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4236in" style:use-optimal-column-width="false"/>
    </style:style>
    <style:style style:name="Table2" style:family="table">
      <style:table-properties style:width="7.1736in" fo:margin-left="0in" table:align="left"/>
    </style:style>
    <style:style style:name="TableRow6" style:family="table-row">
      <style:table-row-properties style:min-row-height="0.172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Standard" style:family="paragraph">
      <style:paragraph-properties fo:widows="2" fo:orphans="2" fo:margin-top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indent="0.2083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278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8194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Column39" style:family="table-column">
      <style:table-column-properties style:column-width="0.5138in" style:use-optimal-column-width="false"/>
    </style:style>
    <style:style style:name="TableColumn40" style:family="table-column">
      <style:table-column-properties style:column-width="0.0972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1.0069in" style:use-optimal-column-width="false"/>
    </style:style>
    <style:style style:name="Table27" style:family="table">
      <style:table-properties style:width="7.1736in" fo:margin-left="0in" table:align="lef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Standard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02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75" style:family="table-row">
      <style:table-row-properties style:min-row-height="0.153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 fo:margin-bottom="0.0833in" fo:margin-right="-0.6069in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833in" fo:margin-bottom="0.0833in" fo:margin-right="0.6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292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0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9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9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26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232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279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243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0.4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42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173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45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402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81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end" fo:margin-top="0.0833in" fo:margin-bottom="0.0833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508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508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/>
    </style:style>
  </office:automatic-styles>
  <office:body>
    <office:text text:use-soft-page-breaks="true">
      <text:p text:style-name="P1">縣庫支票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發出日期：</text:span></text:p>
            <text:p text:style-name="P10"><text:span text:style-name="T11">發文編號：</text:span></text:p>
            <text:p text:style-name="P12"><text:span text:style-name="T13">附　　件：</text:span></text:p>
          </table:table-cell>
          <table:table-cell table:style-name="TableCell14" table:number-columns-spanned="2">
            <text:p text:style-name="P15">彰　化　縣　政　府　 　財　政　處　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收到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收付編號</text:p>
          </table:table-cell>
          <table:table-cell table:style-name="TableCell24">
            <text:p text:style-name="P25">　　　　字第　　　　　　號　　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8">
            <text:p text:style-name="P48">查下列縣庫支票，業經掛失止付，請查照並另補發支票。</text:p>
            <text:p text:style-name="P49"><text:s text:c="5"/>此 <text:s text:c="4"/>致</text:p>
            <text:p text:style-name="P50">彰 化 縣 政 府 財 政 處</text:p>
            <text:p text:style-name="P51"><text:s text:c="36"/>申請人(姓名或名稱): <text:s text:c="21"/>(簽章)</text:p>
            <text:p text:style-name="P52"><text:s text:c="37"/>地 <text:s text:c="5"/>址:</text:p>
            <text:p text:style-name="P53"><text:span text:style-name="T54"><text:s text:c="37"/>身分證號碼: <text:s text:c="9"/></text:span><text:span text:style-name="T5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8">
            <text:p text:style-name="P58">原 <text:s text:c="10"/>支 <text:s text:c="10"/>票 <text:s text:c="11"/>記 <text:s text:c="10"/>載 <text:s text:c="12"/>事 <text:s text:c="11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簽發日期 <text:s text:c="2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號 <text:s/>碼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受款人</text:p>
          </table:table-cell>
          <table:table-cell table:style-name="TableCell71" table:number-columns-spanned="3">
            <text:p text:style-name="P72">姓名或名稱</text:p>
          </table:table-cell>
          <table:covered-table-cell/>
          <table:covered-table-cell/>
          <table:table-cell table:style-name="TableCell73" table:number-columns-spanned="14">
            <text:p text:style-name="P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地 址</text:p>
          </table:table-cell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金額(中文大寫)) <text:s text:c="57"/>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元整</text:p>
          </table:table-cell>
          <table:covered-table-cell/>
          <table:table-cell table:style-name="TableCell87">
            <text:p text:style-name="P88">NT$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8">
            <text:p text:style-name="Standard"><text:span text:style-name="T93"><text:s text:c="11"/>補 <text:s text:c="18"/>發 <text:s text:c="16"/>支 <text:s text:c="17"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收</text:p>
            <text:p text:style-name="P97">件</text:p>
            <text:p text:style-name="P98">人 <text:s text:c="2"/></text:p>
          </table:table-cell>
          <table:table-cell table:style-name="TableCell99" table:number-columns-spanned="4">
            <text:p text:style-name="P100">姓名或名稱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4">
            <text:p text:style-name="P105">地址</text:p>
          </table:table-cell>
          <table:covered-table-cell/>
          <table:covered-table-cell/>
          <table:covered-table-cell/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領取方式</text:p>
          </table:table-cell>
          <table:covered-table-cell/>
          <table:covered-table-cell/>
          <table:covered-table-cell/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p text:style-name="P115">下 <text:s text:c="10"/>列 <text:s text:c="8"/>各 <text:s text:c="7"/>欄 <text:s text:c="7"/>由 <text:s text:c="7"/>財 <text:s text:c="7"/>政 <text:s text:c="7"/>處 <text:s text:c="7"/>填 <text:s text:c="8"/>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8">
            <text:p text:style-name="P118"><text:span text:style-name="T119">原 <text:s text:c="6"/>付 <text:s text:c="6"/>款 <text:s text:c="6"/>憑 <text:s text:c="8"/>單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日期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編 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編送機關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編 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8">
            <text:p text:style-name="P139">補 <text:s text:c="21"/>發 <text:s text:c="21"/>支 <text:s text:c="19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簽發日期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號 碼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受款人</text:p>
          </table:table-cell>
          <table:table-cell table:style-name="TableCell152" table:number-columns-spanned="4">
            <text:p text:style-name="P153">姓名或名稱</text:p>
          </table:table-cell>
          <table:covered-table-cell/>
          <table:covered-table-cell/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地址</text:p>
          </table:table-cell>
          <table:covered-table-cell/>
          <table:covered-table-cell/>
          <table:covered-table-cell/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金額(中文大寫) <text:s text:c="57"/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元整</text:p>
          </table:table-cell>
          <table:covered-table-cell/>
          <table:table-cell table:style-name="TableCell168">
            <text:p text:style-name="P169">NT$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8">
            <text:p text:style-name="P174">備 <text:s/>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8">
            <text:p text:style-name="Standard"><text:span text:style-name="T177">承辦人 <text:s text:c="21"/>科長 <text:s text:c="24"/>財政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1458in" text:list-level-position-and-space-mode="label-alignment">
          <style:list-level-label-alignment text:label-followed-by="listtab" fo:margin-left="0.2291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庫支票註銷申請書</dc:title>
    <meta:initial-creator>User</meta:initial-creator>
    <dc:creator>縣政府 彰化</dc:creator>
    <meta:creation-date>2024-05-23T08:06:00Z</meta:creation-date>
    <dc:date>2024-05-23T08:15:00Z</dc:date>
    <meta:print-date>2006-12-01T11:04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54" meta:character-count="1035" meta:row-count="7" meta:non-whitespace-character-count="883"/>
  </office:meta>
</office:document-meta>
</file>