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4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2.4236in" style:use-optimal-column-width="false"/>
    </style:style>
    <style:style style:name="Table2" style:family="table">
      <style:table-properties style:width="7.1736in" fo:margin-left="0in" table:align="left"/>
    </style:style>
    <style:style style:name="TableRow6" style:family="table-row">
      <style:table-row-properties style:min-row-height="0.1722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Standard" style:family="paragraph">
      <style:paragraph-properties fo:widows="2" fo:orphans="2" fo:margin-top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indent="0.2083in"/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2784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justify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227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margin-top="0.0833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margin-top="0.0833in"/>
      <style:text-properties style:font-name="標楷體" style:font-name-asian="標楷體" fo:font-size="10pt" style:font-size-asian="10pt"/>
    </style:style>
    <style:style style:name="P26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8194in" style:use-optimal-column-width="false"/>
    </style:style>
    <style:style style:name="TableColumn37" style:family="table-column">
      <style:table-column-properties style:column-width="0.2638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0972in" style:use-optimal-column-width="false"/>
    </style:style>
    <style:style style:name="TableColumn40" style:family="table-column">
      <style:table-column-properties style:column-width="0.0555in" style:use-optimal-column-width="false"/>
    </style:style>
    <style:style style:name="TableColumn41" style:family="table-column">
      <style:table-column-properties style:column-width="0.5138in" style:use-optimal-column-width="false"/>
    </style:style>
    <style:style style:name="TableColumn42" style:family="table-column">
      <style:table-column-properties style:column-width="0.0972in" style:use-optimal-column-width="false"/>
    </style:style>
    <style:style style:name="TableColumn43" style:family="table-column">
      <style:table-column-properties style:column-width="0.4861in" style:use-optimal-column-width="false"/>
    </style:style>
    <style:style style:name="TableColumn44" style:family="table-column">
      <style:table-column-properties style:column-width="0.3333in" style:use-optimal-column-width="false"/>
    </style:style>
    <style:style style:name="TableColumn45" style:family="table-column">
      <style:table-column-properties style:column-width="0.3333in" style:use-optimal-column-width="false"/>
    </style:style>
    <style:style style:name="TableColumn46" style:family="table-column">
      <style:table-column-properties style:column-width="0.5833in" style:use-optimal-column-width="false"/>
    </style:style>
    <style:style style:name="TableColumn47" style:family="table-column">
      <style:table-column-properties style:column-width="1.0069in" style:use-optimal-column-width="false"/>
    </style:style>
    <style:style style:name="Table27" style:family="table">
      <style:table-properties style:width="7.1736in" fo:margin-left="0in" table:align="left"/>
    </style:style>
    <style:style style:name="TableRow48" style:family="table-row">
      <style:table-row-properties style:min-row-height="1.7659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Standard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P55" style:parent-style-name="Standard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1875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202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52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1534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end" fo:margin-top="0.0833in" fo:margin-bottom="0.0833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end" fo:margin-top="0.0833in" fo:margin-bottom="0.0833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 fo:margin-top="0.0833in" fo:margin-bottom="0.0833in" fo:margin-lef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306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2923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230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110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111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638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232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2791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2437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margin-left="0.480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242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2173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2451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4027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227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2812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end" fo:margin-top="0.0833in" fo:margin-bottom="0.0833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4215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90" style:parent-style-name="Standard" style:family="paragraph"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508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align="justify"/>
    </style:style>
  </office:automatic-styles>
  <office:body>
    <office:text text:use-soft-page-breaks="true">
      <text:p text:style-name="P1">縣庫支票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text:span text:style-name="T9">發出日期：</text:span></text:p>
            <text:p text:style-name="P10"><text:span text:style-name="T11">發文編號：</text:span></text:p>
            <text:p text:style-name="P12"><text:span text:style-name="T13">附　　件：</text:span></text:p>
          </table:table-cell>
          <table:table-cell table:style-name="TableCell14" table:number-columns-spanned="2">
            <text:p text:style-name="P15">彰　化　縣　政　府　 　財　政　處　</text:p>
          </table:table-cell>
          <table:covered-table-cell/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P18">收到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收付編號</text:p>
          </table:table-cell>
          <table:table-cell table:style-name="TableCell24">
            <text:p text:style-name="P25">　　　　字第　　　　　　號　　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0">
            <text:p text:style-name="P50">查下列縣庫支票，業經掛失止付，請查照並另補發支票。</text:p>
            <text:p text:style-name="P51"><text:s text:c="5"/>此 <text:s text:c="4"/>致</text:p>
            <text:p text:style-name="P52">彰 化 縣 政 府 財 政 處</text:p>
            <text:p text:style-name="P53"><text:s text:c="43"/>申 <text:s/>請 <text:s/>人: <text:s text:c="33"/>(機關印信)</text:p>
            <text:p text:style-name="P54"><text:s text:c="44"/>地 <text:s text:c="5"/>址:</text:p>
            <text:p text:style-name="P55"><text:s text:c="44"/>簽證印鑑:主辦會計 <text:s text:c="16"/>機關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0">
            <text:p text:style-name="P58">原 <text:s text:c="13"/>支 <text:s text:c="13"/>票 <text:s text:c="14"/>記 <text:s text:c="13"/>載 <text:s text:c="13"/>事 <text:s text:c="11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簽發日期 <text:s text:c="2"/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號 <text:s/>碼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受款人</text:p>
          </table:table-cell>
          <table:table-cell table:style-name="TableCell71" table:number-columns-spanned="4">
            <text:p text:style-name="P72">姓名或名稱</text:p>
          </table:table-cell>
          <table:covered-table-cell/>
          <table:covered-table-cell/>
          <table:covered-table-cell/>
          <table:table-cell table:style-name="TableCell73" table:number-columns-spanned="15">
            <text:p text:style-name="P7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4">
            <text:p text:style-name="P77">地 址</text:p>
          </table:table-cell>
          <table:covered-table-cell/>
          <table:covered-table-cell/>
          <table:covered-table-cell/>
          <table:table-cell table:style-name="TableCell78" table:number-columns-spanned="1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金額(中文大寫) <text:s text:c="57"/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元整</text:p>
          </table:table-cell>
          <table:covered-table-cell/>
          <table:table-cell table:style-name="TableCell87">
            <text:p text:style-name="P88">NT$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0">
            <text:p text:style-name="P93"><text:span text:style-name="T94">原 <text:s text:c="12"/>掛 <text:s text:c="10"/>失 <text:s text:c="11"/>止 <text:s text:c="9"/>付 <text:s text:c="9"/>申 <text:s text:c="10"/>請 <text:s text:c="9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日期</text:p>
          </table:table-cell>
          <table:covered-table-cell/>
          <table:covered-table-cell/>
          <table:table-cell table:style-name="TableCell98" table:number-columns-spanned="9">
            <text:p text:style-name="P9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編 <text:s text:c="2"/>號</text:p>
          </table:table-cell>
          <table:covered-table-cell/>
          <table:covered-table-cell/>
          <table:table-cell table:style-name="TableCell102" table:number-columns-spanned="5">
            <text:p text:style-name="P103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0">
            <text:p text:style-name="Standard"><text:span text:style-name="T106"><text:s text:c="4"/>補 <text:s text:c="30"/>發 <text:s text:c="26"/>支 <text:s text:c="25"/>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收</text:p>
            <text:p text:style-name="P110">件</text:p>
            <text:p text:style-name="P111">人 <text:s text:c="2"/></text:p>
          </table:table-cell>
          <table:table-cell table:style-name="TableCell112" table:number-columns-spanned="5">
            <text:p text:style-name="P113">姓名或名稱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5">
            <text:p text:style-name="P118">地址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1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5">
            <text:p text:style-name="P123">領取方式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0">
            <text:p text:style-name="P128">下 <text:s text:c="10"/>列 <text:s text:c="8"/>各 <text:s text:c="7"/>欄 <text:s text:c="7"/>由 <text:s text:c="7"/>財 <text:s text:c="7"/>政 <text:s text:c="7"/>處 <text:s text:c="7"/>填 <text:s text:c="8"/>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原 <text:s text:c="3"/>掛 <text:s text:c="3"/>失 <text:s text:c="4"/>止 <text:s text:c="3"/>付 <text:s text:c="4"/>通 <text:s text:c="4"/>知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0">
            <text:p text:style-name="P133"><text:span text:style-name="T134">原 <text:s text:c="6"/>付 <text:s text:c="6"/>款 <text:s text:c="6"/>憑 <text:s text:c="8"/>單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日期</text:p>
          </table:table-cell>
          <table:covered-table-cell/>
          <table:table-cell table:style-name="TableCell138" table:number-columns-spanned="5">
            <text:p text:style-name="P139"><text:s text:c="2"/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編 號</text:p>
          </table:table-cell>
          <table:table-cell table:style-name="TableCell142" table:number-columns-spanned="2">
            <text:p text:style-name="P143"><text:s text:c="2"/></text:p>
          </table:table-cell>
          <table:covered-table-cell/>
          <table:table-cell table:style-name="TableCell144" table:number-columns-spanned="4">
            <text:p text:style-name="P145">編送機關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 text:c="2"/></text:p>
          </table:table-cell>
          <table:covered-table-cell/>
          <table:covered-table-cell/>
          <table:covered-table-cell/>
          <table:table-cell table:style-name="TableCell148">
            <text:p text:style-name="P149">編 號</text:p>
          </table:table-cell>
          <table:table-cell table:style-name="TableCell150">
            <text:p text:style-name="P151"><text:s text:c="2"/></text:p>
          </table:table-cell>
        </table:table-row>
        <table:table-row table:style-name="TableRow152">
          <table:table-cell table:style-name="TableCell153" table:number-columns-spanned="20">
            <text:p text:style-name="P154">補 <text:s text:c="21"/>發 <text:s text:c="21"/>支 <text:s text:c="19"/>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簽發日期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號 碼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受款人</text:p>
          </table:table-cell>
          <table:table-cell table:style-name="TableCell167" table:number-columns-spanned="5">
            <text:p text:style-name="P168">姓名或名稱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14">
            <text:p text:style-name="P17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5">
            <text:p text:style-name="P173">地址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金額(中文大寫) <text:s text:c="5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元整</text:p>
          </table:table-cell>
          <table:covered-table-cell/>
          <table:table-cell table:style-name="TableCell183">
            <text:p text:style-name="P184">NT$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0">
            <text:p text:style-name="P189"/>
            <text:p text:style-name="P190">備 <text:s/>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0">
            <text:p text:style-name="P193"><text:span text:style-name="T194">承辦人 <text:s text:c="21"/>科長 <text:s text:c="24"/>財政處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text:list-style style:name="WW8Num1" style:display-name="WW8Num1">
      <text:list-level-style-bullet text:level="1" text:style-name="WW_CharLFO1LVL1" text:bullet-char="□">
        <style:list-level-properties text:space-before="0.1979in" text:min-label-width="0.1979in" text:list-level-position-and-space-mode="label-alignment">
          <style:list-level-label-alignment text:label-followed-by="listtab" fo:margin-left="0.3958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.0833in" text:min-label-width="0.1458in" text:list-level-position-and-space-mode="label-alignment">
          <style:list-level-label-alignment text:label-followed-by="listtab" fo:margin-left="0.2291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庫支票註銷申請書</dc:title>
    <meta:initial-creator>User</meta:initial-creator>
    <dc:creator>縣政府 彰化</dc:creator>
    <meta:creation-date>2024-05-23T07:56:00Z</meta:creation-date>
    <dc:date>2024-05-23T08:14:00Z</dc:date>
    <meta:print-date>2006-12-01T11:04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90" meta:character-count="1277" meta:row-count="9" meta:non-whitespace-character-count="1089"/>
  </office:meta>
</office:document-meta>
</file>