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style:page-number="1"/>
      <style:text-properties style:font-name="標楷體" style:font-name-asian="標楷體" style:font-name-complex="標楷體" fo:letter-spacing="0.0138in" fo:font-size="20pt" style:font-size-asian="20pt"/>
    </style:style>
    <style:style style:name="P2" style:parent-style-name="Standard" style:family="paragraph">
      <style:paragraph-properties style:text-autospace="none" fo:margin-top="0.0416in" fo:line-height="150%" fo:margin-left="0.6666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" style:parent-style-name="本文縮排2" style:family="paragraph">
      <style:paragraph-properties style:snap-to-layout-grid="false" fo:margin-top="0.0416in" fo:margin-bottom="0in" fo:line-height="150%" fo:margin-left="1.8479in" fo:margin-right="0.5in" fo:text-indent="-1.181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style:snap-to-layout-grid="false" fo:text-align="justify" fo:margin-top="0.0416in" fo:line-height="150%" fo:margin-left="0.6666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6.5368in" style:use-optimal-column-width="false"/>
    </style:style>
    <style:style style:name="Table8" style:family="table">
      <style:table-properties style:width="6.5368in" fo:margin-left="0.40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fo:margin-top="0.0833in" fo:line-height="150%" fo:margin-left="0.6666in" fo:margin-righ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6" style:parent-style-name="Standard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text-align="justify" fo:line-height="150%" fo:margin-left="0.6666in" fo:margin-right="0.3333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27" style:parent-style-name="Standard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" style:parent-style-name="Standard" style:family="paragraph">
      <style:paragraph-properties style:snap-to-layout-grid="false" fo:text-align="justify" fo:margin-top="0.0416in" fo:line-height="150%" fo:margin-left="0.6666in" fo:margin-righ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letter-spacing="-0.0138in"/>
    </style:style>
    <style:style style:name="P33" style:parent-style-name="Standard" style:family="paragraph">
      <style:paragraph-properties style:snap-to-layout-grid="false" fo:text-align="justify" fo:margin-top="0.0416in" fo:line-height="150%" fo:margin-left="0.6666in" fo:margin-righ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letter-spacing="-0.0138in"/>
    </style:style>
    <style:style style:name="T36" style:parent-style-name="預設段落字型" style:family="text">
      <style:text-properties style:font-name="標楷體" style:font-name-asian="標楷體" style:font-name-complex="標楷體" fo:color="#FF0000" fo:letter-spacing="-0.0138in"/>
    </style:style>
    <style:style style:name="T37" style:parent-style-name="預設段落字型" style:family="text">
      <style:text-properties style:font-name="標楷體" style:font-name-asian="標楷體" style:font-name-complex="標楷體" fo:letter-spacing="-0.0138in"/>
    </style:style>
    <style:style style:name="P38" style:parent-style-name="Standard" style:family="paragraph">
      <style:paragraph-properties style:line-break="normal" style:snap-to-layout-grid="false" fo:line-height="150%" fo:margin-left="0.6666in" fo:margin-right="0.3333in" fo:text-indent="0.0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42" style:parent-style-name="Standard" style:family="paragraph">
      <style:paragraph-properties style:line-break="normal" style:snap-to-layout-grid="false" fo:margin-top="0.0416in" fo:line-height="150%" fo:margin-left="0.6666in" fo:margin-right="0.3333in" fo:text-indent="0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46" style:parent-style-name="Standard" style:family="paragraph">
      <style:paragraph-properties style:line-break="normal" style:snap-to-layout-grid="false" fo:margin-top="0.0416in" fo:line-height="150%" fo:margin-left="0.6666in" fo:margin-right="0.3333in" fo:text-indent="0.0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49" style:parent-style-name="Standard" style:family="paragraph">
      <style:paragraph-properties style:line-break="normal" style:snap-to-layout-grid="false" fo:margin-top="0.0416in" fo:line-height="150%" fo:margin-left="0.6666in" fo:margin-right="0.3333in" fo:text-indent="0.0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54" style:parent-style-name="Standard" style:family="paragraph">
      <style:paragraph-properties style:line-break="normal" style:snap-to-layout-grid="false" fo:margin-top="0.0416in" fo:line-height="150%" fo:margin-left="0.6666in" fo:margin-right="0.3333in" fo:text-indent="0.0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P61" style:parent-style-name="Standard" style:family="paragraph">
      <style:paragraph-properties style:line-break="normal" style:snap-to-layout-grid="false" fo:margin-top="0.0416in" fo:line-height="150%" fo:margin-left="1.1416in" fo:margin-right="0.315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65" style:parent-style-name="Standard" style:family="paragraph">
      <style:paragraph-properties style:line-break="normal" style:snap-to-layout-grid="false" fo:margin-top="0.0416in" fo:line-height="150%" fo:margin-left="0.6694in" fo:margin-right="0.2361in" fo:text-inden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P79" style:parent-style-name="Standard" style:family="paragraph">
      <style:paragraph-properties style:line-break="normal" style:snap-to-layout-grid="false" fo:margin-top="0.0416in" fo:line-height="150%" fo:margin-left="0.6694in" fo:margin-right="0.2361in" fo:text-inden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style:line-break="normal" style:snap-to-layout-grid="false" fo:line-height="150%" fo:margin-left="0.6666in" fo:margin-right="0.3333in" fo:text-indent="0.0902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84" style:parent-style-name="Standard" style:family="paragraph">
      <style:paragraph-properties style:line-break="normal" style:snap-to-layout-grid="false" fo:line-height="150%" fo:margin-left="0.6666in" fo:margin-right="0.3333in" fo:text-indent="0.0902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85" style:parent-style-name="Standard" style:family="paragraph">
      <style:paragraph-properties style:line-break="normal" style:snap-to-layout-grid="false" fo:line-height="150%" fo:margin-left="0.6666in" fo:margin-right="0.3333in" fo:text-indent="0.0902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86" style:parent-style-name="Standard" style:family="paragraph">
      <style:paragraph-properties style:line-break="normal" style:snap-to-layout-grid="false" fo:line-height="150%" fo:margin-left="0.6666in" fo:margin-right="0.3333in" fo:text-indent="0.0902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87" style:parent-style-name="Standard" style:family="paragraph">
      <style:paragraph-properties style:line-break="normal" style:snap-to-layout-grid="false" fo:margin-top="0.125in" fo:margin-bottom="0.125in" fo:line-height="115%" fo:margin-left="0.6666in" fo:margin-right="0.3333in" fo:text-indent="0.0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margin-top="0.1111in" fo:margin-bottom="0.25in" fo:margin-left="0.6666in" fo:margin-right="0.3333in">
        <style:tab-stops/>
      </style:paragraph-properties>
    </style:style>
    <style:style style:name="T90" style:parent-style-name="預設段落字型" style:family="text">
      <style:text-properties style:font-name-asian="標楷體, .D·￠Ae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, .D·￠Ae"/>
    </style:style>
    <style:style style:name="T94" style:parent-style-name="預設段落字型" style:family="text">
      <style:text-properties style:font-name-asian="Times New Roman" fo:font-size="11pt" style:font-size-asian="11pt"/>
    </style:style>
    <style:style style:name="T95" style:parent-style-name="預設段落字型" style:family="text">
      <style:text-properties style:font-name-asian="標楷體, .D·￠Ae" fo:font-size="11pt" style:font-size-asian="11pt"/>
    </style:style>
    <style:style style:name="T96" style:parent-style-name="預設段落字型" style:family="text">
      <style:text-properties style:font-name-asian="標楷體, .D·￠Ae" fo:letter-spacing="-0.0138in" fo:font-size="11pt" style:font-size-asian="11pt"/>
    </style:style>
    <style:style style:name="P97" style:parent-style-name="Standard" style:family="paragraph">
      <style:paragraph-properties style:snap-to-layout-grid="false" fo:text-align="justify" fo:margin-top="0.1111in" fo:margin-bottom="0.125in" fo:margin-left="0.6666in" fo:margin-right="0.3333in">
        <style:tab-stops/>
      </style:paragraph-properties>
    </style:style>
    <style:style style:name="T98" style:parent-style-name="預設段落字型" style:family="text">
      <style:text-properties style:font-name-asian="標楷體, .D·￠Ae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, .D·￠Ae"/>
    </style:style>
    <style:style style:name="T102" style:parent-style-name="預設段落字型" style:family="text">
      <style:text-properties style:font-name-asian="Times New Roman" fo:letter-spacing="-0.0138in" fo:font-size="11pt" style:font-size-asian="11pt"/>
    </style:style>
    <style:style style:name="T103" style:parent-style-name="預設段落字型" style:family="text">
      <style:text-properties style:font-name-asian="標楷體, .D·￠Ae" fo:letter-spacing="-0.0138in" fo:font-size="11pt" style:font-size-asian="11pt"/>
    </style:style>
    <style:style style:name="P104" style:parent-style-name="Standard" style:family="paragraph">
      <style:paragraph-properties style:snap-to-layout-grid="false" fo:text-align="justify" fo:margin-top="0.2458in" fo:margin-bottom="0.0791in" fo:margin-left="0.6666in" fo:margin-right="0.3333in">
        <style:tab-stops/>
      </style:paragraph-properties>
    </style:style>
    <style:style style:name="T105" style:parent-style-name="預設段落字型" style:family="text">
      <style:text-properties style:font-name-asian="標楷體, .D·￠Ae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top="0.2458in" fo:margin-bottom="0.0791in" fo:margin-left="0.6666in" fo:margin-right="0.3333in">
        <style:tab-stops/>
      </style:paragraph-properties>
    </style:style>
    <style:style style:name="T108" style:parent-style-name="預設段落字型" style:family="text">
      <style:text-properties style:font-name-asian="標楷體, .D·￠Ae" fo:font-size="14pt" style:font-size-asian="14pt"/>
    </style:style>
    <style:style style:name="T109" style:parent-style-name="預設段落字型" style:family="text">
      <style:text-properties style:font-name-asian="標楷體, .D·￠Ae"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T111" style:parent-style-name="預設段落字型" style:family="text">
      <style:text-properties style:font-name-asian="標楷體, .D·￠Ae" fo:font-size="16pt" style:font-size-asian="16pt"/>
    </style:style>
    <style:style style:name="T112" style:parent-style-name="預設段落字型" style:family="text">
      <style:text-properties style:font-name-asian="Times New Roman" fo:font-size="16pt" style:font-size-asian="16pt"/>
    </style:style>
    <style:style style:name="T113" style:parent-style-name="預設段落字型" style:family="text">
      <style:text-properties style:font-name-asian="標楷體, .D·￠Ae" fo:font-size="16pt" style:font-size-asian="16pt"/>
    </style:style>
    <style:style style:name="T114" style:parent-style-name="預設段落字型" style:family="text">
      <style:text-properties style:font-name-asian="Times New Roman" fo:font-size="16pt" style:font-size-asian="16pt"/>
    </style:style>
    <style:style style:name="T115" style:parent-style-name="預設段落字型" style:family="text">
      <style:text-properties style:font-name-asian="標楷體, .D·￠Ae" fo:font-size="16pt" style:font-size-asian="16pt"/>
    </style:style>
    <style:style style:name="T116" style:parent-style-name="預設段落字型" style:family="text">
      <style:text-properties style:font-name-asian="Times New Roman" fo:font-size="16pt" style:font-size-asian="16pt"/>
    </style:style>
    <style:style style:name="T117" style:parent-style-name="預設段落字型" style:family="text">
      <style:text-properties style:font-name-asian="標楷體, .D·￠Ae" fo:font-size="16pt" style:font-size-asian="16pt"/>
    </style:style>
    <style:style style:name="T118" style:parent-style-name="預設段落字型" style:family="text">
      <style:text-properties style:font-name-asian="Times New Roman" fo:font-size="16pt" style:font-size-asian="16pt"/>
    </style:style>
    <style:style style:name="T119" style:parent-style-name="預設段落字型" style:family="text">
      <style:text-properties style:font-name-asian="標楷體, .D·￠Ae" fo:font-size="16pt" style:font-size-asian="16pt"/>
    </style:style>
    <style:style style:name="T120" style:parent-style-name="預設段落字型" style:family="text">
      <style:text-properties style:font-name-asian="Times New Roman" fo:font-size="16pt" style:font-size-asian="16pt"/>
    </style:style>
    <style:style style:name="T121" style:parent-style-name="預設段落字型" style:family="text">
      <style:text-properties style:font-name-asian="標楷體, .D·￠Ae" fo:font-size="16pt" style:font-size-asian="16pt"/>
    </style:style>
    <style:style style:name="P122" style:parent-style-name="Standard" style:family="paragraph">
      <style:paragraph-properties fo:margin-top="0.1666in" fo:margin-left="0.6666in" fo:margin-right="0.3333in">
        <style:tab-stops/>
      </style:paragraph-properties>
      <style:text-properties style:font-name="標楷體, .D·￠Ae" style:font-name-asian="標楷體, .D·￠Ae" style:font-name-complex="標楷體, .D·￠Ae" fo:font-size="13pt" style:font-size-asian="13pt"/>
    </style:style>
    <style:style style:name="P123" style:parent-style-name="Standard" style:family="paragraph">
      <style:paragraph-properties fo:margin-top="0.1666in" fo:margin-left="0.6666in" fo:margin-right="0.3333in">
        <style:tab-stops/>
      </style:paragraph-properties>
      <style:text-properties style:font-name="標楷體, .D·￠Ae" style:font-name-asian="標楷體, .D·￠Ae" style:font-name-complex="標楷體, .D·￠Ae" fo:font-size="13pt" style:font-size-asian="13pt"/>
    </style:style>
    <style:style style:name="P124" style:parent-style-name="Standard" style:list-style-name="WW8Num1" style:family="paragraph">
      <style:paragraph-properties style:line-break="normal" style:snap-to-layout-grid="false" fo:line-height="0.2361in" fo:margin-left="1.2166in" fo:margin-right="0.3333in">
        <style:tab-stops/>
      </style:paragraph-properties>
    </style:style>
    <style:style style:name="T125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T126" style:parent-style-name="預設段落字型" style:family="text">
      <style:text-properties style:font-name="標楷體, .D·￠Ae" style:font-name-asian="標楷體, .D·￠Ae" style:font-name-complex="標楷體, .D·￠Ae" fo:color="#FF0000" fo:font-size="13pt" style:font-size-asian="13pt"/>
    </style:style>
    <style:style style:name="T127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T128" style:parent-style-name="預設段落字型" style:family="text">
      <style:text-properties style:font-name="標楷體, .D·￠Ae" style:font-name-asian="標楷體, .D·￠Ae" style:font-name-complex="標楷體, .D·￠Ae" fo:color="#FF0000" fo:font-size="13pt" style:font-size-asian="13pt"/>
    </style:style>
    <style:style style:name="T129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P130" style:parent-style-name="Standard" style:list-style-name="WW8Num1" style:family="paragraph">
      <style:paragraph-properties style:line-break="normal" style:snap-to-layout-grid="false" fo:line-height="0.2361in" fo:margin-left="1.2166in" fo:margin-right="0.3333in">
        <style:tab-stops/>
      </style:paragraph-properties>
    </style:style>
    <style:style style:name="T131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T132" style:parent-style-name="預設段落字型" style:family="text">
      <style:text-properties style:font-name="標楷體, .D·￠Ae" style:font-name-asian="標楷體, .D·￠Ae" style:font-name-complex="標楷體, .D·￠Ae" fo:color="#FF0000" fo:font-size="13pt" style:font-size-asian="13pt"/>
    </style:style>
    <style:style style:name="T133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P134" style:parent-style-name="Standard" style:list-style-name="WW8Num1" style:family="paragraph">
      <style:paragraph-properties style:line-break="normal" style:snap-to-layout-grid="false" fo:line-height="0.2361in" fo:margin-left="1.2166in" fo:margin-right="0.3333in">
        <style:tab-stops/>
      </style:paragraph-properties>
    </style:style>
    <style:style style:name="T135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T136" style:parent-style-name="預設段落字型" style:family="text">
      <style:text-properties style:font-name="標楷體, .D·￠Ae" style:font-name-asian="標楷體, .D·￠Ae" style:font-name-complex="標楷體, .D·￠Ae" fo:color="#FF0000" fo:font-size="13pt" style:font-size-asian="13pt"/>
    </style:style>
    <style:style style:name="T137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P138" style:parent-style-name="Standard" style:list-style-name="WW8Num1" style:family="paragraph">
      <style:paragraph-properties style:line-break="normal" style:snap-to-layout-grid="false" fo:line-height="0.2361in" fo:margin-left="1.2166in" fo:margin-right="0.3333in">
        <style:tab-stops/>
      </style:paragraph-properties>
    </style:style>
    <style:style style:name="T139" style:parent-style-name="預設段落字型" style:family="text">
      <style:text-properties style:font-name="標楷體, .D·￠Ae" style:font-name-asian="標楷體, .D·￠Ae" style:font-name-complex="標楷體, .D·￠Ae" fo:font-size="13pt" style:font-size-asian="13pt"/>
    </style:style>
  </office:automatic-styles>
  <office:body>
    <office:text text:use-soft-page-breaks="true">
      <text:p text:style-name="P1">民宿登記申請書</text:p>
      <text:p text:style-name="P2"><text:span text:style-name="T3">一、受文者：</text:span><text:span text:style-name="T4"><text:s text:c="3"/>彰化縣 <text:s/></text:span><text:span text:style-name="T5">政府（觀光主管機關）</text:span></text:p>
      <text:p text:style-name="P6">二、主 <text:s/>旨：謹依「發展觀光條例」暨「民宿管理辦法」規定，向貴府申請民宿登記，茲檢附相關資料如下，敬請惠予核准。</text:p>
      <text:p text:style-name="P7">三、申請人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：</text:span><text:span text:style-name="T14"><text:s text:c="11"/></text:span><text:span text:style-name="T15">性別：□男 □女 <text:s text:c="2"/>生日：□□年□□月□□日</text:span></text:p>
            <text:p text:style-name="P16"><text:span text:style-name="T17">身分證統一編號：□□□□□□□□□□ <text:s/>現職：</text:span><text:span text:style-name="T18"><text:s text:c="17"/></text:span></text:p>
            <text:p text:style-name="P19"><text:span text:style-name="T20">電話：住家</text:span><text:span text:style-name="T21"><text:s text:c="9"/></text:span><text:span text:style-name="T22">辦公室</text:span><text:span text:style-name="T23"><text:s text:c="10"/></text:span><text:span text:style-name="T24">行動電話：</text:span><text:span text:style-name="T25"><text:s text:c="13"/></text:span></text:p>
            <text:p text:style-name="P26">郵遞區號：□□□□□□</text:p>
            <text:p text:style-name="P27"><text:span text:style-name="T28">地址： <text:s text:c="4"/></text:span><text:span text:style-name="T29"><text:s/></text:span></text:p>
          </table:table-cell>
        </table:table-row>
      </table:table>
      <text:p text:style-name="P30"><text:span text:style-name="T31">四、民宿基本資料表：</text:span><text:span text:style-name="T32">【如附表】</text:span></text:p>
      <text:p text:style-name="P33"><text:span text:style-name="T34">五、檢附文件：</text:span><text:span text:style-name="T35">【依民宿管理辦法第</text:span><text:span text:style-name="T36">11</text:span><text:span text:style-name="T37">條規定應提出之文件】</text:span></text:p>
      <text:p text:style-name="P38"><text:span text:style-name="T39">1.□</text:span><text:span text:style-name="T40">土地使用分區證明文件影本</text:span><text:span text:style-name="T41">（申請之土地為都市土地時檢附，正本繳驗後發還）</text:span></text:p>
      <text:p text:style-name="P42"><text:span text:style-name="T43">2.□</text:span><text:span text:style-name="T44">土地同意使用之證明文件</text:span><text:span text:style-name="T45">（申請人為土地所有權人時免附）</text:span></text:p>
      <text:p text:style-name="P46"><text:span text:style-name="T47">3.□建築物同意使用之證明文件</text:span><text:span text:style-name="T48">(申請人為建築物所有權人時免附)</text:span></text:p>
      <text:p text:style-name="P49"><text:span text:style-name="T50">4.□</text:span><text:span text:style-name="T51">土地、建物登記（簿）謄本</text:span><text:span text:style-name="T52">(最近三個月內)</text:span><text:span text:style-name="T53">。</text:span></text:p>
      <text:p text:style-name="P54"><text:span text:style-name="T55">5.□</text:span><text:span text:style-name="T56">建築物使用執照影本</text:span><text:span text:style-name="T57">(正本及圖說查驗後發還)</text:span><text:span text:style-name="T58">或</text:span><text:span text:style-name="T59">□</text:span><text:span text:style-name="T60">實施建築管理前合法房屋證明文件</text:span></text:p>
      <text:p text:style-name="P61"><text:span text:style-name="T62">6.□</text:span><text:span text:style-name="T63">責任保險契約影本</text:span><text:span text:style-name="T64">（投保額度須依「彰化縣營利場所強制投保公共意外責任險自治條例」規定投保，正本繳驗後發還）</text:span></text:p>
      <text:p text:style-name="P65"><text:span text:style-name="T66">7.□</text:span><text:span text:style-name="T67">民宿外觀</text:span><text:span text:style-name="T68">□</text:span><text:span text:style-name="T69">內部</text:span><text:span text:style-name="T70">□</text:span><text:span text:style-name="T71">客房</text:span><text:span text:style-name="T72">□</text:span><text:span text:style-name="T73">浴室及</text:span><text:span text:style-name="T74">□</text:span><text:span text:style-name="T75">其他相關經營設施照片</text:span><text:span text:style-name="T76">(</text:span><text:span text:style-name="T77">以A4紙張黏貼加註說明</text:span><text:span text:style-name="T78">）</text:span></text:p>
      <text:p text:style-name="P79"><text:span text:style-name="T80">8.□其他經</text:span><text:span text:style-name="T81">地方</text:span><text:span text:style-name="T82">主管機關指定之文件(竣工圖、逃生路線圖、住客須知及房價)</text:span></text:p>
      <text:p text:style-name="P83">9.□客房平面配置圖及面積計算</text:p>
      <text:p text:style-name="P84">10.□消防安全設備繪製現場配置平面圖及數量表、建築物各消防安全設備裝置照片、 消防安全設備檢驗合格證明文件 （一式2份）</text:p>
      <text:p text:style-name="P85">11.□營利事業登記切結書</text:p>
      <text:p text:style-name="P86">12.□基本資料表</text:p>
      <text:p text:style-name="P87"><text:span text:style-name="T88"><text:s/></text:span></text:p>
      <text:soft-page-break/>
      <text:p text:style-name="P89"><text:span text:style-name="T90">申請人：</text:span><text:span text:style-name="T91"><text:s text:c="28"/></text:span><text:span text:style-name="T92"><text:s/></text:span><text:span text:style-name="T93">簽章</text:span><text:span text:style-name="T94"><text:s/></text:span><text:span text:style-name="T95">（檢附</text:span><text:span text:style-name="T96">身分證件影本，正本繳驗後發還）</text:span></text:p>
      <text:p text:style-name="P97"><text:span text:style-name="T98">代理人：</text:span><text:span text:style-name="T99"><text:s text:c="28"/></text:span><text:span text:style-name="T100"><text:s/></text:span><text:span text:style-name="T101">簽章</text:span><text:span text:style-name="T102"><text:s text:c="2"/></text:span><text:span text:style-name="T103">（檢附委託書）</text:span></text:p>
      <text:p text:style-name="P104"><text:span text:style-name="T105">聯絡電話：</text:span><text:span text:style-name="T106"><text:s text:c="26"/></text:span></text:p>
      <text:p text:style-name="P107"><text:span text:style-name="T108">申請日期：</text:span><text:span text:style-name="T109">中</text:span><text:span text:style-name="T110"><text:s text:c="2"/></text:span><text:span text:style-name="T111">華</text:span><text:span text:style-name="T112"><text:s text:c="2"/></text:span><text:span text:style-name="T113">民</text:span><text:span text:style-name="T114"><text:s text:c="2"/></text:span><text:span text:style-name="T115">國</text:span><text:span text:style-name="T116"><text:s text:c="10"/></text:span><text:span text:style-name="T117">年</text:span><text:span text:style-name="T118"><text:s text:c="8"/></text:span><text:span text:style-name="T119">月</text:span><text:span text:style-name="T120"><text:s text:c="6"/></text:span><text:span text:style-name="T121">日</text:span></text:p>
      <text:p text:style-name="P122"/>
      <text:p text:style-name="P123">備註：</text:p>
      <text:list text:style-name="WW8Num1">
        <text:list-item text:start-value="1">
          <text:p text:style-name="P124"><text:span text:style-name="T125">位於實施都市計畫範圍內（都市土地）之民宿，須提出係位於風景特定區、觀光地區、原住民</text:span><text:span text:style-name="T126">族</text:span><text:span text:style-name="T127">地區、偏遠地區、離島地區、經農業主管機關核發許可登記證之休閒農場、經農業主管機關劃定之休閒農業區</text:span><text:span text:style-name="T128">、依文資法擬具管理維護或保存計畫之區域、具人文或歷史風貌之相關區域</text:span><text:span text:style-name="T129">之說明資料或證明文件。</text:span></text:p>
        </text:list-item>
        <text:list-item>
          <text:p text:style-name="P130"><text:span text:style-name="T131">以農舍供作民宿使用者，須提出係位於原住民</text:span><text:span text:style-name="T132">族</text:span><text:span text:style-name="T133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134"><text:span text:style-name="T135">客房數</text:span><text:span text:style-name="T136">9至15間</text:span><text:span text:style-name="T137">之民宿，申請人亦須提出備註（2）之資料。</text:span></text:p>
        </text:list-item>
        <text:list-item>
          <text:p text:style-name="P138"><text:span text:style-name="T139">縣（市）政府得視實際需要要求檢附客房平面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, .D·￠Ae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style:snap-to-layout-grid="false" fo:margin-left="0.4166in" fo:text-indent="-0.4166in">
        <style:tab-stops/>
      </style:paragraph-properties>
      <style:text-properties style:font-name-asian="標楷體, .D·￠Ae" fo:font-size="13pt" style:font-size-asian="13pt" fo:hyphenate="false"/>
    </style:style>
    <style:style style:name="本文縮排2" style:display-name="本文縮排 2" style:family="paragraph" style:parent-style-name="Standard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, .D·￠Ae" fo:font-size="20pt" style:font-size-asian="20pt" fo:hyphenate="false"/>
    </style:style>
    <style:style style:name="本文縮排3" style:display-name="本文縮排 3" style:family="paragraph" style:parent-style-name="Standard">
      <style:paragraph-properties style:line-break="normal" fo:margin-top="0.0833in" fo:line-height="0.2361in" fo:margin-left="0.3152in" fo:text-indent="-0.3152in">
        <style:tab-stops/>
      </style:paragraph-properties>
      <style:text-properties style:font-name-asian="標楷體, .D·￠A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WW8Num2z0" style:display-name="WW8Num2z0" style:family="text">
      <style:text-properties style:font-name="標楷體" style:font-name-asian="標楷體" style:font-name-complex="Times New Roman" fo:font-size="13pt" style:font-size-asian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, .D·￠Ae" style:font-name-asian="標楷體, .D·￠Ae" style:font-name-complex="標楷體, .D·￠Ae" fo:font-size="13pt" style:font-size-asian="13pt"/>
    </style:style>
    <style:style style:name="WW8Num5z0" style:display-name="WW8Num5z0" style:family="text">
      <style:text-properties style:font-name="標楷體, .D·￠Ae" style:font-name-asian="標楷體, .D·￠Ae" style:font-name-complex="Times New Roman"/>
    </style:style>
    <style:style style:name="WW8Num6z0" style:display-name="WW8Num6z0" style:family="text"/>
    <style:style style:name="WW8Num7z0" style:display-name="WW8Num7z0" style:family="text">
      <style:text-properties style:font-name="標楷體, .D·￠Ae" style:font-name-asian="標楷體, .D·￠Ae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, .D·￠Ae" style:font-name-asian="標楷體, .D·￠Ae" style:font-name-complex="Times New Roman"/>
    </style:style>
    <style:style style:name="WW8Num9z0" style:display-name="WW8Num9z0" style:family="text">
      <style:text-properties style:font-name="標楷體, .D·￠Ae" style:font-name-asian="標楷體, .D·￠Ae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標楷體, .D·￠Ae" style:font-name-asian="標楷體, .D·￠Ae" style:font-name-complex="Times New Roman"/>
    </style:style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_CharLFO1LVL1" style:family="text">
      <style:text-properties style:font-name="標楷體, .D·￠Ae" style:font-name-asian="標楷體, .D·￠Ae" style:font-name-complex="標楷體, .D·￠Ae" fo:font-size="13pt" style:font-size-asian="13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3pt" style:font-size-asian="13pt"/>
    </style:style>
    <text:list-style style:name="WW8Num2" style:display-name="WW8Num2">
      <text:list-level-style-bullet text:level="1" text:style-name="WW_CharLFO2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旅行業赴大陸地區從事旅行服務申請表</dc:title>
    <meta:initial-creator>LEMEL</meta:initial-creator>
    <dc:creator>城市暨觀光發展處 彰化縣政府</dc:creator>
    <meta:creation-date>2009-08-06T15:58:00Z</meta:creation-date>
    <dc:date>2025-01-20T08:42:00Z</dc:date>
    <meta:print-date>2002-03-14T15:16:00Z</meta:print-date>
    <meta:template xlink:href="Normal" xlink:type="simple"/>
    <meta:editing-cycles>23</meta:editing-cycles>
    <meta:editing-duration>PT5880S</meta:editing-duration>
    <meta:document-statistic meta:page-count="2" meta:paragraph-count="2" meta:word-count="171" meta:character-count="1148" meta:row-count="8" meta:non-whitespace-character-count="979"/>
  </office:meta>
</office:document-meta>
</file>