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0395in" text:min-label-width="0.5625in" text:list-level-position-and-space-mode="label-alignment">
          <style:list-level-label-alignment text:label-followed-by="listtab" fo:margin-left="0.602in" fo:text-indent="-0.56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166in" text:list-level-position-and-space-mode="label-alignment">
          <style:list-level-label-alignment text:label-followed-by="listtab" fo:margin-left="0.4562in" fo:text-indent="-0.41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6388in" text:min-label-width="0.3152in" text:list-level-position-and-space-mode="label-alignment">
          <style:list-level-label-alignment text:label-followed-by="listtab" fo:margin-left="0.9541in" fo:text-indent="-0.3152in"/>
        </style:list-level-properties>
      </text:list-level-style-number>
      <text:list-level-style-bullet text:level="3" text:style-name="WW_CharLFO7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47in" text:min-label-width="0.3541in" text:list-level-position-and-space-mode="label-alignment">
          <style:list-level-label-alignment text:label-followed-by="listtab" fo:margin-left="0.7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88in" text:min-label-width="0.3152in" text:list-level-position-and-space-mode="label-alignment">
          <style:list-level-label-alignment text:label-followed-by="listtab" fo:margin-left="0.3541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9618in" style:use-optimal-column-width="false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2138in" style:use-optimal-column-width="false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7" style:family="table">
      <style:table-properties style:width="7.0416in" style:rel-width="101.72%" fo:margin-left="-0.0236in" table:align="left"/>
    </style:style>
    <style:style style:name="TableRow20" style:family="table-row">
      <style:table-row-properties style:min-row-height="0.3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326in" style:use-optimal-row-height="false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083in" style:use-optimal-row-height="false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652in" style:use-optimal-row-height="false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305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916in" fo:margin-bottom="0.0916in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0.009in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line-height-at-least="0in" fo:margin-left="0.0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4305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916in" fo:margin-bottom="0.0916in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0.0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52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16in" fo:margin-bottom="0.0916in" style:line-height-at-least="0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94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text-scale="70%" fo:font-size="13pt" style:font-size-asian="13pt" style:font-size-complex="13pt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text-scale="70%" fo:font-size="13pt" style:font-size-asian="13pt" style:font-size-complex="13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text-scale="70%" fo:font-size="13pt" style:font-size-asian="13pt" style:font-size-complex="13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text-scale="105%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135" style:parent-style-name="內文" style:family="paragraph">
      <style:paragraph-properties fo:text-align="end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136" style:parent-style-name="內文" style:family="paragraph">
      <style:paragraph-properties fo:text-align="end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P137" style:parent-style-name="內文" style:family="paragraph">
      <style:paragraph-properties fo:text-align="end" style:line-height-at-least="0in"/>
      <style:text-properties style:font-name="標楷體" style:font-name-asian="標楷體" style:text-scale="80%" fo:font-size="13pt" style:font-size-asian="13pt" style:font-size-complex="13pt"/>
    </style:style>
    <style:style style:name="TableRow138" style:family="table-row">
      <style:table-row-properties style:min-row-height="0.4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P153" style:parent-style-name="內文" style:family="paragraph">
      <style:paragraph-properties fo:text-align="end" style:line-height-at-least="0in"/>
      <style:text-properties style:font-name="標楷體" style:font-name-asian="標楷體" style:font-size-complex="11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4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4756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4756in" style:use-optimal-row-height="false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letter-spacing="-0.0069i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756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88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097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097in" style:use-optimal-row-height="false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097in" style:use-optimal-row-height="false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097in" style:use-optimal-row-height="false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ableRow249" style:family="table-row">
      <style:table-row-properties style:min-row-height="0.3375in" style:use-optimal-row-height="false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375in" style:use-optimal-row-height="false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375in" style:use-optimal-row-height="false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3375in" style:use-optimal-row-height="false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375in" style:use-optimal-row-height="false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375in" style:use-optimal-row-height="false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ableRow297" style:family="table-row">
      <style:table-row-properties style:min-row-height="0.3375in" style:use-optimal-row-height="false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375in" style:use-optimal-row-height="false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3375in" style:use-optimal-row-height="false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3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375in" style:use-optimal-row-height="false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375in" style:use-optimal-row-height="false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2.5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8" style:family="paragraph">
      <style:paragraph-properties style:line-height-at-least="0in" fo:text-indent="-0.2902in">
        <style:tab-stops/>
      </style:paragraph-properties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P356" style:parent-style-name="內文" style:list-style-name="LFO7" style:family="paragraph">
      <style:paragraph-properties style:line-height-at-least="0in" fo:margin-left="0.713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357" style:parent-style-name="內文" style:list-style-name="LFO7" style:family="paragraph">
      <style:paragraph-properties style:line-height-at-least="0in" fo:margin-left="0.713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358" style:parent-style-name="內文" style:list-style-name="LFO7" style:family="paragraph">
      <style:paragraph-properties style:line-height-at-least="0in" fo:margin-left="0.7138in" fo:text-indent="-0.2951in">
        <style:tab-stops/>
      </style:paragraph-properties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style:text-scale="92%" fo:font-size="13pt" style:font-size-asian="13pt" style:font-size-complex="13pt"/>
    </style:style>
    <style:style style:name="T362" style:parent-style-name="預設段落字型" style:family="text">
      <style:text-properties style:font-name-asian="標楷體" style:text-scale="92%" fo:font-size="13pt" style:font-size-asian="13pt" style:font-size-complex="13pt"/>
    </style:style>
    <style:style style:name="T363" style:parent-style-name="預設段落字型" style:family="text">
      <style:text-properties style:font-name-asian="標楷體" style:text-scale="92%" fo:font-size="13pt" style:font-size-asian="13pt" style:font-size-complex="13pt"/>
    </style:style>
    <style:style style:name="P364" style:parent-style-name="內文" style:list-style-name="LFO7" style:family="paragraph">
      <style:paragraph-properties style:line-height-at-least="0in" fo:margin-left="0.7138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365" style:parent-style-name="內文" style:list-style-name="LFO8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P414" style:parent-style-name="內文" style:list-style-name="LFO8" style:family="paragraph">
      <style:paragraph-properties style:line-height-at-least="0in" fo:text-indent="-0.2916in">
        <style:tab-stops/>
      </style:paragraph-properties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ableRow421" style:family="table-row">
      <style:table-row-properties style:min-row-height="1.496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text-align="end" fo:margin-top="0.0833in" style:line-height-at-least="0in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彰化縣民宿業自主管理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6">
            <text:p text:style-name="P22">基本資料</text:p>
          </table:table-cell>
          <table:covered-table-cell/>
          <table:table-cell table:style-name="TableCell23">
            <text:p text:style-name="P24">民宿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民宿</text:span><text:span text:style-name="T30">業</text:span></text:p>
            <text:p text:style-name="P31"><text:span text:style-name="T32">登記證編號</text:span></text:p>
          </table:table-cell>
          <table:covered-table-cell/>
          <table:covered-table-cell/>
          <table:table-cell table:style-name="TableCell33" table:number-columns-spanned="2">
            <text:p text:style-name="P34">彰化縣民宿</text:p>
            <text:p text:style-name="P35"><text:span text:style-name="T36">第 <text:s text:c="5"/></text:span><text:span text:style-name="T37">號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傳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營業地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rows-spanned="2">
            <text:p text:style-name="P64">客房資料</text:p>
          </table:table-cell>
          <table:table-cell table:style-name="TableCell65">
            <text:p text:style-name="P66"><text:span text:style-name="T67">客房數</text:span></text:p>
          </table:table-cell>
          <table:table-cell table:style-name="TableCell68" table:number-columns-spanned="8">
            <text:p text:style-name="P69">登記客房數：______間，總容納人數：______人，</text:p>
            <text:p text:style-name="P70"><text:span text:style-name="T71">單人房：</text:span><text:span text:style-name="T72">______<text:s/></text:span><text:span text:style-name="T73">間，雙人房：</text:span><text:span text:style-name="T74">______<text:s/></text:span><text:span text:style-name="T75">間，套房</text:span><text:span text:style-name="T76">______<text:s/></text:span><text:span text:style-name="T77">間，其他房型（住</text:span><text:span text:style-name="T78">5</text:span><text:span text:style-name="T79">人以上、通鋪等）：</text:span><text:span text:style-name="T80">______</text:span><text:span text:style-name="T81">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><text:span text:style-name="T87">房價</text:span></text:p>
          </table:table-cell>
          <table:table-cell table:style-name="TableCell88" table:number-columns-spanned="8">
            <text:p text:style-name="P89"><text:span text:style-name="T90">定價：最低</text:span><text:span text:style-name="T91"><text:s/>________<text:s/></text:span><text:span text:style-name="T92">元至最高</text:span><text:span text:style-name="T93">________</text:span><text:span text:style-name="T94">元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民宿經營者</text:p>
          </table:table-cell>
          <table:covered-table-cell/>
          <table:table-cell table:style-name="TableCell99">
            <text:p text:style-name="P100">姓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出生日期</text:p>
          </table:table-cell>
          <table:covered-table-cell/>
          <table:covered-table-cell/>
          <table:table-cell table:style-name="TableCell105" table:number-columns-spanned="3">
            <text:p text:style-name="P106">年<text:s text:c="3"/>月<text:s text:c="3"/>日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聯絡電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身分證</text:p>
            <text:p text:style-name="P115">字號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公共意外</text:p>
            <text:p text:style-name="P121">責任保險</text:p>
          </table:table-cell>
          <table:covered-table-cell/>
          <table:table-cell table:style-name="TableCell122">
            <text:p text:style-name="P123">投保期間</text:p>
          </table:table-cell>
          <table:table-cell table:style-name="TableCell124" table:number-columns-spanned="5">
            <text:p text:style-name="P125"><text:s/>年<text:s text:c="3"/>月<text:s text:c="3"/>日</text:p>
            <text:p text:style-name="P126">至</text:p>
            <text:p text:style-name="P127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每一個人身體傷亡：</text:p>
            <text:p text:style-name="P130">每一事故身體傷亡：</text:p>
            <text:p text:style-name="P131">每一事故財產損失：</text:p>
            <text:p text:style-name="P132">總保險金額：</text:p>
          </table:table-cell>
          <table:covered-table-cell/>
          <table:covered-table-cell/>
          <table:table-cell table:style-name="TableCell133">
            <text:p text:style-name="P134">萬元</text:p>
            <text:p text:style-name="P135">萬元</text:p>
            <text:p text:style-name="P136">萬元</text:p>
            <text:p text:style-name="P137">萬元</text:p>
          </table:table-cell>
        </table:table-row>
        <table:table-row table:style-name="TableRow138">
          <table:table-cell table:style-name="TableCell139" table:number-columns-spanned="2">
            <text:p text:style-name="P140">建築物</text:p>
            <text:p text:style-name="P141">公共安全</text:p>
          </table:table-cell>
          <table:covered-table-cell/>
          <table:table-cell table:style-name="TableCell142" table:number-columns-spanned="3">
            <text:p text:style-name="P143">實際營業客房數6間(含)以上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□</text:span><text:span text:style-name="T147">是</text:span><text:span text:style-name="T148"><text:s text:c="2"/></text:span><text:span text:style-name="T149"><text:s/></text:span><text:span text:style-name="T150"><text:s/></text:span><text:span text:style-name="T151"><text:s text:c="2"/></text:span><text:span text:style-name="T152">□有，最近1次申報日期：</text:span></text:p>
            <text:p text:style-name="P153"><text:s text:c="15"/><text:s text:c="6"/>年 <text:s text:c="4"/>月 <text:s text:c="4"/>日</text:p>
            <text:p text:style-name="P154"><text:s text:c="4"/><text:s/><text:s text:c="4"/><text:s/><text:s/>□無紀錄或未依規定申報</text:p>
            <text:p text:style-name="P15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4">
            <text:p text:style-name="P158">消防安全</text:p>
          </table:table-cell>
          <table:covered-table-cell/>
          <table:table-cell table:style-name="TableCell159" table:number-columns-spanned="3">
            <text:p text:style-name="P160">每間客房及樓梯間、走廊應裝置緊急照明設備且運作正常</text:p>
          </table:table-cell>
          <table:covered-table-cell/>
          <table:covered-table-cell/>
          <table:table-cell table:style-name="TableCell161" table:number-columns-spanned="7">
            <text:p text:style-name="P162">□是</text:p>
            <text:p text:style-name="P16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設置火警自動警報設備</text:p>
          </table:table-cell>
          <table:covered-table-cell/>
          <table:covered-table-cell/>
          <table:table-cell table:style-name="TableCell168" table:number-columns-spanned="7">
            <text:p text:style-name="P169">□是</text:p>
            <text:p text:style-name="P17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配置使用期限內之滅火器兩具以上，放置於取用方便之明顯處所</text:p>
          </table:table-cell>
          <table:covered-table-cell/>
          <table:covered-table-cell/>
          <table:table-cell table:style-name="TableCell175" table:number-columns-spanned="7">
            <text:p text:style-name="P176">□是</text:p>
            <text:p text:style-name="P17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消防安全設備每半年檢修紀錄</text:p>
          </table:table-cell>
          <table:covered-table-cell/>
          <table:covered-table-cell/>
          <table:table-cell table:style-name="TableCell182" table:number-columns-spanned="7">
            <text:p text:style-name="P183"><text:span text:style-name="T184">□有，前次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申報</text:span></text:p>
            <text:p text:style-name="P191">□無紀錄或未依規定申報</text:p>
            <text:p text:style-name="P192">□主管機關未要求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14">
            <text:p text:style-name="P195">自</text:p>
            <text:p text:style-name="P196">主</text:p>
            <text:p text:style-name="P197">管</text:p>
            <text:p text:style-name="P198">理</text:p>
            <text:p text:style-name="P199">檢</text:p>
            <text:soft-page-break/>
            <text:p text:style-name="P200">查</text:p>
            <text:p text:style-name="P201">項</text:p>
            <text:p text:style-name="P202">目</text:p>
            <text:p text:style-name="P203"/>
            <text:p text:style-name="P204">自</text:p>
            <text:p text:style-name="P205">主</text:p>
            <text:p text:style-name="P206">管</text:p>
            <text:p text:style-name="P207">理</text:p>
            <text:p text:style-name="P208">檢</text:p>
            <text:p text:style-name="P209">查</text:p>
            <text:p text:style-name="P210">項</text:p>
            <text:p text:style-name="P211">目</text:p>
          </table:table-cell>
          <table:table-cell table:style-name="TableCell212" table:number-rows-spanned="5">
            <text:p text:style-name="P213">基本規範</text:p>
          </table:table-cell>
          <table:table-cell table:style-name="TableCell214" table:number-columns-spanned="9">
            <text:p text:style-name="P215">依規定掛置旅館民宿業登記證、專用標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□是 <text:s/>□否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9">
            <text:p text:style-name="P222">無擅自擴大經營規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是 <text:s/>□否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9">
            <text:p text:style-name="P229">客房內設置客房價格表、旅客住宿須知、避難逃生路線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□是 <text:s/>□否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9">
            <text:p text:style-name="P236">辦理旅客住宿登記(登記資料保存期間為半年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□是 <text:s/>□否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9">
            <text:p text:style-name="P243">以廣告物、出版品、廣播、電視、電子訊號、電腦網路或其他媒體業者，刊登之住宿廣告，是否載明旅宿業登記證編號(例：彰化縣民宿第○○○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□是 <text:s/>□否</text:p>
            <text:p text:style-name="P246"><text:span text:style-name="T247">□</text:span><text:span text:style-name="T248">無刊登廣告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4">
            <text:p text:style-name="P252">衛生管理</text:p>
          </table:table-cell>
          <table:table-cell table:style-name="TableCell253" table:number-columns-spanned="9">
            <text:p text:style-name="P254">從業人員體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□有 <text:s/>□無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9">
            <text:p text:style-name="P261">營業衛生管理人員證書(核發日期： <text:s/>年 <text:s/>月 <text:s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□有 <text:s/>□無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9">
            <text:p text:style-name="P268">定期環境消毒、換洗寢具備單及清洗水塔，並製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□有 <text:s/>□無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9">
            <text:p text:style-name="P275">急救藥品是否完備且無逾保存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□有 <text:s/>□無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5">
            <text:p text:style-name="P281">其他法令規範</text:p>
          </table:table-cell>
          <table:table-cell table:style-name="TableCell282" table:number-columns-spanned="9">
            <text:p text:style-name="P283">是否販賣禮券（□住宿券、□休息券）符合履約保證。</text:p>
            <text:p text:style-name="P284">( <text:s text:c="6"/>銀行、□專戶、□足額，期限 <text:s text:c="2"/>年 <text:s text:c="2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□是 <text:s/>□否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9">
            <text:p text:style-name="P291">兒童遊樂設施依「兒童遊樂設施安全管理規範」及「充氣式遊樂設施及非固定式機械遊樂設施安全管理規範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□是<text:s text:c="2"/>□否</text:p>
            <text:p text:style-name="P294"><text:span text:style-name="T295">□</text:span><text:span text:style-name="T296">未設置設施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9">
            <text:p text:style-name="P301">是否對從業人員宣導毒品危害防制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□有 <text:s/>□無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9">
            <text:p text:style-name="P308"><text:span text:style-name="T309">是否對從業</text:span><text:span text:style-name="T310">務人員</text:span><text:span text:style-name="T311">進行宣導</text:span><text:span text:style-name="T312">性騷擾防治</text:span><text:span text:style-name="T313">法及其施行細則等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□有 <text:s/>□無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>
            <text:p text:style-name="P320"><text:span text:style-name="T321">消費者個資採行適當之安全措施(含人員管理)，防止個人資料被竊取、竄改、毀損、滅失或洩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□是 <text:s/>□否</text:p>
          </table:table-cell>
        </table:table-row>
        <table:table-row table:style-name="TableRow324">
          <table:table-cell table:style-name="TableCell325" table:number-columns-spanned="2" table:number-rows-spanned="3">
            <text:p text:style-name="P326">法令宣導</text:p>
          </table:table-cell>
          <table:covered-table-cell/>
          <table:table-cell table:style-name="TableCell327" table:number-columns-spanned="9">
            <text:p text:style-name="P328"><text:span text:style-name="T329">營業房間數變更應向主管機關辦理核准後，始得擴大營業範圍。登記證記載事項及房價如有改變，應</text:span><text:span text:style-name="T330">於</text:span><text:span text:style-name="T331">30</text:span><text:span text:style-name="T332">日內</text:span><text:span text:style-name="T333">向主管機關辦理變更核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□已了解</text:p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9">
            <text:p text:style-name="P339">民宿營業範圍應注意公共安全及環境衛生，並提供旅客使用安全無虞之設備、食品、清潔備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□已了解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9">
            <text:p text:style-name="P345">民宿對於旅客資料，請確實遵守個人資料保護法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□已了解</text:p>
          </table:table-cell>
        </table:table-row>
        <table:table-row table:style-name="TableRow348">
          <table:table-cell table:style-name="TableCell349" table:number-columns-spanned="2">
            <text:p text:style-name="P350">注意事項</text:p>
          </table:table-cell>
          <table:covered-table-cell/>
          <table:table-cell table:style-name="TableCell351" table:number-columns-spanned="10">
            <text:list text:style-name="LFO8" text:continue-numbering="true">
              <text:list-item>
                <text:p text:style-name="P352"><text:span text:style-name="T353">表件寄出前，請再</text:span><text:span text:style-name="T354">確認備齊下列應附繳證件影本</text:span><text:span text:style-name="T355">：</text:span></text:p>
              </text:list-item>
            </text:list>
            <text:list text:style-name="LFO7" text:continue-numbering="true">
              <text:list-item>
                <text:p text:style-name="P356">1.自主管理紀錄表</text:p>
              </text:list-item>
              <text:list-item>
                <text:p text:style-name="P357">2.最近1期公共意外責任保險單影本</text:p>
              </text:list-item>
              <text:list-item>
                <text:p text:style-name="P358"><text:span text:style-name="T359">3</text:span><text:span text:style-name="T360">.</text:span><text:span text:style-name="T361">最近</text:span><text:span text:style-name="T362">1</text:span><text:span text:style-name="T363">期建築物防火避難設施與設備安全檢查申報結果通知書影本</text:span></text:p>
              </text:list-item>
              <text:list-item>
                <text:p text:style-name="P364">4.最近1期消防安全設備檢修申報受理單影本</text:p>
              </text:list-item>
            </text:list>
            <text:list text:style-name="LFO8" text:continue-numbering="true">
              <text:list-item>
                <text:p text:style-name="P365"><text:span text:style-name="T366">請於</text:span><text:span text:style-name="T367">每</text:span><text:span text:style-name="T368">年</text:span><text:span text:style-name="T369">規定期限內</text:span><text:span text:style-name="T370">(113</text:span><text:span text:style-name="T371">年：</text:span><text:span text:style-name="T372">自通知日起至</text:span><text:span text:style-name="T373">6</text:span><text:span text:style-name="T374">月</text:span><text:span text:style-name="T375">30</text:span><text:span text:style-name="T376">日</text:span><text:span text:style-name="T377">前，</text:span><text:span text:style-name="T378">114</text:span><text:span text:style-name="T379">年</text:span><text:span text:style-name="T380">(</text:span><text:span text:style-name="T381">含</text:span><text:span text:style-name="T382">)</text:span><text:span text:style-name="T383">後：</text:span><text:span text:style-name="T384">6</text:span><text:span text:style-name="T385">月</text:span><text:span text:style-name="T386">1</text:span><text:span text:style-name="T387">日至</text:span><text:span text:style-name="T388">6</text:span><text:span text:style-name="T389">月</text:span><text:span text:style-name="T390">3</text:span><text:span text:style-name="T391">0</text:span><text:span text:style-name="T392">日止</text:span><text:span text:style-name="T393">)</text:span><text:span text:style-name="T394">將</text:span><text:span text:style-name="T395">本表及前項應附證件影本，郵寄</text:span><text:span text:style-name="T396">或親自</text:span><text:span text:style-name="T397">送達</text:span><text:span text:style-name="T398">彰化縣</text:span><text:span text:style-name="T399">政府</text:span><text:span text:style-name="T400">城市暨觀光發展處營運</text:span><text:span text:style-name="T401">管理科</text:span><text:span text:style-name="T402">(</text:span><text:span text:style-name="T403">地址：彰化縣彰化市卦山路</text:span><text:span text:style-name="T404">8-1</text:span><text:span text:style-name="T405">號」</text:span><text:span text:style-name="T406">，並於</text:span><text:span text:style-name="T407">信封註明「</text:span><text:span text:style-name="T408">民宿</text:span><text:span text:style-name="T409">業自主管理」</text:span><text:span text:style-name="T410">。</text:span><text:span text:style-name="T411">逾期未檢附相關資料寄</text:span><text:span text:style-name="T412">(</text:span><text:span text:style-name="T413">送）達者，排入聯合稽查辦理。</text:span></text:p>
              </text:list-item>
              <text:list-item>
                <text:p text:style-name="P414"><text:span text:style-name="T415">如有任何問題，歡迎來電洽詢：</text:span><text:span text:style-name="T416">(0</text:span><text:span text:style-name="T417">4</text:span><text:span text:style-name="T418">)<text:s/></text:span><text:span text:style-name="T419">753-2393</text:span><text:span text:style-name="T420">郭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2">
            <text:p text:style-name="P423">業者具結</text:p>
          </table:table-cell>
          <table:covered-table-cell/>
          <table:table-cell table:style-name="TableCell424" table:number-columns-spanned="10">
            <text:p text:style-name="P425">本表填寫及檢附文件均為屬實，所附文件影本均與正本相符，如有不實願負法律責任。</text:p>
            <text:p text:style-name="P426">填表人<text:s/>簽名（請加蓋民宿大小章）</text:p>
            <text:p text:style-name="P427"><text:s text:c="37"/>填表人電話：</text:p>
            <text:p text:style-name="P428">填表日期： 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291in" fo:margin-left="0.039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618in" fo:text-indent="-0.361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3" style:display-name="本文縮排 3" style:family="paragraph" style:parent-style-name="內文">
      <style:paragraph-properties fo:line-height="0.1805in" fo:margin-left="0.384in" fo:text-indent="-0.3444in">
        <style:tab-stops/>
      </style:paragraph-properties>
      <style:text-properties style:font-name-asian="標楷體" fo:font-weight="bold" style:font-weight-asian="bold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line-height="0.2222in" fo:margin-left="0.3548in" fo:margin-right="0.043in" fo:text-indent="-0.354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black1" style:display-name="16black1" style:family="text">
      <style:text-properties style:text-line-through-type="none" fo:color="#333333" fo:font-size="10pt" style:font-size-asian="10pt" style:font-size-complex="10pt" style:text-underline-type="non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333333" fo:font-size="8.5pt" style:font-size-asian="8.5pt" style:font-size-complex="8.5pt" style:text-underline-type="non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華康楷書體W5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0395in" text:min-label-width="0.5625in" text:list-level-position-and-space-mode="label-alignment">
          <style:list-level-label-alignment text:label-followed-by="listtab" fo:margin-left="0.602in" fo:text-indent="-0.56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166in" text:list-level-position-and-space-mode="label-alignment">
          <style:list-level-label-alignment text:label-followed-by="listtab" fo:margin-left="0.4562in" fo:text-indent="-0.41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6388in" text:min-label-width="0.3152in" text:list-level-position-and-space-mode="label-alignment">
          <style:list-level-label-alignment text:label-followed-by="listtab" fo:margin-left="0.9541in" fo:text-indent="-0.3152in"/>
        </style:list-level-properties>
      </text:list-level-style-number>
      <text:list-level-style-bullet text:level="3" text:style-name="WW_CharLFO7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47in" text:min-label-width="0.3541in" text:list-level-position-and-space-mode="label-alignment">
          <style:list-level-label-alignment text:label-followed-by="listtab" fo:margin-left="0.7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388in" text:min-label-width="0.3152in" text:list-level-position-and-space-mode="label-alignment">
          <style:list-level-label-alignment text:label-followed-by="listtab" fo:margin-left="0.3541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6694in" fo:margin-bottom="0.4805in" fo:margin-right="0.6694in" style:num-format="1" style:writing-mode="lr-tb" style:layout-grid-mode="both" style:layout-grid-lines="33" style:layout-grid-base-width="0.002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count>2</text:page-count></text:span><text:span text:style-name="T5"><text:s/>-<text:s/></text:span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執行院頒﹁維誰公共安全方案﹂無照旅館業聯合檢︵複︶查現場紀錄表</dc:title>
    <dc:subject/>
    <meta:initial-creator>P</meta:initial-creator>
    <dc:creator>林明瑩</dc:creator>
    <meta:creation-date>2024-05-10T08:10:00Z</meta:creation-date>
    <dc:date>2024-05-10T08:10:00Z</dc:date>
    <meta:print-date>2024-04-19T05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