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" manifest:media-type="application/vnd.sun.star.oleobject"/>
  <manifest:file-entry manifest:full-path="Object 1" manifest:media-type="application/vnd.sun.star.oleobject"/>
  <manifest:file-entry manifest:full-path="Object 39" manifest:media-type="application/vnd.sun.star.oleobject"/>
  <manifest:file-entry manifest:full-path="ObjectReplacements/Object 3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 9" manifest:media-type="application/vnd.sun.star.oleobject"/>
  <manifest:file-entry manifest:full-path="Object 32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33" manifest:media-type="application/vnd.sun.star.oleobject"/>
  <manifest:file-entry manifest:full-path="Object 4" manifest:media-type="application/vnd.sun.star.oleobject"/>
  <manifest:file-entry manifest:full-path="Object 34" manifest:media-type="application/vnd.sun.star.oleobject"/>
  <manifest:file-entry manifest:full-path="Object 5" manifest:media-type="application/vnd.sun.star.oleobject"/>
  <manifest:file-entry manifest:full-path="Object 35" manifest:media-type="application/vnd.sun.star.oleobject"/>
  <manifest:file-entry manifest:full-path="Object 6" manifest:media-type="application/vnd.sun.star.oleobject"/>
  <manifest:file-entry manifest:full-path="Object 36" manifest:media-type="application/vnd.sun.star.oleobject"/>
  <manifest:file-entry manifest:full-path="Object 7" manifest:media-type="application/vnd.sun.star.oleobject"/>
  <manifest:file-entry manifest:full-path="Object 37" manifest:media-type="application/vnd.sun.star.oleobject"/>
  <manifest:file-entry manifest:full-path="Object 8" manifest:media-type="application/vnd.sun.star.oleobject"/>
  <manifest:file-entry manifest:full-path="Object 3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Object 25" manifest:media-type="application/vnd.sun.star.oleobject"/>
  <manifest:file-entry manifest:full-path="Object 26" manifest:media-type="application/vnd.sun.star.oleobject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Object 30" manifest:media-type="application/vnd.sun.star.oleobject"/>
  <manifest:file-entry manifest:full-path="Object 40" manifest:media-type="application/vnd.sun.star.oleobject"/>
  <manifest:file-entry manifest:full-path="Object 41" manifest:media-type="application/vnd.sun.star.oleobject"/>
  <manifest:file-entry manifest:full-path="Object 42" manifest:media-type="application/vnd.sun.star.oleobject"/>
  <manifest:file-entry manifest:full-path="Object 43" manifest:media-type="application/vnd.sun.star.oleobject"/>
  <manifest:file-entry manifest:full-path="Object 44" manifest:media-type="application/vnd.sun.star.oleobject"/>
  <manifest:file-entry manifest:full-path="content.xml" manifest:media-type="text/xml"/>
  <manifest:file-entry manifest:full-path="Object 45" manifest:media-type="application/vnd.sun.star.oleobject"/>
  <manifest:file-entry manifest:full-path="Object 46" manifest:media-type="application/vnd.sun.star.oleobject"/>
  <manifest:file-entry manifest:full-path="Object 47" manifest:media-type="application/vnd.sun.star.oleobject"/>
  <manifest:file-entry manifest:full-path="Object 48" manifest:media-type="application/vnd.sun.star.oleobject"/>
  <manifest:file-entry manifest:full-path="Object 49" manifest:media-type="application/vnd.sun.star.oleobject"/>
  <manifest:file-entry manifest:full-path="Object 50" manifest:media-type="application/vnd.sun.star.oleobject"/>
  <manifest:file-entry manifest:full-path="Object 51" manifest:media-type="application/vnd.sun.star.oleobject"/>
  <manifest:file-entry manifest:full-path="Object 52" manifest:media-type="application/vnd.sun.star.oleobject"/>
  <manifest:file-entry manifest:full-path="Object 53" manifest:media-type="application/vnd.sun.star.oleobject"/>
  <manifest:file-entry manifest:full-path="Object 54" manifest:media-type="application/vnd.sun.star.oleobject"/>
  <manifest:file-entry manifest:full-path="Object 55" manifest:media-type="application/vnd.sun.star.oleobject"/>
  <manifest:file-entry manifest:full-path="Object 56" manifest:media-type="application/vnd.sun.star.oleobject"/>
  <manifest:file-entry manifest:full-path="Object 57" manifest:media-type="application/vnd.sun.star.oleobject"/>
  <manifest:file-entry manifest:full-path="Object 58" manifest:media-type="application/vnd.sun.star.oleobject"/>
  <manifest:file-entry manifest:full-path="Object 59" manifest:media-type="application/vnd.sun.star.oleobject"/>
  <manifest:file-entry manifest:full-path="meta.xml" manifest:media-type="text/xml"/>
  <manifest:file-entry manifest:full-path="Object 60" manifest:media-type="application/vnd.sun.star.oleobject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inherit" svg:font-family="inherit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9cm" fo:margin-left="0.841cm" table:align="left" style:writing-mode="lr-tb"/>
    </style:style>
    <style:style style:name="表格1.A" style:family="table-column">
      <style:table-column-properties style:column-width="0.141cm"/>
    </style:style>
    <style:style style:name="表格1.B" style:family="table-column">
      <style:table-column-properties style:column-width="11.665cm"/>
    </style:style>
    <style:style style:name="表格1.C" style:family="table-column">
      <style:table-column-properties style:column-width="5.503cm"/>
    </style:style>
    <style:style style:name="表格1.1" style:family="table-row">
      <style:table-row-properties style:min-row-height="2.274cm" fo:keep-together="always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1.5pt solid #000000" style:writing-mode="lr-tb"/>
    </style:style>
    <style:style style:name="表格1.B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1.03cm" fo:keep-together="always"/>
    </style:style>
    <style:style style:name="表格1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2" style:family="table-cell">
      <style:table-cell-properties style:vertical-align="top" style:border-line-width-right="0.106cm 0.026cm 0.026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1.3" style:family="table-row">
      <style:table-row-properties style:min-row-height="0.711cm" fo:keep-together="always"/>
    </style:style>
    <style:style style:name="表格1.4" style:family="table-row">
      <style:table-row-properties style:min-row-height="0.686cm" fo:keep-together="always"/>
    </style:style>
    <style:style style:name="表格1.A4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1.5pt solid #000000" fo:border-bottom="4.5pt double #000000" style:writing-mode="lr-tb"/>
    </style:style>
    <style:style style:name="表格1.B4" style:family="table-cell">
      <style:table-cell-properties style:vertical-align="top" style:border-line-width-bottom="0.106cm 0.026cm 0.026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1.C4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1.5pt solid #000000" fo:border-right="4.5pt double #000000" fo:border-top="1.5pt solid #000000" fo:border-bottom="4.5pt double #000000" style:writing-mode="lr-tb"/>
    </style:style>
    <style:style style:name="表格2" style:family="table">
      <style:table-properties style:width="19.784cm" fo:margin-left="-0.273cm" table:align="left" style:writing-mode="lr-tb"/>
    </style:style>
    <style:style style:name="表格2.A" style:family="table-column">
      <style:table-column-properties style:column-width="0.766cm"/>
    </style:style>
    <style:style style:name="表格2.B" style:family="table-column">
      <style:table-column-properties style:column-width="0.25cm"/>
    </style:style>
    <style:style style:name="表格2.C" style:family="table-column">
      <style:table-column-properties style:column-width="0.249cm"/>
    </style:style>
    <style:style style:name="表格2.D" style:family="table-column">
      <style:table-column-properties style:column-width="0.203cm"/>
    </style:style>
    <style:style style:name="表格2.E" style:family="table-column">
      <style:table-column-properties style:column-width="0.547cm"/>
    </style:style>
    <style:style style:name="表格2.G" style:family="table-column">
      <style:table-column-properties style:column-width="0.75cm"/>
    </style:style>
    <style:style style:name="表格2.I" style:family="table-column">
      <style:table-column-properties style:column-width="1.249cm"/>
    </style:style>
    <style:style style:name="表格2.J" style:family="table-column">
      <style:table-column-properties style:column-width="15.2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265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="0cm" fo:border="0.5pt solid #000000" style:writing-mode="lr-tb"/>
    </style:style>
    <style:style style:name="表格2.22" style:family="table-row">
      <style:table-row-properties style:min-row-height="6.805cm" fo:keep-together="auto"/>
    </style:style>
    <style:style style:name="表格3" style:family="table">
      <style:table-properties style:width="17.974cm" table:align="left" style:writing-mode="lr-tb"/>
    </style:style>
    <style:style style:name="表格3.A" style:family="table-column">
      <style:table-column-properties style:column-width="5.68cm"/>
    </style:style>
    <style:style style:name="表格3.B" style:family="table-column">
      <style:table-column-properties style:column-width="3.413cm"/>
    </style:style>
    <style:style style:name="表格3.C" style:family="table-column">
      <style:table-column-properties style:column-width="4.648cm"/>
    </style:style>
    <style:style style:name="表格3.D" style:family="table-column">
      <style:table-column-properties style:column-width="4.23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="0.265cm" fo:border="none" style:writing-mode="lr-tb"/>
    </style:style>
    <style:style style:name="表格3.B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Calibri" style:font-name-complex="Calibri" style:font-size-complex="11pt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0.706cm" fo:orphans="2" fo:widows="2" style:snap-to-layout-grid="false"/>
    </style:style>
    <style:style style:name="P4" style:family="paragraph" style:parent-style-name="Standard">
      <style:paragraph-properties fo:line-height="0.706cm" fo:text-align="center" style:justify-single-word="false" fo:orphans="2" fo:widows="2"/>
    </style:style>
    <style:style style:name="P5" style:family="paragraph" style:parent-style-name="Standard">
      <style:paragraph-properties fo:line-height="0.706cm"/>
      <style:text-properties style:font-name="inherit" style:letter-kerning="true" style:font-name-complex="新細明體" style:font-size-complex="12pt"/>
    </style:style>
    <style:style style:name="P6" style:family="paragraph" style:parent-style-name="Standard">
      <style:paragraph-properties fo:line-height="0.706cm" fo:orphans="2" fo:widows="2"/>
      <style:text-properties style:font-name="inherit" style:letter-kerning="true" style:font-name-complex="新細明體" style:font-size-complex="12pt"/>
    </style:style>
    <style:style style:name="P7" style:family="paragraph" style:parent-style-name="Standard">
      <style:paragraph-properties fo:line-height="0.706cm" fo:text-align="center" style:justify-single-word="false" fo:orphans="2" fo:widows="2"/>
      <style:text-properties style:font-name="inherit" style:letter-kerning="true" style:font-name-complex="新細明體" style:font-size-complex="12pt"/>
    </style:style>
    <style:style style:name="P8" style:family="paragraph" style:parent-style-name="Standard">
      <style:paragraph-properties fo:line-height="0.706cm" fo:text-align="center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line-height="0.706cm" fo:text-align="end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0" style:family="paragraph" style:parent-style-name="Standard">
      <style:paragraph-properties fo:line-height="0.706cm" fo:orphans="2" fo:widows="2" style:snap-to-layout-grid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12" style:family="paragraph" style:parent-style-name="Standard">
      <style:paragraph-properties fo:margin-left="0.626cm" fo:margin-right="0.266cm" fo:margin-top="0cm" fo:margin-bottom="0.318cm" loext:contextual-spacing="false" fo:line-height="1.058cm" fo:text-indent="1.129cm" style:auto-text-indent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.956cm" fo:margin-right="0.584cm" style:line-height-at-least="0.953cm" fo:text-indent="-0.0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56cm" fo:margin-right="0.584cm" style:line-height-at-least="0.423cm" fo:text-align="justify" fo:text-align-last="justify" style:justify-single-word="false" fo:text-indent="-0.004cm" style:auto-text-indent="false"/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956cm" fo:margin-right="0.584cm" style:line-height-at-least="0.423cm" fo:text-align="justify" fo:text-align-last="justify" style:justify-single-word="false" fo:text-indent="-0.004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956cm" fo:margin-right="0.584cm" style:line-height-at-least="0.953cm" fo:text-indent="-0.004cm" style:auto-text-indent="false" style:snap-to-layout-grid="false"/>
    </style:style>
    <style:style style:name="P17" style:family="paragraph" style:parent-style-name="Standard">
      <style:paragraph-properties fo:margin-left="0.956cm" fo:margin-right="0.584cm" fo:margin-top="0.212cm" fo:margin-bottom="0cm" loext:contextual-spacing="false" fo:text-align="justify" style:justify-single-word="false" fo:text-indent="-0.004cm" style:auto-text-indent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0.956cm" fo:margin-right="0.584cm" fo:margin-top="0.635cm" fo:margin-bottom="0cm" loext:contextual-spacing="false" style:line-height-at-least="0.953cm" fo:text-indent="-0.004cm" style:auto-text-indent="false" style:snap-to-layout-grid="false"/>
    </style:style>
    <style:style style:name="P19" style:family="paragraph" style:parent-style-name="Standard">
      <style:paragraph-properties fo:margin-left="0.635cm" fo:margin-right="0.584cm" style:line-height-at-least="0.423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635cm" fo:margin-right="0.584cm" style:line-height-at-least="0.423cm" fo:text-indent="0cm" style:auto-text-indent="false" style:line-break="normal" style:snap-to-layout-grid="false"/>
    </style:style>
    <style:style style:name="P21" style:family="paragraph" style:parent-style-name="Standard">
      <style:paragraph-properties fo:margin-left="0.635cm" fo:margin-right="0.584cm" style:line-height-at-least="0.423cm" fo:text-align="justify" style:justify-single-word="false" fo:text-indent="0cm" style:auto-text-indent="false" style:snap-to-layout-grid="false"/>
      <style:text-properties fo:color="#000000" style:font-name="標楷體" style:font-name-asian="標楷體" style:font-size-complex="12pt"/>
    </style:style>
    <style:style style:name="P22" style:family="paragraph" style:parent-style-name="Standard">
      <style:paragraph-properties fo:margin-left="0.635cm" fo:margin-right="0.584cm" style:line-height-at-least="0.423cm" fo:text-indent="0cm" style:auto-text-indent="false" style:line-break="normal" style:snap-to-layout-grid="false"/>
      <style:text-properties fo:color="#000000" style:font-name="標楷體" style:font-name-asian="標楷體" style:font-size-complex="12pt"/>
    </style:style>
    <style:style style:name="P23" style:family="paragraph" style:parent-style-name="Standard">
      <style:paragraph-properties fo:margin-left="0.956cm" fo:margin-right="0.584cm" fo:text-align="justify" style:justify-single-word="false" fo:text-indent="0cm" style:auto-text-indent="false"/>
      <style:text-properties fo:font-size="16pt" style:font-name-asian="標楷體" style:font-size-asian="16pt"/>
    </style:style>
    <style:style style:name="P24" style:family="paragraph" style:parent-style-name="Standard">
      <style:paragraph-properties fo:margin-left="0.635cm" fo:margin-right="0.212cm" style:line-height-at-least="0.423cm" fo:text-indent="0cm" style:auto-text-indent="false" style:line-break="normal" style:snap-to-layout-grid="false"/>
    </style:style>
    <style:style style:name="P25" style:family="paragraph" style:parent-style-name="Standard">
      <style:paragraph-properties fo:margin-left="0.635cm" fo:margin-right="0.423cm" style:line-height-at-least="0.423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1.058cm" fo:margin-right="0.423cm" style:line-height-at-least="0.423cm" fo:text-align="justify" style:justify-single-word="false" fo:text-indent="-0.423cm" style:auto-text-indent="false" style:snap-to-layout-grid="false"/>
    </style:style>
    <style:style style:name="P27" style:family="paragraph" style:parent-style-name="Standard">
      <style:paragraph-properties fo:margin-left="-0.25cm" fo:margin-right="0cm" fo:line-height="0.706cm" fo:text-align="end" style:justify-single-word="false" fo:orphans="2" fo:widows="2" fo:text-indent="0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8" style:family="paragraph" style:parent-style-name="Standard">
      <style:paragraph-properties fo:margin-left="-0.25cm" fo:margin-right="0cm" fo:line-height="0.706cm" fo:text-align="end" style:justify-single-word="false" fo:orphans="2" fo:widows="2" fo:text-indent="0cm" style:auto-text-indent="false" style:snap-to-layout-grid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9" style:family="paragraph" style:parent-style-name="Standard">
      <style:paragraph-properties fo:margin-left="0cm" fo:margin-right="0cm" fo:line-height="0.706cm" fo:text-align="end" style:justify-single-word="false" fo:orphans="2" fo:widows="2" fo:text-indent="-0.263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30" style:family="paragraph" style:parent-style-name="Standard">
      <style:paragraph-properties fo:margin-left="0cm" fo:margin-right="-0.012cm" fo:line-height="0.706cm" fo:text-align="end" style:justify-single-word="false" fo:orphans="2" fo:widows="2" fo:text-indent="-0.25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31" style:family="paragraph" style:parent-style-name="Standard">
      <style:paragraph-properties fo:margin-left="0cm" fo:margin-right="-0.012cm" fo:line-height="0.706cm" fo:text-align="end" style:justify-single-word="false" fo:orphans="2" fo:widows="2" fo:text-indent="-0.25cm" style:auto-text-indent="false" style:snap-to-layout-grid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32" style:family="paragraph" style:parent-style-name="Standard">
      <style:paragraph-properties fo:margin-left="0cm" fo:margin-right="-0.012cm" fo:line-height="0.706cm" fo:text-align="end" style:justify-single-word="false" fo:orphans="2" fo:widows="2" fo:text-indent="-0.25cm" style:auto-text-indent="false">
        <style:tab-stops>
          <style:tab-stop style:position="1.737cm"/>
        </style:tab-stops>
      </style:paragraph-properties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33" style:family="paragraph" style:parent-style-name="Standard">
      <style:paragraph-properties fo:margin-left="0cm" fo:margin-right="-0.012cm" fo:line-height="0.706cm" fo:text-align="end" style:justify-single-word="false" fo:orphans="2" fo:widows="2" fo:text-indent="-0.25cm" style:auto-text-indent="false"/>
      <style:text-properties fo:color="#996699" style:font-name="inherit" fo:font-weight="bold" officeooo:paragraph-rsid="001b08ab" style:letter-kerning="true" style:font-weight-asian="bold" style:font-name-complex="新細明體" style:font-size-complex="12pt" style:font-weight-complex="bold"/>
    </style:style>
    <style:style style:name="P34" style:family="paragraph" style:parent-style-name="Standard">
      <style:paragraph-properties fo:margin-left="0cm" fo:margin-right="0cm" fo:line-height="0.706cm" fo:text-align="end" style:justify-single-word="false" fo:orphans="2" fo:widows="2" fo:text-indent="-0.25cm" style:auto-text-indent="false"/>
    </style:style>
    <style:style style:name="P35" style:family="paragraph" style:parent-style-name="Standard">
      <style:paragraph-properties fo:margin-left="0cm" fo:margin-right="0cm" fo:line-height="0.706cm" fo:text-align="end" style:justify-single-word="false" fo:orphans="2" fo:widows="2" fo:text-indent="-0.25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36" style:family="paragraph" style:parent-style-name="Standard">
      <style:paragraph-properties fo:margin-left="-0.252cm" fo:margin-right="-0.012cm" fo:line-height="0.706cm" fo:text-align="end" style:justify-single-word="false" fo:orphans="2" fo:widows="2" fo:text-indent="-0.002cm" style:auto-text-indent="false"/>
    </style:style>
    <style:style style:name="P37" style:family="paragraph" style:parent-style-name="Standard">
      <style:paragraph-properties fo:margin-left="-0.25cm" fo:margin-right="-0.012cm" fo:line-height="0.706cm" fo:text-align="end" style:justify-single-word="false" fo:orphans="2" fo:widows="2" fo:text-indent="0cm" style:auto-text-indent="false"/>
    </style:style>
    <style:style style:name="P38" style:family="paragraph" style:parent-style-name="Standard">
      <style:paragraph-properties fo:margin-left="-0.25cm" fo:margin-right="-0.012cm" fo:line-height="0.706cm" fo:text-align="end" style:justify-single-word="false" fo:orphans="2" fo:widows="2" fo:text-indent="0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39" style:family="paragraph" style:parent-style-name="Standard">
      <style:paragraph-properties fo:margin-left="0cm" fo:margin-right="-0.012cm" fo:line-height="0.706cm" fo:text-align="end" style:justify-single-word="false" fo:orphans="2" fo:widows="2" fo:text-indent="0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40" style:family="paragraph" style:parent-style-name="Standard">
      <style:paragraph-properties fo:margin-left="-0.249cm" fo:margin-right="0cm" fo:line-height="0.706cm" fo:text-align="end" style:justify-single-word="false" fo:orphans="2" fo:widows="2" fo:text-indent="-0.25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41" style:family="paragraph" style:parent-style-name="Standard" style:list-style-name="WW8Num4">
      <style:paragraph-properties fo:margin-left="0cm" fo:margin-right="0cm" fo:line-height="0.706cm" fo:orphans="2" fo:widows="2" fo:text-indent="-0.635cm" style:auto-text-indent="false"/>
    </style:style>
    <style:style style:name="P42" style:family="paragraph" style:parent-style-name="Standard">
      <style:paragraph-properties fo:margin-left="1.909cm" fo:margin-right="-0.499cm" style:line-height-at-least="0.953cm" fo:text-indent="-0.95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letter-spacing="0.035cm" fo:font-weight="bold" style:font-weight-asian="bold" style:font-size-complex="20pt"/>
    </style:style>
    <style:style style:name="T2" style:family="text">
      <style:text-properties fo:font-size="20pt" fo:letter-spacing="0.035cm" fo:font-weight="bold" style:font-name-asian="標楷體" style:font-size-asian="20pt" style:font-weight-asian="bold" style:font-size-complex="2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0" style:family="text">
      <style:text-properties style:font-name-complex="標楷體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style:font-name-asian="標楷體" style:font-size-complex="12pt"/>
    </style:style>
    <style:style style:name="T13" style:family="text">
      <style:text-properties fo:color="#000000" style:font-name="標楷體" fo:letter-spacing="-0.035cm" style:font-name-asian="標楷體" style:font-name-complex="標楷體" style:font-size-complex="12pt"/>
    </style:style>
    <style:style style:name="T14" style:family="text">
      <style:text-properties fo:color="#000000" style:font-name-asian="標楷體" style:font-size-complex="12pt"/>
    </style:style>
    <style:style style:name="T15" style:family="text">
      <style:text-properties fo:color="#000000" style:font-name="inherit" style:letter-kerning="true" style:font-name-complex="新細明體" style:font-size-complex="12pt" style:font-weight-complex="bold"/>
    </style:style>
    <style:style style:name="T16" style:family="text">
      <style:text-properties fo:color="#ff6600" style:font-name="標楷體" style:font-name-asian="標楷體" style:font-name-complex="標楷體"/>
    </style:style>
    <style:style style:name="T1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style:font-name="Calibri" fo:font-size="22pt" style:font-size-asian="22pt" style:font-name-complex="Calibri" style:font-size-complex="22pt"/>
    </style:style>
    <style:style style:name="T21" style:family="text">
      <style:text-properties style:font-name="Calibri" fo:font-size="22pt" style:font-name-asian="Calibri" style:font-size-asian="22pt" style:font-name-complex="Calibri" style:font-size-complex="22pt"/>
    </style:style>
    <style:style style:name="T22" style:family="text">
      <style:text-properties style:font-name="Calibri" style:font-name-complex="Calibri" style:font-size-complex="11pt"/>
    </style:style>
    <style:style style:name="T23" style:family="text">
      <style:text-properties style:font-name="Calibri" fo:font-size="21pt" style:font-size-asian="21pt" style:font-name-complex="Calibri" style:font-size-complex="21pt"/>
    </style:style>
    <style:style style:name="T24" style:family="text">
      <style:text-properties style:letter-kerning="true"/>
    </style:style>
    <style:style style:name="T25" style:family="text">
      <style:text-properties style:letter-kerning="true" style:font-name-asian="inherit"/>
    </style:style>
    <style:style style:name="T26" style:family="text">
      <style:text-properties style:letter-kerning="true"/>
    </style:style>
    <style:style style:name="T27" style:family="text">
      <style:text-properties style:font-name="inherit" style:letter-kerning="true" style:font-name-complex="新細明體" style:font-size-complex="12pt"/>
    </style:style>
    <style:style style:name="T28" style:family="text">
      <style:text-properties style:font-name="inherit" style:letter-kerning="true" style:font-name-complex="新細明體" style:font-size-complex="12pt"/>
    </style:style>
    <style:style style:name="T29" style:family="text">
      <style:text-properties style:font-name="inherit" style:letter-kerning="true" style:font-name-asian="inherit" style:font-name-complex="inherit" style:font-size-complex="12pt"/>
    </style:style>
    <style:style style:name="T30" style:family="text">
      <style:text-properties style:font-name="inherit" style:letter-kerning="true" style:font-name-asian="inherit" style:font-name-complex="inherit" style:font-size-complex="12pt"/>
    </style:style>
    <style:style style:name="T31" style:family="text">
      <style:text-properties style:font-name="inherit" fo:font-size="10pt" style:letter-kerning="true" style:font-size-asian="10pt" style:font-name-complex="新細明體"/>
    </style:style>
    <style:style style:name="T32" style:family="text">
      <style:text-properties style:font-name="inherit" fo:language="zh" fo:country="TW" style:letter-kerning="true" style:language-asian="zh" style:country-asian="TW" style:font-name-complex="新細明體" style:font-size-complex="12pt"/>
    </style:style>
    <style:style style:name="T33" style:family="text">
      <style:text-properties style:font-name-complex="新細明體"/>
    </style:style>
    <style:style style:name="T34" style:family="text">
      <style:text-properties style:font-name-asian="inherit"/>
    </style:style>
    <style:style style:name="T35" style:family="text"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T36" style:family="text"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T37" style:family="text">
      <style:text-properties fo:color="#996699" style:font-name="inherit" fo:font-size="10pt" fo:font-weight="bold" style:letter-kerning="true" style:font-size-asian="10pt" style:font-weight-asian="bold" style:font-name-complex="新細明體" style:font-weight-complex="bold"/>
    </style:style>
    <style:style style:name="T38" style:family="text">
      <style:text-properties fo:color="#996699" style:font-name="inherit" fo:font-size="10pt" fo:font-weight="bold" style:letter-kerning="true" style:font-size-asian="10pt" style:font-weight-asian="bold" style:font-name-complex="新細明體" style:font-weight-complex="bold"/>
    </style:style>
    <style:style style:name="T39" style:family="text">
      <style:text-properties fo:color="#996699" fo:font-weight="bold" style:font-weight-asian="bold" style:font-weight-complex="bold"/>
    </style:style>
    <style:style style:name="T40" style:family="text">
      <style:text-properties fo:color="#666666" style:font-name="Calibri" style:font-name-complex="Calibri" style:font-size-complex="11pt"/>
    </style:style>
    <style:style style:name="T41" style:family="text">
      <style:text-properties fo:color="#ef5076" style:font-name="inherit" fo:font-weight="bold" style:letter-kerning="true" style:font-weight-asian="bold" style:font-name-complex="新細明體" style:font-size-complex="12pt" style:font-weight-complex="bold"/>
    </style:style>
    <style:style style:name="T42" style:family="text">
      <style:text-properties style:font-name="新細明體" style:letter-kerning="true" style:font-name-complex="新細明體" style:font-size-complex="12pt"/>
    </style:style>
    <style:style style:name="T43" style:family="text">
      <style:text-properties officeooo:rsid="001b08ab"/>
    </style:style>
    <style:style style:name="T44" style:family="text">
      <style:text-properties style:text-underline-style="none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714cm" draw:visible-area-height="0.58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旅館業變更登記申請書</text:span></text:p>
      <text:p text:style-name="P12">本旅館業<text:span text:style-name="T4"> <text:s text:c="16"/>　 (名稱)</text:span>因 <text:s/>□名稱變更 <text:s/>□代表人或負責人變更 <text:s/>□營業所在地地址變更 <text:s/>□營業所在地地址因行政區域調整或門牌改編 <text:s/>□事業名稱於<text:span text:style-name="T4"> <text:s text:c="2"/></text:span>年<text:span text:style-name="T4"> <text:s text:c="2"/></text:span>月<text:span text:style-name="T4"> <text:s text:c="2"/></text:span>日變更為<text:span text:style-name="T4"> <text:s text:c="15"/>　　　</text:span>□房間數、房價變更 <text:s/>□其他如電話、傳真、網址、E-mail等變更，茲檢附旅館業基本資料表及變更後相關文件，□並委託<text:span text:style-name="T5">　　　　　　　</text:span>向貴府申請變更登記，報請備查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應附文件</text:p>
          </table:table-cell>
          <table:table-cell table:style-name="表格1.B1" table:number-columns-spanned="2" office:value-type="string">
            <text:p text:style-name="P21"><text:span text:style-name="T10">□</text:span>原旅館業登記證繳回。</text:p>
            <text:p text:style-name="P19"><text:span text:style-name="T11">□</text:span><text:span text:style-name="T12">申請人或公司、行號</text:span><text:span text:style-name="T11">代表人、負責人身分證影本。</text:span></text:p>
            <text:p text:style-name="P19"><text:span text:style-name="T11">□委託他人申請時，應提出委託書及代理人身分證影本。</text:span></text:p>
            <text:p text:style-name="P22"><text:span text:style-name="T10">□</text:span>其他經中央或地方主管機關指定之有關文件。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15"/>
            <text:p text:style-name="P14">相關文件</text:p>
          </table:table-cell>
          <table:table-cell table:style-name="表格1.B2" office:value-type="string">
            <text:p text:style-name="P24"><text:span text:style-name="T11">□變更後</text:span><text:span text:style-name="T12">公司登記證明文件影本。（非公司組織者免附）</text:span></text:p>
            <text:p text:style-name="P24"><text:span text:style-name="T11">□變更後</text:span><text:span text:style-name="T12">商業登記證明文件影本。</text:span></text:p>
          </table:table-cell>
          <table:table-cell table:style-name="表格1.C2" office:value-type="string">
            <text:p text:style-name="P20"><text:span text:style-name="T14">事業名稱變更時檢附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5"><text:span text:style-name="T11">□變更後代表人或負責人身分證影本。</text:span></text:p>
            <text:p text:style-name="P26"><text:span text:style-name="T6">□事業變更</text:span><text:span text:style-name="T11">代表人或負責人或</text:span><text:span text:style-name="T6">因</text:span><text:span text:style-name="T6">繼承或轉讓</text:span><text:span text:style-name="T11">變更代表人或負責人</text:span><text:span text:style-name="T6">者</text:span><text:span text:style-name="T6">，應附送證明文件。</text:span></text:p>
          </table:table-cell>
          <table:table-cell table:style-name="表格1.C2" office:value-type="string">
            <text:p text:style-name="P20"><text:span text:style-name="T14">代表人或負責人變更時檢附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9"><text:span text:style-name="T11">□變更後地址證明文件。</text:span></text:p>
          </table:table-cell>
          <table:table-cell table:style-name="表格1.C4" office:value-type="string">
            <text:p text:style-name="P20"><text:span text:style-name="T14">地址變更時檢附</text:span></text:p>
          </table:table-cell>
        </table:table-row>
      </table:table>
      <text:p text:style-name="P17">此致</text:p>
      <text:p text:style-name="P23"><text:s text:c="6"/>彰化縣政府</text:p>
      <text:p text:style-name="P18"><text:span text:style-name="T8">申請人：</text:span><text:span text:style-name="T16"> <text:s text:c="25"/>　　</text:span><text:span text:style-name="T17"> </text:span><text:span text:style-name="T18">簽章</text:span><text:span text:style-name="T16">（公司或行號應蓋大小印鑑章）</text:span></text:p>
      <text:p text:style-name="P16"><text:span text:style-name="T8">代表人或負責人： <text:s text:c="13"/>　　 </text:span><text:span text:style-name="T18">簽章</text:span></text:p>
      <text:p text:style-name="P16"><text:span text:style-name="T8">身分證統一編號：□□□□□□□□□□</text:span></text:p>
      <text:p text:style-name="P13">電話：</text:p>
      <text:p text:style-name="P16"><text:span text:style-name="T8">通訊地址：</text:span></text:p>
      <text:p text:style-name="P16"><text:span text:style-name="T8">代理人：</text:span><text:span text:style-name="T16"> <text:s text:c="25"/>　　</text:span><text:span text:style-name="T19"> </text:span><text:span text:style-name="T18">簽章</text:span></text:p>
      <text:p text:style-name="P16"><text:span text:style-name="T8">身分證統一編號：□□□□□□□□□□</text:span></text:p>
      <text:p text:style-name="P13">電話：</text:p>
      <text:p text:style-name="P16"><text:span text:style-name="T8">通訊地址：</text:span></text:p>
      <text:p text:style-name="P16"><text:span text:style-name="T8">申請日期：</text:span></text:p>
      <text:p text:style-name="P16"><text:span text:style-name="T8"/></text:p>
      <text:p text:style-name="P16"><text:span text:style-name="T8"/></text:p>
      <text:p text:style-name="Standard"><text:soft-page-break/><text:span text:style-name="T23">旅館業基本資料表</text:span><text:span text:style-name="T21"> </text:span><text:span text:style-name="T27">申請：</text:span><text:span text:style-name="T27"><draw:frame draw:style-name="fr1" draw:name="物件1" text:anchor-type="as-char" svg:width="0.714cm" svg:height="0.582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7">新設(</text:span><text:span text:style-name="T27"> </text:span><text:span text:style-name="T27"><draw:frame draw:style-name="fr1" draw:name="物件2" text:anchor-type="as-char" svg:width="0.714cm" svg:height="0.582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27">新蓋建物</text:span><text:span text:style-name="T27"> </text:span><text:span text:style-name="T27"><draw:frame draw:style-name="fr1" draw:name="物件3" text:anchor-type="as-char" svg:width="0.714cm" svg:height="0.582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27">舊建物(原不是旅館) </text:span><text:span text:style-name="T27"><draw:frame draw:style-name="fr1" draw:name="物件4" text:anchor-type="as-char" svg:width="0.714cm" svg:height="0.582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27">原是旅館) </text:span></text:p>
      <text:p text:style-name="P1"><text:span text:style-name="T24">　　　　　　　　　　　　　　　　</text:span><text:span text:style-name="T25"> <text:s text:c="4"/></text:span><text:span text:style-name="T24"><draw:frame draw:style-name="fr1" draw:name="物件5" text:anchor-type="as-char" svg:width="0.714cm" svg:height="0.582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24">變更　　　　　　　　　　申請日期：＿＿＿＿＿＿＿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B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8">登記情形</text:p>
          </table:table-cell>
          <table:table-cell table:style-name="表格2.B1" table:number-columns-spanned="9" office:value-type="string">
            <text:p text:style-name="P3"><text:span text:style-name="T27"><draw:frame draw:style-name="fr1" draw:name="物件6" text:anchor-type="as-char" svg:width="0.714cm" svg:height="0.582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27">公司登記    </text:span><text:span text:style-name="T27">　</text:span><text:span text:style-name="T27">商業登記</text:span><text:span text:style-name="T29"> </text:span><text:span text:style-name="T27">(　</text:span><text:span text:style-name="T27"> </text:span><text:span text:style-name="T27"><draw:frame draw:style-name="fr1" draw:name="物件7" text:anchor-type="as-char" svg:width="0.714cm" svg:height="0.582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27">合夥</text:span><text:span text:style-name="T27">　</text:span><text:span text:style-name="T27"> </text:span><text:span text:style-name="T27"><draw:frame draw:style-name="fr1" draw:name="物件8" text:anchor-type="as-char" svg:width="0.714cm" svg:height="0.582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27">獨資</text:span><text:span text:style-name="T27">　</text:span><text:span text:style-name="T27">) </text:span></text:p>
            <text:p text:style-name="P3"><text:span text:style-name="T27">登記證核准日期：</text:span><text:span text:style-name="T27">＿＿＿＿</text:span><text:span text:style-name="T27">  文號：</text:span><text:span text:style-name="T27">＿＿＿＿＿＿＿＿＿＿</text:span><text:span text:style-name="T27">  編號：</text:span><text:span text:style-name="T27">＿＿＿</text:span><text:span text:style-name="T27">  專用標識編號：</text:span><text:span text:style-name="T27">＿＿＿</text:span><text:span text:style-name="T27"><text:line-break/></text:span><text:span text:style-name="T40">最近變更登記證日期</text:span><text:span text:style-name="T27">：</text:span><text:span text:style-name="T27">＿＿＿＿</text:span><text:span text:style-name="T27">  文號：</text:span><text:span text:style-name="T27">＿＿＿＿＿＿＿＿＿＿</text:span><text:span text:style-name="T27">  編號：</text:span><text:span text:style-name="T27">＿＿＿</text:span><text:span text:style-name="T27"> </text:span></text:p>
            <text:p text:style-name="P3"><text:span text:style-name="T27">統一編號：</text:span><text:span text:style-name="T29"> </text:span><text:span text:style-name="T27">＿＿＿＿＿</text:span><text:span text:style-name="T27"> </text:span><text:span text:style-name="T27">　　</text:span><text:span text:style-name="T27"> </text:span><text:span text:style-name="T27"><draw:frame draw:style-name="fr1" draw:name="物件9" text:anchor-type="as-char" svg:width="0.714cm" svg:height="0.582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27">國民旅遊卡特約商店行業別：</text:span><text:span text:style-name="T27">＿＿＿＿＿＿＿</text:span><text:span text:style-name="T27"> <text:line-break/></text:span><text:span text:style-name="T27"><draw:frame draw:style-name="fr1" draw:name="物件10" text:anchor-type="as-char" svg:width="0.714cm" svg:height="0.582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27">溫泉標章</text:span><text:span text:style-name="T27">　</text:span><text:span text:style-name="T27">(</text:span><text:span text:style-name="T27"> </text:span><text:span text:style-name="T27">縣市政府核發日期</text:span><text:span text:style-name="T27">＿＿＿＿＿　</text:span><text:span text:style-name="T27"> 廢止日期</text:span><text:span text:style-name="T27">＿＿＿＿＿</text:span><text:span text:style-name="T27"> ) </text:span><text:span text:style-name="T2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>現狀</text:p>
          </table:table-cell>
          <table:covered-table-cell/>
          <table:covered-table-cell/>
          <table:table-cell table:style-name="表格2.B1" table:number-columns-spanned="7" office:value-type="string">
            <text:p text:style-name="P3"><text:span text:style-name="T27">最早營業日期：</text:span><text:span text:style-name="T29"> </text:span><text:span text:style-name="T27">＿＿＿＿＿</text:span><text:span text:style-name="T27">  </text:span><text:span text:style-name="T27">　（</text:span><text:span text:style-name="T27"> </text:span><text:span text:style-name="T27"><draw:frame draw:style-name="fr1" draw:name="物件11" text:anchor-type="as-char" svg:width="0.714cm" svg:height="0.582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27">未取得登記證營業日期</text:span><text:span text:style-name="T29"> </text:span><text:span text:style-name="T27">或</text:span><text:span text:style-name="T27"> </text:span><text:span text:style-name="T29"> </text:span><text:span text:style-name="T27"><draw:frame draw:style-name="fr1" draw:name="物件12" text:anchor-type="as-char" svg:width="0.714cm" svg:height="0.582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27">合法取得登記證日期）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31">旅館名稱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2"><text:span text:style-name="T27">中文：</text:span><text:span text:style-name="T27">＿＿＿＿＿＿＿＿＿＿</text:span><text:span text:style-name="T29"> </text:span><text:span text:style-name="T27">英文：</text:span><text:span text:style-name="T27">＿＿＿＿＿＿＿＿＿＿</text:span><text:span text:style-name="T29"> </text:span><text:span text:style-name="T27">日文：</text:span><text:span text:style-name="T27">＿＿＿＿＿＿＿＿＿＿</text:span><text:span text:style-name="T27"> 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35">事業名稱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2"><text:span text:style-name="T27">＿＿＿＿＿＿＿＿＿＿＿＿＿＿＿</text:span><text:span text:style-name="T27">若中文名稱與事業名稱不同：</text:span><text:span text:style-name="T27"><draw:frame draw:style-name="fr1" draw:name="物件13" text:anchor-type="as-char" svg:width="0.714cm" svg:height="0.582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27">有</text:span><text:span text:style-name="T29"> </text:span><text:span text:style-name="T27">商標(服務</text:span><text:span text:style-name="T27">標</text:span><text:span text:style-name="T27">章)註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7">聯絡資訊</text:p>
          </table:table-cell>
          <table:covered-table-cell/>
          <table:covered-table-cell/>
          <table:table-cell table:style-name="表格2.B1" table:number-columns-spanned="7" office:value-type="string">
            <text:p text:style-name="P2"><text:span text:style-name="T27">電話：</text:span><text:span text:style-name="T27">＿＿＿</text:span><text:span text:style-name="T27">-</text:span><text:span text:style-name="T27">＿＿＿＿＿＿＿</text:span><text:span text:style-name="T27">   客服專線：</text:span><text:span text:style-name="T27">＿＿＿</text:span><text:span text:style-name="T27">-</text:span><text:span text:style-name="T27">＿＿＿＿＿＿＿</text:span><text:span text:style-name="T27">   傳真：</text:span><text:span text:style-name="T27">＿＿＿</text:span><text:span text:style-name="T27">-</text:span><text:span text:style-name="T27">＿＿＿＿＿＿</text:span><text:span text:style-name="T27"><text:line-break/>網址：</text:span><text:span text:style-name="T27">＿＿＿＿＿＿＿＿＿＿＿＿＿＿＿　　</text:span><text:span text:style-name="T27">E-mail：</text:span><text:span text:style-name="T27">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7">地區</text:p>
          </table:table-cell>
          <table:covered-table-cell/>
          <table:covered-table-cell/>
          <table:table-cell table:style-name="表格2.B1" table:number-columns-spanned="7" office:value-type="string">
            <text:p text:style-name="P2"><text:span text:style-name="T27">代碼</text:span><text:span text:style-name="T27">（北,中,南,東,離島）</text:span><text:span text:style-name="T27">區域碼</text:span><text:span text:style-name="T27">（大臺北,桃竹苗,大臺中,大高雄,宜花東,風景區,其他地區）</text:span><text:span text:style-name="T31">(請圈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36"><text:span text:style-name="T35">旅館</text:span><text:span text:style-name="T35">登記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6">＿＿＿＿＿＿＿＿＿＿＿＿＿＿＿＿＿＿＿＿＿＿＿＿＿＿＿＿＿＿＿＿＿＿＿＿＿＿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37"><text:span text:style-name="T35">營業代表地址</text:span><text:span text:style-name="T35">(要在登記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6">＿＿＿＿＿＿＿＿＿＿＿＿＿＿＿＿＿＿＿＿＿＿＿＿＿＿＿＿＿＿＿＿＿＿＿＿＿＿</text:p>
            <text:p text:style-name="P2"><text:span text:style-name="T27">緯度,經度：</text:span><text:span text:style-name="T29"> </text:span><text:span text:style-name="T27">＿＿＿＿＿＿＿＿＿＿＿＿＿＿＿＿＿＿　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35">英文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6">＿＿＿＿＿＿＿＿＿＿＿＿＿＿＿＿＿＿＿＿＿＿＿＿＿＿＿＿＿＿＿（中華郵政漢語拼音）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35">日文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2"><text:span text:style-name="T27">＿＿＿＿＿＿＿＿＿＿＿＿＿＿＿＿＿＿＿＿＿＿＿＿＿＿＿＿＿＿＿＿</text:span><text:span text:style-name="T29"> </text:span><text:span text:style-name="T27">(県、区、郷、号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34"><text:span text:style-name="T41"> </text:span><text:span text:style-name="T35">經營類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2"><text:span text:style-name="T27"><draw:frame draw:style-name="fr1" draw:name="物件14" text:anchor-type="as-char" svg:width="0.714cm" svg:height="0.582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27">一般旅館</text:span><text:span text:style-name="T27">　　</text:span><text:span text:style-name="T27"> </text:span><text:span text:style-name="T27"><draw:frame draw:style-name="fr1" draw:name="物件15" text:anchor-type="as-char" svg:width="0.714cm" svg:height="0.582cm" draw:z-index="14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27">休閒度假旅館 </text:span><text:span text:style-name="T27">　　</text:span><text:span text:style-name="T27"> </text:span><text:span text:style-name="T27"><draw:frame draw:style-name="fr1" draw:name="物件16" text:anchor-type="as-char" svg:width="0.714cm" svg:height="0.582cm" draw:z-index="1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27">商務旅館 </text:span><text:span text:style-name="T27">　　</text:span><text:span text:style-name="T27"> </text:span><text:span text:style-name="T27"><draw:frame draw:style-name="fr1" draw:name="物件17" text:anchor-type="as-char" svg:width="0.714cm" svg:height="0.582cm" draw:z-index="16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27">汽車旅館</text:span><text:span text:style-name="T27">　　</text:span><text:span text:style-name="T27">  </text:span><text:span text:style-name="T27"><draw:frame draw:style-name="fr1" draw:name="物件18" text:anchor-type="as-char" svg:width="0.714cm" svg:height="0.582cm" draw:z-index="17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27">溫泉旅館</text:span></text:p>
            <text:p text:style-name="P2"><text:span text:style-name="T27"> </text:span><text:span text:style-name="T27"><draw:frame draw:style-name="fr1" draw:name="物件19" text:anchor-type="as-char" svg:width="0.714cm" svg:height="0.582cm" draw:z-index="18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27">農場山</text:span><text:span text:style-name="T27">莊</text:span><text:span text:style-name="T27">  </text:span><text:span text:style-name="T27">　　</text:span><text:span text:style-name="T27">其他</text:span><text:span text:style-name="T27">：＿＿＿＿＿＿＿＿＿＿＿＿＿＿＿＿＿＿＿　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35">代表人或負責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2"><text:span text:style-name="T27">姓名：</text:span><text:span text:style-name="T29"> </text:span><text:span text:style-name="T27">＿＿＿＿＿＿＿　</text:span><text:span text:style-name="T27"><draw:frame draw:style-name="fr1" draw:name="物件20" text:anchor-type="as-char" svg:width="0.714cm" svg:height="0.582cm" draw:z-index="19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27">男　</text:span><text:span text:style-name="T27"><draw:frame draw:style-name="fr1" draw:name="物件21" text:anchor-type="as-char" svg:width="0.714cm" svg:height="0.582cm" draw:z-index="20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27">女　</text:span><text:span text:style-name="T27"> 身分證字號：</text:span><text:span text:style-name="T27">＿＿＿＿＿＿＿</text:span><text:span text:style-name="T27">  生日：</text:span><text:span text:style-name="T29"> </text:span><text:span text:style-name="T27">＿＿＿＿</text:span><text:span text:style-name="T27">  </text:span></text:p>
            <text:p text:style-name="P2"><text:span text:style-name="T27">聯絡電話：</text:span><text:span text:style-name="T27">＿＿＿</text:span><text:span text:style-name="T27">-</text:span><text:span text:style-name="T27">＿＿＿＿＿＿　</text:span><text:span text:style-name="T27">通訊地址：</text:span><text:span text:style-name="T27">＿＿＿＿＿＿＿＿＿＿＿＿＿＿＿＿＿＿＿＿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33">建物</text:p>
            <text:p text:style-name="P33">所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6">＿＿＿＿＿＿＿＿＿＿＿＿＿＿＿＿＿＿＿＿＿＿＿＿＿＿＿＿＿＿＿＿＿＿＿＿＿＿＿</text:p>
            <text:p text:style-name="P2"><text:span text:style-name="T27">  營運方式: </text:span><text:span text:style-name="T27"><draw:frame draw:style-name="fr1" draw:name="物件22" text:anchor-type="as-char" svg:width="0.714cm" svg:height="0.582cm" draw:z-index="21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27">自行經營  </text:span><text:span text:style-name="T27"><draw:frame draw:style-name="fr1" draw:name="物件23" text:anchor-type="as-char" svg:width="0.714cm" svg:height="0.582cm" draw:z-index="22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27">承租經營  </text:span><text:span text:style-name="T27"><draw:frame draw:style-name="fr1" draw:name="物件24" text:anchor-type="as-char" svg:width="0.714cm" svg:height="0.582cm" draw:z-index="23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27">委託經營 </text:span><text:span text:style-name="T29"> </text:span><text:span text:style-name="T27">其他</text:span><text:span text:style-name="T27">：＿＿＿＿＿＿＿＿＿＿＿＿＿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32">警察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2"><text:span text:style-name="T27">＿＿＿＿＿＿</text:span><text:span text:style-name="T27">分局</text:span><text:span text:style-name="T27">　</text:span><text:span text:style-name="T27"> </text:span><text:span text:style-name="T27">＿＿＿＿＿＿</text:span><text:span text:style-name="T27">分駐(派出)所   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32">土地使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2"><text:span text:style-name="T27"><draw:frame draw:style-name="fr1" draw:name="物件25" text:anchor-type="as-char" svg:width="0.714cm" svg:height="0.582cm" draw:z-index="24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27">都市土地 </text:span><text:span text:style-name="T29"> </text:span><text:span text:style-name="T27"> </text:span><text:span text:style-name="T27"><draw:frame draw:style-name="fr1" draw:name="物件26" text:anchor-type="as-char" svg:width="0.714cm" svg:height="0.582cm" draw:z-index="25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27">非都市土地</text:span><text:span text:style-name="T29"> <text:s/></text:span><text:span text:style-name="T27"> </text:span><text:span text:style-name="T27"><draw:frame draw:style-name="fr1" draw:name="物件27" text:anchor-type="as-char" svg:width="0.714cm" svg:height="0.582cm" draw:z-index="26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27">＿＿＿</text:span><text:span text:style-name="T27">國家公園</text:span><text:span text:style-name="T29"> </text:span><text:span text:style-name="T27">  </text:span><text:span text:style-name="T27"><draw:frame draw:style-name="fr1" draw:name="物件28" text:anchor-type="as-char" svg:width="0.714cm" svg:height="0.582cm" draw:z-index="27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27">＿＿__</text:span><text:span text:style-name="T27">國家風景區或風景特定區 <text:line-break/>分區：   </text:span><text:span text:style-name="T27">＿＿＿＿＿＿＿＿＿＿＿</text:span><text:span text:style-name="T27">   </text:span><text:span text:style-name="T27">　</text:span><text:span text:style-name="T27">用地：   </text:span><text:span text:style-name="T27">＿＿＿＿＿＿</text:span><text:span text:style-name="T27">   </text:span><text:span text:style-name="T27">　</text:span><text:span text:style-name="T27">建物用途：   </text:span><text:span text:style-name="T27">＿＿＿＿＿＿</text:span><text:span text:style-name="T27"><text:line-break/></text:span><text:soft-page-break/><text:span text:style-name="T27">使用執照號碼： </text:span><text:span text:style-name="T27">＿＿＿＿＿＿＿＿＿＿＿＿　　</text:span><text:span text:style-name="T27">建號： </text:span><text:span text:style-name="T27">＿＿＿＿＿＿＿＿＿＿＿＿＿＿</text:span></text:p>
            <text:p text:style-name="P2"><text:span text:style-name="T27">地號：</text:span><text:span text:style-name="T29"> </text:span><text:span text:style-name="T27">＿＿＿＿＿＿＿＿＿＿＿＿＿＿＿＿＿＿＿＿＿＿＿＿＿＿＿＿＿＿＿＿＿＿＿</text:span></text:p>
            <text:p text:style-name="P6">各樓層房間數：＿＿＿＿＿＿＿＿＿＿＿＿＿＿＿＿＿＿＿＿＿＿＿＿＿＿＿＿＿＿＿＿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32">建物外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2"><text:span text:style-name="T27">大樓：   </text:span><text:span text:style-name="T27">＿＿＿＿</text:span><text:span text:style-name="T27"> 棟</text:span><text:span text:style-name="T29"> </text:span><text:span text:style-name="T27">，小木屋：   </text:span><text:span text:style-name="T27">＿＿＿＿</text:span><text:span text:style-name="T27"> 間</text:span><text:span text:style-name="T29"> </text:span><text:span text:style-name="T27">，其他：   </text:span><text:span text:style-name="T27">＿＿＿＿＿＿＿＿＿＿＿＿＿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32">整棟經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2"><text:span text:style-name="T27"><draw:frame draw:style-name="fr1" draw:name="物件29" text:anchor-type="as-char" svg:width="0.714cm" svg:height="0.582cm" draw:z-index="28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27">是，總共  </text:span><text:span text:style-name="T27">＿＿＿＿</text:span><text:span text:style-name="T27"> 層</text:span><text:span text:style-name="T29"> </text:span><text:span text:style-name="T27"> </text:span><text:span text:style-name="T27">　</text:span><text:span text:style-name="T27"> </text:span><text:span text:style-name="T27"><draw:frame draw:style-name="fr1" draw:name="物件30" text:anchor-type="as-char" svg:width="0.714cm" svg:height="0.582cm" draw:z-index="29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27">否，</text:span><text:span text:style-name="T27">經營</text:span><text:span text:style-name="T27">樓層  </text:span><text:span text:style-name="T27">＿＿＿＿＿＿＿</text:span><text:span text:style-name="T27">  樓，面臨道路  </text:span><text:span text:style-name="T27">＿＿＿</text:span><text:span text:style-name="T27"> 公尺<text:line-break/>接待櫃台設於  </text:span><text:span text:style-name="T27">＿＿＿</text:span><text:span text:style-name="T27">  樓</text:span><text:span text:style-name="T27">，</text:span><text:span text:style-name="T27">最近裝修完工日期</text:span><text:span text:style-name="T27">：＿＿＿＿＿＿</text:span><text:span text:style-name="T32">，</text:span><text:span text:style-name="T27">整修金額</text:span><text:span text:style-name="T27">：＿＿＿＿＿＿＿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32">公共意外責任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2"><text:span text:style-name="T27">投保總金額</text:span><text:span text:style-name="T27">：＿＿＿＿＿＿萬</text:span><text:span text:style-name="T27"> 元  </text:span><text:span text:style-name="T27">　　</text:span><text:span text:style-name="T27">保單日期：</text:span><text:span text:style-name="T29"> </text:span><text:span text:style-name="T27">＿＿＿＿＿　</text:span><text:span text:style-name="T27">至</text:span><text:span text:style-name="T27">　＿＿＿＿＿　</text:span><text:span text:style-name="T27">止<text:line-break/></text:span><text:span text:style-name="T27">＿＿＿＿＿＿＿＿＿＿＿</text:span><text:span text:style-name="T27">產險公司  </text:span><text:span text:style-name="T27">　</text:span><text:span text:style-name="T29"> </text:span><text:span text:style-name="T27">保單號碼</text:span><text:span text:style-name="T27">：＿＿＿＿＿＿＿＿＿＿＿＿＿＿＿</text:span></text:p>
            <text:p text:style-name="P2"><text:span text:style-name="T27">(最低投保</text:span><text:span text:style-name="T27">總</text:span><text:span text:style-name="T27">金額，依各縣市政府規定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p text:style-name="P30">建築物公共安全申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2"><text:span text:style-name="T27">申報日期</text:span><text:span text:style-name="T27">：＿＿＿＿＿</text:span><text:span text:style-name="T27">   下次申報截止日</text:span><text:span text:style-name="T27">：＿＿＿＿＿</text:span></text:p>
          </table:table-cell>
        </table:table-row>
        <table:table-row table:style-name="表格2.1">
          <table:table-cell table:style-name="表格2.A1" table:number-columns-spanned="9" office:value-type="string">
            <text:p text:style-name="P30">消防安全設備檢修申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2"><text:span text:style-name="T27">申報日期</text:span><text:span text:style-name="T27">：＿＿＿＿＿</text:span><text:span text:style-name="T27">   下次申報截止日</text:span><text:span text:style-name="T27">：＿＿＿＿＿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37"><text:span text:style-name="T37">員工部門</text:span><text:span text:style-name="T37">人數</text:span></text:p>
          </table:table-cell>
          <table:covered-table-cell/>
          <table:table-cell table:style-name="表格2.B1" table:number-columns-spanned="8" office:value-type="string">
            <text:p text:style-name="P2"><text:span text:style-name="T27">總員工人數：男</text:span><text:span text:style-name="T29"> </text:span><text:span text:style-name="T27">＿＿</text:span><text:span text:style-name="T29"> </text:span><text:span text:style-name="T27">人  </text:span><text:span text:style-name="T27">　</text:span><text:span text:style-name="T27">女</text:span><text:span text:style-name="T29"> </text:span><text:span text:style-name="T27">＿＿</text:span><text:span text:style-name="T29"> </text:span><text:span text:style-name="T27">人  </text:span><text:span text:style-name="T27">　</text:span><text:span text:style-name="T27">共</text:span><text:span text:style-name="T29"> </text:span><text:span text:style-name="T27">＿＿＿</text:span><text:span text:style-name="T29"> </text:span><text:span text:style-name="T27">人  <text:line-break/>客房部</text:span><text:span text:style-name="T27">門</text:span><text:span text:style-name="T27">：男</text:span><text:span text:style-name="T29"> </text:span><text:span text:style-name="T27">＿＿</text:span><text:span text:style-name="T29"> </text:span><text:span text:style-name="T27">人  女</text:span><text:span text:style-name="T29"> </text:span><text:span text:style-name="T27">＿＿</text:span><text:span text:style-name="T29"> </text:span><text:span text:style-name="T27">人</text:span><text:span text:style-name="T27">　</text:span><text:span text:style-name="T27"> 共</text:span><text:span text:style-name="T29"> </text:span><text:span text:style-name="T27">＿＿＿</text:span><text:span text:style-name="T27">人 </text:span><text:span text:style-name="T29"> </text:span><text:span text:style-name="T27">主管姓名</text:span><text:span text:style-name="T27">：＿＿＿＿＿＿　</text:span><text:span text:style-name="T27">職稱</text:span><text:span text:style-name="T27">：＿＿＿＿</text:span><text:span text:style-name="T27"><text:line-break/>餐飲部</text:span><text:span text:style-name="T27">門</text:span><text:span text:style-name="T27">：男</text:span><text:span text:style-name="T29"> </text:span><text:span text:style-name="T27">＿＿</text:span><text:span text:style-name="T29"> </text:span><text:span text:style-name="T27">人  女</text:span><text:span text:style-name="T29"> </text:span><text:span text:style-name="T27">＿＿</text:span><text:span text:style-name="T29"> </text:span><text:span text:style-name="T27">人</text:span><text:span text:style-name="T27">　</text:span><text:span text:style-name="T27"> 共</text:span><text:span text:style-name="T29"> </text:span><text:span text:style-name="T27">＿＿＿</text:span><text:span text:style-name="T27">人 </text:span><text:span text:style-name="T29"> </text:span><text:span text:style-name="T27">主管姓名</text:span><text:span text:style-name="T27">：＿＿＿＿＿＿　</text:span><text:span text:style-name="T27">職稱</text:span><text:span text:style-name="T27">：＿＿＿＿</text:span></text:p>
            <text:p text:style-name="P2"><text:span text:style-name="T27">管理部</text:span><text:span text:style-name="T27">門</text:span><text:span text:style-name="T27">：男</text:span><text:span text:style-name="T29"> </text:span><text:span text:style-name="T27">＿＿</text:span><text:span text:style-name="T29"> </text:span><text:span text:style-name="T27">人  女</text:span><text:span text:style-name="T29"> </text:span><text:span text:style-name="T27">＿＿</text:span><text:span text:style-name="T29"> </text:span><text:span text:style-name="T27">人</text:span><text:span text:style-name="T27">　</text:span><text:span text:style-name="T27"> 共</text:span><text:span text:style-name="T29"> </text:span><text:span text:style-name="T27">＿＿＿</text:span><text:span text:style-name="T27">人 </text:span><text:span text:style-name="T29"> </text:span><text:span text:style-name="T27">主管姓名</text:span><text:span text:style-name="T27">：＿＿＿＿＿＿　</text:span><text:span text:style-name="T27">職稱</text:span><text:span text:style-name="T27">：＿＿＿＿</text:span><text:span text:style-name="T27"><text:line-break/>其他</text:span><text:span text:style-name="T27">部門</text:span><text:span text:style-name="T27">：男</text:span><text:span text:style-name="T29"> </text:span><text:span text:style-name="T27">＿＿</text:span><text:span text:style-name="T29"> </text:span><text:span text:style-name="T27">人  女</text:span><text:span text:style-name="T29"> </text:span><text:span text:style-name="T27">＿＿</text:span><text:span text:style-name="T29"> </text:span><text:span text:style-name="T27">人</text:span><text:span text:style-name="T27">　</text:span><text:span text:style-name="T27"> 共</text:span><text:span text:style-name="T29"> </text:span><text:span text:style-name="T27">＿＿＿</text:span><text:span text:style-name="T27">人 </text:span><text:span text:style-name="T29"> </text:span><text:span text:style-name="T27">主管姓名</text:span><text:span text:style-name="T27">：＿＿＿＿＿＿　</text:span><text:span text:style-name="T27">職稱</text:span><text:span text:style-name="T27">：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" table:number-columns-spanned="2" office:value-type="string">
            <text:p text:style-name="P39">登記客房資料</text:p>
          </table:table-cell>
          <table:covered-table-cell/>
          <table:table-cell table:style-name="表格2.B1" table:number-columns-spanned="8" office:value-type="string">
            <text:p text:style-name="P6">登記客房數<text:span text:style-name="T34"> </text:span>＿＿＿ 間　定價：最低＿＿＿＿元<text:span text:style-name="T34"> </text:span>到 最高＿＿＿＿元　總容納人數：＿＿＿＿ 人<text:span text:style-name="T34"> </text:span>  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4"><text:span text:style-name="T35">房型</text:span><text:span text:style-name="T35">（說明）</text:span></text:p>
                </table:table-cell>
                <table:table-cell table:style-name="表格3.B1" office:value-type="string">
                  <text:p text:style-name="P8">客房數</text:p>
                </table:table-cell>
                <table:table-cell table:style-name="表格3.B1" office:value-type="string">
                  <text:p text:style-name="P4"><text:span text:style-name="T35">定價</text:span><text:span text:style-name="T35">(取最高)</text:span></text:p>
                </table:table-cell>
                <table:table-cell table:style-name="表格3.B1" office:value-type="string">
                  <text:p text:style-name="P8">容納人數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27">單人房</text:span><text:span text:style-name="T29"> </text:span><text:span text:style-name="T27">(住1-2人)</text:span></text:p>
                </table:table-cell>
                <table:table-cell table:style-name="表格3.B1" office:value-type="string">
                  <text:p text:style-name="P5">＿＿＿＿＿間</text:p>
                </table:table-cell>
                <table:table-cell table:style-name="表格3.B1" office:value-type="string">
                  <text:p text:style-name="P7">＿＿＿＿＿＿＿元</text:p>
                </table:table-cell>
                <table:table-cell table:style-name="表格3.B1" office:value-type="string">
                  <text:p text:style-name="P7">　＿＿＿＿＿＿人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27">雙人房</text:span><text:span text:style-name="T29"> </text:span><text:span text:style-name="T27">(住3-4人)</text:span></text:p>
                </table:table-cell>
                <table:table-cell table:style-name="表格3.B1" office:value-type="string">
                  <text:p text:style-name="P5">＿＿＿＿＿間</text:p>
                </table:table-cell>
                <table:table-cell table:style-name="表格3.B1" office:value-type="string">
                  <text:p text:style-name="P5">　＿＿＿＿＿＿＿元</text:p>
                </table:table-cell>
                <table:table-cell table:style-name="表格3.B1" office:value-type="string">
                  <text:p text:style-name="P7">　＿＿＿＿＿＿人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27">套房</text:span><text:span text:style-name="T29"> </text:span><text:span text:style-name="T27">(有客廳,陽台,廚房等)</text:span></text:p>
                </table:table-cell>
                <table:table-cell table:style-name="表格3.B1" office:value-type="string">
                  <text:p text:style-name="P5">＿＿＿＿＿間</text:p>
                </table:table-cell>
                <table:table-cell table:style-name="表格3.B1" office:value-type="string">
                  <text:p text:style-name="P5">　＿＿＿＿＿＿＿元</text:p>
                </table:table-cell>
                <table:table-cell table:style-name="表格3.B1" office:value-type="string">
                  <text:p text:style-name="P7">　＿＿＿＿＿＿人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27">其他</text:span><text:span text:style-name="T29"> </text:span><text:span text:style-name="T27">(住5人以上,通舖等)</text:span></text:p>
                </table:table-cell>
                <table:table-cell table:style-name="表格3.B1" office:value-type="string">
                  <text:p text:style-name="P5">＿＿＿＿＿間</text:p>
                </table:table-cell>
                <table:table-cell table:style-name="表格3.B1" office:value-type="string">
                  <text:p text:style-name="P5">　＿＿＿＿＿＿＿元</text:p>
                </table:table-cell>
                <table:table-cell table:style-name="表格3.B1" office:value-type="string">
                  <text:p text:style-name="P7">　＿＿＿＿＿＿人</text:p>
                </table:table-cell>
              </table:table-row>
            </table:table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38">禮券販售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2"><text:span text:style-name="T27"><draw:frame draw:style-name="fr1" draw:name="物件31" text:anchor-type="as-char" svg:width="0.714cm" svg:height="0.582cm" draw:z-index="30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27">套裝行程</text:span><text:span text:style-name="T27">　</text:span><text:span text:style-name="T27">  </text:span><text:span text:style-name="T27"><draw:frame draw:style-name="fr1" draw:name="物件32" text:anchor-type="as-char" svg:width="0.714cm" svg:height="0.582cm" draw:z-index="31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27">住宿券 </text:span><text:span text:style-name="T27">　</text:span><text:span text:style-name="T27"> </text:span><text:span text:style-name="T27"><draw:frame draw:style-name="fr1" draw:name="物件33" text:anchor-type="as-char" svg:width="0.714cm" svg:height="0.582cm" draw:z-index="32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27">餐券 </text:span><text:span text:style-name="T27">　</text:span><text:span text:style-name="T27"> </text:span><text:span text:style-name="T27"><draw:frame draw:style-name="fr1" draw:name="物件34" text:anchor-type="as-char" svg:width="0.714cm" svg:height="0.582cm" draw:z-index="33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27">泡湯券 </text:span><text:span text:style-name="T27">　</text:span><text:span text:style-name="T27">其他</text:span><text:span text:style-name="T27">：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38">禮券履約</text:p>
            <text:p text:style-name="P38">保證責任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2"><text:span text:style-name="T27"><draw:frame draw:style-name="fr1" draw:name="物件35" text:anchor-type="as-char" svg:width="0.714cm" svg:height="0.582cm" draw:z-index="34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27">金融機構履約保證  </text:span><text:span text:style-name="T27"><draw:frame draw:style-name="fr1" draw:name="物件36" text:anchor-type="as-char" svg:width="0.714cm" svg:height="0.582cm" draw:z-index="35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27">同業公司連帶擔保  </text:span><text:span text:style-name="T27"><draw:frame draw:style-name="fr1" draw:name="物件37" text:anchor-type="as-char" svg:width="0.714cm" svg:height="0.582cm" draw:z-index="36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27">信託專戶專款專用</text:span><text:span text:style-name="T29"> </text:span><text:span text:style-name="T27"> </text:span><text:span text:style-name="T27"><draw:frame draw:style-name="fr1" draw:name="物件38" text:anchor-type="as-char" svg:width="0.714cm" svg:height="0.582cm" draw:z-index="37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27">同業公會連帶保證 </text:span><text:span text:style-name="T29"> </text:span></text:p>
            <text:p text:style-name="P2"><text:span text:style-name="T27">其他</text:span><text:span text:style-name="T27">：＿＿＿＿＿＿</text:span><text:span text:style-name="T29"> <text:s/></text:span><text:span text:style-name="T27">履約保證銀行</text:span><text:span text:style-name="T27">：＿＿＿＿＿＿＿＿＿＿＿＿</text:span><text:span text:style-name="T27">承保期限至</text:span><text:span text:style-name="T27">：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35">資金來源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2"><text:span text:style-name="T27"><draw:frame draw:style-name="fr1" draw:name="物件39" text:anchor-type="as-char" svg:width="0.714cm" svg:height="0.582cm" draw:z-index="38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27">國內</text:span><text:span text:style-name="T27">　</text:span><text:span text:style-name="T27"> </text:span><text:span text:style-name="T27"><draw:frame draw:style-name="fr1" draw:name="物件40" text:anchor-type="as-char" svg:width="0.714cm" svg:height="0.582cm" draw:z-index="39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27">國外</text:span><text:span text:style-name="T27">　</text:span><text:span text:style-name="T27"> </text:span><text:span text:style-name="T27"><draw:frame draw:style-name="fr1" draw:name="物件41" text:anchor-type="as-char" svg:width="0.714cm" svg:height="0.582cm" draw:z-index="40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27">兩者皆有</text:span><text:span text:style-name="T27">　</text:span><text:span text:style-name="T27">投資</text:span><text:span text:style-name="T27">(興建</text:span><text:span text:style-name="T42">、</text:span><text:span text:style-name="T27">整修</text:span><text:span text:style-name="T42">、</text:span><text:span text:style-name="T27">併購等)</text:span><text:span text:style-name="T27">金額</text:span><text:span text:style-name="T27">：＿＿＿＿＿＿＿＿＿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5" office:value-type="string">
            <text:p text:style-name="P35">連鎖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2"><text:span text:style-name="T27"><draw:frame draw:style-name="fr1" draw:name="物件42" text:anchor-type="as-char" svg:width="0.714cm" svg:height="0.582cm" draw:z-index="41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27">國內</text:span><text:span text:style-name="T29"> <text:s/></text:span><text:span text:style-name="T27"> </text:span><text:span text:style-name="T27"><draw:frame draw:style-name="fr1" draw:name="物件43" text:anchor-type="as-char" svg:width="0.714cm" svg:height="0.582cm" draw:z-index="42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27">國際 </text:span><text:span text:style-name="T29"> </text:span><text:span text:style-name="T27">組織名稱</text:span><text:span text:style-name="T27">：＿＿＿＿＿＿＿＿　</text:span><text:span text:style-name="T27">契約日期</text:span><text:span text:style-name="T27">：</text:span><text:span text:style-name="T27">自</text:span><text:span text:style-name="T29"> </text:span><text:span text:style-name="T27">＿＿＿＿</text:span><text:span text:style-name="T27"> 至</text:span><text:span text:style-name="T29"> </text:span><text:span text:style-name="T27">＿＿＿＿＿</text:span><text:span text:style-name="T27"><text:line-break/>經營方式</text:span><text:span text:style-name="T27">：</text:span><text:span text:style-name="T27"> </text:span><text:span text:style-name="T27"><draw:frame draw:style-name="fr1" draw:name="物件44" text:anchor-type="as-char" svg:width="0.714cm" svg:height="0.582cm" draw:z-index="43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27">管理</text:span><text:span text:style-name="T29"> <text:s/></text:span><text:span text:style-name="T27"> </text:span><text:span text:style-name="T27"><draw:frame draw:style-name="fr1" draw:name="物件45" text:anchor-type="as-char" svg:width="0.714cm" svg:height="0.582cm" draw:z-index="44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27">加盟</text:span><text:span text:style-name="T29"> <text:s/></text:span><text:span text:style-name="T27"> </text:span><text:span text:style-name="T27"><draw:frame draw:style-name="fr1" draw:name="物件46" text:anchor-type="as-char" svg:width="0.714cm" svg:height="0.582cm" draw:z-index="45"><draw:object-ole xlink:href="./Object 46" xlink:type="simple" xlink:show="embed" xlink:actuate="onLoad"/><draw:image xlink:href="./ObjectReplacements/Object 46" xlink:type="simple" xlink:show="embed" xlink:actuate="onLoad"/></draw:frame></text:span><text:span text:style-name="T27">品牌授權</text:span><text:span text:style-name="T29"> <text:s/></text:span><text:span text:style-name="T27"> </text:span><text:span text:style-name="T27"><draw:frame draw:style-name="fr1" draw:name="物件47" text:anchor-type="as-char" svg:width="0.714cm" svg:height="0.582cm" draw:z-index="46"><draw:object-ole xlink:href="./Object 47" xlink:type="simple" xlink:show="embed" xlink:actuate="onLoad"/><draw:image xlink:href="./ObjectReplacements/Object 47" xlink:type="simple" xlink:show="embed" xlink:actuate="onLoad"/></draw:frame></text:span><text:span text:style-name="T27">國際訂房</text:span><text:span text:style-name="T29"> <text:s/></text:span><text:span text:style-name="T27"> </text:span><text:span text:style-name="T27"><draw:frame draw:style-name="fr1" draw:name="物件48" text:anchor-type="as-char" svg:width="0.714cm" svg:height="0.582cm" draw:z-index="47"><draw:object-ole xlink:href="./Object 48" xlink:type="simple" xlink:show="embed" xlink:actuate="onLoad"/><draw:image xlink:href="./ObjectReplacements/Object 48" xlink:type="simple" xlink:show="embed" xlink:actuate="onLoad"/></draw:frame></text:span><text:span text:style-name="T27">國際行銷</text:span><text:span text:style-name="T29"> <text:s/></text:span><text:span text:style-name="T27"> </text:span><text:span text:style-name="T27"><draw:frame draw:style-name="fr1" draw:name="物件49" text:anchor-type="as-char" svg:width="0.714cm" svg:height="0.582cm" draw:z-index="48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27">技術指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40">基地面積 <text:line-break/>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2"><text:span text:style-name="T27">＿＿＿＿＿＿</text:span><text:span text:style-name="T29"> </text:span><text:span text:style-name="T15">平方公尺</text:span><text:span text:style-name="T29"> </text:span><text:span text:style-name="T27">(m²)</text:span><text:span text:style-name="T27">，</text:span><text:span text:style-name="T27">建築物高度</text:span><text:span text:style-name="T29"> </text:span><text:span text:style-name="T27">＿＿＿＿＿＿</text:span><text:span text:style-name="T27"> 公尺 </text:span><text:span text:style-name="T27">（m</text:span><text:span text:style-name="T27">）<text:line-break/>總樓地板面積</text:span><text:span text:style-name="T29"> </text:span><text:span text:style-name="T27">＿＿＿＿＿＿</text:span><text:span text:style-name="T29"> </text:span><text:span text:style-name="T15">平方公尺</text:span><text:span text:style-name="T27">(m²)<text:line-break/>餐飲(不含廚房)總樓地板面積</text:span><text:span text:style-name="T29"> </text:span><text:span text:style-name="T27">＿＿＿＿＿＿</text:span><text:span text:style-name="T29"> </text:span><text:span text:style-name="T15">平方公尺</text:span><text:span text:style-name="T27">(m²)<text:line-break/>客房總樓地板面積</text:span><text:span text:style-name="T29"> </text:span><text:span text:style-name="T27">＿＿＿＿＿＿</text:span><text:span text:style-name="T29"> </text:span><text:span text:style-name="T15">平方公尺</text:span><text:span text:style-name="T27">(m²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35">建築用途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2"><text:span text:style-name="T27"><draw:frame draw:style-name="fr1" draw:name="物件50" text:anchor-type="as-char" svg:width="0.714cm" svg:height="0.582cm" draw:z-index="49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27"> 全棟供旅館使用<text:line-break/></text:span><text:span text:style-name="T27"><draw:frame draw:style-name="fr1" draw:name="物件51" text:anchor-type="as-char" svg:width="0.714cm" svg:height="0.582cm" draw:z-index="50"><draw:object-ole xlink:href="./Object 51" xlink:type="simple" xlink:show="embed" xlink:actuate="onLoad"/><draw:image xlink:href="./ObjectReplacements/Object 51" xlink:type="simple" xlink:show="embed" xlink:actuate="onLoad"/></draw:frame></text:span><text:span text:style-name="T27"> 與以下用途建築綜合設計共同使用基地：(可複選)</text:span></text:p>
            <text:list xml:id="list3216326712328286923" text:style-name="WW8Num4">
              <text:list-item>
                <text:p text:style-name="P41"><text:span text:style-name="T29"><text:s text:c="4"/></text:span><text:span text:style-name="T27"><draw:frame draw:style-name="fr1" draw:name="物件52" text:anchor-type="as-char" svg:width="0.714cm" svg:height="0.582cm" draw:z-index="51"><draw:object-ole xlink:href="./Object 52" xlink:type="simple" xlink:show="embed" xlink:actuate="onLoad"/><draw:image xlink:href="./ObjectReplacements/Object 52" xlink:type="simple" xlink:show="embed" xlink:actuate="onLoad"/></draw:frame></text:span><text:span text:style-name="T27"> 百貨公司</text:span></text:p>
              </text:list-item>
              <text:list-item>
                <text:p text:style-name="P41"><text:span text:style-name="T29"><text:s text:c="4"/></text:span><text:span text:style-name="T27"><draw:frame draw:style-name="fr1" draw:name="物件53" text:anchor-type="as-char" svg:width="0.714cm" svg:height="0.582cm" draw:z-index="52"><draw:object-ole xlink:href="./Object 53" xlink:type="simple" xlink:show="embed" xlink:actuate="onLoad"/><draw:image xlink:href="./ObjectReplacements/Object 53" xlink:type="simple" xlink:show="embed" xlink:actuate="onLoad"/></draw:frame></text:span><text:span text:style-name="T27"> 超級市場</text:span></text:p>
              </text:list-item>
              <text:list-item>
                <text:p text:style-name="P41"><text:span text:style-name="T29"><text:s text:c="4"/></text:span><text:span text:style-name="T27"><draw:frame draw:style-name="fr1" draw:name="物件54" text:anchor-type="as-char" svg:width="0.714cm" svg:height="0.582cm" draw:z-index="53"><draw:object-ole xlink:href="./Object 54" xlink:type="simple" xlink:show="embed" xlink:actuate="onLoad"/><draw:image xlink:href="./ObjectReplacements/Object 54" xlink:type="simple" xlink:show="embed" xlink:actuate="onLoad"/></draw:frame></text:span><text:span text:style-name="T27"> 商場</text:span></text:p>
              </text:list-item>
              <text:list-item>
                <text:p text:style-name="P41"><text:span text:style-name="T29"><text:s text:c="4"/></text:span><text:span text:style-name="T27"><draw:frame draw:style-name="fr1" draw:name="物件55" text:anchor-type="as-char" svg:width="0.714cm" svg:height="0.582cm" draw:z-index="54"><draw:object-ole xlink:href="./Object 55" xlink:type="simple" xlink:show="embed" xlink:actuate="onLoad"/><draw:image xlink:href="./ObjectReplacements/Object 55" xlink:type="simple" xlink:show="embed" xlink:actuate="onLoad"/></draw:frame></text:span><text:span text:style-name="T27"> 營業用停車場空間(建築物附設法定停車位以外之停車空間)</text:span></text:p>
              </text:list-item>
              <text:list-item>
                <text:p text:style-name="P41"><text:span text:style-name="T29"><text:s text:c="4"/></text:span><text:span text:style-name="T27"><draw:frame draw:style-name="fr1" draw:name="物件56" text:anchor-type="as-char" svg:width="0.714cm" svg:height="0.582cm" draw:z-index="55"><draw:object-ole xlink:href="./Object 56" xlink:type="simple" xlink:show="embed" xlink:actuate="onLoad"/><draw:image xlink:href="./ObjectReplacements/Object 56" xlink:type="simple" xlink:show="embed" xlink:actuate="onLoad"/></draw:frame></text:span><text:span text:style-name="T27"> 銀行等金融機構</text:span></text:p>
              </text:list-item>
              <text:list-item>
                <text:p text:style-name="P41"><text:span text:style-name="T29"><text:s text:c="4"/></text:span><text:span text:style-name="T27"><draw:frame draw:style-name="fr1" draw:name="物件57" text:anchor-type="as-char" svg:width="0.714cm" svg:height="0.582cm" draw:z-index="56"><draw:object-ole xlink:href="./Object 57" xlink:type="simple" xlink:show="embed" xlink:actuate="onLoad"/><draw:image xlink:href="./ObjectReplacements/Object 57" xlink:type="simple" xlink:show="embed" xlink:actuate="onLoad"/></draw:frame></text:span><text:span text:style-name="T27"> 辦公室</text:span></text:p>
              </text:list-item>
              <text:list-item>
                <text:p text:style-name="P41"><text:span text:style-name="T29"><text:s text:c="4"/></text:span><text:span text:style-name="T27">其他</text:span><text:span text:style-name="T27">：＿＿＿＿＿＿＿＿＿＿＿＿＿＿＿＿＿＿＿＿＿＿＿＿＿＿＿＿＿＿＿＿＿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35">停車場可停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2"><text:span text:style-name="T27">大客車</text:span><text:span text:style-name="T27">：＿＿＿＿</text:span><text:span text:style-name="T27">輛 </text:span><text:span text:style-name="T27">　</text:span><text:span text:style-name="T27">小客車</text:span><text:span text:style-name="T27">：＿＿＿＿</text:span><text:span text:style-name="T27">輛</text:span><text:span text:style-name="T27">　</text:span><text:span text:style-name="T27"> 機車</text:span><text:span text:style-name="T27">：＿＿＿＿</text:span><text:span text:style-name="T27">輛</text:span></text:p>
          </table:table-cell>
          <table:covered-table-cell/>
        </table:table-row>
        <table:table-row table:style-name="表格2.1">
          <table:table-cell table:style-name="表格2.A1" table:number-columns-spanned="8" office:value-type="string">
            <text:p text:style-name="P35">代客叫車上車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2"><text:span text:style-name="T27"><draw:frame draw:style-name="fr1" draw:name="物件58" text:anchor-type="as-char" svg:width="0.714cm" svg:height="0.582cm" draw:z-index="57"><draw:object-ole xlink:href="./Object 58" xlink:type="simple" xlink:show="embed" xlink:actuate="onLoad"/><draw:image xlink:href="./ObjectReplacements/Object 58" xlink:type="simple" xlink:show="embed" xlink:actuate="onLoad"/></draw:frame></text:span><text:span text:style-name="T27">有設置錄影監視器</text:span><text:span text:style-name="T29"> </text:span><text:span text:style-name="T27">     </text:span><text:span text:style-name="T27"><draw:frame draw:style-name="fr1" draw:name="物件59" text:anchor-type="as-char" svg:width="0.714cm" svg:height="0.582cm" draw:z-index="58"><draw:object-ole xlink:href="./Object 59" xlink:type="simple" xlink:show="embed" xlink:actuate="onLoad"/><draw:image xlink:href="./ObjectReplacements/Object 59" xlink:type="simple" xlink:show="embed" xlink:actuate="onLoad"/></draw:frame></text:span><text:span text:style-name="T27">有專人登記車輛資料</text:span><text:span text:style-name="T29"> </text:span><text:span text:style-name="T27">     </text:span><text:span text:style-name="T27"><draw:frame draw:style-name="fr1" draw:name="物件60" text:anchor-type="as-char" svg:width="0.714cm" svg:height="0.582cm" draw:z-index="59"><draw:object-ole xlink:href="./Object 60" xlink:type="simple" xlink:show="embed" xlink:actuate="onLoad"/><draw:image xlink:href="./ObjectReplacements/Object 60" xlink:type="simple" xlink:show="embed" xlink:actuate="onLoad"/></draw:frame></text:span><text:span text:style-name="T27">兩者皆有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9">備註</text:p>
          </table:table-cell>
          <table:covered-table-cell/>
          <table:covered-table-cell/>
          <table:covered-table-cell/>
          <table:table-cell table:style-name="表格2.B1" table:number-columns-spanned="6" office:value-type="string">
            <text:p text:style-name="P10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inherit" svg:font-family="inherit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條十一" style:family="paragraph" style:parent-style-name="Standard">
      <style:paragraph-properties fo:margin-left="2.544cm" fo:margin-right="0cm" fo:margin-top="0.318cm" fo:margin-bottom="0cm" loext:contextual-spacing="false" fo:text-indent="-2.544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letter-kerning="true" style:font-size-asian="10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17cm" fo:text-indent="-0.635cm" fo:margin-left="0.61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17cm" fo:text-indent="-0.635cm" fo:margin-left="0.61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1cm" fo:text-indent="-1.291cm" fo:margin-left="1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00000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（受委託人請提示身分證明文件）</dc:title>
    <meta:initial-creator>LEMEL</meta:initial-creator>
    <meta:creation-date>2016-01-15T14:24:00</meta:creation-date>
    <dc:date>2017-06-23T09:13:09.059000000</dc:date>
    <meta:print-date>2003-01-13T14:36:00</meta:print-date>
    <meta:editing-cycles>3</meta:editing-cycles>
    <meta:editing-duration>PT11M19S</meta:editing-duration>
    <meta:generator>LibreOffice/5.1.5.2$Windows_X86_64 LibreOffice_project/7a864d8825610a8c07cfc3bc01dd4fce6a9447e5</meta:generator>
    <meta:document-statistic meta:table-count="3" meta:image-count="0" meta:object-count="60" meta:page-count="4" meta:paragraph-count="131" meta:word-count="2653" meta:character-count="3277" meta:non-whitespace-character-count="2690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