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3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4.503cm"/>
    </style:style>
    <style:style style:name="表格1.1" style:family="table-row">
      <style:table-row-properties style:min-row-height="2.626cm"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635cm" style:line-break="normal" style:snap-to-layout-grid="false"/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margin-top="0cm" fo:margin-bottom="0.318cm" loext:contextual-spacing="false" fo:line-height="0.917cm" fo:text-align="justify" style:justify-single-word="false"/>
    </style:style>
    <style:style style:name="P3" style:family="paragraph" style:parent-style-name="Standard">
      <style:paragraph-properties fo:margin-top="0.353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59cm" fo:margin-right="0cm" fo:line-height="0.635cm" fo:text-align="justify" style:justify-single-word="false" fo:text-indent="-1.476cm" style:auto-text-indent="false" style:snap-to-layout-grid="false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8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indent">
      <style:text-properties fo:color="#ff0000"/>
    </style:style>
    <style:style style:name="P10" style:family="paragraph" style:parent-style-name="Text_20_body_20_indent">
      <style:paragraph-properties fo:margin-left="0.801cm" fo:margin-right="0cm" fo:text-indent="-0.3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2" style:family="paragraph" style:parent-style-name="Standard">
      <style:paragraph-properties fo:margin-left="-0.018cm" fo:margin-right="0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">
      <loext:graphic-properties draw:fill="none"/>
      <style:paragraph-properties fo:margin-left="0.4cm" fo:margin-right="-1cm" fo:margin-top="0.635cm" fo:margin-bottom="0cm" loext:contextual-spacing="false" style:line-height-at-least="0.953cm" fo:orphans="0" fo:widows="0" fo:text-indent="0cm" style:auto-text-indent="false" style:page-number="auto" fo:background-color="transparent" style:snap-to-layout-grid="false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ff0000" fo:font-size="16pt" style:font-name-asian="標楷體" style:font-size-asian="16pt"/>
    </style:style>
    <style:style style:name="T6" style:family="text">
      <style:text-properties fo:color="#ff0000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66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661cm" svg:y="-0.661cm" svg:width="1.958cm" svg:height="1.005cm" draw:z-index="0"><draw:text-box><text:p text:style-name="Standard">附件四</text:p></draw:text-box></draw:frame>旅館業登記證補換發申請書</text:p>
      <text:p text:style-name="P2"><text:span text:style-name="T5">本旅館業領取之編號</text:span><text:span text:style-name="T6"> <text:s text:c="8"/></text:span><text:span text:style-name="T5">登記證，因</text:span><text:span text:style-name="T6"> <text:s text:c="12"/></text:span><text:span text:style-name="T5">事由於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□遺失□毀損，茲備具相關文件，並保證不擅自使用或供他人使用原旅館業登記證</text:span><text:span text:style-name="T7">，</text:span><text:span text:style-name="T5">□特委託</text:span><text:span text:style-name="T6">　　　　　　</text:span><text:span text:style-name="T5">代理申請，請惠予□補發□換發</text:span>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檢附文件</text:p>
          </table:table-cell>
          <table:table-cell table:style-name="表格1.B1" office:value-type="string">
            <text:p text:style-name="P4"><text:span text:style-name="T4">□</text:span><text:span text:style-name="T3">原旅館業登記證（換發申請時檢附）。</text:span></text:p>
            <text:p text:style-name="P12">□申請人或公司、行號之代表人、負責人身分證影本。</text:p>
            <text:p text:style-name="P12">□委託他人申請時，應提出委託書及代理人身分證影本。</text:p>
            <text:p text:style-name="P1"><text:span text:style-name="T2">□</text:span>其他經中央或地方主管機關指定之有關文件。</text:p>
          </table:table-cell>
        </table:table-row>
      </table:table>
      <text:p text:style-name="P5">此致</text:p>
      <text:p text:style-name="P6">政府</text:p>
      <text:p text:style-name="P14"><text:span text:style-name="T1">申請人：</text:span><text:span text:style-name="T11"> <text:s text:c="25"/></text:span><text:span text:style-name="T8"><text:s/></text:span><text:span text:style-name="T9">簽章</text:span><text:span text:style-name="T11">（公司或行號應蓋大小印鑑章）</text:span></text:p>
      <text:p text:style-name="P7"><text:span text:style-name="T1">代表人或負責人： <text:s text:c="14"/></text:span><text:span text:style-name="T9">簽章</text:span></text:p>
      <text:p text:style-name="P8">身分証統一編號：□□□□□□□□□□</text:p>
      <text:p text:style-name="P8">電話：</text:p>
      <text:p text:style-name="P8">通訊地址：</text:p>
      <text:p text:style-name="P7"><text:span text:style-name="T1">代理人：</text:span><text:span text:style-name="T11"> <text:s text:c="25"/></text:span><text:span text:style-name="T10"><text:s/></text:span><text:span text:style-name="T9">簽章</text:span></text:p>
      <text:p text:style-name="P8">身分証統一編號：□□□□□□□□□□</text:p>
      <text:p text:style-name="P8">電話：</text:p>
      <text:p text:style-name="P8">通訊地址：</text:p>
      <text:p text:style-name="P8">申請日期: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2-11-29T18:27:00</meta:creation-date>
    <dc:date>2017-06-21T09:58:27.211000000</dc:date>
    <meta:print-date>2003-01-15T15:07:00</meta:print-date>
    <meta:editing-cycles>17</meta:editing-cycles>
    <meta:editing-duration>PT54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0" meta:word-count="262" meta:character-count="389" meta:non-whitespace-character-count="280"/>
  </office:meta>
</office:document-meta>
</file>