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5cm" fo:margin-left="0.129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3.8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.423cm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318cm" loext:contextual-spacing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6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Standard">
      <style:paragraph-properties fo:margin-left="-0.018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635cm" fo:margin-bottom="0cm" loext:contextual-spacing="false" fo:line-height="100%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4.516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">
      <loext:graphic-properties draw:fill="none"/>
      <style:paragraph-properties fo:margin-left="0.4cm" fo:margin-right="-0.6cm" fo:margin-top="0.635cm" fo:margin-bottom="0cm" loext:contextual-spacing="false" style:line-height-at-least="0.953cm" fo:orphans="0" fo:widows="0" fo:text-indent="0cm" style:auto-text-indent="false" style:page-number="auto" fo:background-color="transparent" style:snap-to-layout-grid="fals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ff6600" style:font-name="標楷體" style:font-name-asian="標楷體" style:font-name-complex="標楷體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0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1.931cm" svg:y="-0.979cm" svg:width="2.785cm" svg:height="1.005cm" draw:z-index="0"><draw:text-box><text:p text:style-name="Standard">附件二二</text:p></draw:text-box></draw:frame>旅館業專用標識補換發申請書</text:p>
      <text:p text:style-name="P3"><text:s text:c="4"/>本旅館業（登記證編號：<text:span text:style-name="T1"> <text:s text:c="12"/></text:span>）領取之專用標識因<text:span text:style-name="T1"> <text:s text:c="22"/></text:span>事由於<text:span text:style-name="T1"> <text:s text:c="2"/></text:span>年<text:span text:style-name="T1"> <text:s text:c="2"/></text:span>月<text:span text:style-name="T1"> <text:s text:c="2"/></text:span>日□遺失□毀損，茲備具相關文件，並保證不擅自使用或供他人使用原專用標識<text:span text:style-name="T6">，</text:span>□特委託<text:span text:style-name="T1"> <text:s text:c="9"/></text:span>代理向 <text:s/>貴府申請□補發□換發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檢附文件</text:p>
          </table:table-cell>
          <table:table-cell table:style-name="表格1.B1" office:value-type="string">
            <text:p text:style-name="P4"><text:span text:style-name="T4">□</text:span><text:span text:style-name="T3">旅館業登記證影本</text:span><text:span text:style-name="T5">。</text:span></text:p>
            <text:p text:style-name="P4"><text:span text:style-name="T4">□</text:span><text:span text:style-name="T3">申請換發時，應繳回</text:span><text:span text:style-name="T4">原旅館業專用標識。</text:span></text:p>
            <text:p text:style-name="P8">□申請人或公司、行號之代表人、負責人身分證影本。</text:p>
            <text:p text:style-name="P8">□委託他人申請時，應提出委託書及代理人身分證影本。</text:p>
            <text:p text:style-name="P1"><text:span text:style-name="T4">□</text:span><text:span text:style-name="T3">其他經中央或地方主管機關指定之有關文件</text:span><text:span text:style-name="T5">。</text:span></text:p>
          </table:table-cell>
        </table:table-row>
      </table:table>
      <text:p text:style-name="P10">此致</text:p>
      <text:p text:style-name="P11">政府</text:p>
      <text:p text:style-name="P12"><text:span text:style-name="T2">申請人：</text:span><text:span text:style-name="T7"> <text:s text:c="25"/></text:span><text:span text:style-name="T8"><text:s/></text:span><text:span text:style-name="T9">簽章</text:span><text:span text:style-name="T7">（公司或行號應蓋大小印鑑章）</text:span></text:p>
      <text:p text:style-name="P5"><text:span text:style-name="T2">代表人或負責人： <text:s text:c="14"/></text:span><text:span text:style-name="T9">簽章</text:span></text:p>
      <text:p text:style-name="P6">身分証統一編號：□□□□□□□□□□</text:p>
      <text:p text:style-name="P6">電話：</text:p>
      <text:p text:style-name="P6">通訊地址：</text:p>
      <text:p text:style-name="P5"><text:span text:style-name="T2">代理人：</text:span><text:span text:style-name="T7"> <text:s text:c="25"/></text:span><text:span text:style-name="T10"><text:s/></text:span><text:span text:style-name="T9">簽章</text:span></text:p>
      <text:p text:style-name="P6">身分証統一編號：□□□□□□□□□□</text:p>
      <text:p text:style-name="P6">電話：</text:p>
      <text:p text:style-name="P6">通訊地址：</text:p>
      <text:p text:style-name="P6">申請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2-11-29T19:37:00</meta:creation-date>
    <dc:date>2017-06-21T09:29:28.267000000</dc:date>
    <meta:print-date>2003-01-15T15:08:00</meta:print-date>
    <meta:editing-cycles>23</meta:editing-cycles>
    <meta:editing-duration>PT1H9M2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21" meta:word-count="278" meta:character-count="426" meta:non-whitespace-character-count="296"/>
  </office:meta>
</office:document-meta>
</file>