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9cm" fo:margin-left="-0.243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3.623cm"/>
    </style:style>
    <style:style style:name="表格1.E" style:family="table-column">
      <style:table-column-properties style:column-width="3.2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E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108cm" fo:margin-left="-0.132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14.24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line-break="normal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-0.018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">
      <style:paragraph-properties fo:margin-left="0cm" fo:margin-right="0cm" fo:margin-top="0.423cm" fo:margin-bottom="0cm" loext:contextual-spacing="false" fo:line-height="100%" fo:text-align="justify" style:justify-single-word="false" fo:text-indent="0.564cm" style:auto-text-indent="false" style:page-number="auto" style:writing-mode="lr-tb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4.516cm" style:auto-text-indent="false" style:writing-mode="lr-tb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 style:master-page-name="">
      <loext:graphic-properties draw:fill="none"/>
      <style:paragraph-properties fo:margin-left="0.4cm" fo:margin-right="-0.6cm" fo:margin-top="0.318cm" fo:margin-bottom="0cm" loext:contextual-spacing="false" fo:line-height="150%" fo:orphans="0" fo:widows="0" fo:text-indent="0cm" style:auto-text-indent="false" style:page-number="auto" fo:background-color="transparent" style:snap-to-layout-grid="false" style:writing-mode="lr-tb"/>
    </style:style>
    <style:style style:name="P14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color="#ff6600" style:font-name="標楷體" style:font-name-asian="標楷體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661cm" svg:y="-0.661cm" svg:width="1.958cm" svg:height="1.005cm" draw:z-index="0"><draw:text-box><text:p text:style-name="Standard">附件五</text:p></draw:text-box></draw:frame>旅館業房價變更申報書</text:p>
      <text:p text:style-name="P1"><text:s text:c="4"/>本旅館業（登記證編號： <text:s text:c="6"/>）客房價格變更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6">客房類型</text:p>
          </table:table-cell>
          <table:table-cell table:style-name="表格1.B1" office:value-type="string">
            <text:p text:style-name="P6">原房價</text:p>
          </table:table-cell>
          <table:table-cell table:style-name="表格1.B1" office:value-type="string">
            <text:p text:style-name="P6">調整後房價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</table:table>
      <text:p text:style-name="P2">，特備具相關文件，□並委託<text:span text:style-name="T1"> <text:s text:c="9"/></text:span>代理，報請 <text:s/>貴府備查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檢附文件</text:p>
          </table:table-cell>
          <table:table-cell table:style-name="表格2.B1" office:value-type="string">
            <text:p text:style-name="P9">□申報人或公司、行號之代表人、負責人身分證影本。</text:p>
            <text:p text:style-name="P9">□委託他人申報時，應提出委託書及代理人身分證影本。</text:p>
            <text:p text:style-name="P4"><text:span text:style-name="T3">□</text:span>其他經中央或地方主管機關指定之有關文件。</text:p>
          </table:table-cell>
        </table:table-row>
      </table:table>
      <text:p text:style-name="P10">此致</text:p>
      <text:p text:style-name="P11">政府</text:p>
      <text:p text:style-name="P13"><text:span text:style-name="T2">申報人：</text:span><text:span text:style-name="T4"> <text:s text:c="25"/></text:span><text:span text:style-name="T5"><text:s/></text:span><text:span text:style-name="T6">簽章</text:span><text:span text:style-name="T4">（公司或行號應蓋大小印鑑章）</text:span></text:p>
      <text:p text:style-name="P14"><text:span text:style-name="T2">代表人或負責人： <text:s text:c="14"/></text:span><text:span text:style-name="T6">簽章</text:span></text:p>
      <text:p text:style-name="P15">身分証統一編號：□□□□□□□□□□</text:p>
      <text:p text:style-name="P15">電話：</text:p>
      <text:p text:style-name="P15">通訊地址：</text:p>
      <text:p text:style-name="P14"><text:span text:style-name="T2">代理人：</text:span><text:span text:style-name="T4"> <text:s text:c="25"/></text:span><text:span text:style-name="T7"><text:s/></text:span><text:span text:style-name="T6">簽章</text:span></text:p>
      <text:p text:style-name="P15">身分証統一編號：□□□□□□□□□□</text:p>
      <text:p text:style-name="P15">電話：</text:p>
      <text:p text:style-name="P15">通訊地址：</text:p>
      <text:p text:style-name="P15">申報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2-11-29T18:47:00</meta:creation-date>
    <dc:date>2017-06-21T09:27:21.103000000</dc:date>
    <meta:print-date>2017-06-21T09:22:52.909000000</meta:print-date>
    <meta:editing-cycles>20</meta:editing-cycles>
    <meta:editing-duration>PT53M5S</meta:editing-duration>
    <meta:generator>LibreOffice/5.2.3.3$Windows_X86_64 LibreOffice_project/d54a8868f08a7b39642414cf2c8ef2f228f780cf</meta:generator>
    <meta:document-statistic meta:table-count="2" meta:image-count="0" meta:object-count="0" meta:page-count="1" meta:paragraph-count="30" meta:word-count="231" meta:character-count="341" meta:non-whitespace-character-count="249"/>
  </office:meta>
</office:document-meta>
</file>