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5cm" fo:margin-left="0.129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318cm" fo:text-align="justify" style:justify-single-word="false" style:snap-to-layout-grid="false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line-break="normal" style:snap-to-layout-gri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left="0cm" fo:margin-right="0cm" style:line-height-at-least="0.318cm" fo:text-align="justify" style:justify-single-word="false" fo:text-indent="5.08cm" style:auto-text-indent="false" style:snap-to-layout-grid="false"/>
    </style:style>
    <style:style style:name="P6" style:family="paragraph" style:parent-style-name="Standard">
      <style:paragraph-properties fo:margin-top="0cm" fo:margin-bottom="0.318cm" loext:contextual-spacing="false" style:line-height-at-least="0.318cm" fo:text-align="justify" style:justify-single-word="false" style:snap-to-layout-grid="false"/>
    </style:style>
    <style:style style:name="P7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423cm" fo:margin-right="0cm" fo:margin-top="0.635cm" fo:margin-bottom="0cm" loext:contextual-spacing="false" fo:line-height="0.882cm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882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8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ff6600" style:font-name="標楷體" style:font-name-asian="標楷體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-0.661cm" svg:y="-0.661cm" svg:width="1.958cm" svg:height="1.005cm" draw:z-index="0"><draw:text-box><text:p text:style-name="Standard">附件七</text:p></draw:text-box></draw:frame>委託書</text:p>
      <text:p text:style-name="P5"><text:span text:style-name="T3">□</text:span><text:span text:style-name="T4">旅館業設立登記申請</text:span></text:p>
      <text:p text:style-name="P5"><text:span text:style-name="T3">□</text:span><text:span text:style-name="T4">既有旅館業設立登記申請</text:span></text:p>
      <text:p text:style-name="P5"><text:span text:style-name="T3">□</text:span><text:span text:style-name="T4">補發旅館業專用標識申請</text:span></text:p>
      <text:p text:style-name="P5"><text:span text:style-name="T3">□</text:span><text:span text:style-name="T4">換發旅館業專用標識申請</text:span></text:p>
      <text:p text:style-name="P1"><text:span text:style-name="T4">本人因無法親自辦理</text:span><text:span text:style-name="T3">□</text:span><text:span text:style-name="T4">旅館業變更登記申請</text:span></text:p>
      <text:p text:style-name="P5"><text:span text:style-name="T3">□</text:span><text:span text:style-name="T4">補發旅館業登記證申請</text:span></text:p>
      <text:p text:style-name="P5"><text:span text:style-name="T3">□</text:span><text:span text:style-name="T4">換發旅館業登記證申請</text:span></text:p>
      <text:p text:style-name="P5"><text:span text:style-name="T3">□</text:span><text:span text:style-name="T4">旅館業房價變更報備</text:span></text:p>
      <text:p text:style-name="P5"><text:span text:style-name="T3">□</text:span><text:span text:style-name="T4">旅館業暫停營業申報</text:span></text:p>
      <text:p text:style-name="P5"><text:span text:style-name="T3">□</text:span><text:span text:style-name="T4">旅館業展延暫停營業申請</text:span></text:p>
      <text:p text:style-name="P5"><text:span text:style-name="T3">□</text:span><text:span text:style-name="T4">旅館業復業申報</text:span></text:p>
      <text:p text:style-name="P6"><text:span text:style-name="T4">事宜，特委託</text:span><text:span text:style-name="T5"> <text:s text:c="11"/></text:span>前往辦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檢附文件</text:p>
          </table:table-cell>
          <table:table-cell table:style-name="表格1.B1" office:value-type="string">
            <text:p text:style-name="P7"><text:span text:style-name="T9">□委託人或公司、行號之代表人、負責人身分證影本。</text:span></text:p>
            <text:p text:style-name="P7"><text:span text:style-name="T9">□受託人身分證影本。</text:span></text:p>
            <text:p text:style-name="P3"><text:span text:style-name="T9">□</text:span><text:span text:style-name="T10">其他經中央或地方主管機關指定之有關文件</text:span><text:span text:style-name="T11">。</text:span></text:p>
          </table:table-cell>
        </table:table-row>
      </table:table>
      <text:p text:style-name="P8">此致</text:p>
      <text:p text:style-name="P9">政府</text:p>
      <text:p text:style-name="P10"><text:span text:style-name="T6">委託人：</text:span><text:span text:style-name="T12"> <text:s text:c="25"/></text:span><text:span text:style-name="T13"><text:s/></text:span><text:span text:style-name="T14">簽章</text:span><text:span text:style-name="T12">（公司或行號應蓋大小印鑑章）</text:span></text:p>
      <text:p text:style-name="P11"><text:span text:style-name="T6">代表人或負責人： <text:s text:c="14"/></text:span><text:span text:style-name="T14">簽章</text:span></text:p>
      <text:p text:style-name="P12">身分証統一編號：□□□□□□□□□□</text:p>
      <text:p text:style-name="P12">電話：</text:p>
      <text:p text:style-name="P11"><text:span text:style-name="T6">通訊地址：</text:span></text:p>
      <text:p text:style-name="P14"><text:span text:style-name="T6">受託人：</text:span><text:span text:style-name="T12"> <text:s text:c="25"/></text:span><text:span text:style-name="T15"><text:s/></text:span><text:span text:style-name="T14">簽章</text:span></text:p>
      <text:p text:style-name="P12">身分証統一編號：□□□□□□□□□□</text:p>
      <text:p text:style-name="P12">電話：</text:p>
      <text:p text:style-name="P11"><text:span text:style-name="T6">通訊地址：</text:span></text:p>
      <text:p text:style-name="P13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11cm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49cm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496cm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01-29T14:01:00</meta:creation-date>
    <dc:creator>admin</dc:creator>
    <dc:date>2003-01-15T11:04:00</dc:date>
    <meta:print-date>2003-01-13T15:08:00</meta:print-date>
    <meta:editing-cycles>29</meta:editing-cycles>
    <meta:editing-duration>PT1H41M</meta:editing-duration>
    <meta:document-statistic meta:table-count="1" meta:image-count="0" meta:object-count="0" meta:page-count="1" meta:paragraph-count="30" meta:word-count="280" meta:character-count="379" meta:non-whitespace-character-count="298"/>
    <meta:generator>LibreOffice/5.2.3.3$Windows_X86_64 LibreOffice_project/d54a8868f08a7b39642414cf2c8ef2f228f780cf</meta:generator>
  </office:meta>
</office:document-meta>
</file>