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標楷體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List_20_Paragraph">
      <style:paragraph-properties fo:margin-left="0cm" fo:margin-right="0cm" style:line-height-at-least="0cm" fo:text-indent="0cm" style:auto-text-indent="false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style:line-height-at-least="0cm" fo:text-indent="0cm" style:auto-text-indent="false" style:vertical-align="auto">
        <style:tab-stops>
          <style:tab-stop style:position="0.212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cm" fo:text-indent="0cm" style:auto-text-indent="false" style:vertical-align="auto">
        <style:tab-stops>
          <style:tab-stop style:position="0.2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List_20_Paragraph">
      <style:paragraph-properties fo:margin-left="1.101cm" fo:margin-right="0cm" style:line-height-at-least="0cm" fo:orphans="0" fo:widows="0" fo:hyphenation-ladder-count="no-limit" fo:text-indent="-1.101cm" style:auto-text-indent="false" style:vertical-align="auto" style:writing-mode="lr-tb">
        <style:tab-stops>
          <style:tab-stop style:position="1.693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List_20_Paragraph">
      <style:paragraph-properties fo:margin-left="1.101cm" fo:margin-right="0cm" style:line-height-at-least="0cm" fo:orphans="0" fo:widows="0" fo:hyphenation-ladder-count="no-limit" fo:text-indent="-1.101cm" style:auto-text-indent="false" style:vertical-align="auto" style:writing-mode="lr-tb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7" style:family="paragraph" style:parent-style-name="List_20_Paragraph">
      <style:paragraph-properties fo:margin-left="1.101cm" fo:margin-right="0cm" style:line-height-at-least="0cm" fo:orphans="0" fo:widows="0" fo:hyphenation-ladder-count="no-limit" fo:text-indent="0cm" style:auto-text-indent="false" style:vertical-align="auto" style:writing-mode="lr-tb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8" style:family="paragraph" style:parent-style-name="Standard">
      <style:paragraph-properties style:line-height-at-least="0cm">
        <style:tab-stops>
          <style:tab-stop style:position="4.1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-0.635cm" fo:margin-right="0cm" style:line-height-at-leas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1cm" fo:margin-right="0cm" style:line-height-at-least="0cm" fo:orphans="0" fo:widows="0" fo:hyphenation-ladder-count="no-limit" fo:text-indent="-1cm" style:auto-text-indent="false" style:vertical-align="auto" style:writing-mode="lr-tb">
        <style:tab-stops>
          <style:tab-stop style:position="0.212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11" style:family="paragraph" style:parent-style-name="List_20_Paragraph">
      <style:paragraph-properties fo:margin-left="1.199cm" fo:margin-right="0cm" style:line-height-at-least="0cm" fo:orphans="0" fo:widows="0" fo:hyphenation-ladder-count="no-limit" fo:text-indent="-1.199cm" style:auto-text-indent="false" style:vertical-align="auto" style:writing-mode="lr-tb">
        <style:tab-stops>
          <style:tab-stop style:position="1.693cm"/>
        </style:tab-stops>
      </style:paragraph-properties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left="-0.635cm" fo:margin-right="0cm" style:line-height-at-least="0cm" fo:text-align="center" style:justify-single-word="false" fo:text-indent="0cm" style:auto-text-indent="false" style:page-number="auto"/>
      <style:text-properties style:font-name="標楷體" fo:font-size="14pt" fo:font-weight="bold" officeooo:paragraph-rsid="0006b85c" style:font-name-asian="標楷體" style:font-size-asian="14pt" style:font-weight-asian="bold" style:font-name-complex="Arial" style:font-size-complex="14pt"/>
    </style:style>
    <style:style style:name="P13" style:family="paragraph" style:parent-style-name="List_20_Paragraph">
      <style:paragraph-properties fo:margin-left="1.101cm" fo:margin-right="0cm" style:line-height-at-least="0cm" fo:orphans="0" fo:widows="0" fo:hyphenation-ladder-count="no-limit" fo:text-indent="-1.101cm" style:auto-text-indent="false" style:vertical-align="auto" style:writing-mode="lr-tb">
        <style:tab-stops>
          <style:tab-stop style:position="1.693cm"/>
        </style:tab-stops>
      </style:paragraph-properties>
      <style:text-properties style:font-name="標楷體" fo:font-size="14pt" officeooo:paragraph-rsid="0009422e" style:font-name-asian="標楷體" style:font-size-asian="14pt" style:font-name-complex="標楷體" style:font-size-complex="14pt" fo:hyphenate="false" fo:hyphenation-remain-char-count="2" fo:hyphenation-push-char-count="2"/>
    </style:style>
    <style:style style:name="P14" style:family="paragraph" style:parent-style-name="List_20_Paragraph">
      <style:paragraph-properties fo:margin-left="0cm" fo:margin-right="0cm" style:line-height-at-least="0cm" fo:text-indent="0cm" style:auto-text-indent="false">
        <style:tab-stops>
          <style:tab-stop style:position="1.693cm"/>
        </style:tab-stops>
      </style:paragraph-properties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" style:family="text">
      <style:text-properties style:font-name="標楷體" fo:font-size="14pt" fo:font-style="italic" style:font-size-asian="14pt" style:font-style-asian="italic" style:font-name-complex="標楷體" style:font-style-complex="italic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font-size="20pt" fo:letter-spacing="0.035cm" style:font-size-asian="20pt" style:font-name-complex="標楷體"/>
    </style:style>
    <style:style style:name="T6" style:family="text">
      <style:text-properties fo:font-size="20pt" fo:letter-spacing="0.035cm" style:font-size-asian="20pt" style:font-name-complex="標楷體" style:font-size-complex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標楷體1" fo:font-size="16pt" fo:language="zh" fo:country="TW" style:font-size-asian="16pt" style:language-asian="zh" style:country-asian="TW"/>
    </style:style>
    <style:style style:name="T9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10" style:family="text">
      <style:text-properties style:use-window-font-color="true" fo:language="en" fo:country="US" officeooo:rsid="0009422e" style:letter-kerning="true" style:language-asian="zh" style:country-asian="TW" style:language-complex="ar" style:country-complex="SA"/>
    </style:style>
    <style:style style:name="T11" style:family="text">
      <style:text-properties fo:color="#ff3333" fo:language="en" fo:country="US" style:letter-kerning="true" style:language-asian="zh" style:country-asian="TW" style:language-complex="ar" style:country-complex="SA"/>
    </style:style>
    <style:style style:name="T12" style:family="text">
      <style:text-properties fo:color="#ff3333" fo:language="en" fo:country="US" officeooo:rsid="0009422e" style:letter-kerning="true" style:language-asian="zh" style:country-asian="TW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彰化縣遊憩地區觀光用途三輪以上慢</text:span><text:span text:style-name="T6">車</text:span><text:span text:style-name="T7">規格</text:span></text:p>
      <text:p text:style-name="P9"/>
      <text:p text:style-name="P4">一、車輛尺寸限制規定</text:p>
      <text:p text:style-name="P10">(一)全長：自車頭端量至車尾端（車頭端不含頭燈，車尾端反光片、行李籃）不得超過三公尺。</text:p>
      <text:p text:style-name="P2">(二)全寬：為車身兩旁最寬部份不得超過一點五公尺。</text:p>
      <text:p text:style-name="P2">(三)全高：自車輪最低點量至車頂最高點不得超過二公尺。</text:p>
      <text:p text:style-name="P1"/>
      <text:p text:style-name="P4">二、乘載人數限制規定</text:p>
      <text:p text:style-name="P5"><text:span text:style-name="T2">(</text:span><text:span text:style-name="T4">一</text:span><text:span text:style-name="T2">)三輪車：乘載人數以三人為原則，若有身高為120公分以下之兒童，得以放寬為三位成人二位小孩。</text:span></text:p>
      <text:p text:style-name="P6">(二)四輪車：乘載人數以四人為原則，若有身高為120公分以下之兒童，得以放寬為四位成人二位小孩。</text:p>
      <text:p text:style-name="P1"/>
      <text:p text:style-name="P4">三、車輛動力規格設備規定（無電力輔助之三輪以上慢車不受此限）</text:p>
      <text:p text:style-name="P13">(一)<text:span text:style-name="T11">電池標稱電壓小於48伏特（量測值允許比標稱電壓提升百分之二十），如有國家規範應取得經濟部標準檢驗局之檢驗標章，未有國家規範者應取得國際相關認證標章（CB、UL、CE等），且電池之接頭必須絕緣保護避免短路</text:span><text:span text:style-name="T12">。</text:span></text:p>
      <text:p text:style-name="P14">(二)馬達輸出功率須小於等於1000瓦。</text:p>
      <text:p text:style-name="P2">(三)開啟動力輔助裝置時，須有燈號顯示已開啟動力輔助裝置。</text:p>
      <text:p text:style-name="P6">(四)超速斷電：當行駛速率到達每小時20公里時，須有燈號警示；當行駛速率超過每小時25公里時，電源應能於三秒內自動暫停供電。</text:p>
      <text:p text:style-name="P2">(五)煞車斷電：煞車動作產生後，電源須於三秒內自動斷電。</text:p>
      <text:p text:style-name="P11">(六)故障斷電：控制系統之煞車訊號輸入線短路或斷路，三秒內電源應能自動斷電；控制系統之超速訊號輸入線短路或斷路，三秒內電源應能自動斷電。</text:p>
      <text:p text:style-name="P2">(七)車輛須有駐車煞車以防止車輛停放時滑動。</text:p>
      <text:p text:style-name="P1"/>
      <text:p text:style-name="P4">四、燈光與反光片設備規定</text:p>
      <text:p text:style-name="P6">(一)車頭須設有白色或淡黃色的車頭燈，行車時必須保持開啟。若為雙燈式，左右燈色須一致。</text:p>
      <text:p text:style-name="P11">(二)車頭、尾左右方須各設置一枚橙色轉向燈，並搭配聲音警示（使用時須同時有聲音警示）。</text:p>
      <text:p text:style-name="P6">(三)車尾須設有1-2個車尾燈（有燈光警示作用即可，不強制規定為煞車燈），燈色須為紅色。</text:p>
      <text:p text:style-name="P2">(四)車尾須裝有至少兩枚紅色反光片。</text:p>
      <text:p text:style-name="P2">(五)前項車頭燈、轉向燈、車尾燈及反光片，直徑均不少於五公分，或面積</text:p>
      <text:p text:style-name="P7"><text:soft-page-break/>不少於20平方公分。</text:p>
      <text:p text:style-name="P8"/>
      <text:p text:style-name="P4">五、車輛其餘設備安裝規定</text:p>
      <text:p text:style-name="P2">(一)所有座位均須設有兩點式安全帶，須牢固於車架上，無電力輔助三輪</text:p>
      <text:p text:style-name="P7">車之駕駛座位除外。</text:p>
      <text:p text:style-name="P11">(二)車輛須設有左右方均須設置後視鏡，直徑不少於十公分或面積不少於80平方公分。</text:p>
      <text:p text:style-name="P2">(三)車輛須設有警示鈴或喇叭。</text:p>
      <text:p text:style-name="P2">(四)鍊條上方須有鍊條保護蓋或防護措施，避免乘客身體或物品捲入。</text:p>
      <text:p text:style-name="P1"/>
      <text:p text:style-name="P3"><text:span text:style-name="T4">六、</text:span><text:span text:style-name="T2">如有</text:span><text:span text:style-name="T3">其他未盡</text:span><text:span text:style-name="T2">事宜，依主管單位相關規定或解釋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楷書體W5" svg:font-family="華康楷書體W5, 標楷體" style:font-family-generic="modern"/>
    <style:font-face style:name="華康細明體" svg:font-family="華康細明體, 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line-height="115%" fo:text-align="justify" style:justify-single-word="false" fo:text-indent="1cm" style:auto-text-indent="false"/>
      <style:text-properties style:font-name="華康楷書體W5" fo:font-family="華康楷書體W5, 標楷體" style:font-family-generic="modern" fo:font-size="15pt" style:letter-kerning="true" style:font-name-asian="華康楷書體W5" style:font-family-asian="華康楷書體W5, 標楷體" style:font-family-generic-asian="modern" style:font-size-asian="15pt" style:font-name-complex="華康楷書體W5" style:font-family-complex="華康楷書體W5, 標楷體" style:font-family-generic-complex="modern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樣式17" style:family="paragraph" style:parent-style-name="Standard">
      <style:paragraph-properties fo:margin-left="2.501cm" fo:margin-right="0cm" fo:margin-top="0.212cm" fo:margin-bottom="0cm" loext:contextual-spacing="false" style:line-height-at-least="0.635cm" fo:text-align="justify" style:justify-single-word="false" fo:text-indent="-2.50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text-indent="-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/>
    </style:style>
    <style:style style:name="樣式27" style:family="paragraph" style:parent-style-name="Standard">
      <style:paragraph-properties fo:margin-left="2.501cm" fo:margin-right="0cm" style:line-height-at-least="0.635cm" fo:text-align="justify" style:justify-single-word="false" fo:text-indent="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2.223cm" fo:margin-right="0cm" fo:text-indent="0cm" style:auto-text-indent="false"/>
    </style:style>
    <style:style style:name="樣式0" style:family="paragraph" style:parent-style-name="Standard">
      <style:paragraph-properties fo:margin-left="1cm" fo:margin-right="0cm" fo:margin-top="0.212cm" fo:margin-bottom="0cm" loext:contextual-spacing="false" style:line-height-at-least="0.423cm" fo:text-align="justify" style:justify-single-word="false" fo:text-indent="-1cm" style:auto-text-indent="false"/>
      <style:text-properties fo:font-size="14pt" style:letter-kerning="true" style:font-name-asian="全真楷書" style:font-family-asian="全真楷書, 新細明體" style:font-family-generic-asian="modern" style:font-size-asian="14pt"/>
    </style:style>
    <style:style style:name="樣式21" style:family="paragraph" style:parent-style-name="樣式17">
      <style:paragraph-properties fo:margin-left="3cm" fo:margin-right="0cm" fo:text-indent="-3cm" style:auto-text-indent="false"/>
    </style:style>
    <style:style style:name="樣式22" style:family="paragraph" style:parent-style-name="樣式19">
      <style:paragraph-properties fo:margin-left="5.001cm" fo:margin-right="0cm" fo:text-indent="-1cm" style:auto-text-indent="false"/>
    </style:style>
    <style:style style:name="Body_20_Text_20_Indent_20_3" style:display-name="Body Text Indent 3" style:family="paragraph" style:parent-style-name="Standard">
      <style:paragraph-properties fo:margin-left="1.27cm" fo:margin-right="0cm" fo:text-indent="-1.27cm" style:auto-text-indent="false"/>
    </style:style>
    <style:style style:name="一" style:family="paragraph" style:parent-style-name="Standard">
      <style:paragraph-properties fo:margin-left="1cm" fo:margin-right="0cm" fo:margin-top="0.212cm" fo:margin-bottom="0.106cm" loext:contextual-spacing="false" fo:line-height="125%" fo:text-indent="-1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 style:font-name-complex="華康細明體" style:font-family-complex="華康細明體, 細明體" style:font-family-generic-complex="modern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/>
      <style:text-properties style:font-name="華康細明體" fo:font-family="華康細明體, 細明體" style:font-family-generic="modern" fo:font-size="14pt" fo:letter-spacing="0.018cm" style:letter-kerning="true" style:font-name-asian="華康細明體" style:font-family-asian="華康細明體, 細明體" style:font-family-generic-asian="modern" style:font-size-asian="14pt" style:font-name-complex="華康細明體" style:font-family-complex="華康細明體, 細明體" style:font-family-generic-complex="modern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樣式5" style:family="paragraph" style:parent-style-name="Standard">
      <style:paragraph-properties fo:margin-left="1.401cm" fo:margin-right="0cm" fo:line-height="0.635cm" fo:text-indent="0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樣式2" style:family="paragraph" style:parent-style-name="Standard">
      <style:paragraph-properties fo:margin-left="1.9cm" fo:margin-right="0cm" fo:line-height="0.635cm" fo:text-indent="-1.9cm" style:auto-text-indent="false" style:line-break="normal"/>
      <style:text-properties fo:letter-spacing="0.025cm" style:letter-kerning="true" style:font-name-asian="全真楷書" style:font-family-asian="全真楷書, 新細明體" style:font-family-generic-asian="modern"/>
    </style:style>
    <style:style style:name="Block_20_Text" style:display-name="Block Text" style:family="paragraph" style:parent-style-name="Standard">
      <style:paragraph-properties fo:margin-left="1cm" fo:margin-right="-0.03cm" style:line-height-at-least="0.529cm" fo:text-align="justify" style:justify-single-word="false" fo:text-indent="-1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樣式6" style:family="paragraph" style:parent-style-name="樣式2"/>
    <style:style style:name="內縮" style:family="paragraph" style:parent-style-name="Standard" style:list-style-name="WW8Num2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, 新細明體" style:font-family-generic="modern" fo:font-size="16pt" style:letter-kerning="true" style:font-name-asian="全真楷書" style:font-family-asian="全真楷書, 新細明體" style:font-family-generic-asian="modern" style:font-size-asian="16pt" style:font-name-complex="全真楷書" style:font-family-complex="全真楷書, 新細明體" style:font-family-generic-complex="moder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第一條" style:family="paragraph" style:parent-style-name="Standard">
      <style:paragraph-properties fo:margin-left="2cm" fo:margin-right="0cm" fo:text-indent="-2cm" style:auto-text-indent="false" style:text-autospace="none" style:punctuation-wrap="simple" style:line-break="normal"/>
      <style:text-properties fo:font-size="14pt" style:letter-kerning="true" style:font-name-asian="華康楷書體W5" style:font-family-asian="華康楷書體W5, 標楷體" style:font-family-generic-asian="modern" style:font-size-asian="14pt"/>
    </style:style>
    <style:style style:name="第十一條" style:family="paragraph" style:parent-style-name="第一條">
      <style:paragraph-properties fo:margin-left="2.501cm" fo:margin-right="0cm" fo:text-indent="-2.501cm" style:auto-text-indent="false"/>
      <style:text-properties style:font-name="全真楷書" fo:font-family="全真楷書, 新細明體" style:font-family-generic="modern" style:font-name-complex="全真楷書" style:font-family-complex="全真楷書, 新細明體" style:font-family-generic-complex="modern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 style:line-break="normal"/>
      <style:text-properties style:font-name="全真楷書" fo:font-family="全真楷書, 新細明體" style:font-family-generic="modern" fo:font-size="14pt" style:letter-kerning="true" style:font-name-asian="華康楷書體W5" style:font-family-asian="華康楷書體W5, 標楷體" style:font-family-generic-asian="modern" style:font-size-asian="14pt" style:font-name-complex="全真楷書" style:font-family-complex="全真楷書, 新細明體" style:font-family-generic-complex="modern"/>
    </style:style>
    <style:style style:name="heading_20_1" style:display-name="heading 1" style:family="paragraph" style:parent-style-name="Standard" style:next-style-name="Standard">
      <style:paragraph-properties fo:margin-top="0.635cm" fo:margin-bottom="0.635cm" loext:contextual-spacing="false" style:line-height-at-least="0.635cm"/>
      <style:text-properties style:font-name="細明體" fo:font-family="細明體, MingLiU" style:font-family-generic="modern" fo:font-size="30pt" fo:language="zh" fo:country="TW" fo:font-weight="bold" style:letter-kerning="true" style:font-name-asian="細明體" style:font-family-asian="細明體, MingLiU" style:font-family-generic-asian="modern" style:font-size-asian="30pt" style:language-asian="zh" style:country-asian="TW" style:font-weight-asian="bold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text-indent="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/>
    </style:style>
    <style:style style:name="本文縮排_20_3" style:display-name="本文縮排 3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/>
    </style:style>
    <style:style style:name="區塊文字" style:family="paragraph" style:parent-style-name="Standard">
      <style:paragraph-properties fo:margin-left="1.501cm" fo:margin-right="0.101cm" fo:margin-top="0.212cm" fo:margin-bottom="0cm" loext:contextual-spacing="false" fo:text-align="justify" style:justify-single-word="false" fo:text-indent="-0.50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/>
    </style:style>
    <style:style style:name="條文三" style:family="paragraph" style:parent-style-name="Standard" style:list-style-name="WW8Num1">
      <style:paragraph-properties fo:margin-left="0cm" fo:margin-right="0.101cm" fo:text-align="justify" style:justify-single-word="false" fo:text-indent="0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/>
    </style:style>
    <style:style style:name="純文字" style:family="paragraph" style:parent-style-name="Standard">
      <style:paragraph-properties style:vertical-align="auto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/>
    </style:style>
    <style:style style:name="第一條內文" style:family="paragraph" style:parent-style-name="Standard">
      <style:paragraph-properties fo:margin-left="1cm" fo:margin-right="0cm" fo:text-indent="0cm" style:auto-text-indent="false" style:text-autospace="none" style:punctuation-wrap="simple" style:line-break="normal"/>
      <style:text-properties style:font-name="全真楷書" fo:font-family="全真楷書, 新細明體" style:font-family-generic="modern" fo:font-size="14pt" style:letter-kerning="true" style:font-name-asian="華康楷書體W5" style:font-family-asian="華康楷書體W5, 標楷體" style:font-family-generic-asian="modern" style:font-size-asian="14pt" style:font-name-complex="全真楷書" style:font-family-complex="全真楷書, 新細明體" style:font-family-generic-complex="modern"/>
    </style:style>
    <style:style style:name="第二十一條" style:family="paragraph" style:parent-style-name="第一條"/>
    <style:style style:name="HTML_20_Preformatted" style:display-name="HTML Preformatted" style:family="paragraph" style:parent-style-name="Standard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vertical-align="auto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vertical-align="auto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2" style:family="text">
      <style:text-properties fo:language="en" fo:country="US" fo:font-weight="normal" style:font-weight-asian="normal"/>
    </style:style>
    <style:style style:name="WW8Num1z3" style:family="text">
      <style:text-properties fo:font-weight="normal" style:font-weight-asian="normal"/>
    </style:style>
    <style:style style:name="WW8Num1z4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6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7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language="en" fo:country="US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15z1" style:family="text">
      <style:text-properties style:text-line-through-style="none" style:text-line-through-type="none"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5z2" style:family="text">
      <style:text-properties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5z3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Microsoft YaHei" style:font-family-complex="'Microsoft YaHei'" style:font-family-generic-complex="swiss" style:font-pitch-complex="variable" style:font-size-complex="14pt"/>
    </style:style>
    <style:style style:name="WW8Num15z4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fo:font-size="14pt" fo:language="en" fo:country="US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標楷體" fo:font-size="14pt" fo:font-style="italic" style:font-size-asian="14pt" style:font-style-asian="italic" style:font-name-complex="標楷體" style:font-style-complex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3cm" fo:margin-bottom="1.75cm" fo:margin-left="2.2cm" fo:margin-right="2.2cm" style:writing-mode="lr-tb" style:layout-grid-color="#c0c0c0" style:layout-grid-lines="42" style:layout-grid-base-height="0.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x="10.245cm" svg:y="-0.065cm" svg:width="0.644cm" svg:height="0.637cm" draw:z-index="1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財物採購投標須知</dc:title>
    <meta:initial-creator>周瓊如</meta:initial-creator>
    <meta:creation-date>2017-06-26T15:26:00</meta:creation-date>
    <dc:date>2019-03-20T13:51:53.377000000</dc:date>
    <meta:print-date>2017-10-05T16:51:00</meta:print-date>
    <meta:editing-cycles>61</meta:editing-cycles>
    <meta:editing-duration>PT14H57M31S</meta:editing-duration>
    <meta:generator>LibreOffice/5.1.5.2$Windows_X86_64 LibreOffice_project/7a864d8825610a8c07cfc3bc01dd4fce6a9447e5</meta:generator>
    <meta:document-statistic meta:table-count="0" meta:image-count="0" meta:object-count="0" meta:page-count="2" meta:paragraph-count="31" meta:word-count="949" meta:character-count="966" meta:non-whitespace-character-count="966"/>
    <meta:user-defined meta:name="AutoMarginAdjustment2"/>
    <meta:user-defined meta:name="AutoMarginAdjustment3"/>
    <meta:user-defined meta:name="DocLay">YES</meta:user-defined>
    <meta:user-defined meta:name="ValidCPLLPP">0</meta:user-defined>
    <meta:user-defined meta:name="ViewGrid" meta:value-type="string">0</meta:user-defined>
  </office:meta>
</office:document-meta>
</file>