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fo:margin-left="0.01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5.045cm"/>
    </style:style>
    <style:style style:name="表格1.D" style:family="table-column">
      <style:table-column-properties style:column-width="7.179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C3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007cm" fo:keep-together="always"/>
    </style:style>
    <style:style style:name="表格1.C4" style:family="table-cell">
      <style:table-cell-properties style:vertical-align="middle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8" style:family="table-row">
      <style:table-row-properties style:min-row-height="2.551cm" fo:keep-together="always"/>
    </style:style>
    <style:style style:name="表格1.A8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1.5pt solid #000000" style:writing-mode="lr-tb"/>
    </style:style>
    <style:style style:name="表格1.B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none" style:writing-mode="lr-tb"/>
    </style:style>
    <style:style style:name="表格1.9" style:family="table-row">
      <style:table-row-properties style:min-row-height="0.291cm" fo:keep-together="always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1.5pt solid #000000" fo:border-bottom="3.75pt double #000000" style:writing-mode="lr-tb"/>
    </style:style>
    <style:style style:name="表格1.B9" style:family="table-cell">
      <style:table-cell-properties style:vertical-align="middle" style:border-line-width-right="0.106cm 0.026cm 0.026cm" style:border-line-width-bottom="0.026cm 0.026cm 0.079cm" fo:padding-left="0.049cm" fo:padding-right="0.049cm" fo:padding-top="0cm" fo:padding-bottom="0cm" fo:border-left="0.75pt solid #000000" fo:border-right="4.5pt double #000000" fo:border-top="none" fo:border-bottom="3.7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 style:list-style-name="WW8Num11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1">
      <style:paragraph-properties style:snap-to-layout-grid="false"/>
    </style:style>
    <style:style style:name="P9" style:family="paragraph" style:parent-style-name="Standard">
      <style:paragraph-properties fo:line-height="0.459cm" fo:text-align="justify" style:justify-single-word="false" style:snap-to-layout-grid="false"/>
    </style:style>
    <style:style style:name="P10" style:family="paragraph" style:parent-style-name="Standard">
      <style:paragraph-properties fo:line-height="0.459cm" style:line-break="normal" style:snap-to-layout-gri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9" style:snap-to-layout-grid="false"/>
    </style:style>
    <style:style style:name="P12" style:family="paragraph" style:parent-style-name="Standard">
      <style:paragraph-properties fo:margin-top="0.635cm" fo:margin-bottom="0.423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fo:letter-spacing="-0.035cm" style:font-name-asian="Times New Roman" style:font-size-asian="16pt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left="0.291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24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5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fo:line-height="0.459cm" fo:text-indent="-1.27cm" style:auto-text-indent="false" style:line-break="normal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1.083cm" fo:margin-right="0cm" fo:line-height="0.459cm" fo:text-indent="-0.635cm" style:auto-text-indent="false" style:line-break="normal" style:snap-to-layout-grid="false"/>
    </style:style>
    <style:style style:name="P28" style:family="paragraph" style:parent-style-name="Standard">
      <style:paragraph-properties fo:margin-left="1.058cm" fo:margin-right="0cm" fo:line-height="0.459cm" fo:text-align="justify" style:justify-single-word="false" fo:text-indent="-0.635cm" style:auto-text-indent="false" style:line-break="normal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30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font-size="16pt" fo:letter-spacing="-0.035cm" style:font-name-asian="Times New Roman" style:font-size-asian="16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22pt" style:font-name-asian="標楷體" style:font-size-asian="22pt" style:font-size-complex="22pt" style:text-combine="lines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size="20pt" fo:letter-spacing="0.035cm" style:font-name-asian="標楷體" style:font-size-asian="20pt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fo:letter-spacing="-0.035cm" style:font-name-asian="Times New Roman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4pt" fo:letter-spacing="0.035cm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6600" style:font-name="標楷體" style:font-name-asian="標楷體" style:font-name-complex="標楷體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2" style:family="text">
      <style:text-properties fo:color="#ff0000" loext:padding="0cm" loext:border="0.51pt solid #000000"/>
    </style:style>
    <style:style style:name="T33" style:family="text">
      <style:text-properties style:font-name="標楷體"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45cm" svg:y="-0.979cm" svg:width="1.958cm" svg:height="1.005cm" draw:z-index="1"><draw:text-box><text:p text:style-name="Standard">附表</text:p></draw:text-box></draw:frame><text:span text:style-name="T3"> </text:span><text:span text:style-name="T4"><text:s/></text:span><text:span text:style-name="T21">溫泉取供事業經營許可申請書</text:span></text:p>
      <text:p text:style-name="P12">受文者： <text:s text:c="10"/>政府 <text:s text:c="20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事業名稱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代 <text:s text:c="2"/>表 <text:s text:c="2"/>人 <text:s/>或</text:p>
            <text:p text:style-name="P3">負 責 人 <text:s/>姓 <text:s/>名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9">身分證統一編號：</text:p>
            <text:p text:style-name="P20">□□□□□□□□□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7">營 <text:s text:c="2"/>業 <text:s text:c="2"/>處 <text:s/>所</text:p>
          </table:table-cell>
          <table:covered-table-cell/>
          <table:table-cell table:style-name="表格1.C3" table:number-columns-spanned="2" office:value-type="string">
            <text:p text:style-name="P21"><text:span text:style-name="T12">□□□</text:span><text:span text:style-name="T15"> <text:s text:c="8"/></text:span><text:span text:style-name="T16">縣市</text:span><text:span text:style-name="T13">___________</text:span><text:span text:style-name="T33">Combin</text:span><text:span text:style-name="T13">____________</text:span><text:span text:style-name="T16">村里</text:span><text:span text:style-name="T13">____ </text:span><text:span text:style-name="T5">鄰</text:span><text:span text:style-name="T13">_________</text:span><text:span text:style-name="T16">路街</text:span><text:span text:style-name="T14"> <text:s text:c="4"/></text:span><text:span text:style-name="T5">段</text:span><text:span text:style-name="T14"> <text:s text:c="4"/></text:span><text:span text:style-name="T5">巷</text:span><text:span text:style-name="T14"> <text:s text:c="3"/></text:span><text:span text:style-name="T5">弄</text:span><text:span text:style-name="T14"> <text:s text:c="6"/></text:span><text:span text:style-name="T5">號</text:span><text:span text:style-name="T14"> <text:s text:c="4"/></text:span><text:span text:style-name="T5">樓之</text:span><text:span text:style-name="T14"> <text:s text:c="4"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聯 <text:s text:c="2"/>絡 <text:s text:c="2"/>電 <text:s/>話</text:p>
          </table:table-cell>
          <table:covered-table-cell/>
          <table:table-cell table:style-name="表格1.C4" table:number-columns-spanned="2" office:value-type="string">
            <text:p text:style-name="P7"><text:span text:style-name="T22">（Ｏ）</text:span><text:span text:style-name="T23"> <text:s text:c="23"/></text:span><text:span text:style-name="T22">（Ｈ）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13"><text:span text:style-name="T24">溫泉開發完工證明文件字號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9">溫 <text:s/>泉 <text:s/>水 權 狀</text:span></text:p>
          </table:table-cell>
          <table:covered-table-cell/>
          <table:table-cell table:style-name="表格1.C3" table:number-columns-spanned="2" office:value-type="string">
            <text:p text:style-name="P22"><text:span text:style-name="T24">文件狀號：</text:span><text:span text:style-name="T2">□□□□□□□□□□</text:span></text:p>
            <text:p text:style-name="P23"><text:span text:style-name="T24">核准年限：民國</text:span><text:span text:style-name="T27"> </text:span><text:span text:style-name="T23">□□</text:span><text:span text:style-name="T27"> <text:s/></text:span><text:span text:style-name="T24">年</text:span><text:span text:style-name="T27"> <text:s/></text:span><text:span text:style-name="T23">□□</text:span><text:span text:style-name="T27"> <text:s/></text:span><text:span text:style-name="T24">月</text:span></text:p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8"><text:span text:style-name="T9">取 <text:s text:c="2"/>供 <text:s text:c="2"/>方 <text:s/>式</text:span></text:p>
          </table:table-cell>
          <table:covered-table-cell/>
          <table:table-cell table:style-name="表格1.C7" table:number-columns-spanned="2" office:value-type="string">
            <text:list xml:id="list6213547965637767082" text:style-name="WW8Num11">
              <text:list-item>
                <text:p text:style-name="P2">提供自己營業使用</text:p>
              </text:list-item>
              <text:list-item>
                <text:p text:style-name="P8"><text:span text:style-name="T24">提供他人使用</text:span></text:p>
              </text:list-item>
              <text:list-item>
                <text:p text:style-name="P2">以上皆是</text:p>
              </text:list-item>
            </text:list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檢</text:p>
            <text:p text:style-name="P24">附</text:p>
            <text:p text:style-name="P24">文</text:p>
            <text:p text:style-name="P24">件</text:p>
          </table:table-cell>
          <table:table-cell table:style-name="表格1.B8" table:number-columns-spanned="3" office:value-type="string">
            <text:p text:style-name="P9"><text:span text:style-name="T6">□</text:span><text:span text:style-name="T5">一、公司登記或商業登記證明文件。〔申請人為政府機關</text:span><text:span text:style-name="T19">者</text:span><text:span text:style-name="T5">免附〕</text:span></text:p>
            <text:p text:style-name="P6"><text:span text:style-name="T20">□</text:span>二、土地權屬證明。</text:p>
            <text:p text:style-name="P10"><text:span text:style-name="T6">□</text:span><text:span text:style-name="T5">三、溫泉水權狀。</text:span></text:p>
            <text:p text:style-name="P10"><text:span text:style-name="T6">□</text:span><text:span text:style-name="T5">四、溫泉開發許可及開發完成證明文件</text:span>。</text:p>
            <text:p text:style-name="P6"><text:span text:style-name="T20">□</text:span>五、經營管理計畫書。</text:p>
            <text:p text:style-name="P26"><text:span text:style-name="T20">□</text:span>六、其他經直轄市、縣（市）政府指定與溫泉經營管理有關之文件。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備註：</text:p>
            <text:p text:style-name="P27"><text:span text:style-name="T5">1、申請人僅提供自己營業使用溫泉者，免附第二項、第五項之書件。</text:span></text:p>
            <text:p text:style-name="P28">2、直轄市、縣（市）政府如無指定第六項溫泉經營管理有關之文件，免附之。</text:p>
          </table:table-cell>
          <table:covered-table-cell/>
          <table:covered-table-cell/>
        </table:table-row>
      </table:table>
      <text:p text:style-name="P29"><text:span text:style-name="T9">申請人：</text:span><text:span text:style-name="T29"> <text:s text:c="25"/></text:span><text:span text:style-name="T30"><text:s/></text:span><text:span text:style-name="T31">簽章</text:span><text:span text:style-name="T29">（公司或行號應蓋印鑑章）</text:span></text:p>
      <text:p text:style-name="P30"><text:span text:style-name="T9">代表人或負責人： <text:s text:c="14"/></text:span><text:span text:style-name="T31">簽章</text:span></text:p>
      <text:p text:style-name="P31">身分證統一編號：□□□□□□□□□□</text:p>
      <text:p text:style-name="P31">電話：</text:p>
      <text:p text:style-name="P31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741cm" fo:margin-left="1.03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4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7-06-20T16:26:00</meta:creation-date>
    <dc:creator>user</dc:creator>
    <dc:date>2017-06-20T16:26:00</dc:date>
    <meta:print-date>2005-03-21T10:48:00</meta:print-date>
    <meta:editing-cycles>2</meta:editing-cycles>
    <meta:document-statistic meta:table-count="1" meta:image-count="0" meta:object-count="0" meta:page-count="1" meta:paragraph-count="39" meta:word-count="370" meta:character-count="638" meta:non-whitespace-character-count="440"/>
    <meta:generator>LibreOffice/5.2.3.3$Windows_X86_64 LibreOffice_project/d54a8868f08a7b39642414cf2c8ef2f228f780cf</meta:generator>
  </office:meta>
</office:document-meta>
</file>