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69cm" fo:margin-left="-0.199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0.695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33cm"/>
    </style:style>
    <style:style style:name="表格1.E" style:family="table-column">
      <style:table-column-properties style:column-width="0.326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2.75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3.279cm"/>
    </style:style>
    <style:style style:name="表格1.L" style:family="table-column">
      <style:table-column-properties style:column-width="1.891cm"/>
    </style:style>
    <style:style style:name="表格1.M" style:family="table-column">
      <style:table-column-properties style:column-width="1.556cm"/>
    </style:style>
    <style:style style:name="表格1.1" style:family="table-row">
      <style:table-row-properties style:min-row-height="0.6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45cm" fo:keep-together="always"/>
    </style:style>
    <style:style style:name="表格1.D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522cm" fo:keep-together="always"/>
    </style:style>
    <style:style style:name="表格1.5" style:family="table-row">
      <style:table-row-properties style:min-row-height="0.626cm" fo:keep-together="always"/>
    </style:style>
    <style:style style:name="表格1.6" style:family="table-row">
      <style:table-row-properties style:min-row-height="0.702cm" fo:keep-together="always"/>
    </style:style>
    <style:style style:name="表格1.F6" style:family="table-cell">
      <style:table-cell-properties style:vertical-align="middle" style:border-line-width-left="0.053cm 0.026cm 0.026cm" fo:padding-left="0.191cm" fo:padding-right="0.191cm" fo:padding-top="0cm" fo:padding-bottom="0cm" fo:border-left="3pt double #c0c0c0" fo:border-right="none" fo:border-top="0.5pt solid #000000" fo:border-bottom="0.5pt solid #000000" style:writing-mode="lr-tb"/>
    </style:style>
    <style:style style:name="表格1.7" style:family="table-row">
      <style:table-row-properties style:min-row-height="0.614cm" fo:keep-together="always"/>
    </style:style>
    <style:style style:name="表格1.F7" style:family="table-cell">
      <style:table-cell-properties style:vertical-align="top" style:border-line-width-left="0.053cm 0.026cm 0.026cm" fo:padding-left="0.191cm" fo:padding-right="0.191cm" fo:padding-top="0cm" fo:padding-bottom="0cm" fo:border-left="3pt double #c0c0c0" fo:border-right="none" fo:border-top="0.5pt solid #000000" fo:border-bottom="0.5pt solid #000000" style:writing-mode="lr-tb"/>
    </style:style>
    <style:style style:name="表格1.8" style:family="table-row">
      <style:table-row-properties style:min-row-height="0.573cm" fo:keep-together="always"/>
    </style:style>
    <style:style style:name="表格1.F8" style:family="table-cell">
      <style:table-cell-properties style:vertical-align="top" style:border-line-width-left="0.053cm 0.026cm 0.026cm" fo:padding-left="0.191cm" fo:padding-right="0.191cm" fo:padding-top="0cm" fo:padding-bottom="0cm" fo:border-left="3pt double #c0c0c0" fo:border-right="none" fo:border-top="0.5pt solid #000000" fo:border-bottom="0.5pt solid #000000" style:writing-mode="lr-tb"/>
    </style:style>
    <style:style style:name="表格1.9" style:family="table-row">
      <style:table-row-properties style:min-row-height="0.677cm" fo:keep-together="always"/>
    </style:style>
    <style:style style:name="表格1.F9" style:family="table-cell">
      <style:table-cell-properties style:vertical-align="top" style:border-line-width-left="0.053cm 0.026cm 0.026cm" fo:padding-left="0.191cm" fo:padding-right="0.191cm" fo:padding-top="0cm" fo:padding-bottom="0cm" fo:border-left="3pt double #c0c0c0" fo:border-right="none" fo:border-top="0.5pt solid #000000" fo:border-bottom="0.5pt solid #000000" style:writing-mode="lr-tb"/>
    </style:style>
    <style:style style:name="表格1.10" style:family="table-row">
      <style:table-row-properties style:min-row-height="0.681cm" fo:keep-together="auto"/>
    </style:style>
    <style:style style:name="表格1.11" style:family="table-row">
      <style:table-row-properties style:min-row-height="0.741cm" fo:keep-together="auto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55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43cm" fo:keep-together="auto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609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917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line-height="0.776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8" style:family="paragraph" style:parent-style-name="Standard">
      <style:paragraph-properties fo:line-height="0.635cm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19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20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fo:orphans="2" fo:widows="2"/>
    </style:style>
    <style:style style:name="P23" style:family="paragraph" style:parent-style-name="Standard">
      <style:paragraph-properties fo:text-align="center" style:justify-single-word="false" fo:orphans="2" fo:widows="2"/>
    </style:style>
    <style:style style:name="P24" style:family="paragraph" style:parent-style-name="Standard">
      <style:paragraph-properties fo:line-height="0.564cm" fo:text-align="center" style:justify-single-word="false" fo:orphans="2" fo:widows="2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line-height="0.776cm" fo:text-align="center" style:justify-single-word="false" fo:orphans="2" fo:widows="2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635cm" fo:orphans="2" fo:widows="2"/>
    </style:style>
    <style:style style:name="P29" style:family="paragraph" style:parent-style-name="Standard" style:master-page-name="Standard">
      <style:paragraph-properties fo:margin-left="-0.953cm" fo:margin-right="-0.575cm" fo:line-height="0.811cm" fo:orphans="2" fo:widows="2" fo:text-indent="1.561cm" style:auto-text-indent="false" style:page-number="auto"/>
      <style:text-properties fo:color="#000000" style:font-name="標楷體" fo:font-size="24pt" fo:font-weight="bold" style:letter-kerning="true" style:font-name-asian="標楷體" style:font-size-asian="24pt" style:font-weight-asian="bold" style:font-name-complex="新細明體" style:font-size-complex="2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0.811cm" fo:orphans="2" fo:widows="2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0.776cm" fo:orphans="2" fo:widows="2" fo:text-indent="0.635cm" style:auto-text-indent="false"/>
      <style:text-properties fo:color="#000000"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margin-left="0.212cm" fo:margin-right="0cm" fo:line-height="0.635cm" fo:orphans="2" fo:widows="2" fo:text-indent="-0.212cm" style:auto-text-indent="false"/>
    </style:style>
    <style:style style:name="P33" style:family="paragraph" style:parent-style-name="Standard">
      <style:paragraph-properties fo:margin-top="0.318cm" fo:margin-bottom="0cm" loext:contextual-spacing="false" fo:line-height="0.635cm" fo:text-align="center" style:justify-single-word="false"/>
    </style:style>
    <style:style style:name="P34" style:family="paragraph" style:parent-style-name="Standard">
      <style:paragraph-properties fo:margin-left="0cm" fo:margin-right="0cm" fo:line-height="0.988cm" fo:text-indent="0.494cm" style:auto-text-indent="false"/>
    </style:style>
    <style:style style:name="P35" style:family="paragraph" style:parent-style-name="Standard">
      <style:paragraph-properties fo:margin-left="0cm" fo:margin-right="0cm" fo:line-height="0.988cm" fo:orphans="2" fo:widows="2" fo:text-indent="0.494cm" style:auto-text-indent="false"/>
    </style:style>
    <style:style style:name="P36" style:family="paragraph" style:parent-style-name="Standard">
      <style:paragraph-properties fo:margin-left="0cm" fo:margin-right="0cm" fo:line-height="0.988cm" fo:orphans="2" fo:widows="2" fo:text-indent="0.494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7" style:family="paragraph" style:parent-style-name="Standard">
      <style:paragraph-properties fo:margin-left="0cm" fo:margin-right="0cm" fo:line-height="0.988cm" fo:text-indent="0.494cm" style:auto-text-indent="false"/>
      <style:text-properties fo:color="#000000"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新細明體" style:font-size-complex="14pt" style:font-weight-complex="bold" style:text-scale="90%"/>
    </style:style>
    <style:style style:name="P38" style:family="paragraph" style:parent-style-name="內文_20__28_Web_29_">
      <style:paragraph-properties fo:margin-left="0.988cm" fo:margin-right="0cm" fo:margin-top="0cm" fo:margin-bottom="0cm" loext:contextual-spacing="false" fo:line-height="0.635cm" fo:orphans="0" fo:widows="0" fo:text-indent="-0.988cm" style:auto-text-indent="false" style:snap-to-layout-grid="false"/>
    </style:style>
    <style:style style:name="P39" style:family="paragraph" style:parent-style-name="內文_20__28_Web_29_">
      <style:paragraph-properties fo:margin-left="0cm" fo:margin-right="0cm" fo:margin-top="0cm" fo:margin-bottom="0cm" loext:contextual-spacing="false" fo:line-height="0.635cm" fo:text-indent="0.494cm" style:auto-text-indent="false"/>
    </style:style>
    <style:style style:name="P40" style:family="paragraph" style:parent-style-name="內文_20__28_Web_29_">
      <style:paragraph-properties fo:margin-left="0cm" fo:margin-right="0cm" fo:margin-top="0cm" fo:margin-bottom="0cm" loext:contextual-spacing="false" fo:line-height="0.988cm" fo:text-indent="0.494cm" style:auto-text-indent="false"/>
    </style:style>
    <style:style style:name="P41" style:family="paragraph" style:parent-style-name="內文_20__28_Web_29_">
      <style:paragraph-properties fo:margin-left="0cm" fo:margin-right="0cm" fo:margin-top="0cm" fo:margin-bottom="0cm" loext:contextual-spacing="false" fo:line-height="0.635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115cm" style:text-scale="65%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complex="新細明體"/>
    </style:style>
    <style:style style:name="T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 style:text-scale="90%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 style:font-weight-complex="bold" style:text-scale="90%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style:letter-kerning="true" style:font-name-asian="標楷體" style:font-name-complex="新細明體"/>
    </style:style>
    <style:style style:name="T18" style:family="text">
      <style:text-properties fo:color="#000000" style:font-name="標楷體" style:letter-kerning="true" style:font-name-asian="標楷體" style:font-name-complex="新細明體"/>
    </style:style>
    <style:style style:name="T19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20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21" style:family="text">
      <style:text-properties fo:color="#000000" style:font-name="標楷體" fo:font-size="12.5pt" style:letter-kerning="true" style:font-name-asian="標楷體" style:font-size-asian="12.5pt" style:font-name-complex="新細明體" style:font-size-complex="12.5pt"/>
    </style:style>
    <style:style style:name="T22" style:family="text">
      <style:text-properties fo:color="#000000" style:font-name="標楷體" fo:font-size="12.5pt" style:letter-kerning="true" style:font-name-asian="標楷體" style:font-size-asian="12.5pt" style:font-name-complex="新細明體" style:font-size-complex="12.5pt"/>
    </style:style>
    <style:style style:name="T23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24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"/>
    </style:style>
    <style:style style:name="T25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6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7" style:family="text">
      <style:text-properties fo:color="#000000" style:font-name="標楷體" fo:font-size="9pt" style:letter-kerning="true" style:font-name-asian="標楷體" style:font-size-asian="9pt" style:font-name-complex="新細明體" style:font-size-complex="9pt"/>
    </style:style>
    <style:style style:name="T28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29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30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3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4" style:family="text">
      <style:text-properties fo:letter-spacing="0.004cm" style:text-scale="65%"/>
    </style:style>
    <style:style style:name="T35" style:family="text">
      <style:text-properties style:font-name-complex="標楷體"/>
    </style:style>
    <style:style style:name="T36" style:family="text">
      <style:text-properties fo:font-size="14pt" fo:font-weight="bold" style:font-name-asian="標楷體" style:font-size-asian="14pt" style:font-weight-asian="bold" style:font-size-complex="14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fo:font-size="14pt" style:font-name-asian="Times New Roman" style:font-size-asian="14pt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彰化縣政府城市暨觀光發展處視聽室借用申請</text:span><text:span text:style-name="T34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申請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檢附資料</text:p>
          </table:table-cell>
          <table:covered-table-cell/>
          <table:covered-table-cell/>
          <table:table-cell table:style-name="表格1.A1" table:number-columns-spanned="10" office:value-type="string">
            <text:p text:style-name="P30"><text:span text:style-name="T39">□</text:span><text:span text:style-name="T7">活動計劃書、</text:span><text:span text:style-name="T39">□</text:span><text:span text:style-name="T7">其他（</text:span><text:span text:style-name="T39"> <text:s text:c="22"/>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table:number-columns-spanned="3" office:value-type="string">
            <text:p text:style-name="P5">借用時間</text:p>
          </table:table-cell>
          <table:covered-table-cell/>
          <table:covered-table-cell/>
          <table:table-cell table:style-name="表格1.D3" table:number-columns-spanned="10" office:value-type="string">
            <text:p text:style-name="P24"><text:span text:style-name="T19">單日：借 用 時 間 </text:span><text:span text:style-name="T19">起</text:span><text:span text:style-name="T19"> </text:span><text:span text:style-name="T19">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10" office:value-type="string">
            <text:p text:style-name="P22"><text:span text:style-name="T21">民國 </text:span><text:span text:style-name="T21"> <text:s/></text:span><text:span text:style-name="T21"><text:s/>年 </text:span><text:span text:style-name="T21"> </text:span><text:span text:style-name="T21"><text:s/></text:span><text:span text:style-name="T21"><text:s/></text:span><text:span text:style-name="T21">月 </text:span><text:span text:style-name="T21"> </text:span><text:span text:style-name="T21"><text:s/></text:span><text:span text:style-name="T21"><text:s/></text:span><text:span text:style-name="T21">日</text:span><text:span text:style-name="T21"> </text:span><text:span text:style-name="T21"> </text:span><text:span text:style-name="T21"> </text:span><text:span text:style-name="T21"><text:s/>時</text:span><text:span text:style-name="T21"> </text:span><text:span text:style-name="T21">  </text:span><text:span text:style-name="T21"><text:s/></text:span><text:span text:style-name="T21">分</text:span><text:span text:style-name="T21">至</text:span><text:span text:style-name="T21"> </text:span><text:span text:style-name="T21"> <text:s/></text:span><text:span text:style-name="T21"><text:s/>時</text:span><text:span text:style-name="T21"> <text:s/></text:span><text:span text:style-name="T21">  分</text:span><text:span text:style-name="T11">共計</text:span><text:span text:style-name="T11"> <text:s text:c="3"/></text:span><text:span text:style-name="T11">   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3" table:number-columns-spanned="10" office:value-type="string">
            <text:p text:style-name="P7">多日：請 加 註 每 日 借 用 時 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2" table:number-columns-spanned="2" office:value-type="string">
            <text:p text:style-name="P12">1</text:p>
          </table:table-cell>
          <table:covered-table-cell/>
          <table:table-cell table:style-name="表格1.F6" table:number-columns-spanned="7" office:value-type="string">
            <text:p text:style-name="P25"><text:span text:style-name="T17">民</text:span><text:span text:style-name="T17">國</text:span><text:span text:style-name="T17">  </text:span><text:span text:style-name="T17"><text:s/></text:span><text:span text:style-name="T17">年  </text:span><text:span text:style-name="T17"><text:s/></text:span><text:span text:style-name="T17">月 </text:span><text:span text:style-name="T17"> </text:span><text:span text:style-name="T17"><text:s/>日</text:span><text:span text:style-name="T17">至 <text:s text:c="2"/>月 <text:s text:c="3"/>日</text:span><text:span text:style-name="T23">（ <text:s text:c="2"/>時 <text:s text:c="3"/>分至 <text:s text:c="3"/>時 <text:s text:c="3"/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26"><text:span text:style-name="T11">共</text:span><text:span text:style-name="T11"> <text:s/>計</text:span></text:p>
            <text:p text:style-name="P26"><text:span text:style-name="T14"><text:s/></text:span><text:span text:style-name="T17">天</text:span></text:p>
            <text:p text:style-name="P31">小時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 text:style-name="P27">2</text:p>
          </table:table-cell>
          <table:covered-table-cell/>
          <table:table-cell table:style-name="表格1.F7" table:number-columns-spanned="7" office:value-type="string">
            <text:p text:style-name="Standard"><text:span text:style-name="T17">民</text:span><text:span text:style-name="T17">國</text:span><text:span text:style-name="T17">  </text:span><text:span text:style-name="T17"><text:s/></text:span><text:span text:style-name="T17">年  </text:span><text:span text:style-name="T17"><text:s/></text:span><text:span text:style-name="T17">月 </text:span><text:span text:style-name="T17"> </text:span><text:span text:style-name="T17"><text:s/>日</text:span><text:span text:style-name="T17">至 <text:s text:c="2"/>月 <text:s text:c="3"/>日</text:span><text:span text:style-name="T23">（ <text:s text:c="2"/>時 <text:s text:c="3"/>分至 <text:s text:c="3"/>時 <text:s text:c="3"/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2" table:number-columns-spanned="2" office:value-type="string">
            <text:p text:style-name="P27">3</text:p>
          </table:table-cell>
          <table:covered-table-cell/>
          <table:table-cell table:style-name="表格1.F8" table:number-columns-spanned="7" office:value-type="string">
            <text:p text:style-name="Standard"><text:span text:style-name="T17">民</text:span><text:span text:style-name="T17">國</text:span><text:span text:style-name="T17">  </text:span><text:span text:style-name="T17"><text:s/></text:span><text:span text:style-name="T17">年  </text:span><text:span text:style-name="T17"><text:s/></text:span><text:span text:style-name="T17">月 </text:span><text:span text:style-name="T17"> </text:span><text:span text:style-name="T17"><text:s/>日</text:span><text:span text:style-name="T17">至 <text:s text:c="2"/>月 <text:s text:c="3"/>日</text:span><text:span text:style-name="T23">（ <text:s text:c="2"/>時 <text:s text:c="3"/>分至 <text:s text:c="3"/>時 <text:s text:c="3"/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2" office:value-type="string">
            <text:p text:style-name="P27">4</text:p>
          </table:table-cell>
          <table:covered-table-cell/>
          <table:table-cell table:style-name="表格1.F9" table:number-columns-spanned="7" office:value-type="string">
            <text:p text:style-name="Standard"><text:span text:style-name="T17">民</text:span><text:span text:style-name="T17">國</text:span><text:span text:style-name="T17">  </text:span><text:span text:style-name="T17"><text:s/></text:span><text:span text:style-name="T17">年  </text:span><text:span text:style-name="T17"><text:s/></text:span><text:span text:style-name="T17">月 </text:span><text:span text:style-name="T17"> </text:span><text:span text:style-name="T17"><text:s/>日</text:span><text:span text:style-name="T17">至 <text:s text:c="2"/>月 <text:s text:c="3"/>日</text:span><text:span text:style-name="T23">（ <text:s text:c="2"/>時 <text:s text:c="3"/>分至 <text:s text:c="3"/>時 <text:s text:c="3"/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3" table:number-columns-spanned="13" office:value-type="string">
            <text:p text:style-name="P23"><text:span text:style-name="T19">本場所提供之</text:span><text:span text:style-name="T19">設備</text:span><text:span text:style-name="T19">如下（請借用單位使用前後實地點交</text:span><text:span text:style-name="T24">由管理單位確認勾核</text:span><text:span text:style-name="T19">，無誤請雙方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3">項目</text:p>
          </table:table-cell>
          <table:table-cell table:style-name="表格1.B11" office:value-type="string">
            <text:p text:style-name="P13">冷</text:p>
            <text:p text:style-name="P13">氣</text:p>
          </table:table-cell>
          <table:table-cell table:style-name="表格1.C11" table:number-columns-spanned="2" office:value-type="string">
            <text:p text:style-name="P13">音</text:p>
            <text:p text:style-name="P13">響</text:p>
          </table:table-cell>
          <table:covered-table-cell/>
          <table:table-cell table:style-name="表格1.E11" table:number-columns-spanned="2" office:value-type="string">
            <text:p text:style-name="P17">投</text:p>
            <text:p text:style-name="P17">影</text:p>
            <text:p text:style-name="P17">機</text:p>
          </table:table-cell>
          <table:covered-table-cell/>
          <table:table-cell table:style-name="表格1.G11" office:value-type="string">
            <text:p text:style-name="P13">布</text:p>
            <text:p text:style-name="P13">幕</text:p>
          </table:table-cell>
          <table:table-cell table:style-name="表格1.H11" office:value-type="string">
            <text:p text:style-name="P11">布幕控制器</text:p>
            <text:p text:style-name="P11">（牆上與無線）</text:p>
          </table:table-cell>
          <table:table-cell table:style-name="表格1.I11" office:value-type="string">
            <text:p text:style-name="P23"><text:span text:style-name="T25">麥克風（無線4支、有線2支）</text:span></text:p>
          </table:table-cell>
          <table:table-cell table:style-name="表格1.J11" office:value-type="string">
            <text:p text:style-name="P18">環境</text:p>
            <text:p text:style-name="P18">清潔</text:p>
          </table:table-cell>
          <table:table-cell table:style-name="表格1.K11" office:value-type="string">
            <text:p text:style-name="P11">借用人簽名</text:p>
            <text:p text:style-name="P11">（註明日期）</text:p>
          </table:table-cell>
          <table:table-cell table:style-name="表格1.L11" table:number-columns-spanned="2" office:value-type="string">
            <text:p text:style-name="P11">本處管理簽名</text:p>
            <text:p text:style-name="P11">（註明日期）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13">借用</text:p>
          </table:table-cell>
          <table:table-cell table:style-name="表格1.B12" office:value-type="string">
            <text:p text:style-name="P16"/>
          </table:table-cell>
          <table:table-cell table:style-name="表格1.C12" table:number-columns-spanned="2" office:value-type="string">
            <text:p text:style-name="P16"/>
          </table:table-cell>
          <table:covered-table-cell/>
          <table:table-cell table:style-name="表格1.E12" table:number-columns-spanned="2" office:value-type="string">
            <text:p text:style-name="P16"/>
          </table:table-cell>
          <table:covered-table-cell/>
          <table:table-cell table:style-name="表格1.G12" office:value-type="string">
            <text:p text:style-name="P16"/>
          </table:table-cell>
          <table:table-cell table:style-name="表格1.H12" office:value-type="string">
            <text:p text:style-name="P16"/>
          </table:table-cell>
          <table:table-cell table:style-name="表格1.I12" office:value-type="string">
            <text:p text:style-name="P16"/>
          </table:table-cell>
          <table:table-cell table:style-name="表格1.J12" office:value-type="string">
            <text:p text:style-name="P16"/>
          </table:table-cell>
          <table:table-cell table:style-name="表格1.K12" office:value-type="string">
            <text:p text:style-name="P16"/>
          </table:table-cell>
          <table:table-cell table:style-name="表格1.L12" table:number-columns-spanned="2" office:value-type="string">
            <text:p text:style-name="P16"/>
          </table:table-cell>
          <table:covered-table-cell/>
        </table:table-row>
        <table:table-row table:style-name="表格1.13">
          <table:table-cell table:style-name="表格1.A2" office:value-type="string">
            <text:p text:style-name="P13">交回</text:p>
          </table:table-cell>
          <table:table-cell table:style-name="表格1.B13" office:value-type="string">
            <text:p text:style-name="P16"/>
          </table:table-cell>
          <table:table-cell table:style-name="表格1.C13" table:number-columns-spanned="2" office:value-type="string">
            <text:p text:style-name="P16"/>
          </table:table-cell>
          <table:covered-table-cell/>
          <table:table-cell table:style-name="表格1.E13" table:number-columns-spanned="2" office:value-type="string">
            <text:p text:style-name="P16"/>
          </table:table-cell>
          <table:covered-table-cell/>
          <table:table-cell table:style-name="表格1.G13" office:value-type="string">
            <text:p text:style-name="P16"/>
          </table:table-cell>
          <table:table-cell table:style-name="表格1.H13" office:value-type="string">
            <text:p text:style-name="P16"/>
          </table:table-cell>
          <table:table-cell table:style-name="表格1.I13" office:value-type="string">
            <text:p text:style-name="P16"/>
          </table:table-cell>
          <table:table-cell table:style-name="表格1.J13" office:value-type="string">
            <text:p text:style-name="P16"/>
          </table:table-cell>
          <table:table-cell table:style-name="表格1.K13" office:value-type="string">
            <text:p text:style-name="P16"/>
          </table:table-cell>
          <table:table-cell table:style-name="表格1.L13" table:number-columns-spanned="2" office:value-type="string">
            <text:p text:style-name="P16"/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0"/>
            <text:p text:style-name="P19"/>
            <text:p text:style-name="P24"><text:span text:style-name="T28">備</text:span><text:span text:style-name="T28"> </text:span><text:span text:style-name="T28">註</text:span></text:p>
          </table:table-cell>
          <table:covered-table-cell/>
          <table:table-cell table:style-name="表格1.C14" table:number-columns-spanned="11" office:value-type="string">
            <text:p text:style-name="P8">*本處僅提供上述所列之設備，如需使用其他設備請借用單位自行準備。</text:p>
            <text:p text:style-name="P32"><text:span text:style-name="T19">*借用</text:span><text:span text:style-name="T19">期間內</text:span><text:span text:style-name="T19">，</text:span><text:span text:style-name="T19">若有涉及危害</text:span><text:span text:style-name="T19">或</text:span><text:span text:style-name="T19">破壞</text:span><text:span text:style-name="T19">借用場地</text:span><text:span text:style-name="T19">建築</text:span><text:span text:style-name="T19">及</text:span><text:span text:style-name="T19">環境</text:span><text:span text:style-name="T19">（含各項借用之設備），應</text:span><text:span text:style-name="T19">負一切安全</text:span><text:span text:style-name="T19">管理</text:span><text:span text:style-name="T19">及賠償</text:span><text:span text:style-name="T19">之</text:span><text:span text:style-name="T19">責任</text:span><text:span text:style-name="T19">（</text:span><text:span text:style-name="T24">並簽具借用切結保證書</text:span><text:span text:style-name="T19">）。</text:span></text:p>
            <text:p text:style-name="P8">*請借用單位於會議開始前，提前布置場地及測試相關設備。</text:p>
            <text:p text:style-name="P28"><text:span text:style-name="T19">*請借用單位（人）告知與會人員會議地點，以免找不到本視聽室之場地。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31">視聽室</text:span><text:span text:style-name="T30">借用</text:span><text:span text:style-name="T32">切結保證書</text:span></text:p>
      <text:p text:style-name="P38"><text:span text:style-name="T3">借用</text:span><text:span text:style-name="T3">期間內</text:span><text:span text:style-name="T3">，</text:span><text:span text:style-name="T3">若有涉及危害</text:span><text:span text:style-name="T3">或</text:span><text:span text:style-name="T3">破壞</text:span><text:span text:style-name="T3">借用場地</text:span><text:span text:style-name="T3">建築</text:span><text:span text:style-name="T3">及</text:span><text:span text:style-name="T3">環境</text:span><text:span text:style-name="T3">（含各項借用之設備），</text:span></text:p>
      <text:p text:style-name="P38"><text:span text:style-name="T3">願負一切安全及賠償責任</text:span><text:span text:style-name="T3">。</text:span><text:span text:style-name="T3">恐口</text:span><text:span text:style-name="T3">說</text:span><text:span text:style-name="T3">無憑</text:span><text:span text:style-name="T3">，</text:span><text:span text:style-name="T3">特此具結保證</text:span><text:span text:style-name="T3">。</text:span></text:p>
      <text:p text:style-name="P39"><text:span text:style-name="T3">此</text:span><text:span text:style-name="T3"> <text:s/></text:span><text:span text:style-name="T3">致</text:span></text:p>
      <text:p text:style-name="P41">彰化縣政府城市暨觀光發展處</text:p>
      <text:p text:style-name="P36">借用單位:</text:p>
      <text:p text:style-name="P40"><text:span text:style-name="T15">具切結保證書人 :     </text:span><text:span text:style-name="T15"> <text:s text:c="17"/></text:span><text:span text:style-name="T15">(署名</text:span><text:span text:style-name="T15">簽</text:span><text:span text:style-name="T15">章)         </text:span><text:span text:style-name="T15"> <text:s text:c="39"/></text:span></text:p>
      <text:p text:style-name="P35"><text:span text:style-name="T15">身分證字號:</text:span><text:span text:style-name="T15"> <text:s text:c="24"/></text:span><text:span text:style-name="T11">聯絡電話：</text:span></text:p>
      <text:p text:style-name="P35"><text:span text:style-name="T11">地址：</text:span><text:span text:style-name="T11">                                       </text:span><draw:frame draw:style-name="fr2" draw:name="框架2" text:anchor-type="char" svg:x="12.178cm" svg:y="0.57cm" svg:width="6.72cm" draw:z-index="1"><draw:text-box fo:min-height="0cm"><text:p text:style-name="P2">以下管理機關填寫</text:p></draw:text-box></draw:frame></text:p>
      <text:p text:style-name="P34"><draw:frame draw:style-name="fr1" draw:name="框架1" text:anchor-type="char" svg:x="-0.683cm" svg:y="0.866cm" svg:width="18.415cm" svg:height="1.311cm" draw:z-index="2"><draw:text-box><text:p text:style-name="Standard"><text:span text:style-name="T37">檢附</text:span><text:span text:style-name="T38">□</text:span><text:span text:style-name="T37">借用申請書含</text:span><text:span text:style-name="T11">切結保證書 </text:span><text:span text:style-name="T38">□</text:span><text:span text:style-name="T37">活動計劃書、</text:span><text:span text:style-name="T38">□</text:span><text:span text:style-name="T37">其他（</text:span><text:span text:style-name="T38"> <text:s text:c="17"/></text:span><text:span text:style-name="T37">）</text:span></text:p></draw:text-box></draw:frame><text:span text:style-name="T13">申請日期： <text:s text:c="6"/>年 <text:s text:c="7"/>月 <text:s text:c="7"/>日</text:span></text:p>
      <text:p text:style-name="P37"><draw:connector text:anchor-type="char" draw:z-index="0" draw:style-name="gr1" draw:text-style-name="P42" draw:type="line" svg:x1="-1.232cm" svg:y1="0.088cm" svg:x2="18.219cm" svg:y2="0.132cm" svg:d="M-1233 88l19452 44" svg:viewBox="0 0 19454 46"><text:p/></draw:connector></text:p>
      <text:p text:style-name="P1">第二層決行</text:p>
      <text:p text:style-name="P21"><text:span text:style-name="T37">承辦</text:span><text:span text:style-name="T38"> <text:s text:c="13"/></text:span><text:span text:style-name="T37">科長</text:span><text:span text:style-name="T38"> <text:s text:c="12"/></text:span><text:span text:style-name="T37">副處長</text:span><text:span text:style-name="T38"> <text:s text:c="15"/></text:span><text:span text:style-name="T37">處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52cm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0.6cm" fo:margin-bottom="1.401cm" fo:margin-left="2.101cm" fo:margin-right="2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101.05修訂<text:span text:style-name="MT1"> <text:s text:c="52"/></text:span><text:span text:style-name="MT2">管理編號： <text:s text:c="5"/>年 <text:s text:c="7"/>號</text:span></text:p>
      </style:header>
      <style:header-left>
        <text:p text:style-name="Header">101.03修訂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多媒體解說館視聽室借用申請表</dc:title>
    <meta:initial-creator>chcg</meta:initial-creator>
    <meta:creation-date>2012-05-02T16:26:00</meta:creation-date>
    <dc:date>2017-06-21T10:47:35.604000000</dc:date>
    <meta:print-date>2012-03-20T08:24:00</meta:print-date>
    <meta:editing-cycles>8</meta:editing-cycles>
    <meta:editing-duration>PT39M13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62" meta:word-count="606" meta:character-count="1107" meta:non-whitespace-character-count="616"/>
  </office:meta>
</office:document-meta>
</file>