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master-page-name="Standard">
      <style:paragraph-properties fo:margin-left="0cm" fo:margin-right="-0.102cm" fo:margin-top="0.212cm" fo:margin-bottom="0.212cm" loext:contextual-spacing="false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706cm"/>
    </style:style>
    <style:style style:name="P7" style:family="paragraph" style:parent-style-name="Standard">
      <style:paragraph-properties fo:margin-left="1.748cm" fo:margin-right="0cm" fo:line-height="0.706cm" fo:text-indent="0.988cm" style:auto-text-indent="false"/>
    </style:style>
    <style:style style:name="P8" style:family="paragraph" style:parent-style-name="Standard">
      <style:paragraph-properties fo:margin-left="1.748cm" fo:margin-right="0cm" fo:line-height="0.706cm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1.748cm" fo:margin-right="0cm" fo:line-height="0.706cm" fo:text-indent="0cm" style:auto-text-indent="false"/>
    </style:style>
    <style:style style:name="P10" style:family="paragraph" style:parent-style-name="Standard">
      <style:paragraph-properties fo:margin-left="1.748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1.748cm" fo:margin-right="0cm" fo:line-height="0.706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3.247cm" fo:margin-right="0cm" fo:line-height="0.706cm" fo:text-indent="-0.513cm" style:auto-text-indent="false"/>
    </style:style>
    <style:style style:name="P13" style:family="paragraph" style:parent-style-name="Standard">
      <style:paragraph-properties fo:margin-left="3.752cm" fo:margin-right="0cm" fo:line-height="0.706cm" fo:text-indent="-0.513cm" style:auto-text-indent="false"/>
    </style:style>
    <style:style style:name="P14" style:family="paragraph" style:parent-style-name="Standard">
      <style:paragraph-properties fo:margin-left="2.752cm" fo:margin-right="0cm" fo:line-height="0.706cm" fo:text-indent="0.988cm" style:auto-text-indent="false">
        <style:tab-stops>
          <style:tab-stop style:position="3.251cm"/>
        </style:tab-stops>
      </style:paragraph-properties>
    </style:style>
    <style:style style:name="P15" style:family="paragraph" style:parent-style-name="Standard">
      <style:paragraph-properties fo:margin-left="2.752cm" fo:margin-right="0cm" fo:line-height="0.706cm" fo:text-indent="0.998cm" style:auto-text-indent="false">
        <style:tab-stops>
          <style:tab-stop style:position="3.251cm"/>
        </style:tab-stops>
      </style:paragraph-properties>
    </style:style>
    <style:style style:name="P16" style:family="paragraph" style:parent-style-name="Standard">
      <style:paragraph-properties fo:margin-left="2.752cm" fo:margin-right="0cm" fo:line-height="0.706cm" fo:text-indent="0.998cm" style:auto-text-indent="false">
        <style:tab-stops>
          <style:tab-stop style:position="3.25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2.752cm" fo:margin-right="0cm" fo:line-height="0.706cm" fo:text-indent="0cm" style:auto-text-indent="false"/>
    </style:style>
    <style:style style:name="P18" style:family="paragraph" style:parent-style-name="Standard">
      <style:paragraph-properties fo:margin-left="2.752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0.998cm" fo:margin-right="0cm" fo:line-height="0.706cm" fo:text-indent="0cm" style:auto-text-indent="false"/>
    </style:style>
    <style:style style:name="P20" style:family="paragraph" style:parent-style-name="Standard">
      <style:paragraph-properties fo:margin-left="0.998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 style:master-page-name="Converted1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 style:list-style-name="WWNum30">
      <style:paragraph-properties fo:line-height="0.706cm"/>
    </style:style>
    <style:style style:name="P24" style:family="paragraph" style:parent-style-name="List_20_Paragraph" style:list-style-name="WWNum7">
      <style:paragraph-properties fo:margin-top="0.318cm" fo:margin-bottom="0.318cm" loext:contextual-spacing="false" fo:line-height="0.706cm"/>
    </style:style>
    <style:style style:name="P25" style:family="paragraph" style:parent-style-name="List_20_Paragraph" style:list-style-name="WWNum28">
      <style:paragraph-properties fo:margin-left="0.847cm" fo:margin-right="0cm" fo:line-height="0.706cm" fo:text-indent="-0.346cm" style:auto-text-indent="false"/>
    </style:style>
    <style:style style:name="P26" style:family="paragraph" style:parent-style-name="List_20_Paragraph">
      <style:paragraph-properties fo:margin-left="1cm" fo:margin-right="0cm" fo:line-height="0.706cm" fo:text-indent="0cm" style:auto-text-indent="false"/>
    </style:style>
    <style:style style:name="P27" style:family="paragraph" style:parent-style-name="List_20_Paragraph">
      <style:paragraph-properties fo:margin-left="2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List_20_Paragraph">
      <style:paragraph-properties fo:margin-left="1.748cm" fo:margin-right="0cm" fo:line-height="0.706cm" fo:text-indent="0cm" style:auto-text-indent="false"/>
    </style:style>
    <style:style style:name="P29" style:family="paragraph" style:parent-style-name="List_20_Paragraph">
      <style:paragraph-properties fo:margin-left="1.752cm" fo:margin-right="0cm" fo:line-height="0.706cm" fo:text-indent="0cm" style:auto-text-indent="false"/>
    </style:style>
    <style:style style:name="P30" style:family="paragraph" style:parent-style-name="List_20_Paragraph">
      <style:paragraph-properties fo:margin-left="1.752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List_20_Paragraph">
      <style:paragraph-properties fo:margin-left="1.75cm" fo:margin-right="0cm" fo:line-height="0.706cm" fo:text-indent="0.988cm" style:auto-text-indent="false"/>
    </style:style>
    <style:style style:name="P32" style:family="paragraph" style:parent-style-name="List_20_Paragraph">
      <style:paragraph-properties fo:margin-left="0cm" fo:margin-right="0cm" fo:line-height="0.706cm" fo:text-indent="0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background-color="#ffffff" loext:char-shading-value="0" style:font-name-asian="標楷體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06年2月23日彰化縣社頭鄉清水岩童軍營地興建營運移轉OT案公聽會</text:span></text:p>
      <text:p text:style-name="P5"><text:span text:style-name="T2">記錄：江寬隆</text:span></text:p>
      <text:list xml:id="list5325772513634863621" text:style-name="WWNum7">
        <text:list-item>
          <text:p text:style-name="P24"><text:span text:style-name="T3">時間：106年02月23日14時00分</text:span></text:p>
        </text:list-item>
        <text:list-item>
          <text:p text:style-name="P24"><text:span text:style-name="T3">地點：社頭鄉公所四樓禮堂(</text:span><text:span text:style-name="T5">社頭鄉社斗路一段295號</text:span><text:span text:style-name="T3">)</text:span></text:p>
        </text:list-item>
        <text:list-item>
          <text:p text:style-name="P24"><text:span text:style-name="T3">主持人： 營運管理科 謝永宏 科長</text:span></text:p>
        </text:list-item>
        <text:list-item>
          <text:p text:style-name="P24"><text:span text:style-name="T3">出列席人員：詳附件一簽到簿</text:span></text:p>
        </text:list-item>
      </text:list>
      <text:p text:style-name="P6"><text:span text:style-name="T3">伍、與會單位代表意見：</text:span></text:p>
      <text:list xml:id="list157270024193257119" text:style-name="WWNum28">
        <text:list-item>
          <text:p text:style-name="P25"><text:span text:style-name="T4">提問單位： 中華民國動力飛行傘訓練協會</text:span></text:p>
        </text:list-item>
      </text:list>
      <text:p text:style-name="P26"><text:span text:style-name="T4"><text:s text:c="3"/>提 問 人： 曾先生</text:span></text:p>
      <text:p text:style-name="P26"><text:span text:style-name="T4"><text:s text:c="3"/>提問內容：</text:span></text:p>
      <text:p text:style-name="P7"><text:span text:style-name="T3">1. 權利金是如何制訂？</text:span></text:p>
      <text:p text:style-name="P7"><text:span text:style-name="T3">2. 土地租金大概會是多少？</text:span></text:p>
      <text:p text:style-name="P7"><text:span text:style-name="T3">3. 餐廳規劃的位置是？</text:span></text:p>
      <text:p text:style-name="P7"><text:span text:style-name="T3">4. 空中露營的結構體，是否未來廠商需請照？</text:span></text:p>
      <text:p text:style-name="P7"><text:span text:style-name="T3">5. 請問期程是招商後完工，或完工後招商？</text:span></text:p>
      <text:p text:style-name="P27"/>
      <text:p text:style-name="P9"><text:span text:style-name="T4">回應單位：主席</text:span></text:p>
      <text:p text:style-name="P9"><text:span text:style-name="T4">回應內容：</text:span></text:p>
      <text:list xml:id="list5241755543220964180" text:style-name="WWNum30">
        <text:list-item>
          <text:p text:style-name="P23"><text:soft-page-break/><text:span text:style-name="T3">清水之森OT案後續會再特別針對廠商召開招商說明會，目前相關權利金等金額部分皆仍在試算，設施規劃位置也可能略有變動，可能與最後決定結果會有落差。</text:span></text:p>
        </text:list-item>
        <text:list-item>
          <text:p text:style-name="P23"><text:span text:style-name="T3">本案原則上基礎設施由縣府建設完成，由縣府建造的設施由縣府負責請照，招商案可設計容許後續廠商視營運狀況需求，依程序報請自行增設設施，屆時請照則由廠商負責，本案同時啟動招商與細部設計，即是希望在完工前能找到OT廠商，日後順利接軌營運。</text:span></text:p>
        </text:list-item>
      </text:list>
      <text:p text:style-name="P10"/>
      <text:p text:style-name="P9"><text:span text:style-name="T4">回應單位：台灣促參顧問有限公司</text:span></text:p>
      <text:p text:style-name="P9"><text:span text:style-name="T4">回應內容：</text:span></text:p>
      <text:p text:style-name="P12"><text:span text:style-name="T3">1. 有關權利金及土地租金係依細設提供資料進行財務初評，依招商說明會與公告之文件公告資料為主，目前依地價初估土地租金約為61萬，其餘仍在試算中。</text:span></text:p>
      <text:p text:style-name="P10"/>
      <text:p text:style-name="P11"/>
      <text:list xml:id="list173351735897610" text:continue-list="list157270024193257119" text:style-name="WWNum28">
        <text:list-item>
          <text:p text:style-name="P25"><text:span text:style-name="T4">提問單位：鄉民代表</text:span></text:p>
        </text:list-item>
      </text:list>
      <text:p text:style-name="P9"><text:span text:style-name="T4">提 問 人：陳慶福</text:span></text:p>
      <text:p text:style-name="P28"><text:span text:style-name="T4">提問內容：</text:span></text:p>
      <text:p text:style-name="P7"><text:span text:style-name="T3">先標出去再說啦。</text:span></text:p>
      <text:p text:style-name="P11"/>
      <text:p text:style-name="P9"><text:soft-page-break/><text:span text:style-name="T4">回應單位：主席</text:span></text:p>
      <text:p text:style-name="P29"><text:span text:style-name="T4">回應內容：</text:span></text:p>
      <text:p text:style-name="P31"><text:span text:style-name="T3">本案參考市場及產業的現況，對於這次辦理招商具有信心；也希望各位代表與村長們能為地方多發聲，或是有認識的廠商或朋友有興趣投資者，也歡迎參加後續本計畫辦理之招商說明會。</text:span></text:p>
      <text:p text:style-name="P30"/>
      <text:list xml:id="list173351197481700" text:continue-numbering="true" text:style-name="WWNum28">
        <text:list-item>
          <text:p text:style-name="P25"><text:span text:style-name="T4">提問單位： 鄉民代表</text:span></text:p>
        </text:list-item>
      </text:list>
      <text:p text:style-name="P9"><text:span text:style-name="T4">提問人： </text:span></text:p>
      <text:p text:style-name="P9"><text:span text:style-name="T4">提問內容：</text:span></text:p>
      <text:p text:style-name="P7"><text:span text:style-name="T3">未來是否收取門票費用？</text:span></text:p>
      <text:p text:style-name="P10"/>
      <text:p text:style-name="P9"><text:span text:style-name="T4">回應單位：主席</text:span></text:p>
      <text:p text:style-name="P9"><text:span text:style-name="T4">回應內容：</text:span></text:p>
      <text:p text:style-name="P7"><text:span text:style-name="T3">細節仍在研議，端看未來廠商營運狀況，由廠商視需求設定。</text:span></text:p>
      <text:p text:style-name="P8"/>
      <text:list xml:id="list173350274124530" text:continue-numbering="true" text:style-name="WWNum28">
        <text:list-item>
          <text:p text:style-name="P25"><text:span text:style-name="T4">提問單位：委員</text:span></text:p>
        </text:list-item>
      </text:list>
      <text:p text:style-name="P9"><text:span text:style-name="T4">提 問 人：李君如</text:span></text:p>
      <text:p text:style-name="P28"><text:span text:style-name="T4">提問內容：</text:span></text:p>
      <text:p text:style-name="P7"><text:span text:style-name="T3">1. 規劃面：</text:span></text:p>
      <text:p text:style-name="P12"><text:span text:style-name="T3">　(1). 亮點的操作與行銷手法需考慮短期及永續的經營，單就水與</text:span><text:soft-page-break/><text:span text:style-name="T3">森之概念略顯不足；另可朝向環境設施認證方向辦理，並與童軍、學校日常課程與體驗之戶外教育課程相結合，降低離、尖峰與淡、旺季之影響。</text:span></text:p>
      <text:p text:style-name="P13"><text:span text:style-name="T3">(2). 生態池與景觀池不同，生態池會影響到汙廢水的排放情形，全案基地內水循環系統是否有考慮？氣候、雨量與儲存問題應多加以調查及考量，莫淪為後續營運廠商之負擔。</text:span></text:p>
      <text:p text:style-name="P13"><text:span text:style-name="T3">(3). 建議考量將綠建築及綠能源納入設計中。</text:span></text:p>
      <text:p text:style-name="P13"><text:span text:style-name="T3">(4). 內外部的經營管理：如交通與防災，園區內的動線及服務品質，對當地交通的影響；防救災的動線考量，尤以空中露營設施之安全的維護與防範機制的建立為重要。雖本計畫因施工方式在法規檢討後，無需進行環評，但仍應針對內部與外部之環境各層面影響，進行通盤審慎評估。</text:span></text:p>
      <text:p text:style-name="P7"><text:span text:style-name="T3">2.經營管理面向：</text:span></text:p>
      <text:p text:style-name="P14"><text:span text:style-name="T3">OT與政府營運之差異，顯見目前仍以民間營運為最妥善之考量。</text:span></text:p>
      <text:p text:style-name="P7"><text:span text:style-name="T3">3.民意的回饋面向：</text:span></text:p>
      <text:p text:style-name="P15"><text:span text:style-name="T3">較感受不到地方對本計畫的意見，對未來的構想與建議。</text:span></text:p>
      <text:p text:style-name="P16"/>
      <text:p text:style-name="P9"><text:span text:style-name="T4">回應單位：主席</text:span></text:p>
      <text:p text:style-name="P9"><text:soft-page-break/><text:span text:style-name="T4">回應內容：</text:span></text:p>
      <text:p text:style-name="P17"><text:span text:style-name="T3">1. 本計畫每周皆進行討論，相關設計仍在進行中，屆時歡迎各界不吝指教。</text:span></text:p>
      <text:p text:style-name="P17"><text:span text:style-name="T3">2. 溫泉區仍有潛在廠商有投資意願，至於將來溫泉區與露營區是否合併或分開營運，端視未來市場狀況及業者評估決定。</text:span></text:p>
      <text:p text:style-name="P17"><text:span text:style-name="T3">3.委員意見將攜回執行過程相關會議研議評估。</text:span></text:p>
      <text:p text:style-name="P18"/>
      <text:p text:style-name="P1"/>
      <text:p text:style-name="P3"><text:span text:style-name="T3">陸、台灣促參顧問有限公司：</text:span></text:p>
      <text:p text:style-name="P32"><text:span text:style-name="T3"><text:s text:c="4"/>公聽會結束後，若仍有相關疑問或建議，可填寫書面意見回覆表傳真或E-mail至本公司，以提供本案作後續規劃之相關建議。</text:span></text:p>
      <text:p text:style-name="P2"/>
      <text:p text:style-name="P3"><text:span text:style-name="T3">柒、主席結論：</text:span></text:p>
      <text:p text:style-name="P19"><text:span text:style-name="T3">依後續期程進行辦理。</text:span></text:p>
      <text:p text:style-name="P1"/>
      <text:p text:style-name="P3"><text:span text:style-name="T3">捌、散會時間：同日 15時22分</text:span></text:p>
      <text:p text:style-name="P20"/>
      <text:p text:style-name="P3"><text:span text:style-name="T3">玖、實地會勘：無 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3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3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3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02cm" fo:margin-left="4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詠瑩</meta:initial-creator>
    <dc:creator>user</dc:creator>
    <meta:editing-cycles>2</meta:editing-cycles>
    <meta:print-date>2017-02-24T04:23:00</meta:print-date>
    <meta:creation-date>2017-03-14T09:25:00</meta:creation-date>
    <dc:date>2017-03-14T09:25:00</dc:date>
    <meta:editing-duration>P0D</meta:editing-duration>
    <meta:generator>LibreOffice/5.2.3.3$Windows_X86_64 LibreOffice_project/d54a8868f08a7b39642414cf2c8ef2f228f780cf</meta:generator>
    <meta:document-statistic meta:table-count="0" meta:image-count="0" meta:object-count="0" meta:page-count="6" meta:paragraph-count="61" meta:word-count="1335" meta:character-count="1423" meta:non-whitespace-character-count="1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