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CE181E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2.2777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1.0486in" style:use-optimal-column-width="false"/>
    </style:style>
    <style:style style:name="Table6" style:family="table">
      <style:table-properties style:width="6.6458in" fo:margin-left="0in" table:align="center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177" style:family="table-column">
      <style:table-column-properties style:column-width="1.1756in" style:use-optimal-column-width="false"/>
    </style:style>
    <style:style style:name="TableColumn178" style:family="table-column">
      <style:table-column-properties style:column-width="1.1763in" style:use-optimal-column-width="false"/>
    </style:style>
    <style:style style:name="TableColumn179" style:family="table-column">
      <style:table-column-properties style:column-width="1.1763in" style:use-optimal-column-width="false"/>
    </style:style>
    <style:style style:name="TableColumn180" style:family="table-column">
      <style:table-column-properties style:column-width="1.1763in" style:use-optimal-column-width="false"/>
    </style:style>
    <style:style style:name="TableColumn181" style:family="table-column">
      <style:table-column-properties style:column-width="1.109in" style:use-optimal-column-width="false"/>
    </style:style>
    <style:style style:name="Table176" style:family="table">
      <style:table-properties style:width="5.8138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569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777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08" style:family="table-column">
      <style:table-column-properties style:column-width="5.8138in" style:use-optimal-column-width="false"/>
    </style:style>
    <style:style style:name="Table207" style:family="table">
      <style:table-properties style:width="5.8138in" fo:margin-left="0in" table:align="center"/>
    </style:style>
    <style:style style:name="TableRow209" style:family="table-row">
      <style:table-row-properties style:min-row-height="0.2159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0.709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Textbody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7.0944in" style:use-optimal-column-width="false"/>
    </style:style>
    <style:style style:name="Table235" style:family="table">
      <style:table-properties style:width="7.0944in" fo:margin-left="0in" table:align="center"/>
    </style:style>
    <style:style style:name="TableRow237" style:family="table-row">
      <style:table-row-properties style:min-row-height="2.6743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break-before="page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260" style:family="table-column">
      <style:table-column-properties style:column-width="0.9423in" style:use-optimal-column-width="false"/>
    </style:style>
    <style:style style:name="TableColumn261" style:family="table-column">
      <style:table-column-properties style:column-width="4.809in" style:use-optimal-column-width="false"/>
    </style:style>
    <style:style style:name="Table259" style:family="table">
      <style:table-properties style:width="5.7513in" fo:margin-left="0.0951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Textbody" style:family="paragraph">
      <style:paragraph-properties fo:break-before="pag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5" style:parent-style-name="xl30" style:family="paragraph">
      <style:paragraph-properties fo:widows="0" fo:orphans="0" fo:text-align="justify" fo:margin-top="0in" fo:margin-bottom="0in"/>
      <style:text-properties style:font-name-complex="Times New Roman" style:letter-kerning="true"/>
    </style:style>
    <style:style style:name="P30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Column314" style:family="table-column">
      <style:table-column-properties style:column-width="2.0666in" style:use-optimal-column-width="false"/>
    </style:style>
    <style:style style:name="TableColumn315" style:family="table-column">
      <style:table-column-properties style:column-width="2.0673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311" style:family="table">
      <style:table-properties style:width="6.793in" fo:margin-left="-0.2993in" table:align="left"/>
    </style:style>
    <style:style style:name="TableRow317" style:family="table-row">
      <style:table-row-properties style:min-row-height="0.843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0" style:family="table-row">
      <style:table-row-properties style:min-row-height="0.565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min-row-height="0.495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4736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min-row-height="0.4416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527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min-row-height="0.5236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break-before="page"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12" style:family="table-column">
      <style:table-column-properties style:column-width="1.084in" style:use-optimal-column-width="false"/>
    </style:style>
    <style:style style:name="TableColumn413" style:family="table-column">
      <style:table-column-properties style:column-width="4.6131in" style:use-optimal-column-width="false"/>
    </style:style>
    <style:style style:name="Table411" style:family="table">
      <style:table-properties style:width="5.6972in" fo:margin-left="0.0937in" table:align="left"/>
    </style:style>
    <style:style style:name="TableRow414" style:family="table-row">
      <style:table-row-properties style:min-row-height="0.2638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text-align="justify" fo:margin-top="0.4166in" fo:line-height="0.2777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2.4534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2.4534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2.4534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6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39" style:family="table-column">
      <style:table-column-properties style:column-width="1.1826in" style:use-optimal-column-width="false"/>
    </style:style>
    <style:style style:name="TableColumn440" style:family="table-column">
      <style:table-column-properties style:column-width="4.5145in" style:use-optimal-column-width="false"/>
    </style:style>
    <style:style style:name="Table438" style:family="table">
      <style:table-properties style:width="5.6972in" fo:margin-left="0.0937in" table:align="left"/>
    </style:style>
    <style:style style:name="TableRow441" style:family="table-row">
      <style:table-row-properties style:min-row-height="0.2638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2.5395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2.539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min-row-height="2.5395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69" style:family="table-column">
      <style:table-column-properties style:column-width="0.9812in" style:use-optimal-column-width="false"/>
    </style:style>
    <style:style style:name="TableColumn470" style:family="table-column">
      <style:table-column-properties style:column-width="4.8131in" style:use-optimal-column-width="false"/>
    </style:style>
    <style:style style:name="Table468" style:family="table">
      <style:table-properties style:width="5.7944in" fo:margin-left="0in" table:align="center"/>
    </style:style>
    <style:style style:name="TableRow471" style:family="table-row">
      <style:table-row-properties style:min-row-height="0.263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2.6354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2.6354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2.6354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五</text:p>
      <text:p text:style-name="P4">原住民建購及修繕住宅補助核銷資料</text:p>
      <text:p text:style-name="P5">「彰化縣政府辦理原住民修繕住宅補助」施工結算明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<text:span text:style-name="T18">品 <text:s text:c="12"/>名</text:span></text:p>
          </table:table-cell>
          <table:table-cell table:style-name="TableCell19">
            <text:p text:style-name="P20"><text:span text:style-name="T21">數 <text:s/>量</text:span></text:p>
          </table:table-cell>
          <table:table-cell table:style-name="TableCell22">
            <text:p text:style-name="P23"><text:span text:style-name="T24">單 <text:s/>價</text:span></text:p>
          </table:table-cell>
          <table:table-cell table:style-name="TableCell25">
            <text:p text:style-name="P26"><text:span text:style-name="T27">金 <text:s/>額</text:span></text:p>
          </table:table-cell>
          <table:table-cell table:style-name="TableCell28">
            <text:p text:style-name="P29"><text:span text:style-name="T30">備 <text:s/>註</text:span></text:p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　</text:p>
          </table:table-cell>
          <table:table-cell table:style-name="TableCell164">
            <text:p text:style-name="P165"><text:span text:style-name="T166">合 <text:s text:c="11"/>計</text:span>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人</text:p>
          </table:table-cell>
          <table:table-cell table:style-name="TableCell185">
            <text:p text:style-name="P186">主辦人</text:p>
          </table:table-cell>
          <table:table-cell table:style-name="TableCell187">
            <text:p text:style-name="P188">勘驗人</text:p>
          </table:table-cell>
          <table:table-cell table:style-name="TableCell189">
            <text:p text:style-name="P190">主辦課長</text:p>
          </table:table-cell>
          <table:table-cell table:style-name="TableCell191">
            <text:p text:style-name="P192">區長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<text:s text:c="110"/></text:span><text:span text:style-name="T206">憑 <text:s/>證 <text:s/>黏 <text:s/>貼 <text:s/>處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憑證１</text:p>
          </table:table-cell>
        </table:table-row>
        <table:table-row table:style-name="TableRow212">
          <table:table-cell table:style-name="TableCell213">
            <text:p text:style-name="P214">憑證２</text:p>
          </table:table-cell>
        </table:table-row>
        <table:table-row table:style-name="TableRow215">
          <table:table-cell table:style-name="TableCell216">
            <text:p text:style-name="P217">憑證３</text:p>
          </table:table-cell>
        </table:table-row>
        <table:table-row table:style-name="TableRow218">
          <table:table-cell table:style-name="TableCell219">
            <text:p text:style-name="P220">憑證４</text:p>
          </table:table-cell>
        </table:table-row>
        <table:table-row table:style-name="TableRow221">
          <table:table-cell table:style-name="TableCell222">
            <text:p text:style-name="P223">憑證５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</table:table-row>
      </table:table>
      <text:p text:style-name="P229"/>
      <text:soft-page-break/>
      <text:p text:style-name="P230">「彰化縣政府辦理原住民修繕住宅補助」</text:p>
      <text:p text:style-name="P231">估價單黏貼表</text:p>
      <text:p text:style-name="P232">估價廠商：</text:p>
      <text:p text:style-name="P233">修繕委託人：</text:p>
      <text:p text:style-name="P234">修繕地點：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估價單黏貼處</text:p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彰化縣政府</text:p>
      <text:p text:style-name="P256">○○○年度「彰化政府辦理原住民修繕住宅補助」</text:p>
      <text:p text:style-name="P257">核定戶○○○開工報告表</text:p>
      <text:p text:style-name="P258">申報日期：年 <text:s text:c="2"/>月 <text:s text:c="2"/>日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>修繕項目</text:p>
            <text:p text:style-name="P267"/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修繕廠商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修繕地點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開工日期</text:p>
          </table:table-cell>
          <table:table-cell table:style-name="TableCell284">
            <text:p text:style-name="P285">中華民國 <text:s text:c="3"/>年 <text:s text:c="2"/>月 <text:s text:c="2"/>日</text:p>
          </table:table-cell>
        </table:table-row>
      </table:table>
      <text:p text:style-name="P286">備註：</text:p>
      <text:p text:style-name="P287">1.請於期限內完工查驗並完成請款手續。</text:p>
      <text:p text:style-name="P288">2.核准日期及文號：</text:p>
      <text:p text:style-name="P289">彰化縣政府 <text:s text:c="2"/>年 <text:s text:c="2"/>月 <text:s text:c="2"/>日 ○○○○字第○○○○○○○○○號函</text:p>
      <text:p text:style-name="P290">3.完工期限： <text:s text:c="2"/>年 <text:s/>月 <text:s/>日</text:p>
      <text:p text:style-name="P291"/>
      <text:p text:style-name="P292"/>
      <text:p text:style-name="P293">申請人　　 <text:s text:c="4"/>　承辦人　　　　　　　課長　　　　　　區長</text:p>
      <text:p text:style-name="P294"/>
      <text:p text:style-name="P295">中 <text:s/>華 <text:s text:c="2"/>民 <text:s text:c="2"/>國 <text:s text:c="6"/>年 <text:s text:c="5"/>月 <text:s text:c="5"/>日</text:p>
      <text:soft-page-break/>
      <text:p text:style-name="P296"><text:span text:style-name="T297">彰化縣</text:span><text:span text:style-name="T298">政府○○（</text:span><text:span text:style-name="T299">鄉鎮市</text:span><text:span text:style-name="T300">）</text:span></text:p>
      <text:p text:style-name="P301"><text:span text:style-name="T302">○○○年度「</text:span><text:span text:style-name="T303">彰化縣</text:span><text:span text:style-name="T304">政府辦理原住民修繕住宅補助」</text:span></text:p>
      <text:p text:style-name="P305">驗收查驗紀錄表</text:p>
      <text:p text:style-name="P306">一、申請人：</text:p>
      <text:p text:style-name="P307">二、查驗地點（修繕住宅地址）：</text:p>
      <text:p text:style-name="P308">三、查驗日期： <text:s text:c="2"/>年 <text:s text:c="2"/>月 <text:s text:c="3"/>日</text:p>
      <text:p text:style-name="P309">四、查驗人員：</text:p>
      <text:p text:style-name="P310">五、查驗情形如下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序號</text:p>
          </table:table-cell>
          <table:table-cell table:style-name="TableCell320">
            <text:p text:style-name="P321">申請修繕項目</text:p>
          </table:table-cell>
          <table:table-cell table:style-name="TableCell322">
            <text:p text:style-name="P323">查驗情形</text:p>
            <text:p text:style-name="P324"><text:s text:c="2"/>□符合</text:p>
          </table:table-cell>
          <table:table-cell table:style-name="TableCell325">
            <text:p text:style-name="P326">查驗情形</text:p>
            <text:p text:style-name="P327">□不符合</text:p>
          </table:table-cell>
          <table:table-cell table:style-name="TableCell328">
            <text:p text:style-name="P329">查驗意見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list text:style-name="WW8Num1">
              <text:list-item>
                <text:p text:style-name="P336">符合</text:p>
              </text:list-item>
            </text:list>
            <text:p text:style-name="P337">※依申請項目修繕完竣</text:p>
          </table:table-cell>
          <table:table-cell table:style-name="TableCell338">
            <text:list text:style-name="WW8Num1" text:continue-numbering="true">
              <text:list-item>
                <text:p text:style-name="P339">不符合</text:p>
              </text:list-item>
            </text:list>
            <text:p text:style-name="P340">※依申請項目修繕完竣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list text:style-name="WW8Num1" text:continue-numbering="true">
              <text:list-item>
                <text:p text:style-name="P349">符合</text:p>
              </text:list-item>
            </text:list>
            <text:p text:style-name="P350">※依申請項目修繕完竣</text:p>
          </table:table-cell>
          <table:table-cell table:style-name="TableCell351">
            <text:list text:style-name="WW8Num1" text:continue-numbering="true">
              <text:list-item>
                <text:p text:style-name="P352">不符合</text:p>
              </text:list-item>
            </text:list>
            <text:p text:style-name="P353">※依申請項目修繕完竣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WW8Num1" text:continue-numbering="true">
              <text:list-item>
                <text:p text:style-name="P362">符合</text:p>
              </text:list-item>
            </text:list>
            <text:p text:style-name="P363">※依申請項目修繕完竣</text:p>
          </table:table-cell>
          <table:table-cell table:style-name="TableCell364">
            <text:list text:style-name="WW8Num1" text:continue-numbering="true">
              <text:list-item>
                <text:p text:style-name="P365">不符合</text:p>
              </text:list-item>
            </text:list>
            <text:p text:style-name="P366">※依申請項目修繕完竣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list text:style-name="WW8Num1" text:continue-numbering="true">
              <text:list-item>
                <text:p text:style-name="P375">符合</text:p>
              </text:list-item>
            </text:list>
            <text:p text:style-name="P376">※依申請項目修繕完竣</text:p>
          </table:table-cell>
          <table:table-cell table:style-name="TableCell377">
            <text:list text:style-name="WW8Num1" text:continue-numbering="true">
              <text:list-item>
                <text:p text:style-name="P378">不符合</text:p>
              </text:list-item>
            </text:list>
            <text:p text:style-name="P379">※依申請項目修繕完竣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list text:style-name="WW8Num1" text:continue-numbering="true">
              <text:list-item>
                <text:p text:style-name="P388">符合</text:p>
              </text:list-item>
            </text:list>
            <text:p text:style-name="P389">※依申請項目修繕完竣</text:p>
          </table:table-cell>
          <table:table-cell table:style-name="TableCell390">
            <text:list text:style-name="WW8Num1" text:continue-numbering="true">
              <text:list-item>
                <text:p text:style-name="P391">不符合</text:p>
              </text:list-item>
            </text:list>
            <text:p text:style-name="P392">※依申請項目修繕完竣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※經查驗結果</text:p>
          </table:table-cell>
          <table:covered-table-cell/>
          <table:table-cell table:style-name="TableCell398">
            <text:p text:style-name="P399">□符合規定，准予驗收</text:p>
          </table:table-cell>
          <table:table-cell table:style-name="TableCell400">
            <text:p text:style-name="P401">□不符合規定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查驗人　　 <text:s text:c="5"/>承辦人　　　　課長　　　　　　鄉長</text:p>
      <text:p text:style-name="P406"/>
      <text:p text:style-name="P407"><text:span text:style-name="T408">複(共同）驗收人 <text:s text:c="6"/>承辦人　　　科長　　　　　　局（處）長</text:span></text:p>
      <text:soft-page-break/>
      <text:p text:style-name="P409">「彰化縣政府辦理原住民修繕住宅補助」</text:p>
      <text:p text:style-name="P410">補助施工前、中、後照片對照表（申請中或核銷專用）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修繕項目：□屋頂 <text:s/>□天花板 <text:s/>□浴廁 <text:s/>□廚房 <text:s text:c="3"/>□地板 <text:s/></text:p>
            <text:p text:style-name="P417">□牆壁 <text:s/>□其他</text:p>
          </table:table-cell>
          <table:covered-table-cell/>
        </table:table-row>
        <table:table-row table:style-name="TableRow418">
          <table:table-cell table:style-name="TableCell419">
            <text:p text:style-name="P420">施工前</text:p>
          </table:table-cell>
          <table:table-cell table:style-name="TableCell421">
            <text:p text:style-name="P422">照片黏貼處</text:p>
          </table:table-cell>
        </table:table-row>
        <table:table-row table:style-name="TableRow423">
          <table:table-cell table:style-name="TableCell424">
            <text:p text:style-name="P425">施工中</text:p>
            <text:p text:style-name="P426"/>
          </table:table-cell>
          <table:table-cell table:style-name="TableCell427">
            <text:p text:style-name="P428">照片黏貼處</text:p>
          </table:table-cell>
        </table:table-row>
        <table:table-row table:style-name="TableRow429">
          <table:table-cell table:style-name="TableCell430">
            <text:p text:style-name="P431">施工後</text:p>
          </table:table-cell>
          <table:table-cell table:style-name="TableCell432">
            <text:p text:style-name="P433">照片黏貼處</text:p>
          </table:table-cell>
        </table:table-row>
      </table:table>
      <text:p text:style-name="P434"/>
      <text:p text:style-name="P435"/>
      <text:p text:style-name="P436">「彰化縣政府辦理原住民建購住宅補助」</text:p>
      <text:p text:style-name="P437">施工前、中、後照片對照表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住宅來源：□自建住宅 <text:s/></text:p>
            <text:p text:style-name="P444"><text:s text:c="10"/>□購置住宅（若無施工過程逕貼成屋照片） <text:s/></text:p>
          </table:table-cell>
          <table:covered-table-cell/>
        </table:table-row>
        <table:table-row table:style-name="TableRow445">
          <table:table-cell table:style-name="TableCell446">
            <text:p text:style-name="P447">施工前</text:p>
          </table:table-cell>
          <table:table-cell table:style-name="TableCell448">
            <text:p text:style-name="P449">照片黏貼處</text:p>
          </table:table-cell>
        </table:table-row>
        <table:table-row table:style-name="TableRow450">
          <table:table-cell table:style-name="TableCell451">
            <text:p text:style-name="P452">施工中</text:p>
          </table:table-cell>
          <table:table-cell table:style-name="TableCell453">
            <text:p text:style-name="P454">照片黏貼處</text:p>
          </table:table-cell>
        </table:table-row>
        <table:table-row table:style-name="TableRow455">
          <table:table-cell table:style-name="TableCell456">
            <text:p text:style-name="P457">施工後</text:p>
          </table:table-cell>
          <table:table-cell table:style-name="TableCell458">
            <text:p text:style-name="P459">照片黏貼處</text:p>
          </table:table-cell>
        </table:table-row>
      </table:table>
      <text:p text:style-name="P460"/>
      <text:soft-page-break/>
      <text:p text:style-name="P461"><text:span text:style-name="T462">彰化縣</text:span><text:span text:style-name="T463">政府○○（</text:span><text:span text:style-name="T464">鄉鎮市</text:span><text:span text:style-name="T465">）</text:span></text:p>
      <text:p text:style-name="P466">○○○年度核定戶○○○君「彰化縣政府辦理原住民修繕住宅補助」</text:p>
      <text:p text:style-name="P467">施工前、中、後照片對照表（核銷專用）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修繕項目：□屋頂 <text:s/>□天花板 <text:s/>□浴廁 <text:s/>□廚房 <text:s text:c="2"/>□地板 <text:s/>□牆壁 <text:s text:c="4"/>□給水、排水 <text:s text:c="2"/>□其他</text:p>
          </table:table-cell>
          <table:covered-table-cell/>
        </table:table-row>
        <table:table-row table:style-name="TableRow474">
          <table:table-cell table:style-name="TableCell475">
            <text:p text:style-name="P476">施工前</text:p>
          </table:table-cell>
          <table:table-cell table:style-name="TableCell477">
            <text:p text:style-name="P478">照片黏貼處</text:p>
          </table:table-cell>
        </table:table-row>
        <table:table-row table:style-name="TableRow479">
          <table:table-cell table:style-name="TableCell480">
            <text:p text:style-name="P481">施工中</text:p>
          </table:table-cell>
          <table:table-cell table:style-name="TableCell482">
            <text:p text:style-name="P483">照片黏貼處</text:p>
          </table:table-cell>
        </table:table-row>
        <table:table-row table:style-name="TableRow484">
          <table:table-cell table:style-name="TableCell485">
            <text:p text:style-name="P486">施工後</text:p>
          </table:table-cell>
          <table:table-cell table:style-name="TableCell487">
            <text:p text:style-name="P488">照片黏貼處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xl25" style:display-name="xl25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letter-kerning="false" style:font-size-complex="12pt" fo:hyphenate="false"/>
    </style:style>
    <style:style style:name="xl30" style:display-name="xl30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style:vertical-align="auto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2213</meta:initial-creator>
    <dc:creator>民館 原</dc:creator>
    <meta:creation-date>2024-11-14T07:59:00Z</meta:creation-date>
    <dc:date>2024-11-14T07:59:00Z</dc:date>
    <meta:print-date>2017-05-04T18:20:00Z</meta:print-date>
    <meta:template xlink:href="Normal.dotm" xlink:type="simple"/>
    <meta:editing-cycles>2</meta:editing-cycles>
    <meta:editing-duration>PT180S</meta:editing-duration>
    <meta:document-statistic meta:page-count="7" meta:paragraph-count="3" meta:word-count="228" meta:character-count="1525" meta:row-count="10" meta:non-whitespace-character-count="1300"/>
  </office:meta>
</office:document-meta>
</file>