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CE181E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5" style:parent-style-name="Standard" style:family="paragraph">
      <style:paragraph-properties fo:text-align="justify" fo:text-indent="0.326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text-indent="0.525in"/>
    </style:style>
    <style:style style:name="T13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text-indent="0.52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2" style:family="table-column">
      <style:table-column-properties style:column-width="5.7861in" style:use-optimal-column-width="false"/>
    </style:style>
    <style:style style:name="Table21" style:family="table">
      <style:table-properties style:width="5.7861in" fo:margin-left="0in" table:align="center"/>
    </style:style>
    <style:style style:name="TableRow23" style:family="table-row">
      <style:table-row-properties style:min-row-height="3.5548in" style:use-optimal-row-height="false"/>
    </style:style>
    <style:style style:name="TableCell2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position="14.2% 100%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四</text:p>
      <text:p text:style-name="P3">領 <text:s text:c="6"/>據</text:p>
      <text:p text:style-name="P4"/>
      <text:p text:style-name="P5"><text:span text:style-name="T6">茲領到</text:span><text:span text:style-name="T7">彰化縣</text:span><text:span text:style-name="T8">政府核發 <text:s text:c="3"/>年度</text:span><text:span text:style-name="T9">彰化縣</text:span><text:span text:style-name="T10">政府辦理原住民□建購□修繕住宅補助款共計新臺幣 <text:s text:c="7"/>萬元整。</text:span></text:p>
      <text:p text:style-name="P11">此致</text:p>
      <text:p text:style-name="P12"><text:span text:style-name="T13">彰化縣</text:span><text:span text:style-name="T14">政府</text:span></text:p>
      <text:p text:style-name="P15"/>
      <text:p text:style-name="P16">具 <text:s/>領 <text:s/>人： <text:s text:c="17"/>簽章</text:p>
      <text:p text:style-name="P17">身分證統一編號：</text:p>
      <text:p text:style-name="P18">住 <text:s text:c="5"/>址：</text:p>
      <text:p text:style-name="P19">聯 絡電 話：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<text:span text:style-name="T29">請浮貼金融存摺封面影本</text:span></text:p>
            <text:p text:style-name="P30"/>
          </table:table-cell>
        </table:table-row>
      </table:table>
      <text:p text:style-name="Standard"><text:span text:style-name="T31">中 <text:s/>華 <text:s text:c="2"/>民 <text:s text:c="2"/>國 <text:s text:c="6"/>年 <text:s text:c="5"/>月 <text:s text:c="5"/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2213</meta:initial-creator>
    <dc:creator>民館 原</dc:creator>
    <meta:creation-date>2024-11-14T05:49:00Z</meta:creation-date>
    <dc:date>2024-11-14T05:49:00Z</dc:date>
    <meta:print-date>2020-08-13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