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443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2">
      <text:list-level-style-number text:level="1" style:num-suffix="." style:num-format="1">
        <style:list-level-properties text:space-before="0.0111in" text:min-label-width="0.3333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111in" text:min-label-width="0.3333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5">
      <text:list-level-style-number text:level="1" style:num-suffix="." style:num-format="1">
        <style:list-level-properties text:space-before="0.0111in" text:min-label-width="0.3333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6">
      <text:list-level-style-number text:level="1" style:num-suffix="." style:num-format="1">
        <style:list-level-properties text:space-before="0.0111in" text:min-label-width="0.3333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7">
      <text:list-level-style-number text:level="1" style:num-suffix="." style:num-format="1">
        <style:list-level-properties text:space-before="0.0111in" text:min-label-width="0.3333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8">
      <text:list-level-style-number text:level="1" text:style-name="WW_CharLFO8LVL1" style:num-suffix="." style:num-format="1">
        <style:list-level-properties text:space-before="0.0111in" text:min-label-width="0.4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11in" text:min-label-width="0.3333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11">
      <text:list-level-style-number text:level="1" style:num-suffix="." style:num-format="1">
        <style:list-level-properties text:space-before="0.0111in" text:min-label-width="0.3333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12">
      <text:list-level-style-number text:level="1" style:num-suffix="." style:num-format="1">
        <style:list-level-properties text:space-before="0.0111in" text:min-label-width="0.3333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011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margin-left="0.8548in">
        <style:tab-stops/>
      </style:paragraph-properties>
      <style:text-properties style:font-name="標楷體" style:font-name-asian="標楷體" style:font-name-complex="SimSun" fo:font-weight="bold" style:font-weight-asian="bold" fo:color="#000000" fo:letter-spacing="-0.0006in" fo:font-size="18pt" style:font-size-asian="18pt" style:font-size-complex="18pt"/>
    </style:style>
    <style:style style:name="P4" style:parent-style-name="內文" style:family="paragraph">
      <style:paragraph-properties style:text-autospace="none" fo:margin-left="0.8548in">
        <style:tab-stops/>
      </style:paragraph-properties>
    </style:style>
    <style:style style:name="T5"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style>
    <style:style style:name="T6" style:parent-style-name="預設段落字型" style:family="text">
      <style:text-properties style:font-name="標楷體" style:font-name-asian="標楷體" style:font-name-complex="SimSun" fo:font-weight="bold" style:font-weight-asian="bold" fo:color="#000000" fo:letter-spacing="-0.0013in" fo:font-size="18pt" style:font-size-asian="18pt" style:font-size-complex="18pt"/>
    </style:style>
    <style:style style:name="T7"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style>
    <style:style style:name="S1" style:family="section">
      <style:section-properties fo:margin-left="0in" fo:margin-right="0in" style:writing-mode="lr-tb"/>
    </style:style>
    <style:style style:name="P8" style:parent-style-name="內文" style:family="paragraph">
      <style:paragraph-properties fo:line-height="0.1388in"/>
      <style:text-properties style:font-name="標楷體" style:font-name-asian="標楷體" fo:color="#000000"/>
    </style:style>
    <style:style style:name="S2" style:family="section">
      <style:section-properties fo:margin-left="0in" fo:margin-right="0in" style:writing-mode="lr-tb"/>
    </style:style>
    <style:style style:name="P9" style:parent-style-name="內文" style:family="paragraph">
      <style:paragraph-properties fo:line-height="0.1388in"/>
      <style:text-properties style:font-name="標楷體" style:font-name-asian="標楷體" fo:color="#000000"/>
    </style:style>
    <style:style style:name="S3" style:family="section">
      <style:section-properties fo:margin-left="0in" fo:margin-right="0in" style:writing-mode="lr-tb"/>
    </style:style>
    <style:style style:name="P10" style:parent-style-name="內文" style:family="paragraph">
      <style:paragraph-properties fo:line-height="0.1388in"/>
      <style:text-properties style:font-name="標楷體" style:font-name-asian="標楷體" fo:color="#000000"/>
    </style:style>
    <style:style style:name="S4" style:family="section">
      <style:section-properties fo:margin-left="0in" fo:margin-right="0in" style:writing-mode="lr-tb"/>
    </style:style>
    <style:style style:name="P11" style:parent-style-name="內文" style:family="paragraph">
      <style:paragraph-properties fo:line-height="0.1388in"/>
      <style:text-properties style:font-name="標楷體" style:font-name-asian="標楷體" fo:color="#000000"/>
    </style:style>
    <style:style style:name="S5" style:family="section">
      <style:section-properties fo:margin-left="0in" fo:margin-right="0in" style:writing-mode="lr-tb"/>
    </style:style>
    <style:style style:name="P12" style:parent-style-name="內文" style:family="paragraph">
      <style:paragraph-properties fo:line-height="0.1388in"/>
      <style:text-properties style:font-name="標楷體" style:font-name-asian="標楷體" fo:color="#000000"/>
    </style:style>
    <style:style style:name="S6" style:family="section">
      <style:section-properties fo:margin-left="0in" fo:margin-right="0in" style:writing-mode="lr-tb"/>
    </style:style>
    <style:style style:name="P13" style:parent-style-name="內文" style:family="paragraph">
      <style:paragraph-properties fo:line-height="0.1388in"/>
      <style:text-properties style:font-name="標楷體" style:font-name-asian="標楷體" fo:color="#000000"/>
    </style:style>
    <style:style style:name="S7" style:family="section">
      <style:section-properties fo:margin-left="0in" fo:margin-right="0in" style:writing-mode="lr-tb"/>
    </style:style>
    <style:style style:name="P14" style:parent-style-name="內文" style:family="paragraph">
      <style:paragraph-properties fo:line-height="0.1388in"/>
      <style:text-properties style:font-name="標楷體" style:font-name-asian="標楷體" fo:color="#000000"/>
    </style:style>
    <style:style style:name="S8" style:family="section">
      <style:section-properties fo:margin-left="0in" fo:margin-right="0in" style:writing-mode="lr-tb"/>
    </style:style>
    <style:style style:name="P15" style:parent-style-name="內文" style:family="paragraph">
      <style:paragraph-properties fo:line-height="0.1388in"/>
      <style:text-properties style:font-name="標楷體" style:font-name-asian="標楷體" fo:color="#000000"/>
    </style:style>
    <style:style style:name="S9" style:family="section">
      <style:section-properties fo:margin-left="0in" fo:margin-right="0in" style:writing-mode="lr-tb"/>
    </style:style>
    <style:style style:name="P16" style:parent-style-name="內文" style:family="paragraph">
      <style:paragraph-properties fo:line-height="0.1388in"/>
      <style:text-properties style:font-name="標楷體" style:font-name-asian="標楷體" fo:color="#000000"/>
    </style:style>
    <style:style style:name="S10" style:family="section">
      <style:section-properties fo:margin-left="0in" fo:margin-right="0in" style:writing-mode="lr-tb"/>
    </style:style>
    <style:style style:name="P17" style:parent-style-name="內文" style:family="paragraph">
      <style:paragraph-properties fo:line-height="0.1388in"/>
      <style:text-properties style:font-name="標楷體" style:font-name-asian="標楷體" fo:color="#000000"/>
    </style:style>
    <style:style style:name="S11" style:family="section">
      <style:section-properties fo:margin-left="0in" fo:margin-right="0in" style:writing-mode="lr-tb"/>
    </style:style>
    <style:style style:name="P18" style:parent-style-name="內文" style:family="paragraph">
      <style:paragraph-properties fo:line-height="0.2583in"/>
      <style:text-properties style:font-name="標楷體" style:font-name-asian="標楷體" fo:color="#000000"/>
    </style:style>
    <style:style style:name="S12" style:family="section">
      <style:section-properties fo:margin-left="0in" fo:margin-right="0in" style:writing-mode="lr-tb"/>
    </style:style>
    <style:style style:name="P19" style:parent-style-name="內文" style:family="paragraph">
      <style:paragraph-properties style:text-autospace="none" fo:margin-left="1.3916in">
        <style:tab-stops/>
      </style:paragraph-properties>
    </style:style>
    <style:style style:name="T20" style:parent-style-name="預設段落字型" style:family="text">
      <style:text-properties style:font-name="標楷體" style:font-name-asian="標楷體" style:font-name-complex="SimSun" fo:font-weight="bold" style:font-weight-asian="bold" fo:color="#000000" fo:font-size="28pt" style:font-size-asian="28pt" style:font-size-complex="28pt"/>
    </style:style>
    <style:style style:name="T21" style:parent-style-name="預設段落字型" style:family="text">
      <style:text-properties style:font-name="標楷體" style:font-name-asian="標楷體" style:font-name-complex="SimSun" fo:font-weight="bold" style:font-weight-asian="bold" fo:color="#000000" fo:letter-spacing="-0.0194in" fo:font-size="28pt" style:font-size-asian="28pt" style:font-size-complex="28pt"/>
    </style:style>
    <style:style style:name="T22" style:parent-style-name="預設段落字型" style:family="text">
      <style:text-properties style:font-name="標楷體" style:font-name-asian="標楷體" style:font-name-complex="SimSun" fo:font-weight="bold" style:font-weight-asian="bold" fo:color="#000000" fo:font-size="28pt" style:font-size-asian="28pt" style:font-size-complex="28pt"/>
    </style:style>
    <style:style style:name="S13" style:family="section">
      <style:section-properties fo:margin-left="0in" fo:margin-right="0in" style:writing-mode="lr-tb"/>
    </style:style>
    <style:style style:name="P23" style:parent-style-name="內文" style:family="paragraph">
      <style:paragraph-properties fo:line-height="0.2444in"/>
      <style:text-properties style:font-name="標楷體" style:font-name-asian="標楷體" fo:color="#000000"/>
    </style:style>
    <style:style style:name="S14" style:family="section">
      <style:section-properties fo:margin-left="0in" fo:margin-right="0in" style:writing-mode="lr-tb"/>
    </style:style>
    <style:style style:name="P24" style:parent-style-name="內文" style:family="paragraph">
      <style:paragraph-properties style:text-autospace="none" fo:margin-left="3.727in">
        <style:tab-stops/>
      </style:paragraph-properties>
    </style:style>
    <style:style style:name="T25" style:parent-style-name="預設段落字型" style:family="text">
      <style:text-properties style:font-name="標楷體" style:font-name-asian="標楷體" style:font-name-complex="SimSun" fo:font-weight="bold" style:font-weight-asian="bold" fo:color="#000000" fo:letter-spacing="-0.002in" fo:font-size="28pt" style:font-size-asian="28pt" style:font-size-complex="28pt"/>
    </style:style>
    <style:style style:name="S15" style:family="section">
      <style:section-properties fo:margin-left="0in" fo:margin-right="0in" style:writing-mode="lr-tb"/>
    </style:style>
    <style:style style:name="P26" style:parent-style-name="內文" style:family="paragraph">
      <style:paragraph-properties fo:line-height="0.1388in"/>
      <style:text-properties style:font-name="標楷體" style:font-name-asian="標楷體" fo:color="#000000"/>
    </style:style>
    <style:style style:name="S16" style:family="section">
      <style:section-properties fo:margin-left="0in" fo:margin-right="0in" style:writing-mode="lr-tb"/>
    </style:style>
    <style:style style:name="P27" style:parent-style-name="內文" style:family="paragraph">
      <style:paragraph-properties fo:line-height="0.1388in"/>
      <style:text-properties style:font-name="標楷體" style:font-name-asian="標楷體" fo:color="#000000"/>
    </style:style>
    <style:style style:name="S17" style:family="section">
      <style:section-properties fo:margin-left="0in" fo:margin-right="0in" style:writing-mode="lr-tb"/>
    </style:style>
    <style:style style:name="P28" style:parent-style-name="內文" style:family="paragraph">
      <style:paragraph-properties fo:line-height="0.1388in"/>
      <style:text-properties style:font-name="標楷體" style:font-name-asian="標楷體" fo:color="#000000"/>
    </style:style>
    <style:style style:name="S18" style:family="section">
      <style:section-properties fo:margin-left="0in" fo:margin-right="0in" style:writing-mode="lr-tb"/>
    </style:style>
    <style:style style:name="P29" style:parent-style-name="內文" style:family="paragraph">
      <style:paragraph-properties fo:line-height="0.1388in"/>
      <style:text-properties style:font-name="標楷體" style:font-name-asian="標楷體" fo:color="#000000"/>
    </style:style>
    <style:style style:name="S19" style:family="section">
      <style:section-properties fo:margin-left="0in" fo:margin-right="0in" style:writing-mode="lr-tb"/>
    </style:style>
    <style:style style:name="P30" style:parent-style-name="內文" style:family="paragraph">
      <style:paragraph-properties fo:line-height="0.1388in"/>
      <style:text-properties style:font-name="標楷體" style:font-name-asian="標楷體" fo:color="#000000"/>
    </style:style>
    <style:style style:name="S20" style:family="section">
      <style:section-properties fo:margin-left="0in" fo:margin-right="0in" style:writing-mode="lr-tb"/>
    </style:style>
    <style:style style:name="P31" style:parent-style-name="內文" style:family="paragraph">
      <style:paragraph-properties fo:line-height="0.1388in"/>
      <style:text-properties style:font-name="標楷體" style:font-name-asian="標楷體" fo:color="#000000"/>
    </style:style>
    <style:style style:name="S21" style:family="section">
      <style:section-properties fo:margin-left="0in" fo:margin-right="0in" style:writing-mode="lr-tb"/>
    </style:style>
    <style:style style:name="P32" style:parent-style-name="內文" style:family="paragraph">
      <style:paragraph-properties fo:line-height="0.1388in"/>
      <style:text-properties style:font-name="標楷體" style:font-name-asian="標楷體" fo:color="#000000"/>
    </style:style>
    <style:style style:name="T33" style:parent-style-name="預設段落字型" style:family="text">
      <style:text-properties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font-weight="bold" style:font-weight-asian="bold" fo:color="#000000" fo:font-size="20pt" style:font-size-asian="20pt" style:font-size-complex="20pt"/>
    </style:style>
    <style:style style:name="T36" style:parent-style-name="預設段落字型" style:family="text">
      <style:text-properties style:font-name="標楷體" style:font-name-asian="標楷體" style:font-name-complex="SimSun" fo:font-weight="bold" style:font-weight-asian="bold" fo:color="#000000" fo:letter-spacing="-0.002in" fo:font-size="20pt" style:font-size-asian="20pt" style:font-size-complex="20pt"/>
    </style:style>
    <style:style style:name="S22" style:family="section">
      <style:section-properties fo:margin-left="0in" fo:margin-right="0in" style:writing-mode="lr-tb"/>
    </style:style>
    <style:style style:name="P37" style:parent-style-name="內文" style:family="paragraph">
      <style:paragraph-properties fo:line-height="0.1388in"/>
      <style:text-properties style:font-name="標楷體" style:font-name-asian="標楷體" fo:color="#000000"/>
    </style:style>
    <style:style style:name="S23" style:family="section">
      <style:section-properties fo:margin-left="0in" fo:margin-right="0in" style:writing-mode="lr-tb"/>
    </style:style>
    <style:style style:name="P38" style:parent-style-name="內文" style:family="paragraph">
      <style:paragraph-properties fo:line-height="0.1388in"/>
      <style:text-properties style:font-name="標楷體" style:font-name-asian="標楷體" fo:color="#000000"/>
    </style:style>
    <style:style style:name="S24" style:family="section">
      <style:section-properties fo:margin-left="0in" fo:margin-right="0in" style:writing-mode="lr-tb"/>
    </style:style>
    <style:style style:name="P39" style:parent-style-name="內文" style:family="paragraph">
      <style:paragraph-properties fo:line-height="0.1388in"/>
      <style:text-properties style:font-name="標楷體" style:font-name-asian="標楷體" fo:color="#000000"/>
    </style:style>
    <style:style style:name="S25" style:family="section">
      <style:section-properties fo:margin-left="0in" fo:margin-right="0in" style:writing-mode="lr-tb"/>
    </style:style>
    <style:style style:name="P40" style:parent-style-name="內文" style:family="paragraph">
      <style:paragraph-properties fo:line-height="0.1388in"/>
      <style:text-properties style:font-name="標楷體" style:font-name-asian="標楷體" fo:color="#000000"/>
    </style:style>
    <style:style style:name="S26" style:family="section">
      <style:section-properties fo:margin-left="0in" fo:margin-right="0in" style:writing-mode="lr-tb"/>
    </style:style>
    <style:style style:name="P41" style:parent-style-name="內文" style:family="paragraph">
      <style:paragraph-properties fo:line-height="0.2131in"/>
      <style:text-properties style:font-name="標楷體" style:font-name-asian="標楷體" fo:color="#000000"/>
    </style:style>
    <style:style style:name="S27" style:family="section">
      <style:section-properties fo:margin-left="0in" fo:margin-right="0in" style:writing-mode="lr-tb"/>
    </style:style>
    <style:style style:name="P42" style:parent-style-name="內文" style:family="paragraph">
      <style:paragraph-properties style:text-autospace="none" fo:margin-left="0.8548in">
        <style:tab-stops/>
      </style:paragraph-properties>
    </style:style>
    <style:style style:name="T43" style:parent-style-name="預設段落字型" style:family="text">
      <style:text-properties style:font-name="標楷體" style:font-name-asian="標楷體" style:font-name-complex="SimSun" fo:font-weight="bold" style:font-weight-asian="bold" fo:color="#000000" fo:letter-spacing="-0.0006in" fo:font-size="20pt" style:font-size-asian="20pt" style:font-size-complex="20pt"/>
    </style:style>
    <style:style style:name="T44" style:parent-style-name="預設段落字型" style:family="text">
      <style:text-properties style:font-name="標楷體" style:font-name-asian="標楷體" style:font-name-complex="SimSun" fo:font-weight="bold" style:font-weight-asian="bold" fo:color="#000000" fo:letter-spacing="-0.002in" fo:font-size="20pt" style:font-size-asian="20pt" style:font-size-complex="20pt"/>
    </style:style>
    <style:style style:name="S28" style:family="section">
      <style:section-properties fo:margin-left="0in" fo:margin-right="0in" style:writing-mode="lr-tb"/>
    </style:style>
    <style:style style:name="P45" style:parent-style-name="內文" style:family="paragraph">
      <style:paragraph-properties fo:line-height="0.1388in"/>
      <style:text-properties style:font-name="標楷體" style:font-name-asian="標楷體" fo:color="#000000"/>
    </style:style>
    <style:style style:name="S29" style:family="section">
      <style:section-properties fo:margin-left="0in" fo:margin-right="0in" style:writing-mode="lr-tb"/>
    </style:style>
    <style:style style:name="P46" style:parent-style-name="內文" style:family="paragraph">
      <style:paragraph-properties fo:line-height="0.1388in"/>
      <style:text-properties style:font-name="標楷體" style:font-name-asian="標楷體" fo:color="#000000"/>
    </style:style>
    <style:style style:name="S30" style:family="section">
      <style:section-properties fo:margin-left="0in" fo:margin-right="0in" style:writing-mode="lr-tb"/>
    </style:style>
    <style:style style:name="P47" style:parent-style-name="內文" style:family="paragraph">
      <style:paragraph-properties fo:line-height="0.1388in"/>
      <style:text-properties style:font-name="標楷體" style:font-name-asian="標楷體" fo:color="#000000"/>
    </style:style>
    <style:style style:name="S31" style:family="section">
      <style:section-properties fo:margin-left="0in" fo:margin-right="0in" style:writing-mode="lr-tb"/>
    </style:style>
    <style:style style:name="P48" style:parent-style-name="內文" style:family="paragraph">
      <style:paragraph-properties fo:line-height="0.1805in"/>
      <style:text-properties style:font-name="標楷體" style:font-name-asian="標楷體" fo:color="#000000"/>
    </style:style>
    <style:style style:name="S32" style:family="section">
      <style:section-properties fo:margin-left="0in" fo:margin-right="0in" style:writing-mode="lr-tb"/>
    </style:style>
    <style:style style:name="P49" style:parent-style-name="內文" style:family="paragraph">
      <style:paragraph-properties style:text-autospace="none" fo:margin-left="0.8548in">
        <style:tab-stops>
          <style:tab-stop style:type="left" style:position="4.8708in"/>
        </style:tab-stops>
      </style:paragraph-properties>
    </style:style>
    <style:style style:name="T50" style:parent-style-name="預設段落字型" style:family="text">
      <style:text-properties style:font-name="標楷體" style:font-name-asian="標楷體" style:font-name-complex="SimSun" fo:font-weight="bold" style:font-weight-asian="bold" fo:color="#000000" fo:letter-spacing="-0.0006in" fo:font-size="20pt" style:font-size-asian="20pt" style:font-size-complex="20pt"/>
    </style:style>
    <style:style style:name="T51" style:parent-style-name="預設段落字型" style:family="text">
      <style:text-properties style:font-name="標楷體" style:font-name-asian="標楷體" style:font-name-complex="SimSun" fo:font-weight="bold" style:font-weight-asian="bold" fo:color="#000000" fo:letter-spacing="-0.0013in" fo:font-size="20pt" style:font-size-asian="20pt" style:font-size-complex="20pt"/>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name-complex="SimSun" fo:font-weight="bold" style:font-weight-asian="bold" fo:color="#000000" fo:letter-spacing="-0.002in" fo:font-size="20pt" style:font-size-asian="20pt" style:font-size-complex="20pt"/>
    </style:style>
    <style:style style:name="S33" style:family="section">
      <style:section-properties fo:margin-left="0in" fo:margin-right="0in" style:writing-mode="lr-tb"/>
    </style:style>
    <style:style style:name="P54" style:parent-style-name="內文" style:family="paragraph">
      <style:paragraph-properties fo:line-height="0.1388in"/>
      <style:text-properties style:font-name="標楷體" style:font-name-asian="標楷體" fo:color="#000000"/>
    </style:style>
    <style:style style:name="S34" style:family="section">
      <style:section-properties fo:margin-left="0in" fo:margin-right="0in" style:writing-mode="lr-tb"/>
    </style:style>
    <style:style style:name="P55" style:parent-style-name="內文" style:family="paragraph">
      <style:paragraph-properties fo:line-height="0.1388in"/>
      <style:text-properties style:font-name="標楷體" style:font-name-asian="標楷體" fo:color="#000000"/>
    </style:style>
    <style:style style:name="S35" style:family="section">
      <style:section-properties fo:margin-left="0in" fo:margin-right="0in" style:writing-mode="lr-tb"/>
    </style:style>
    <style:style style:name="P56" style:parent-style-name="內文" style:family="paragraph">
      <style:paragraph-properties fo:line-height="0.1388in"/>
      <style:text-properties style:font-name="標楷體" style:font-name-asian="標楷體" fo:color="#000000"/>
    </style:style>
    <style:style style:name="S36" style:family="section">
      <style:section-properties fo:margin-left="0in" fo:margin-right="0in" style:writing-mode="lr-tb"/>
    </style:style>
    <style:style style:name="P57" style:parent-style-name="內文" style:family="paragraph">
      <style:paragraph-properties fo:line-height="0.1805in"/>
      <style:text-properties style:font-name="標楷體" style:font-name-asian="標楷體" fo:color="#000000"/>
    </style:style>
    <style:style style:name="S37" style:family="section">
      <style:section-properties fo:margin-left="0in" fo:margin-right="0in" style:writing-mode="lr-tb"/>
    </style:style>
    <style:style style:name="P58" style:parent-style-name="內文" style:family="paragraph">
      <style:paragraph-properties style:text-autospace="none" fo:margin-left="0.8548in">
        <style:tab-stops/>
      </style:paragraph-properties>
    </style:style>
    <style:style style:name="T59" style:parent-style-name="預設段落字型" style:family="text">
      <style:text-properties style:font-name="標楷體" style:font-name-asian="標楷體" style:font-name-complex="SimSun" fo:font-weight="bold" style:font-weight-asian="bold" fo:color="#000000" fo:letter-spacing="-0.0013in" fo:font-size="20pt" style:font-size-asian="20pt" style:font-size-complex="20pt"/>
    </style:style>
    <style:style style:name="T60" style:parent-style-name="預設段落字型" style:family="text">
      <style:text-properties style:font-name="標楷體" style:font-name-asian="標楷體" style:font-name-complex="SimSun" fo:font-weight="bold" style:font-weight-asian="bold" fo:color="#000000" fo:letter-spacing="-0.0006in" fo:font-size="20pt" style:font-size-asian="20pt" style:font-size-complex="20pt"/>
    </style:style>
    <style:style style:name="S38" style:family="section">
      <style:section-properties fo:margin-left="0in" fo:margin-right="0in" style:writing-mode="lr-tb"/>
    </style:style>
    <style:style style:name="P61" style:parent-style-name="內文" style:family="paragraph">
      <style:paragraph-properties fo:line-height="0.1388in"/>
      <style:text-properties style:font-name="標楷體" style:font-name-asian="標楷體" fo:color="#000000"/>
    </style:style>
    <style:style style:name="S39" style:family="section">
      <style:section-properties fo:margin-left="0in" fo:margin-right="0in" style:writing-mode="lr-tb"/>
    </style:style>
    <style:style style:name="P62" style:parent-style-name="內文" style:family="paragraph">
      <style:paragraph-properties fo:line-height="0.1388in"/>
      <style:text-properties style:font-name="標楷體" style:font-name-asian="標楷體" fo:color="#000000"/>
    </style:style>
    <style:style style:name="S40" style:family="section">
      <style:section-properties fo:margin-left="0in" fo:margin-right="0in" style:writing-mode="lr-tb"/>
    </style:style>
    <style:style style:name="P63" style:parent-style-name="內文" style:family="paragraph">
      <style:paragraph-properties fo:line-height="0.1388in"/>
      <style:text-properties style:font-name="標楷體" style:font-name-asian="標楷體" fo:color="#000000"/>
    </style:style>
    <style:style style:name="S41" style:family="section">
      <style:section-properties fo:margin-left="0in" fo:margin-right="0in" style:writing-mode="lr-tb"/>
    </style:style>
    <style:style style:name="P64" style:parent-style-name="內文" style:family="paragraph">
      <style:paragraph-properties fo:line-height="0.1388in"/>
      <style:text-properties style:font-name="標楷體" style:font-name-asian="標楷體" fo:color="#000000"/>
    </style:style>
    <style:style style:name="S42" style:family="section">
      <style:section-properties fo:margin-left="0in" fo:margin-right="0in" style:writing-mode="lr-tb"/>
    </style:style>
    <style:style style:name="P65" style:parent-style-name="內文" style:family="paragraph">
      <style:paragraph-properties fo:line-height="0.1388in"/>
      <style:text-properties style:font-name="標楷體" style:font-name-asian="標楷體" fo:color="#000000"/>
    </style:style>
    <style:style style:name="S43" style:family="section">
      <style:section-properties fo:margin-left="0in" fo:margin-right="0in" style:writing-mode="lr-tb"/>
    </style:style>
    <style:style style:name="P66" style:parent-style-name="內文" style:family="paragraph">
      <style:paragraph-properties fo:line-height="0.1388in"/>
      <style:text-properties style:font-name="標楷體" style:font-name-asian="標楷體" fo:color="#000000"/>
    </style:style>
    <style:style style:name="S44" style:family="section">
      <style:section-properties fo:margin-left="0in" fo:margin-right="0in" style:writing-mode="lr-tb"/>
    </style:style>
    <style:style style:name="P67" style:parent-style-name="內文" style:family="paragraph">
      <style:paragraph-properties fo:line-height="0.1388in"/>
      <style:text-properties style:font-name="標楷體" style:font-name-asian="標楷體" fo:color="#000000"/>
    </style:style>
    <style:style style:name="S45" style:family="section">
      <style:section-properties fo:margin-left="0in" fo:margin-right="0in" style:writing-mode="lr-tb"/>
    </style:style>
    <style:style style:name="P68" style:parent-style-name="內文" style:family="paragraph">
      <style:paragraph-properties fo:line-height="0.1388in"/>
      <style:text-properties style:font-name="標楷體" style:font-name-asian="標楷體" fo:color="#000000"/>
    </style:style>
    <style:style style:name="S46" style:family="section">
      <style:section-properties fo:margin-left="0in" fo:margin-right="0in" style:writing-mode="lr-tb"/>
    </style:style>
    <style:style style:name="P69" style:parent-style-name="內文" style:family="paragraph">
      <style:paragraph-properties fo:line-height="0.1388in"/>
      <style:text-properties style:font-name="標楷體" style:font-name-asian="標楷體" fo:color="#000000"/>
    </style:style>
    <style:style style:name="S47" style:family="section">
      <style:section-properties fo:margin-left="0in" fo:margin-right="0in" style:writing-mode="lr-tb"/>
    </style:style>
    <style:style style:name="P70" style:parent-style-name="內文" style:family="paragraph">
      <style:paragraph-properties fo:line-height="0.1388in"/>
      <style:text-properties style:font-name="標楷體" style:font-name-asian="標楷體" fo:color="#000000"/>
    </style:style>
    <style:style style:name="S48" style:family="section">
      <style:section-properties fo:margin-left="0in" fo:margin-right="0in" style:writing-mode="lr-tb"/>
    </style:style>
    <style:style style:name="P71" style:parent-style-name="內文" style:family="paragraph">
      <style:paragraph-properties fo:line-height="0.1388in"/>
      <style:text-properties style:font-name="標楷體" style:font-name-asian="標楷體" fo:color="#000000"/>
    </style:style>
    <style:style style:name="S49" style:family="section">
      <style:section-properties fo:margin-left="0in" fo:margin-right="0in" style:writing-mode="lr-tb"/>
    </style:style>
    <style:style style:name="P72" style:parent-style-name="內文" style:family="paragraph">
      <style:paragraph-properties fo:line-height="0.1729in"/>
      <style:text-properties style:font-name="標楷體" style:font-name-asian="標楷體" fo:color="#000000"/>
    </style:style>
    <style:style style:name="S50" style:family="section">
      <style:section-properties fo:margin-left="0in" fo:margin-right="0in" style:writing-mode="lr-tb"/>
    </style:style>
    <style:style style:name="P73" style:parent-style-name="內文" style:family="paragraph">
      <style:paragraph-properties style:text-autospace="none" fo:margin-left="0.8548in">
        <style:tab-stops>
          <style:tab-stop style:type="left" style:position="2.9222in"/>
          <style:tab-stop style:type="left" style:position="4.1756in"/>
          <style:tab-stop style:type="left" style:position="5.2895in"/>
        </style:tab-stops>
      </style:paragraph-properties>
    </style:style>
    <style:style style:name="T74" style:parent-style-name="預設段落字型" style:family="text">
      <style:text-properties style:font-name="標楷體" style:font-name-asian="標楷體" style:font-name-complex="SimSun" fo:font-weight="bold" style:font-weight-asian="bold" fo:color="#000000" fo:letter-spacing="0.0451in" fo:font-size="20pt" style:font-size-asian="20pt" style:font-size-complex="20pt"/>
    </style:style>
    <style:style style:name="T75" style:parent-style-name="預設段落字型" style:family="text">
      <style:text-properties style:font-name="標楷體" style:font-name-asian="標楷體" style:font-name-complex="SimSun" fo:font-weight="bold" style:font-weight-asian="bold" fo:color="#000000" fo:letter-spacing="0.0229in" fo:font-size="20pt" style:font-size-asian="20pt" style:font-size-complex="20pt"/>
    </style:style>
    <style:style style:name="T76" style:parent-style-name="預設段落字型" style:family="text">
      <style:text-properties style:font-name="標楷體" style:font-name-asian="標楷體" style:font-name-complex="SimSun" fo:font-weight="bold" style:font-weight-asian="bold" fo:color="#000000" fo:letter-spacing="0.0458in" fo:font-size="20pt" style:font-size-asian="20pt" style:font-size-complex="20pt"/>
    </style:style>
    <style:style style:name="T77" style:parent-style-name="預設段落字型" style:family="text">
      <style:text-properties style:font-name="標楷體" style:font-name-asian="標楷體" style:font-name-complex="SimSun" fo:font-weight="bold" style:font-weight-asian="bold" fo:color="#000000" fo:letter-spacing="0.0229in" fo:font-size="20pt" style:font-size-asian="20pt" style:font-size-complex="20pt"/>
    </style:style>
    <style:style style:name="T78" style:parent-style-name="預設段落字型" style:family="text">
      <style:text-properties style:font-name="標楷體" style:font-name-asian="標楷體" style:font-name-complex="SimSun" fo:font-weight="bold" style:font-weight-asian="bold" fo:color="#000000" fo:letter-spacing="0.0458in" fo:font-size="20pt" style:font-size-asian="20pt" style:font-size-complex="20pt"/>
    </style:style>
    <style:style style:name="T79" style:parent-style-name="預設段落字型" style:family="text">
      <style:text-properties style:font-name="標楷體" style:font-name-asian="標楷體" style:font-name-complex="SimSun" fo:font-weight="bold" style:font-weight-asian="bold" fo:color="#000000" fo:letter-spacing="0.0229in" fo:font-size="20pt" style:font-size-asian="20pt" style:font-size-complex="20pt"/>
    </style:style>
    <style:style style:name="T80" style:parent-style-name="預設段落字型" style:family="text">
      <style:text-properties style:font-name="標楷體" style:font-name-asian="標楷體" style:font-name-complex="SimSun" fo:font-weight="bold" style:font-weight-asian="bold" fo:color="#000000" fo:letter-spacing="0.0458in" fo:font-size="20pt" style:font-size-asian="20pt" style:font-size-complex="20pt"/>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name-complex="SimSun" fo:font-weight="bold" style:font-weight-asian="bold" fo:color="#000000" fo:letter-spacing="-0.0006in" fo:font-size="20pt" style:font-size-asian="20pt" style:font-size-complex="20pt"/>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font-name-complex="SimSun" fo:font-weight="bold" style:font-weight-asian="bold" fo:color="#000000" fo:letter-spacing="-0.0006in" fo:font-size="20pt" style:font-size-asian="20pt" style:font-size-complex="20pt"/>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SimSun" fo:font-weight="bold" style:font-weight-asian="bold" fo:color="#000000" fo:letter-spacing="-0.0062in" fo:font-size="20pt" style:font-size-asian="20pt" style:font-size-complex="20pt"/>
    </style:style>
    <style:style style:name="P87" style:parent-style-name="內文" style:master-page-name="MP51" style:family="paragraph">
      <style:paragraph-properties fo:break-before="page" fo:line-height="0.1388in"/>
      <style:text-properties style:font-name="標楷體" style:font-name-asian="標楷體" fo:color="#000000"/>
    </style:style>
    <style:style style:name="S52" style:family="section">
      <style:section-properties fo:margin-left="0in" fo:margin-right="0.4909in" style:writing-mode="lr-tb"/>
    </style:style>
    <style:style style:name="P90" style:parent-style-name="Textbody" style:family="paragraph">
      <style:paragraph-properties fo:margin-left="0.5in">
        <style:tab-stops/>
      </style:paragraph-properties>
      <style:text-properties style:font-name="標楷體" fo:font-weight="bold" style:font-weight-asian="bold" fo:color="#000000" fo:font-size="18pt" style:font-size-asian="18pt"/>
    </style:style>
    <style:style style:name="P91" style:parent-style-name="Textbody" style:family="paragraph">
      <style:paragraph-properties style:line-height-at-least="0.3611in" fo:margin-left="0.5in">
        <style:tab-stops/>
      </style:paragraph-properties>
    </style:style>
    <style:style style:name="T92" style:parent-style-name="預設段落字型" style:family="text">
      <style:text-properties style:font-name="標楷體" fo:font-weight="bold" style:font-weight-asian="bold" fo:color="#000000" fo:font-size="14pt" style:font-size-asian="14pt" style:font-size-complex="14pt"/>
    </style:style>
    <style:style style:name="T93" style:parent-style-name="預設段落字型" style:family="text">
      <style:text-properties style:font-name="標楷體" fo:color="#000000" fo:font-size="14pt" style:font-size-asian="14pt" style:font-size-complex="14pt"/>
    </style:style>
    <style:style style:name="T94" style:parent-style-name="預設段落字型" style:family="text">
      <style:text-properties style:font-name="標楷體" fo:color="#000000" fo:font-size="14pt" style:font-size-asian="14pt" style:font-size-complex="14pt"/>
    </style:style>
    <style:style style:name="T95" style:parent-style-name="預設段落字型" style:family="text">
      <style:text-properties style:font-name="標楷體" fo:font-weight="bold" style:font-weight-asian="bold" fo:color="#000000" fo:font-size="14pt" style:font-size-asian="14pt" style:font-size-complex="14pt"/>
    </style:style>
    <style:style style:name="P96" style:parent-style-name="Textbody" style:family="paragraph">
      <style:paragraph-properties style:line-height-at-least="0.3611in" fo:text-indent="0.4444in"/>
    </style:style>
    <style:style style:name="T97" style:parent-style-name="預設段落字型" style:family="text">
      <style:text-properties style:font-name="標楷體" fo:color="#000000" fo:font-size="14pt" style:font-size-asian="14pt" style:font-size-complex="14pt"/>
    </style:style>
    <style:style style:name="T98" style:parent-style-name="預設段落字型" style:family="text">
      <style:text-properties style:font-name="標楷體" fo:font-weight="bold" style:font-weight-asian="bold" fo:color="#000000" fo:font-size="14pt" style:font-size-asian="14pt" style:font-size-complex="14pt"/>
    </style:style>
    <style:style style:name="T99" style:parent-style-name="預設段落字型" style:family="text">
      <style:text-properties style:font-name="標楷體" fo:font-weight="bold" style:font-weight-asian="bold" style:font-weight-complex="bold" fo:color="#000000" fo:font-size="14pt" style:font-size-asian="14pt" style:font-size-complex="14pt"/>
    </style:style>
    <style:style style:name="T100" style:parent-style-name="預設段落字型" style:family="text">
      <style:text-properties style:font-name="標楷體" fo:font-weight="bold" style:font-weight-asian="bold" style:font-weight-complex="bold" fo:color="#000000" fo:font-size="14pt" style:font-size-asian="14pt" style:font-size-complex="14pt"/>
    </style:style>
    <style:style style:name="T101" style:parent-style-name="預設段落字型" style:family="text">
      <style:text-properties style:font-name="標楷體" fo:font-weight="bold" style:font-weight-asian="bold" style:font-weight-complex="bold" fo:color="#000000" fo:font-size="14pt" style:font-size-asian="14pt" style:font-size-complex="14pt"/>
    </style:style>
    <style:style style:name="T102" style:parent-style-name="預設段落字型" style:family="text">
      <style:text-properties style:font-name="標楷體" fo:color="#000000" fo:font-size="14pt" style:font-size-asian="14pt" style:font-size-complex="14pt"/>
    </style:style>
    <style:style style:name="P103" style:parent-style-name="Textbody" style:family="paragraph">
      <style:paragraph-properties style:line-height-at-least="0.3611in"/>
    </style:style>
    <style:style style:name="T104" style:parent-style-name="預設段落字型" style:family="text">
      <style:text-properties style:font-name="標楷體" fo:color="#000000" fo:font-size="14pt" style:font-size-asian="14pt" style:font-size-complex="14pt"/>
    </style:style>
    <style:style style:name="T105" style:parent-style-name="預設段落字型" style:family="text">
      <style:text-properties style:font-name="標楷體" fo:font-weight="bold" style:font-weight-asian="bold" fo:color="#000000" fo:font-size="14pt" style:font-size-asian="14pt" style:font-size-complex="14pt"/>
    </style:style>
    <style:style style:name="T106" style:parent-style-name="預設段落字型" style:family="text">
      <style:text-properties style:font-name="標楷體" fo:color="#000000" fo:font-size="14pt" style:font-size-asian="14pt" style:font-size-complex="14pt"/>
    </style:style>
    <style:style style:name="T107" style:parent-style-name="預設段落字型" style:family="text">
      <style:text-properties style:font-name="標楷體" fo:font-weight="bold" style:font-weight-asian="bold" fo:color="#000000" fo:font-size="14pt" style:font-size-asian="14pt" style:font-size-complex="14pt"/>
    </style:style>
    <style:style style:name="P108" style:parent-style-name="Textbody" style:family="paragraph">
      <style:paragraph-properties style:line-height-at-least="0.3611in"/>
    </style:style>
    <style:style style:name="T109" style:parent-style-name="預設段落字型" style:family="text">
      <style:text-properties style:font-name="標楷體" fo:color="#000000" fo:font-size="14pt" style:font-size-asian="14pt" style:font-size-complex="14pt"/>
    </style:style>
    <style:style style:name="T110" style:parent-style-name="預設段落字型" style:family="text">
      <style:text-properties style:font-name="標楷體" fo:font-weight="bold" style:font-weight-asian="bold" fo:color="#000000" fo:font-size="14pt" style:font-size-asian="14pt" style:font-size-complex="14pt"/>
    </style:style>
    <style:style style:name="P111" style:parent-style-name="Textbody" style:family="paragraph">
      <style:paragraph-properties style:line-height-at-least="0.3611in"/>
    </style:style>
    <style:style style:name="T112" style:parent-style-name="預設段落字型" style:family="text">
      <style:text-properties style:font-name="標楷體" fo:color="#000000" fo:font-size="14pt" style:font-size-asian="14pt" style:font-size-complex="14pt"/>
    </style:style>
    <style:style style:name="T113" style:parent-style-name="預設段落字型" style:family="text">
      <style:text-properties style:font-name="標楷體" fo:font-weight="bold" style:font-weight-asian="bold" fo:color="#000000" fo:font-size="14pt" style:font-size-asian="14pt" style:font-size-complex="14pt"/>
    </style:style>
    <style:style style:name="P114" style:parent-style-name="Textbody" style:family="paragraph">
      <style:paragraph-properties style:line-height-at-least="0.3611in"/>
    </style:style>
    <style:style style:name="T115" style:parent-style-name="預設段落字型" style:family="text">
      <style:text-properties style:font-name="標楷體" fo:color="#000000" fo:font-size="14pt" style:font-size-asian="14pt" style:font-size-complex="14pt"/>
    </style:style>
    <style:style style:name="T116" style:parent-style-name="預設段落字型" style:family="text">
      <style:text-properties style:font-name="標楷體" fo:font-weight="bold" style:font-weight-asian="bold" fo:color="#000000" fo:font-size="14pt" style:font-size-asian="14pt" style:font-size-complex="14pt"/>
    </style:style>
    <style:style style:name="P117" style:parent-style-name="Textbody" style:family="paragraph">
      <style:paragraph-properties style:line-height-at-least="0.3611in"/>
    </style:style>
    <style:style style:name="T118" style:parent-style-name="預設段落字型" style:family="text">
      <style:text-properties style:font-name="標楷體" fo:color="#000000" fo:font-size="14pt" style:font-size-asian="14pt" style:font-size-complex="14pt"/>
    </style:style>
    <style:style style:name="T119" style:parent-style-name="預設段落字型" style:family="text">
      <style:text-properties style:font-name="標楷體" fo:font-weight="bold" style:font-weight-asian="bold" fo:color="#000000" fo:font-size="14pt" style:font-size-asian="14pt" style:font-size-complex="14pt"/>
    </style:style>
    <style:style style:name="T120" style:parent-style-name="預設段落字型" style:family="text">
      <style:text-properties style:font-name="標楷體" fo:color="#000000" fo:font-size="14pt" style:font-size-asian="14pt" style:font-size-complex="14pt"/>
    </style:style>
    <style:style style:name="P121" style:parent-style-name="Textbody" style:family="paragraph">
      <style:paragraph-properties style:line-height-at-least="0.3611in"/>
    </style:style>
    <style:style style:name="T122" style:parent-style-name="預設段落字型" style:family="text">
      <style:text-properties style:font-name="標楷體" fo:color="#000000" fo:font-size="14pt" style:font-size-asian="14pt" style:font-size-complex="14pt"/>
    </style:style>
    <style:style style:name="T123" style:parent-style-name="預設段落字型" style:family="text">
      <style:text-properties style:font-name="標楷體" fo:font-weight="bold" style:font-weight-asian="bold" fo:color="#000000" fo:font-size="14pt" style:font-size-asian="14pt" style:font-size-complex="14pt"/>
    </style:style>
    <style:style style:name="T124" style:parent-style-name="預設段落字型" style:family="text">
      <style:text-properties style:font-name="標楷體" fo:color="#000000" fo:font-size="14pt" style:font-size-asian="14pt" style:font-size-complex="14pt"/>
    </style:style>
    <style:style style:name="P125" style:parent-style-name="Textbody" style:family="paragraph">
      <style:paragraph-properties style:line-height-at-least="0.3611in"/>
    </style:style>
    <style:style style:name="T126" style:parent-style-name="預設段落字型" style:family="text">
      <style:text-properties style:font-name="標楷體" fo:color="#000000" fo:font-size="14pt" style:font-size-asian="14pt" style:font-size-complex="14pt"/>
    </style:style>
    <style:style style:name="T127" style:parent-style-name="預設段落字型" style:family="text">
      <style:text-properties style:font-name="標楷體" fo:font-weight="bold" style:font-weight-asian="bold" fo:color="#000000" fo:font-size="14pt" style:font-size-asian="14pt" style:font-size-complex="14pt"/>
    </style:style>
    <style:style style:name="T128" style:parent-style-name="預設段落字型" style:family="text">
      <style:text-properties style:font-name="標楷體" fo:color="#000000" fo:font-size="14pt" style:font-size-asian="14pt" style:font-size-complex="14pt"/>
    </style:style>
    <style:style style:name="P129" style:parent-style-name="Textbody" style:family="paragraph">
      <style:paragraph-properties style:line-height-at-least="0.3611in"/>
    </style:style>
    <style:style style:name="T130" style:parent-style-name="預設段落字型" style:family="text">
      <style:text-properties style:font-name="標楷體" fo:color="#000000" fo:font-size="14pt" style:font-size-asian="14pt" style:font-size-complex="14pt"/>
    </style:style>
    <style:style style:name="T131" style:parent-style-name="預設段落字型" style:family="text">
      <style:text-properties style:font-name="標楷體" fo:font-weight="bold" style:font-weight-asian="bold" fo:color="#000000" fo:font-size="14pt" style:font-size-asian="14pt" style:font-size-complex="14pt"/>
    </style:style>
    <style:style style:name="T132" style:parent-style-name="預設段落字型" style:family="text">
      <style:text-properties style:font-name="標楷體" fo:color="#000000" fo:font-size="14pt" style:font-size-asian="14pt" style:font-size-complex="14pt"/>
    </style:style>
    <style:style style:name="P133" style:parent-style-name="Textbody" style:family="paragraph">
      <style:paragraph-properties fo:margin-left="0.5513in" fo:text-indent="-0.5513in">
        <style:tab-stops/>
      </style:paragraph-properties>
      <style:text-properties style:font-name="標楷體" fo:font-weight="bold" style:font-weight-asian="bold" fo:color="#000000" fo:font-size="14pt" style:font-size-asian="14pt" style:font-size-complex="14pt"/>
    </style:style>
    <style:style style:name="P134" style:parent-style-name="Textbody" style:family="paragraph">
      <style:paragraph-properties fo:text-align="start" fo:margin-left="0.5513in">
        <style:tab-stops/>
      </style:paragraph-properties>
      <style:text-properties style:font-name="標楷體" fo:font-weight="bold" style:font-weight-asian="bold" fo:color="#000000" fo:font-size="14pt" style:font-size-asian="14pt" style:font-size-complex="14pt"/>
    </style:style>
    <style:style style:name="P135" style:parent-style-name="Textbody" style:family="paragraph">
      <style:paragraph-properties fo:text-align="start" fo:margin-left="0.5513in">
        <style:tab-stops/>
      </style:paragraph-properties>
      <style:text-properties style:font-name="標楷體" fo:font-weight="bold" style:font-weight-asian="bold" fo:color="#000000" fo:font-size="14pt" style:font-size-asian="14pt" style:font-size-complex="14pt"/>
    </style:style>
    <style:style style:name="P136" style:parent-style-name="Textbody" style:family="paragraph">
      <style:paragraph-properties fo:text-align="start" fo:margin-left="0.5513in">
        <style:tab-stops/>
      </style:paragraph-properties>
      <style:text-properties style:font-name="標楷體" fo:font-weight="bold" style:font-weight-asian="bold" fo:color="#000000" fo:font-size="14pt" style:font-size-asian="14pt" style:font-size-complex="14pt"/>
    </style:style>
    <style:style style:name="P137" style:parent-style-name="Textbody" style:family="paragraph">
      <style:paragraph-properties fo:text-align="start" fo:margin-left="0.5513in">
        <style:tab-stops/>
      </style:paragraph-properties>
      <style:text-properties style:font-name="標楷體" fo:font-weight="bold" style:font-weight-asian="bold" fo:color="#000000" fo:font-size="14pt" style:font-size-asian="14pt" style:font-size-complex="14pt"/>
    </style:style>
    <style:style style:name="P138" style:parent-style-name="Textbody" style:family="paragraph">
      <style:paragraph-properties fo:text-align="start" fo:margin-top="0.1083in" fo:margin-left="0.5513in">
        <style:tab-stops/>
      </style:paragraph-properties>
      <style:text-properties style:font-name="標楷體" fo:font-weight="bold" style:font-weight-asian="bold" fo:color="#000000" fo:font-size="14pt" style:font-size-asian="14pt" style:font-size-complex="14pt"/>
    </style:style>
    <style:style style:name="P139" style:parent-style-name="Textbody" style:family="paragraph">
      <style:paragraph-properties fo:margin-top="0.1083in" fo:text-indent="0.584in"/>
      <style:text-properties style:font-name="標楷體" fo:font-weight="bold" style:font-weight-asian="bold" fo:color="#000000" fo:font-size="14pt" style:font-size-asian="14pt" style:font-size-complex="14pt"/>
    </style:style>
    <style:style style:name="P140" style:parent-style-name="Textbody" style:family="paragraph">
      <style:paragraph-properties fo:margin-top="0.1083in" fo:text-indent="0.584in"/>
      <style:text-properties style:font-name="標楷體" fo:font-weight="bold" style:font-weight-asian="bold" fo:color="#000000" fo:font-size="14pt" style:font-size-asian="14pt" style:font-size-complex="14pt"/>
    </style:style>
    <style:style style:name="P141" style:parent-style-name="內文" style:family="paragraph">
      <style:paragraph-properties fo:line-height="0.1388in" fo:margin-left="0.5868in" fo:text-indent="0.0006in">
        <style:tab-stops/>
      </style:paragraph-properties>
      <style:text-properties style:font-name="標楷體" style:font-name-asian="標楷體" fo:color="#000000"/>
    </style:style>
    <style:style style:name="P142" style:parent-style-name="內文" style:family="paragraph">
      <style:text-properties style:font-name="標楷體" style:font-name-asian="標楷體" fo:color="#000000"/>
    </style:style>
    <style:style style:name="P143" style:parent-style-name="內文" style:family="paragraph">
      <style:text-properties style:font-name="標楷體" style:font-name-asian="標楷體" fo:color="#000000"/>
    </style:style>
    <style:style style:name="P144" style:parent-style-name="內文" style:family="paragraph">
      <style:text-properties style:font-name="標楷體" style:font-name-asian="標楷體" fo:color="#000000"/>
    </style:style>
    <style:style style:name="P145" style:parent-style-name="內文" style:family="paragraph">
      <style:text-properties style:font-name="標楷體" style:font-name-asian="標楷體" fo:color="#000000"/>
    </style:style>
    <style:style style:name="P146" style:parent-style-name="內文" style:family="paragraph">
      <style:text-properties style:font-name="標楷體" style:font-name-asian="標楷體" fo:color="#000000"/>
    </style:style>
    <style:style style:name="P147" style:parent-style-name="內文" style:family="paragraph">
      <style:text-properties style:font-name="標楷體" style:font-name-asian="標楷體" fo:color="#000000"/>
    </style:style>
    <style:style style:name="P148" style:parent-style-name="內文" style:family="paragraph">
      <style:text-properties style:font-name="標楷體" style:font-name-asian="標楷體" fo:color="#000000"/>
    </style:style>
    <style:style style:name="P149" style:parent-style-name="內文" style:family="paragraph">
      <style:text-properties style:font-name="標楷體" style:font-name-asian="標楷體" fo:color="#000000"/>
    </style:style>
    <style:style style:name="S53" style:family="section">
      <style:section-properties fo:margin-left="0in" fo:margin-right="0in" style:writing-mode="lr-tb"/>
    </style:style>
    <style:style style:name="P150" style:parent-style-name="內文" style:family="paragraph">
      <style:text-properties style:font-name="標楷體" style:font-name-asian="標楷體" fo:color="#000000"/>
    </style:style>
    <style:style style:name="S54" style:family="section">
      <style:section-properties fo:margin-left="0in" fo:margin-right="0in" style:writing-mode="lr-tb"/>
    </style:style>
    <style:style style:name="P151" style:parent-style-name="內文" style:family="paragraph">
      <style:paragraph-properties fo:line-height="0.2201in"/>
      <style:text-properties style:font-name="標楷體" style:font-name-asian="標楷體" fo:color="#000000"/>
    </style:style>
    <style:style style:name="S55" style:family="section">
      <style:section-properties fo:margin-left="0in" fo:margin-right="0in" style:writing-mode="lr-tb"/>
    </style:style>
    <style:style style:name="P152" style:parent-style-name="內文" style:family="paragraph">
      <style:paragraph-properties style:text-autospace="none"/>
      <style:text-properties style:font-name="標楷體" style:font-name-asian="標楷體" style:font-name-complex="SimSun" fo:font-weight="bold" style:font-weight-asian="bold" fo:color="#000000" fo:letter-spacing="-0.0006in" fo:font-size="18pt" style:font-size-asian="18pt" style:font-size-complex="18pt"/>
    </style:style>
    <style:style style:name="P153" style:parent-style-name="內文" style:family="paragraph">
      <style:paragraph-properties style:text-autospace="none" fo:margin-left="1.9965in">
        <style:tab-stops/>
      </style:paragraph-properties>
    </style:style>
    <style:style style:name="T154"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style>
    <style:style style:name="T155" style:parent-style-name="預設段落字型" style:family="text">
      <style:text-properties style:font-name="標楷體" style:font-name-asian="標楷體" style:font-name-complex="SimSun" fo:font-weight="bold" style:font-weight-asian="bold" fo:color="#000000" fo:letter-spacing="-0.0013in" fo:font-size="18pt" style:font-size-asian="18pt" style:font-size-complex="18pt"/>
    </style:style>
    <style:style style:name="T156" style:parent-style-name="預設段落字型" style:family="text">
      <style:text-properties style:font-name="標楷體" style:font-name-asian="標楷體" style:font-name-complex="SimSun" fo:font-weight="bold" style:font-weight-asian="bold" fo:color="#000000" fo:font-size="18pt" style:font-size-asian="18pt" style:font-size-complex="18pt"/>
    </style:style>
    <style:style style:name="T157" style:parent-style-name="預設段落字型" style:family="text">
      <style:text-properties style:font-name="標楷體" style:font-name-asian="標楷體" style:font-name-complex="SimSun" fo:font-weight="bold" style:font-weight-asian="bold" fo:color="#000000" fo:letter-spacing="-0.0013in" fo:font-size="18pt" style:font-size-asian="18pt" style:font-size-complex="18pt"/>
    </style:style>
    <style:style style:name="T158"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style>
    <style:style style:name="S56" style:family="section">
      <style:section-properties fo:margin-left="0in" fo:margin-right="0in" style:writing-mode="lr-tb"/>
    </style:style>
    <style:style style:name="P159" style:parent-style-name="內文" style:family="paragraph">
      <style:paragraph-properties fo:line-height="0.2069in"/>
      <style:text-properties style:font-name="標楷體" style:font-name-asian="標楷體" fo:color="#000000"/>
    </style:style>
    <style:style style:name="S57" style:family="section">
      <style:section-properties fo:margin-left="0in" fo:margin-right="0in" style:writing-mode="lr-tb"/>
    </style:style>
    <style:style style:name="TableColumn161" style:family="table-column">
      <style:table-column-properties style:column-width="1.6895in" style:use-optimal-column-width="false"/>
    </style:style>
    <style:style style:name="TableColumn162" style:family="table-column">
      <style:table-column-properties style:column-width="1.6152in" style:use-optimal-column-width="false"/>
    </style:style>
    <style:style style:name="TableColumn163" style:family="table-column">
      <style:table-column-properties style:column-width="1.6513in" style:use-optimal-column-width="false"/>
    </style:style>
    <style:style style:name="TableColumn164" style:family="table-column">
      <style:table-column-properties style:column-width="1.6611in" style:use-optimal-column-width="false"/>
    </style:style>
    <style:style style:name="Table160" style:family="table">
      <style:table-properties style:width="6.6173in" fo:margin-left="0.8319in" table:align="left"/>
    </style:style>
    <style:style style:name="TableRow165" style:family="table-row">
      <style:table-row-properties style:row-height="1.5631in" style:use-optimal-row-height="false"/>
    </style:style>
    <style:style style:name="TableCell166" style:family="table-cell">
      <style:table-cell-properties fo:border="0.0069in solid #000000" fo:padding-top="0in" fo:padding-left="0in" fo:padding-bottom="0in" fo:padding-right="0in"/>
    </style:style>
    <style:style style:name="P167" style:parent-style-name="內文" style:family="paragraph">
      <style:paragraph-properties fo:line-height="0.1388in"/>
      <style:text-properties style:font-name="標楷體" style:font-name-asian="標楷體" fo:color="#000000"/>
    </style:style>
    <style:style style:name="P168" style:parent-style-name="內文" style:family="paragraph">
      <style:paragraph-properties fo:line-height="0.1388in"/>
      <style:text-properties style:font-name="標楷體" style:font-name-asian="標楷體" fo:color="#000000"/>
    </style:style>
    <style:style style:name="P169" style:parent-style-name="內文" style:family="paragraph">
      <style:paragraph-properties fo:line-height="0.1388in"/>
      <style:text-properties style:font-name="標楷體" style:font-name-asian="標楷體" fo:color="#000000"/>
    </style:style>
    <style:style style:name="P170" style:parent-style-name="內文" style:family="paragraph">
      <style:paragraph-properties fo:line-height="0.2618in"/>
      <style:text-properties style:font-name="標楷體" style:font-name-asian="標楷體" fo:color="#000000"/>
    </style:style>
    <style:style style:name="P171" style:parent-style-name="內文" style:family="paragraph">
      <style:paragraph-properties style:text-autospace="none" fo:margin-left="0.4215in">
        <style:tab-stops/>
      </style:paragraph-properties>
    </style:style>
    <style:style style:name="T172" style:parent-style-name="預設段落字型" style:family="text">
      <style:text-properties style:font-name="標楷體" style:font-name-asian="標楷體" style:font-name-complex="SimSun" fo:font-weight="bold" style:font-weight-asian="bold" fo:color="#000000" fo:letter-spacing="-0.002in"/>
    </style:style>
    <style:style style:name="T173" style:parent-style-name="預設段落字型" style:family="text">
      <style:text-properties style:font-name="標楷體" style:font-name-asian="標楷體" style:font-name-complex="SimSun" fo:font-weight="bold" style:font-weight-asian="bold" fo:color="#000000" fo:letter-spacing="-0.0027in"/>
    </style:style>
    <style:style style:name="T174" style:parent-style-name="預設段落字型" style:family="text">
      <style:text-properties style:font-name="標楷體" style:font-name-asian="標楷體" style:font-name-complex="SimSun" fo:font-weight="bold" style:font-weight-asian="bold" fo:color="#000000" fo:letter-spacing="-0.0013in"/>
    </style:style>
    <style:style style:name="TableCell175" style:family="table-cell">
      <style:table-cell-properties fo:border="0.0069in solid #000000" fo:padding-top="0in" fo:padding-left="0in" fo:padding-bottom="0in" fo:padding-right="0in"/>
    </style:style>
    <style:style style:name="P176" style:parent-style-name="內文" style:family="paragraph">
      <style:paragraph-properties fo:line-height="0.2173in"/>
      <style:text-properties style:font-name="標楷體" style:font-name-asian="標楷體" fo:color="#000000"/>
    </style:style>
    <style:style style:name="P177" style:parent-style-name="內文" style:family="paragraph">
      <style:paragraph-properties style:text-autospace="none" fo:margin-left="0.0111in">
        <style:tab-stops/>
      </style:paragraph-properties>
    </style:style>
    <style:style style:name="T178" style:parent-style-name="預設段落字型" style:family="text">
      <style:text-properties style:font-name="標楷體" style:font-name-asian="標楷體" style:font-name-complex="SimSun" fo:font-weight="bold" style:font-weight-asian="bold" fo:color="#000000" fo:letter-spacing="-0.0027in"/>
    </style:style>
    <style:style style:name="T179" style:parent-style-name="預設段落字型" style:family="text">
      <style:text-properties style:font-name="標楷體" style:font-name-asian="標楷體" style:font-name-complex="SimSun" fo:font-weight="bold" style:font-weight-asian="bold" fo:color="#000000" fo:letter-spacing="-0.0013in"/>
    </style:style>
    <style:style style:name="P180" style:parent-style-name="內文" style:family="paragraph">
      <style:paragraph-properties style:text-autospace="none" fo:margin-top="0.0145in" fo:margin-left="0.0111in">
        <style:tab-stops/>
      </style:paragraph-properties>
    </style:style>
    <style:style style:name="T181" style:parent-style-name="預設段落字型" style:family="text">
      <style:text-properties style:font-name="標楷體" style:font-name-asian="標楷體" style:font-name-complex="SimSun" fo:font-weight="bold" style:font-weight-asian="bold" fo:color="#000000" fo:letter-spacing="-0.0013in"/>
    </style:style>
    <style:style style:name="T182" style:parent-style-name="預設段落字型" style:family="text">
      <style:text-properties style:font-name="標楷體" style:font-name-asian="標楷體" style:font-name-complex="SimSun" fo:font-weight="bold" style:font-weight-asian="bold" fo:color="#000000" fo:letter-spacing="-0.0013in"/>
    </style:style>
    <style:style style:name="P183" style:parent-style-name="內文" style:family="paragraph">
      <style:paragraph-properties style:text-autospace="none" fo:margin-top="0.0131in" fo:margin-left="0.0111in">
        <style:tab-stops/>
      </style:paragraph-properties>
    </style:style>
    <style:style style:name="T184" style:parent-style-name="預設段落字型" style:family="text">
      <style:text-properties style:font-name="標楷體" style:font-name-asian="標楷體" style:font-name-complex="SimSun" fo:font-weight="bold" style:font-weight-asian="bold" fo:color="#000000" fo:letter-spacing="-0.0013in"/>
    </style:style>
    <style:style style:name="T185" style:parent-style-name="預設段落字型" style:family="text">
      <style:text-properties style:font-name="標楷體" style:font-name-asian="標楷體" style:font-name-complex="SimSun" fo:font-weight="bold" style:font-weight-asian="bold" fo:color="#000000" fo:letter-spacing="-0.0027in"/>
    </style:style>
    <style:style style:name="T186" style:parent-style-name="預設段落字型" style:family="text">
      <style:text-properties style:font-name="標楷體" style:font-name-asian="標楷體" style:font-name-complex="SimSun" fo:font-weight="bold" style:font-weight-asian="bold" fo:color="#000000" fo:letter-spacing="-0.0013in"/>
    </style:style>
    <style:style style:name="P187" style:parent-style-name="內文" style:family="paragraph">
      <style:paragraph-properties style:text-autospace="none" fo:margin-top="0.0131in" fo:margin-left="0.0111in">
        <style:tab-stops>
          <style:tab-stop style:type="left" style:position="1.7937in"/>
        </style:tab-stops>
      </style:paragraph-properties>
    </style:style>
    <style:style style:name="T188" style:parent-style-name="預設段落字型" style:family="text">
      <style:text-properties style:font-name="標楷體" style:font-name-asian="標楷體" style:font-name-complex="SimSun" fo:font-weight="bold" style:font-weight-asian="bold" fo:color="#000000" fo:letter-spacing="-0.0013in"/>
    </style:style>
    <style:style style:name="T189" style:parent-style-name="預設段落字型" style:family="text">
      <style:text-properties style:font-name="標楷體" style:font-name-asian="標楷體" style:font-name-complex="SimSun" fo:font-weight="bold" style:font-weight-asian="bold" fo:color="#000000" fo:letter-spacing="-0.0111in"/>
    </style:style>
    <style:style style:name="T190" style:parent-style-name="預設段落字型" style:family="text">
      <style:text-properties style:font-name="標楷體" style:font-name-asian="標楷體" style:font-name-complex="SimSun" fo:font-weight="bold" style:font-weight-asian="bold" fo:color="#000000" fo:letter-spacing="-0.0131in"/>
    </style:style>
    <style:style style:name="T191" style:parent-style-name="預設段落字型" style:family="text">
      <style:text-properties style:font-name="標楷體" style:font-name-asian="標楷體" style:font-name-complex="SimSun" fo:font-weight="bold" style:font-weight-asian="bold" fo:color="#000000" fo:letter-spacing="-0.0062in"/>
    </style:style>
    <style:style style:name="T192" style:parent-style-name="預設段落字型" style:family="text">
      <style:text-properties style:font-name="標楷體" style:font-name-asian="標楷體" style:font-name-complex="SimSun" fo:font-weight="bold" style:font-weight-asian="bold" fo:color="#000000" fo:letter-spacing="-0.0111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SimSun" fo:font-weight="bold" style:font-weight-asian="bold" fo:color="#000000" fo:letter-spacing="-0.0118in"/>
    </style:style>
    <style:style style:name="T195" style:parent-style-name="預設段落字型" style:family="text">
      <style:text-properties style:font-name="標楷體" style:font-name-asian="標楷體" style:font-name-complex="SimSun" fo:font-weight="bold" style:font-weight-asian="bold" fo:color="#000000" fo:letter-spacing="-0.0138in"/>
    </style:style>
    <style:style style:name="T196" style:parent-style-name="預設段落字型" style:family="text">
      <style:text-properties style:font-name="標楷體" style:font-name-asian="標楷體" style:font-name-complex="SimSun" fo:font-weight="bold" style:font-weight-asian="bold" fo:color="#000000" fo:letter-spacing="-0.0062in"/>
    </style:style>
    <style:style style:name="T197" style:parent-style-name="預設段落字型" style:family="text">
      <style:text-properties style:font-name="標楷體" style:font-name-asian="標楷體" style:font-name-complex="SimSun" fo:font-weight="bold" style:font-weight-asian="bold" fo:color="#000000" fo:letter-spacing="-0.0125in"/>
    </style:style>
    <style:style style:name="P198" style:parent-style-name="內文" style:family="paragraph">
      <style:paragraph-properties style:text-autospace="none" fo:margin-left="0.0111in">
        <style:tab-stops/>
      </style:paragraph-properties>
    </style:style>
    <style:style style:name="T199" style:parent-style-name="預設段落字型" style:family="text">
      <style:text-properties style:font-name="標楷體" style:font-name-asian="標楷體" fo:font-weight="bold" style:font-weight-asian="bold" fo:color="#000000" fo:letter-spacing="-0.0013in"/>
    </style:style>
    <style:style style:name="T200" style:parent-style-name="預設段落字型" style:family="text">
      <style:text-properties style:font-name="標楷體" style:font-name-asian="標楷體" style:font-name-complex="SimSun" fo:font-weight="bold" style:font-weight-asian="bold" fo:color="#000000" fo:letter-spacing="-0.002in"/>
    </style:style>
    <style:style style:name="TableRow201" style:family="table-row">
      <style:table-row-properties style:row-height="1.5631in" style:use-optimal-row-height="false"/>
    </style:style>
    <style:style style:name="TableCell202" style:family="table-cell">
      <style:table-cell-properties fo:border="0.0069in solid #000000" fo:padding-top="0in" fo:padding-left="0in" fo:padding-bottom="0in" fo:padding-right="0in"/>
    </style:style>
    <style:style style:name="P203" style:parent-style-name="內文" style:family="paragraph">
      <style:paragraph-properties fo:line-height="0.1388in"/>
      <style:text-properties style:font-name="標楷體" style:font-name-asian="標楷體" fo:color="#000000"/>
    </style:style>
    <style:style style:name="P204" style:parent-style-name="內文" style:family="paragraph">
      <style:paragraph-properties fo:line-height="0.1388in"/>
      <style:text-properties style:font-name="標楷體" style:font-name-asian="標楷體" fo:color="#000000"/>
    </style:style>
    <style:style style:name="P205" style:parent-style-name="內文" style:family="paragraph">
      <style:paragraph-properties fo:line-height="0.1388in"/>
      <style:text-properties style:font-name="標楷體" style:font-name-asian="標楷體" fo:color="#000000"/>
    </style:style>
    <style:style style:name="P206" style:parent-style-name="內文" style:family="paragraph">
      <style:paragraph-properties fo:line-height="0.1388in"/>
      <style:text-properties style:font-name="標楷體" style:font-name-asian="標楷體" fo:color="#000000"/>
    </style:style>
    <style:style style:name="P207" style:parent-style-name="內文" style:family="paragraph">
      <style:paragraph-properties fo:line-height="0.1729in"/>
      <style:text-properties style:font-name="標楷體" style:font-name-asian="標楷體" fo:color="#000000"/>
    </style:style>
    <style:style style:name="P208" style:parent-style-name="內文" style:family="paragraph">
      <style:paragraph-properties style:text-autospace="none" fo:margin-left="0.5062in">
        <style:tab-stops/>
      </style:paragraph-properties>
    </style:style>
    <style:style style:name="T209" style:parent-style-name="預設段落字型" style:family="text">
      <style:text-properties style:font-name="標楷體" style:font-name-asian="標楷體" style:font-name-complex="SimSun" fo:font-weight="bold" style:font-weight-asian="bold" fo:color="#000000" fo:letter-spacing="-0.0034in"/>
    </style:style>
    <style:style style:name="T210" style:parent-style-name="預設段落字型" style:family="text">
      <style:text-properties style:font-name="標楷體" style:font-name-asian="標楷體" style:font-name-complex="SimSun" fo:font-weight="bold" style:font-weight-asian="bold" fo:color="#000000" fo:letter-spacing="-0.002in"/>
    </style:style>
    <style:style style:name="TableCell211" style:family="table-cell">
      <style:table-cell-properties fo:border="0.0069in solid #000000" fo:padding-top="0in" fo:padding-left="0in" fo:padding-bottom="0in" fo:padding-right="0in"/>
    </style:style>
    <style:style style:name="P212" style:parent-style-name="內文" style:family="paragraph">
      <style:paragraph-properties fo:line-height="0.2173in"/>
      <style:text-properties style:font-name="標楷體" style:font-name-asian="標楷體" fo:color="#000000"/>
    </style:style>
    <style:style style:name="P213" style:parent-style-name="內文" style:family="paragraph">
      <style:paragraph-properties style:text-autospace="none" fo:line-height="105%" fo:margin-left="0.0111in" fo:margin-right="4.0743in">
        <style:tab-stops/>
      </style:paragraph-properties>
    </style:style>
    <style:style style:name="T214" style:parent-style-name="預設段落字型" style:family="text">
      <style:text-properties style:font-name="標楷體" style:font-name-asian="標楷體" style:font-name-complex="SimSun" fo:font-weight="bold" style:font-weight-asian="bold" fo:color="#000000" fo:letter-spacing="-0.0034in"/>
    </style:style>
    <style:style style:name="T215" style:parent-style-name="預設段落字型" style:family="text">
      <style:text-properties style:font-name="標楷體" style:font-name-asian="標楷體" style:font-name-complex="SimSun" fo:font-weight="bold" style:font-weight-asian="bold" fo:color="#000000" fo:letter-spacing="-0.0027in"/>
    </style:style>
    <style:style style:name="T216" style:parent-style-name="預設段落字型" style:family="text">
      <style:text-properties style:font-name="標楷體" style:font-name-asian="標楷體" style:font-name-complex="SimSun" fo:font-weight="bold" style:font-weight-asian="bold" fo:color="#000000" fo:letter-spacing="-0.0034in"/>
    </style:style>
    <style:style style:name="T217" style:parent-style-name="預設段落字型" style:family="text">
      <style:text-properties style:font-name="標楷體" style:font-name-asian="標楷體" style:font-name-complex="SimSun" fo:font-weight="bold" style:font-weight-asian="bold" fo:color="#000000" fo:letter-spacing="-0.0027in"/>
    </style:style>
    <style:style style:name="T218" style:parent-style-name="預設段落字型" style:family="text">
      <style:text-properties style:font-name="標楷體" style:font-name-asian="標楷體" style:font-name-complex="SimSun" fo:font-weight="bold" style:font-weight-asian="bold" fo:color="#000000" fo:letter-spacing="-0.0013in"/>
    </style:style>
    <style:style style:name="T219" style:parent-style-name="預設段落字型" style:family="text">
      <style:text-properties style:font-name="標楷體" style:font-name-asian="標楷體" style:font-name-complex="SimSun" fo:font-weight="bold" style:font-weight-asian="bold" fo:color="#000000" fo:letter-spacing="-0.0041in"/>
    </style:style>
    <style:style style:name="T220" style:parent-style-name="預設段落字型" style:family="text">
      <style:text-properties style:font-name="標楷體" style:font-name-asian="標楷體" style:font-name-complex="SimSun" fo:font-weight="bold" style:font-weight-asian="bold" fo:color="#000000" fo:letter-spacing="-0.0034in"/>
    </style:style>
    <style:style style:name="P221" style:parent-style-name="內文" style:family="paragraph">
      <style:paragraph-properties style:text-autospace="none" fo:margin-top="0.0013in" fo:margin-left="0.0111in">
        <style:tab-stops>
          <style:tab-stop style:type="left" style:position="1.7937in"/>
        </style:tab-stops>
      </style:paragraph-properties>
    </style:style>
    <style:style style:name="T222" style:parent-style-name="預設段落字型" style:family="text">
      <style:text-properties style:font-name="標楷體" style:font-name-asian="標楷體" style:font-name-complex="SimSun" fo:font-weight="bold" style:font-weight-asian="bold" fo:color="#000000" fo:letter-spacing="-0.0013in"/>
    </style:style>
    <style:style style:name="T223" style:parent-style-name="預設段落字型" style:family="text">
      <style:text-properties style:font-name="標楷體" style:font-name-asian="標楷體" style:font-name-complex="SimSun" fo:font-weight="bold" style:font-weight-asian="bold" fo:color="#000000" fo:letter-spacing="-0.0111in"/>
    </style:style>
    <style:style style:name="T224" style:parent-style-name="預設段落字型" style:family="text">
      <style:text-properties style:font-name="標楷體" style:font-name-asian="標楷體" style:font-name-complex="SimSun" fo:font-weight="bold" style:font-weight-asian="bold" fo:color="#000000" fo:letter-spacing="-0.0131in"/>
    </style:style>
    <style:style style:name="T225" style:parent-style-name="預設段落字型" style:family="text">
      <style:text-properties style:font-name="標楷體" style:font-name-asian="標楷體" style:font-name-complex="SimSun" fo:font-weight="bold" style:font-weight-asian="bold" fo:color="#000000" fo:letter-spacing="-0.0062in"/>
    </style:style>
    <style:style style:name="T226" style:parent-style-name="預設段落字型" style:family="text">
      <style:text-properties style:font-name="標楷體" style:font-name-asian="標楷體" style:font-name-complex="SimSun" fo:font-weight="bold" style:font-weight-asian="bold" fo:color="#000000" fo:letter-spacing="-0.0111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name-complex="SimSun" fo:font-weight="bold" style:font-weight-asian="bold" fo:color="#000000" fo:letter-spacing="-0.0118in"/>
    </style:style>
    <style:style style:name="T229" style:parent-style-name="預設段落字型" style:family="text">
      <style:text-properties style:font-name="標楷體" style:font-name-asian="標楷體" style:font-name-complex="SimSun" fo:font-weight="bold" style:font-weight-asian="bold" fo:color="#000000" fo:letter-spacing="-0.0138in"/>
    </style:style>
    <style:style style:name="T230" style:parent-style-name="預設段落字型" style:family="text">
      <style:text-properties style:font-name="標楷體" style:font-name-asian="標楷體" style:font-name-complex="SimSun" fo:font-weight="bold" style:font-weight-asian="bold" fo:color="#000000" fo:letter-spacing="-0.0062in"/>
    </style:style>
    <style:style style:name="T231" style:parent-style-name="預設段落字型" style:family="text">
      <style:text-properties style:font-name="標楷體" style:font-name-asian="標楷體" style:font-name-complex="SimSun" fo:font-weight="bold" style:font-weight-asian="bold" fo:color="#000000" fo:letter-spacing="-0.0125in"/>
    </style:style>
    <style:style style:name="P232" style:parent-style-name="內文" style:family="paragraph">
      <style:paragraph-properties style:text-autospace="none" fo:margin-left="0.0111in">
        <style:tab-stops/>
      </style:paragraph-properties>
    </style:style>
    <style:style style:name="T233" style:parent-style-name="預設段落字型" style:family="text">
      <style:text-properties style:font-name="標楷體" style:font-name-asian="標楷體" fo:font-weight="bold" style:font-weight-asian="bold" fo:color="#000000" fo:letter-spacing="-0.0013in"/>
    </style:style>
    <style:style style:name="T234" style:parent-style-name="預設段落字型" style:family="text">
      <style:text-properties style:font-name="標楷體" style:font-name-asian="標楷體" style:font-name-complex="SimSun" fo:font-weight="bold" style:font-weight-asian="bold" fo:color="#000000" fo:letter-spacing="-0.002in"/>
    </style:style>
    <style:style style:name="TableRow235" style:family="table-row">
      <style:table-row-properties style:row-height="1.65in" style:use-optimal-row-height="false"/>
    </style:style>
    <style:style style:name="TableCell236" style:family="table-cell">
      <style:table-cell-properties fo:border="0.0069in solid #000000" fo:padding-top="0in" fo:padding-left="0in" fo:padding-bottom="0in" fo:padding-right="0in"/>
    </style:style>
    <style:style style:name="P237" style:parent-style-name="內文" style:family="paragraph">
      <style:paragraph-properties fo:line-height="0.1388in"/>
      <style:text-properties style:font-name="標楷體" style:font-name-asian="標楷體" fo:color="#000000"/>
    </style:style>
    <style:style style:name="P238" style:parent-style-name="內文" style:family="paragraph">
      <style:paragraph-properties fo:line-height="0.1388in"/>
      <style:text-properties style:font-name="標楷體" style:font-name-asian="標楷體" fo:color="#000000"/>
    </style:style>
    <style:style style:name="P239" style:parent-style-name="內文" style:family="paragraph">
      <style:paragraph-properties fo:line-height="0.1388in"/>
      <style:text-properties style:font-name="標楷體" style:font-name-asian="標楷體" fo:color="#000000"/>
    </style:style>
    <style:style style:name="P240" style:parent-style-name="內文" style:family="paragraph">
      <style:paragraph-properties fo:line-height="0.1388in"/>
      <style:text-properties style:font-name="標楷體" style:font-name-asian="標楷體" fo:color="#000000"/>
    </style:style>
    <style:style style:name="P241" style:parent-style-name="內文" style:family="paragraph">
      <style:paragraph-properties fo:line-height="0.2166in"/>
      <style:text-properties style:font-name="標楷體" style:font-name-asian="標楷體" fo:color="#000000"/>
    </style:style>
    <style:style style:name="P242" style:parent-style-name="內文" style:family="paragraph">
      <style:paragraph-properties style:text-autospace="none" fo:margin-left="0.5062in">
        <style:tab-stops/>
      </style:paragraph-properties>
    </style:style>
    <style:style style:name="T243" style:parent-style-name="預設段落字型" style:family="text">
      <style:text-properties style:font-name="標楷體" style:font-name-asian="標楷體" style:font-name-complex="SimSun" fo:font-weight="bold" style:font-weight-asian="bold" fo:color="#000000" fo:letter-spacing="-0.0034in"/>
    </style:style>
    <style:style style:name="T244" style:parent-style-name="預設段落字型" style:family="text">
      <style:text-properties style:font-name="標楷體" style:font-name-asian="標楷體" style:font-name-complex="SimSun" fo:font-weight="bold" style:font-weight-asian="bold" fo:color="#000000" fo:letter-spacing="-0.002in"/>
    </style:style>
    <style:style style:name="TableCell245" style:family="table-cell">
      <style:table-cell-properties fo:border="0.0069in solid #000000" fo:padding-top="0in" fo:padding-left="0in" fo:padding-bottom="0in" fo:padding-right="0in"/>
    </style:style>
    <style:style style:name="P246" style:parent-style-name="內文" style:family="paragraph">
      <style:paragraph-properties fo:line-height="0.2604in"/>
      <style:text-properties style:font-name="標楷體" style:font-name-asian="標楷體" fo:color="#000000"/>
    </style:style>
    <style:style style:name="P247" style:parent-style-name="內文" style:family="paragraph">
      <style:paragraph-properties style:text-autospace="none" fo:line-height="105%" fo:margin-left="0.0111in" fo:margin-right="4.0743in">
        <style:tab-stops/>
      </style:paragraph-properties>
    </style:style>
    <style:style style:name="T248" style:parent-style-name="預設段落字型" style:family="text">
      <style:text-properties style:font-name="標楷體" style:font-name-asian="標楷體" style:font-name-complex="SimSun" fo:font-weight="bold" style:font-weight-asian="bold" fo:color="#000000" fo:letter-spacing="-0.0034in"/>
    </style:style>
    <style:style style:name="T249" style:parent-style-name="預設段落字型" style:family="text">
      <style:text-properties style:font-name="標楷體" style:font-name-asian="標楷體" style:font-name-complex="SimSun" fo:font-weight="bold" style:font-weight-asian="bold" fo:color="#000000" fo:letter-spacing="-0.0027in"/>
    </style:style>
    <style:style style:name="T250" style:parent-style-name="預設段落字型" style:family="text">
      <style:text-properties style:font-name="標楷體" style:font-name-asian="標楷體" style:font-name-complex="SimSun" fo:font-weight="bold" style:font-weight-asian="bold" fo:color="#000000" fo:letter-spacing="-0.0034in"/>
    </style:style>
    <style:style style:name="T251" style:parent-style-name="預設段落字型" style:family="text">
      <style:text-properties style:font-name="標楷體" style:font-name-asian="標楷體" style:font-name-complex="SimSun" fo:font-weight="bold" style:font-weight-asian="bold" fo:color="#000000" fo:letter-spacing="-0.0027in"/>
    </style:style>
    <style:style style:name="T252" style:parent-style-name="預設段落字型" style:family="text">
      <style:text-properties style:font-name="標楷體" style:font-name-asian="標楷體" style:font-name-complex="SimSun" fo:font-weight="bold" style:font-weight-asian="bold" fo:color="#000000" fo:letter-spacing="-0.0013in"/>
    </style:style>
    <style:style style:name="T253" style:parent-style-name="預設段落字型" style:family="text">
      <style:text-properties style:font-name="標楷體" style:font-name-asian="標楷體" style:font-name-complex="SimSun" fo:font-weight="bold" style:font-weight-asian="bold" fo:color="#000000" fo:letter-spacing="-0.0041in"/>
    </style:style>
    <style:style style:name="T254" style:parent-style-name="預設段落字型" style:family="text">
      <style:text-properties style:font-name="標楷體" style:font-name-asian="標楷體" style:font-name-complex="SimSun" fo:font-weight="bold" style:font-weight-asian="bold" fo:color="#000000" fo:letter-spacing="-0.0034in"/>
    </style:style>
    <style:style style:name="P255" style:parent-style-name="內文" style:family="paragraph">
      <style:paragraph-properties style:text-autospace="none" fo:margin-top="0.0006in" fo:margin-left="0.0111in">
        <style:tab-stops>
          <style:tab-stop style:type="left" style:position="1.7937in"/>
        </style:tab-stops>
      </style:paragraph-properties>
    </style:style>
    <style:style style:name="T256" style:parent-style-name="預設段落字型" style:family="text">
      <style:text-properties style:font-name="標楷體" style:font-name-asian="標楷體" style:font-name-complex="SimSun" fo:font-weight="bold" style:font-weight-asian="bold" fo:color="#000000" fo:letter-spacing="-0.0013in"/>
    </style:style>
    <style:style style:name="T257" style:parent-style-name="預設段落字型" style:family="text">
      <style:text-properties style:font-name="標楷體" style:font-name-asian="標楷體" style:font-name-complex="SimSun" fo:font-weight="bold" style:font-weight-asian="bold" fo:color="#000000" fo:letter-spacing="-0.0111in"/>
    </style:style>
    <style:style style:name="T258" style:parent-style-name="預設段落字型" style:family="text">
      <style:text-properties style:font-name="標楷體" style:font-name-asian="標楷體" style:font-name-complex="SimSun" fo:font-weight="bold" style:font-weight-asian="bold" fo:color="#000000" fo:letter-spacing="-0.0131in"/>
    </style:style>
    <style:style style:name="T259" style:parent-style-name="預設段落字型" style:family="text">
      <style:text-properties style:font-name="標楷體" style:font-name-asian="標楷體" style:font-name-complex="SimSun" fo:font-weight="bold" style:font-weight-asian="bold" fo:color="#000000" fo:letter-spacing="-0.0062in"/>
    </style:style>
    <style:style style:name="T260" style:parent-style-name="預設段落字型" style:family="text">
      <style:text-properties style:font-name="標楷體" style:font-name-asian="標楷體" style:font-name-complex="SimSun" fo:font-weight="bold" style:font-weight-asian="bold" fo:color="#000000" fo:letter-spacing="-0.0111in"/>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font-name-complex="SimSun" fo:font-weight="bold" style:font-weight-asian="bold" fo:color="#000000" fo:letter-spacing="-0.0118in"/>
    </style:style>
    <style:style style:name="T263" style:parent-style-name="預設段落字型" style:family="text">
      <style:text-properties style:font-name="標楷體" style:font-name-asian="標楷體" style:font-name-complex="SimSun" fo:font-weight="bold" style:font-weight-asian="bold" fo:color="#000000" fo:letter-spacing="-0.0138in"/>
    </style:style>
    <style:style style:name="T264" style:parent-style-name="預設段落字型" style:family="text">
      <style:text-properties style:font-name="標楷體" style:font-name-asian="標楷體" style:font-name-complex="SimSun" fo:font-weight="bold" style:font-weight-asian="bold" fo:color="#000000" fo:letter-spacing="-0.0062in"/>
    </style:style>
    <style:style style:name="T265" style:parent-style-name="預設段落字型" style:family="text">
      <style:text-properties style:font-name="標楷體" style:font-name-asian="標楷體" style:font-name-complex="SimSun" fo:font-weight="bold" style:font-weight-asian="bold" fo:color="#000000" fo:letter-spacing="-0.0125in"/>
    </style:style>
    <style:style style:name="P266" style:parent-style-name="內文" style:family="paragraph">
      <style:paragraph-properties style:text-autospace="none" fo:margin-left="0.0111in">
        <style:tab-stops/>
      </style:paragraph-properties>
    </style:style>
    <style:style style:name="T267" style:parent-style-name="預設段落字型" style:family="text">
      <style:text-properties style:font-name="標楷體" style:font-name-asian="標楷體" fo:font-weight="bold" style:font-weight-asian="bold" fo:color="#000000" fo:letter-spacing="-0.0013in"/>
    </style:style>
    <style:style style:name="T268" style:parent-style-name="預設段落字型" style:family="text">
      <style:text-properties style:font-name="標楷體" style:font-name-asian="標楷體" style:font-name-complex="SimSun" fo:font-weight="bold" style:font-weight-asian="bold" fo:color="#000000" fo:letter-spacing="-0.002in"/>
    </style:style>
    <style:style style:name="TableRow269" style:family="table-row">
      <style:table-row-properties style:row-height="1.5201in" style:use-optimal-row-height="false"/>
    </style:style>
    <style:style style:name="TableCell270" style:family="table-cell">
      <style:table-cell-properties fo:border="0.0069in solid #000000" fo:padding-top="0in" fo:padding-left="0in" fo:padding-bottom="0in" fo:padding-right="0in"/>
    </style:style>
    <style:style style:name="P271" style:parent-style-name="內文" style:family="paragraph">
      <style:paragraph-properties fo:line-height="0.1388in"/>
      <style:text-properties style:font-name="標楷體" style:font-name-asian="標楷體" fo:color="#000000"/>
    </style:style>
    <style:style style:name="P272" style:parent-style-name="內文" style:family="paragraph">
      <style:paragraph-properties fo:line-height="0.1388in"/>
      <style:text-properties style:font-name="標楷體" style:font-name-asian="標楷體" fo:color="#000000"/>
    </style:style>
    <style:style style:name="P273" style:parent-style-name="內文" style:family="paragraph">
      <style:paragraph-properties fo:line-height="0.1388in"/>
      <style:text-properties style:font-name="標楷體" style:font-name-asian="標楷體" fo:color="#000000"/>
    </style:style>
    <style:style style:name="P274" style:parent-style-name="內文" style:family="paragraph">
      <style:paragraph-properties fo:line-height="0.1388in"/>
      <style:text-properties style:font-name="標楷體" style:font-name-asian="標楷體" fo:color="#000000"/>
    </style:style>
    <style:style style:name="P275" style:parent-style-name="內文" style:family="paragraph">
      <style:paragraph-properties fo:line-height="0.152in"/>
      <style:text-properties style:font-name="標楷體" style:font-name-asian="標楷體" fo:color="#000000"/>
    </style:style>
    <style:style style:name="P276" style:parent-style-name="內文" style:family="paragraph">
      <style:paragraph-properties style:text-autospace="none" fo:margin-left="0.3381in">
        <style:tab-stops/>
      </style:paragraph-properties>
    </style:style>
    <style:style style:name="T277" style:parent-style-name="預設段落字型" style:family="text">
      <style:text-properties style:font-name="標楷體" style:font-name-asian="標楷體" style:font-name-complex="SimSun" fo:font-weight="bold" style:font-weight-asian="bold" fo:color="#000000" fo:letter-spacing="-0.002in"/>
    </style:style>
    <style:style style:name="T278" style:parent-style-name="預設段落字型" style:family="text">
      <style:text-properties style:font-name="標楷體" style:font-name-asian="標楷體" style:font-name-complex="SimSun" fo:font-weight="bold" style:font-weight-asian="bold" fo:color="#000000" fo:letter-spacing="-0.0013in"/>
    </style:style>
    <style:style style:name="TableCell279" style:family="table-cell">
      <style:table-cell-properties fo:border="0.0069in solid #000000" fo:padding-top="0in" fo:padding-left="0in" fo:padding-bottom="0in" fo:padding-right="0in"/>
    </style:style>
    <style:style style:name="P280" style:parent-style-name="內文" style:family="paragraph">
      <style:paragraph-properties fo:line-height="0.1951in"/>
      <style:text-properties style:font-name="標楷體" style:font-name-asian="標楷體" fo:color="#000000"/>
    </style:style>
    <style:style style:name="P281" style:parent-style-name="內文" style:family="paragraph">
      <style:paragraph-properties style:text-autospace="none" fo:line-height="105%" fo:margin-left="0.0111in" fo:margin-right="4.0743in">
        <style:tab-stops/>
      </style:paragraph-properties>
    </style:style>
    <style:style style:name="T282" style:parent-style-name="預設段落字型" style:family="text">
      <style:text-properties style:font-name="標楷體" style:font-name-asian="標楷體" style:font-name-complex="SimSun" fo:font-weight="bold" style:font-weight-asian="bold" fo:color="#000000" fo:letter-spacing="-0.0034in"/>
    </style:style>
    <style:style style:name="T283" style:parent-style-name="預設段落字型" style:family="text">
      <style:text-properties style:font-name="標楷體" style:font-name-asian="標楷體" style:font-name-complex="SimSun" fo:font-weight="bold" style:font-weight-asian="bold" fo:color="#000000" fo:letter-spacing="-0.0027in"/>
    </style:style>
    <style:style style:name="T284" style:parent-style-name="預設段落字型" style:family="text">
      <style:text-properties style:font-name="標楷體" style:font-name-asian="標楷體" style:font-name-complex="SimSun" fo:font-weight="bold" style:font-weight-asian="bold" fo:color="#000000" fo:letter-spacing="-0.0034in"/>
    </style:style>
    <style:style style:name="T285" style:parent-style-name="預設段落字型" style:family="text">
      <style:text-properties style:font-name="標楷體" style:font-name-asian="標楷體" style:font-name-complex="SimSun" fo:font-weight="bold" style:font-weight-asian="bold" fo:color="#000000" fo:letter-spacing="-0.0027in"/>
    </style:style>
    <style:style style:name="T286" style:parent-style-name="預設段落字型" style:family="text">
      <style:text-properties style:font-name="標楷體" style:font-name-asian="標楷體" style:font-name-complex="SimSun" fo:font-weight="bold" style:font-weight-asian="bold" fo:color="#000000" fo:letter-spacing="-0.0013in"/>
    </style:style>
    <style:style style:name="T287" style:parent-style-name="預設段落字型" style:family="text">
      <style:text-properties style:font-name="標楷體" style:font-name-asian="標楷體" style:font-name-complex="SimSun" fo:font-weight="bold" style:font-weight-asian="bold" fo:color="#000000" fo:letter-spacing="-0.0041in"/>
    </style:style>
    <style:style style:name="T288" style:parent-style-name="預設段落字型" style:family="text">
      <style:text-properties style:font-name="標楷體" style:font-name-asian="標楷體" style:font-name-complex="SimSun" fo:font-weight="bold" style:font-weight-asian="bold" fo:color="#000000" fo:letter-spacing="-0.0034in"/>
    </style:style>
    <style:style style:name="P289" style:parent-style-name="內文" style:family="paragraph">
      <style:paragraph-properties style:text-autospace="none" fo:margin-top="0.0013in" fo:margin-left="0.0111in">
        <style:tab-stops>
          <style:tab-stop style:type="left" style:position="1.7937in"/>
        </style:tab-stops>
      </style:paragraph-properties>
    </style:style>
    <style:style style:name="T290" style:parent-style-name="預設段落字型" style:family="text">
      <style:text-properties style:font-name="標楷體" style:font-name-asian="標楷體" style:font-name-complex="SimSun" fo:font-weight="bold" style:font-weight-asian="bold" fo:color="#000000" fo:letter-spacing="-0.0013in"/>
    </style:style>
    <style:style style:name="T291" style:parent-style-name="預設段落字型" style:family="text">
      <style:text-properties style:font-name="標楷體" style:font-name-asian="標楷體" style:font-name-complex="SimSun" fo:font-weight="bold" style:font-weight-asian="bold" fo:color="#000000" fo:letter-spacing="-0.0111in"/>
    </style:style>
    <style:style style:name="T292" style:parent-style-name="預設段落字型" style:family="text">
      <style:text-properties style:font-name="標楷體" style:font-name-asian="標楷體" style:font-name-complex="SimSun" fo:font-weight="bold" style:font-weight-asian="bold" fo:color="#000000" fo:letter-spacing="-0.0131in"/>
    </style:style>
    <style:style style:name="T293" style:parent-style-name="預設段落字型" style:family="text">
      <style:text-properties style:font-name="標楷體" style:font-name-asian="標楷體" style:font-name-complex="SimSun" fo:font-weight="bold" style:font-weight-asian="bold" fo:color="#000000" fo:letter-spacing="-0.0062in"/>
    </style:style>
    <style:style style:name="T294" style:parent-style-name="預設段落字型" style:family="text">
      <style:text-properties style:font-name="標楷體" style:font-name-asian="標楷體" style:font-name-complex="SimSun" fo:font-weight="bold" style:font-weight-asian="bold" fo:color="#000000" fo:letter-spacing="-0.0111in"/>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SimSun" fo:font-weight="bold" style:font-weight-asian="bold" fo:color="#000000" fo:letter-spacing="-0.0118in"/>
    </style:style>
    <style:style style:name="T297" style:parent-style-name="預設段落字型" style:family="text">
      <style:text-properties style:font-name="標楷體" style:font-name-asian="標楷體" style:font-name-complex="SimSun" fo:font-weight="bold" style:font-weight-asian="bold" fo:color="#000000" fo:letter-spacing="-0.0138in"/>
    </style:style>
    <style:style style:name="T298" style:parent-style-name="預設段落字型" style:family="text">
      <style:text-properties style:font-name="標楷體" style:font-name-asian="標楷體" style:font-name-complex="SimSun" fo:font-weight="bold" style:font-weight-asian="bold" fo:color="#000000" fo:letter-spacing="-0.0062in"/>
    </style:style>
    <style:style style:name="T299" style:parent-style-name="預設段落字型" style:family="text">
      <style:text-properties style:font-name="標楷體" style:font-name-asian="標楷體" style:font-name-complex="SimSun" fo:font-weight="bold" style:font-weight-asian="bold" fo:color="#000000" fo:letter-spacing="-0.0125in"/>
    </style:style>
    <style:style style:name="P300" style:parent-style-name="內文" style:family="paragraph">
      <style:paragraph-properties style:text-autospace="none" fo:margin-left="0.0111in">
        <style:tab-stops/>
      </style:paragraph-properties>
    </style:style>
    <style:style style:name="T301" style:parent-style-name="預設段落字型" style:family="text">
      <style:text-properties style:font-name="標楷體" style:font-name-asian="標楷體" fo:font-weight="bold" style:font-weight-asian="bold" fo:color="#000000" fo:letter-spacing="-0.0013in"/>
    </style:style>
    <style:style style:name="T302" style:parent-style-name="預設段落字型" style:family="text">
      <style:text-properties style:font-name="標楷體" style:font-name-asian="標楷體" style:font-name-complex="SimSun" fo:font-weight="bold" style:font-weight-asian="bold" fo:color="#000000" fo:letter-spacing="-0.002in"/>
    </style:style>
    <style:style style:name="TableRow303" style:family="table-row">
      <style:table-row-properties style:row-height="1.6201in" style:use-optimal-row-height="false"/>
    </style:style>
    <style:style style:name="TableCell304" style:family="table-cell">
      <style:table-cell-properties fo:border="0.0069in solid #000000" fo:padding-top="0in" fo:padding-left="0in" fo:padding-bottom="0in" fo:padding-right="0in"/>
    </style:style>
    <style:style style:name="P305" style:parent-style-name="內文" style:family="paragraph">
      <style:paragraph-properties fo:line-height="0.1388in"/>
      <style:text-properties style:font-name="標楷體" style:font-name-asian="標楷體" fo:color="#000000"/>
    </style:style>
    <style:style style:name="P306" style:parent-style-name="內文" style:family="paragraph">
      <style:paragraph-properties fo:line-height="0.1388in"/>
      <style:text-properties style:font-name="標楷體" style:font-name-asian="標楷體" fo:color="#000000"/>
    </style:style>
    <style:style style:name="P307" style:parent-style-name="內文" style:family="paragraph">
      <style:paragraph-properties fo:line-height="0.1388in"/>
      <style:text-properties style:font-name="標楷體" style:font-name-asian="標楷體" fo:color="#000000"/>
    </style:style>
    <style:style style:name="P308" style:parent-style-name="內文" style:family="paragraph">
      <style:paragraph-properties fo:line-height="0.1388in"/>
      <style:text-properties style:font-name="標楷體" style:font-name-asian="標楷體" fo:color="#000000"/>
    </style:style>
    <style:style style:name="P309" style:parent-style-name="內文" style:family="paragraph">
      <style:paragraph-properties fo:line-height="0.2013in"/>
      <style:text-properties style:font-name="標楷體" style:font-name-asian="標楷體" fo:color="#000000"/>
    </style:style>
    <style:style style:name="P310" style:parent-style-name="內文" style:family="paragraph">
      <style:paragraph-properties style:text-autospace="none" fo:margin-left="0.5062in">
        <style:tab-stops/>
      </style:paragraph-properties>
    </style:style>
    <style:style style:name="T311" style:parent-style-name="預設段落字型" style:family="text">
      <style:text-properties style:font-name="標楷體" style:font-name-asian="標楷體" style:font-name-complex="SimSun" fo:font-weight="bold" style:font-weight-asian="bold" fo:color="#000000" fo:letter-spacing="-0.0034in"/>
    </style:style>
    <style:style style:name="T312" style:parent-style-name="預設段落字型" style:family="text">
      <style:text-properties style:font-name="標楷體" style:font-name-asian="標楷體" style:font-name-complex="SimSun" fo:font-weight="bold" style:font-weight-asian="bold" fo:color="#000000" fo:letter-spacing="-0.002in"/>
    </style:style>
    <style:style style:name="TableCell313" style:family="table-cell">
      <style:table-cell-properties fo:border="0.0069in solid #000000" fo:padding-top="0in" fo:padding-left="0in" fo:padding-bottom="0in" fo:padding-right="0in"/>
    </style:style>
    <style:style style:name="P314" style:parent-style-name="內文" style:family="paragraph">
      <style:paragraph-properties fo:line-height="0.2451in"/>
      <style:text-properties style:font-name="標楷體" style:font-name-asian="標楷體" fo:color="#000000"/>
    </style:style>
    <style:style style:name="P315" style:parent-style-name="內文" style:family="paragraph">
      <style:paragraph-properties style:text-autospace="none" fo:line-height="104%" fo:margin-left="0.0111in" fo:margin-right="0.9895in">
        <style:tab-stops/>
      </style:paragraph-properties>
    </style:style>
    <style:style style:name="T316" style:parent-style-name="預設段落字型" style:family="text">
      <style:text-properties style:font-name="標楷體" style:font-name-asian="標楷體" style:font-name-complex="SimSun" fo:font-weight="bold" style:font-weight-asian="bold" fo:color="#000000" fo:letter-spacing="-0.0048in"/>
    </style:style>
    <style:style style:name="T317" style:parent-style-name="預設段落字型" style:family="text">
      <style:text-properties style:font-name="標楷體" style:font-name-asian="標楷體" style:font-name-complex="SimSun" fo:font-weight="bold" style:font-weight-asian="bold" fo:color="#000000" fo:letter-spacing="-0.0041in"/>
    </style:style>
    <style:style style:name="T318" style:parent-style-name="預設段落字型" style:family="text">
      <style:text-properties style:font-name="標楷體" style:font-name-asian="標楷體" style:font-name-complex="SimSun" fo:font-weight="bold" style:font-weight-asian="bold" fo:color="#000000" fo:letter-spacing="-0.0027in"/>
    </style:style>
    <style:style style:name="T319" style:parent-style-name="預設段落字型" style:family="text">
      <style:text-properties style:font-name="標楷體" style:font-name-asian="標楷體" style:font-name-complex="SimSun" fo:font-weight="bold" style:font-weight-asian="bold" fo:color="#000000" fo:letter-spacing="-0.0013in"/>
    </style:style>
    <style:style style:name="P320" style:parent-style-name="內文" style:family="paragraph">
      <style:paragraph-properties style:text-autospace="none" fo:margin-top="0.0034in" fo:margin-left="0.0111in">
        <style:tab-stops/>
      </style:paragraph-properties>
    </style:style>
    <style:style style:name="T321" style:parent-style-name="預設段落字型" style:family="text">
      <style:text-properties style:font-name="標楷體" style:font-name-asian="標楷體" style:font-name-complex="SimSun" fo:font-weight="bold" style:font-weight-asian="bold" fo:color="#000000" fo:letter-spacing="-0.0013in"/>
    </style:style>
    <style:style style:name="T322" style:parent-style-name="預設段落字型" style:family="text">
      <style:text-properties style:font-name="標楷體" style:font-name-asian="標楷體" style:font-name-complex="SimSun" fo:font-weight="bold" style:font-weight-asian="bold" fo:color="#000000" fo:letter-spacing="-0.0027in"/>
    </style:style>
    <style:style style:name="T323" style:parent-style-name="預設段落字型" style:family="text">
      <style:text-properties style:font-name="標楷體" style:font-name-asian="標楷體" style:font-name-complex="SimSun" fo:font-weight="bold" style:font-weight-asian="bold" fo:color="#000000" fo:letter-spacing="-0.0013in"/>
    </style:style>
    <style:style style:name="P324" style:parent-style-name="內文" style:family="paragraph">
      <style:paragraph-properties style:text-autospace="none" fo:margin-top="0.0131in" fo:margin-left="0.0111in">
        <style:tab-stops>
          <style:tab-stop style:type="left" style:position="1.7937in"/>
        </style:tab-stops>
      </style:paragraph-properties>
    </style:style>
    <style:style style:name="T325" style:parent-style-name="預設段落字型" style:family="text">
      <style:text-properties style:font-name="標楷體" style:font-name-asian="標楷體" style:font-name-complex="SimSun" fo:font-weight="bold" style:font-weight-asian="bold" fo:color="#000000" fo:letter-spacing="-0.0013in"/>
    </style:style>
    <style:style style:name="T326" style:parent-style-name="預設段落字型" style:family="text">
      <style:text-properties style:font-name="標楷體" style:font-name-asian="標楷體" style:font-name-complex="SimSun" fo:font-weight="bold" style:font-weight-asian="bold" fo:color="#000000" fo:letter-spacing="-0.0111in"/>
    </style:style>
    <style:style style:name="T327" style:parent-style-name="預設段落字型" style:family="text">
      <style:text-properties style:font-name="標楷體" style:font-name-asian="標楷體" style:font-name-complex="SimSun" fo:font-weight="bold" style:font-weight-asian="bold" fo:color="#000000" fo:letter-spacing="-0.0131in"/>
    </style:style>
    <style:style style:name="T328" style:parent-style-name="預設段落字型" style:family="text">
      <style:text-properties style:font-name="標楷體" style:font-name-asian="標楷體" style:font-name-complex="SimSun" fo:font-weight="bold" style:font-weight-asian="bold" fo:color="#000000" fo:letter-spacing="-0.0062in"/>
    </style:style>
    <style:style style:name="T329" style:parent-style-name="預設段落字型" style:family="text">
      <style:text-properties style:font-name="標楷體" style:font-name-asian="標楷體" style:font-name-complex="SimSun" fo:font-weight="bold" style:font-weight-asian="bold" fo:color="#000000" fo:letter-spacing="-0.0111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font-name-complex="SimSun" fo:font-weight="bold" style:font-weight-asian="bold" fo:color="#000000" fo:letter-spacing="-0.0118in"/>
    </style:style>
    <style:style style:name="T332" style:parent-style-name="預設段落字型" style:family="text">
      <style:text-properties style:font-name="標楷體" style:font-name-asian="標楷體" style:font-name-complex="SimSun" fo:font-weight="bold" style:font-weight-asian="bold" fo:color="#000000" fo:letter-spacing="-0.0138in"/>
    </style:style>
    <style:style style:name="T333" style:parent-style-name="預設段落字型" style:family="text">
      <style:text-properties style:font-name="標楷體" style:font-name-asian="標楷體" style:font-name-complex="SimSun" fo:font-weight="bold" style:font-weight-asian="bold" fo:color="#000000" fo:letter-spacing="-0.0062in"/>
    </style:style>
    <style:style style:name="T334" style:parent-style-name="預設段落字型" style:family="text">
      <style:text-properties style:font-name="標楷體" style:font-name-asian="標楷體" style:font-name-complex="SimSun" fo:font-weight="bold" style:font-weight-asian="bold" fo:color="#000000" fo:letter-spacing="-0.0125in"/>
    </style:style>
    <style:style style:name="P335" style:parent-style-name="內文" style:family="paragraph">
      <style:paragraph-properties style:text-autospace="none" fo:margin-left="0.0111in">
        <style:tab-stops/>
      </style:paragraph-properties>
    </style:style>
    <style:style style:name="T336" style:parent-style-name="預設段落字型" style:family="text">
      <style:text-properties style:font-name="標楷體" style:font-name-asian="標楷體" fo:font-weight="bold" style:font-weight-asian="bold" fo:color="#000000" fo:letter-spacing="-0.0013in"/>
    </style:style>
    <style:style style:name="T337" style:parent-style-name="預設段落字型" style:family="text">
      <style:text-properties style:font-name="標楷體" style:font-name-asian="標楷體" style:font-name-complex="SimSun" fo:font-weight="bold" style:font-weight-asian="bold" fo:color="#000000" fo:letter-spacing="-0.002in"/>
    </style:style>
    <style:style style:name="TableRow338" style:family="table-row">
      <style:table-row-properties style:row-height="0.4229in" style:use-optimal-row-height="false"/>
    </style:style>
    <style:style style:name="TableCell339" style:family="table-cell">
      <style:table-cell-properties fo:border="0.0069in solid #000000" fo:padding-top="0in" fo:padding-left="0in" fo:padding-bottom="0in" fo:padding-right="0in"/>
    </style:style>
    <style:style style:name="P340" style:parent-style-name="內文" style:family="paragraph">
      <style:paragraph-properties fo:line-height="0.159in"/>
      <style:text-properties style:font-name="標楷體" style:font-name-asian="標楷體" fo:color="#000000"/>
    </style:style>
    <style:style style:name="P341" style:parent-style-name="內文" style:family="paragraph">
      <style:paragraph-properties style:text-autospace="none" fo:margin-left="0.4215in">
        <style:tab-stops/>
      </style:paragraph-properties>
    </style:style>
    <style:style style:name="T342" style:parent-style-name="預設段落字型" style:family="text">
      <style:text-properties style:font-name="標楷體" style:font-name-asian="標楷體" style:font-name-complex="SimSun" fo:font-weight="bold" style:font-weight-asian="bold" fo:color="#000000" fo:letter-spacing="-0.002in"/>
    </style:style>
    <style:style style:name="T343" style:parent-style-name="預設段落字型" style:family="text">
      <style:text-properties style:font-name="標楷體" style:font-name-asian="標楷體" style:font-name-complex="SimSun" fo:font-weight="bold" style:font-weight-asian="bold" fo:color="#000000" fo:letter-spacing="-0.0027in"/>
    </style:style>
    <style:style style:name="T344" style:parent-style-name="預設段落字型" style:family="text">
      <style:text-properties style:font-name="標楷體" style:font-name-asian="標楷體" style:font-name-complex="SimSun" fo:font-weight="bold" style:font-weight-asian="bold" fo:color="#000000" fo:letter-spacing="-0.0013in"/>
    </style:style>
    <style:style style:name="TableCell345" style:family="table-cell">
      <style:table-cell-properties fo:border="0.0069in solid #000000" fo:padding-top="0in" fo:padding-left="0in" fo:padding-bottom="0in" fo:padding-right="0in"/>
    </style:style>
    <style:style style:name="P346" style:parent-style-name="內文" style:family="paragraph">
      <style:text-properties style:font-name="標楷體" style:font-name-asian="標楷體" fo:color="#000000"/>
    </style:style>
    <style:style style:name="TableRow347" style:family="table-row">
      <style:table-row-properties style:row-height="0.3645in" style:use-optimal-row-height="false"/>
    </style:style>
    <style:style style:name="TableCell348" style:family="table-cell">
      <style:table-cell-properties fo:border="0.0069in solid #000000" fo:padding-top="0in" fo:padding-left="0in" fo:padding-bottom="0in" fo:padding-right="0in"/>
    </style:style>
    <style:style style:name="P349" style:parent-style-name="內文" style:family="paragraph">
      <style:paragraph-properties fo:line-height="0.1305in"/>
      <style:text-properties style:font-name="標楷體" style:font-name-asian="標楷體" fo:color="#000000"/>
    </style:style>
    <style:style style:name="P350" style:parent-style-name="內文" style:family="paragraph">
      <style:paragraph-properties style:text-autospace="none" fo:margin-left="0.4215in">
        <style:tab-stops/>
      </style:paragraph-properties>
    </style:style>
    <style:style style:name="T351" style:parent-style-name="預設段落字型" style:family="text">
      <style:text-properties style:font-name="標楷體" style:font-name-asian="標楷體" style:font-name-complex="SimSun" fo:font-weight="bold" style:font-weight-asian="bold" fo:color="#000000" fo:letter-spacing="-0.002in"/>
    </style:style>
    <style:style style:name="TableCell352" style:family="table-cell">
      <style:table-cell-properties fo:border="0.0069in solid #000000" fo:padding-top="0in" fo:padding-left="0in" fo:padding-bottom="0in" fo:padding-right="0in"/>
    </style:style>
    <style:style style:name="P353" style:parent-style-name="內文" style:family="paragraph">
      <style:text-properties style:font-name="標楷體" style:font-name-asian="標楷體" fo:color="#000000"/>
    </style:style>
    <style:style style:name="TableCell354" style:family="table-cell">
      <style:table-cell-properties fo:border="0.0069in solid #000000" fo:padding-top="0in" fo:padding-left="0in" fo:padding-bottom="0in" fo:padding-right="0in"/>
    </style:style>
    <style:style style:name="P355" style:parent-style-name="內文" style:family="paragraph">
      <style:paragraph-properties fo:line-height="0.0805in"/>
      <style:text-properties style:font-name="標楷體" style:font-name-asian="標楷體" fo:color="#000000"/>
    </style:style>
    <style:style style:name="P356" style:parent-style-name="內文" style:family="paragraph">
      <style:paragraph-properties style:text-autospace="none" fo:margin-left="0.3166in">
        <style:tab-stops/>
      </style:paragraph-properties>
    </style:style>
    <style:style style:name="T357" style:parent-style-name="預設段落字型" style:family="text">
      <style:text-properties style:font-name="標楷體" style:font-name-asian="標楷體" style:font-name-complex="SimSun" fo:font-weight="bold" style:font-weight-asian="bold" fo:color="#000000" fo:letter-spacing="-0.002in"/>
    </style:style>
    <style:style style:name="T358" style:parent-style-name="預設段落字型" style:family="text">
      <style:text-properties style:font-name="標楷體" style:font-name-asian="標楷體" style:font-name-complex="SimSun" fo:font-weight="bold" style:font-weight-asian="bold" fo:color="#000000" fo:letter-spacing="-0.0013in"/>
    </style:style>
    <style:style style:name="TableCell359" style:family="table-cell">
      <style:table-cell-properties fo:border="0.0069in solid #000000" fo:padding-top="0in" fo:padding-left="0in" fo:padding-bottom="0in" fo:padding-right="0in"/>
    </style:style>
    <style:style style:name="P360" style:parent-style-name="內文" style:family="paragraph">
      <style:paragraph-properties fo:line-height="0.0805in"/>
      <style:text-properties style:font-name="標楷體" style:font-name-asian="標楷體" fo:color="#000000"/>
    </style:style>
    <style:style style:name="P361" style:parent-style-name="內文" style:family="paragraph">
      <style:paragraph-properties style:text-autospace="none" fo:margin-left="1.2902in">
        <style:tab-stops/>
      </style:paragraph-properties>
    </style:style>
    <style:style style:name="T362" style:parent-style-name="預設段落字型" style:family="text">
      <style:text-properties style:font-name="標楷體" style:font-name-asian="標楷體" style:font-name-complex="SimSun" fo:font-weight="bold" style:font-weight-asian="bold" fo:color="#000000" fo:letter-spacing="-0.0069in"/>
    </style:style>
    <style:style style:name="TableRow363" style:family="table-row">
      <style:table-row-properties style:row-height="0.843in" style:use-optimal-row-height="false"/>
    </style:style>
    <style:style style:name="TableCell364" style:family="table-cell">
      <style:table-cell-properties fo:border="0.0069in solid #000000" fo:padding-top="0in" fo:padding-left="0in" fo:padding-bottom="0in" fo:padding-right="0in"/>
    </style:style>
    <style:style style:name="P365" style:parent-style-name="內文" style:family="paragraph">
      <style:paragraph-properties fo:line-height="0.1972in"/>
      <style:text-properties style:font-name="標楷體" style:font-name-asian="標楷體" fo:color="#000000"/>
    </style:style>
    <style:style style:name="P366" style:parent-style-name="內文" style:family="paragraph">
      <style:paragraph-properties style:text-autospace="none" fo:margin-left="0.5062in">
        <style:tab-stops/>
      </style:paragraph-properties>
    </style:style>
    <style:style style:name="T367" style:parent-style-name="預設段落字型" style:family="text">
      <style:text-properties style:font-name="標楷體" style:font-name-asian="標楷體" style:font-name-complex="SimSun" fo:font-weight="bold" style:font-weight-asian="bold" fo:color="#000000" fo:letter-spacing="-0.0034in"/>
    </style:style>
    <style:style style:name="T368" style:parent-style-name="預設段落字型" style:family="text">
      <style:text-properties style:font-name="標楷體" style:font-name-asian="標楷體" style:font-name-complex="SimSun" fo:font-weight="bold" style:font-weight-asian="bold" fo:color="#000000" fo:letter-spacing="-0.002in"/>
    </style:style>
    <style:style style:name="P369" style:parent-style-name="內文" style:family="paragraph">
      <style:paragraph-properties fo:line-height="0.1166in"/>
      <style:text-properties style:font-name="標楷體" style:font-name-asian="標楷體" fo:color="#000000"/>
    </style:style>
    <style:style style:name="P370" style:parent-style-name="內文" style:family="paragraph">
      <style:paragraph-properties style:text-autospace="none" fo:margin-left="0.0881in">
        <style:tab-stops/>
      </style:paragraph-properties>
    </style:style>
    <style:style style:name="T371" style:parent-style-name="預設段落字型" style:family="text">
      <style:text-properties style:font-name="標楷體" style:font-name-asian="標楷體" style:font-name-complex="SimSun" fo:font-weight="bold" style:font-weight-asian="bold" fo:color="#000000" fo:letter-spacing="-0.002in"/>
    </style:style>
    <style:style style:name="T372" style:parent-style-name="預設段落字型" style:family="text">
      <style:text-properties style:font-name="標楷體" style:font-name-asian="標楷體" style:font-name-complex="SimSun" fo:font-weight="bold" style:font-weight-asian="bold" fo:color="#000000" fo:letter-spacing="-0.0013in"/>
    </style:style>
    <style:style style:name="TableCell373" style:family="table-cell">
      <style:table-cell-properties fo:border="0.0069in solid #000000" fo:padding-top="0in" fo:padding-left="0in" fo:padding-bottom="0in" fo:padding-right="0in"/>
    </style:style>
    <style:style style:name="P374" style:parent-style-name="內文" style:family="paragraph">
      <style:text-properties style:font-name="標楷體" style:font-name-asian="標楷體" fo:color="#000000"/>
    </style:style>
    <style:style style:name="P375" style:parent-style-name="內文" style:master-page-name="MP58" style:family="paragraph">
      <style:paragraph-properties fo:break-before="page" fo:line-height="0.1388in"/>
      <style:text-properties style:font-name="標楷體" style:font-name-asian="標楷體" fo:color="#000000"/>
    </style:style>
    <style:style style:name="S59" style:family="section">
      <style:section-properties fo:margin-left="0in" fo:margin-right="0in" style:writing-mode="lr-tb"/>
    </style:style>
    <style:style style:name="P378" style:parent-style-name="內文" style:family="paragraph">
      <style:paragraph-properties fo:line-height="0.1388in"/>
      <style:text-properties style:font-name="標楷體" style:font-name-asian="標楷體" fo:color="#000000"/>
    </style:style>
    <style:style style:name="S60" style:family="section">
      <style:section-properties fo:margin-left="0in" fo:margin-right="0in" style:writing-mode="lr-tb"/>
    </style:style>
    <style:style style:name="P379" style:parent-style-name="內文" style:family="paragraph">
      <style:paragraph-properties fo:line-height="0.1388in"/>
      <style:text-properties style:font-name="標楷體" style:font-name-asian="標楷體" fo:color="#000000"/>
    </style:style>
    <style:style style:name="S61" style:family="section">
      <style:section-properties fo:margin-left="0in" fo:margin-right="0in" style:writing-mode="lr-tb"/>
    </style:style>
    <style:style style:name="P380" style:parent-style-name="內文" style:family="paragraph">
      <style:paragraph-properties fo:line-height="0.1388in"/>
      <style:text-properties style:font-name="標楷體" style:font-name-asian="標楷體" fo:color="#000000"/>
    </style:style>
    <style:style style:name="S62" style:family="section">
      <style:section-properties fo:margin-left="0in" fo:margin-right="0in" style:writing-mode="lr-tb"/>
    </style:style>
    <style:style style:name="P381" style:parent-style-name="內文" style:family="paragraph">
      <style:paragraph-properties fo:line-height="0.1972in"/>
      <style:text-properties style:font-name="標楷體" style:font-name-asian="標楷體" fo:color="#000000"/>
    </style:style>
    <style:style style:name="S63" style:family="section">
      <style:section-properties fo:margin-left="0in" fo:margin-right="0in" style:writing-mode="lr-tb"/>
    </style:style>
    <style:style style:name="TableColumn383" style:family="table-column">
      <style:table-column-properties style:column-width="1.6895in" style:use-optimal-column-width="false"/>
    </style:style>
    <style:style style:name="TableColumn384" style:family="table-column">
      <style:table-column-properties style:column-width="1.6666in" style:use-optimal-column-width="false"/>
    </style:style>
    <style:style style:name="TableColumn385" style:family="table-column">
      <style:table-column-properties style:column-width="1.75in" style:use-optimal-column-width="false"/>
    </style:style>
    <style:style style:name="TableColumn386" style:family="table-column">
      <style:table-column-properties style:column-width="1.5111in" style:use-optimal-column-width="false"/>
    </style:style>
    <style:style style:name="Table382" style:family="table">
      <style:table-properties style:width="6.6173in" fo:margin-left="0.8319in" table:align="left"/>
    </style:style>
    <style:style style:name="TableRow387" style:family="table-row">
      <style:table-row-properties style:row-height="0.6736in" style:use-optimal-row-height="false"/>
    </style:style>
    <style:style style:name="TableCell388" style:family="table-cell">
      <style:table-cell-properties fo:border="0.0069in solid #000000" fo:padding-top="0in" fo:padding-left="0in" fo:padding-bottom="0in" fo:padding-right="0in"/>
    </style:style>
    <style:style style:name="P389" style:parent-style-name="內文" style:family="paragraph">
      <style:paragraph-properties fo:line-height="0.1173in"/>
      <style:text-properties style:font-name="標楷體" style:font-name-asian="標楷體" fo:color="#000000"/>
    </style:style>
    <style:style style:name="P390" style:parent-style-name="內文" style:family="paragraph">
      <style:paragraph-properties style:text-autospace="none" fo:margin-left="0.0881in">
        <style:tab-stops/>
      </style:paragraph-properties>
    </style:style>
    <style:style style:name="T391" style:parent-style-name="預設段落字型" style:family="text">
      <style:text-properties style:font-name="標楷體" style:font-name-asian="標楷體" style:font-name-complex="SimSun" fo:font-weight="bold" style:font-weight-asian="bold" fo:color="#000000" fo:letter-spacing="-0.002in"/>
    </style:style>
    <style:style style:name="T392" style:parent-style-name="預設段落字型" style:family="text">
      <style:text-properties style:font-name="標楷體" style:font-name-asian="標楷體" style:font-name-complex="SimSun" fo:font-weight="bold" style:font-weight-asian="bold" fo:color="#000000" fo:letter-spacing="-0.0013in"/>
    </style:style>
    <style:style style:name="P393" style:parent-style-name="內文" style:family="paragraph">
      <style:paragraph-properties fo:line-height="0.1166in"/>
      <style:text-properties style:font-name="標楷體" style:font-name-asian="標楷體" fo:color="#000000"/>
    </style:style>
    <style:style style:name="P394" style:parent-style-name="內文" style:family="paragraph">
      <style:paragraph-properties style:text-autospace="none" fo:margin-left="0.2965in">
        <style:tab-stops/>
      </style:paragraph-properties>
    </style:style>
    <style:style style:name="T395" style:parent-style-name="預設段落字型" style:family="text">
      <style:text-properties style:font-name="標楷體" style:font-name-asian="標楷體" style:font-name-complex="SimSun" fo:font-weight="bold" style:font-weight-asian="bold" fo:color="#000000"/>
    </style:style>
    <style:style style:name="T396" style:parent-style-name="預設段落字型" style:family="text">
      <style:text-properties style:font-name="標楷體" style:font-name-asian="標楷體" style:font-name-complex="SimSun" fo:font-weight="bold" style:font-weight-asian="bold" fo:color="#000000" fo:letter-spacing="-0.0118in"/>
    </style:style>
    <style:style style:name="T397" style:parent-style-name="預設段落字型" style:family="text">
      <style:text-properties style:font-name="標楷體" style:font-name-asian="標楷體" style:font-name-complex="SimSun" fo:font-weight="bold" style:font-weight-asian="bold" fo:color="#000000"/>
    </style:style>
    <style:style style:name="TableCell398" style:family="table-cell">
      <style:table-cell-properties fo:border="0.0069in solid #000000" fo:padding-top="0in" fo:padding-left="0in" fo:padding-bottom="0in" fo:padding-right="0in"/>
    </style:style>
    <style:style style:name="P399" style:parent-style-name="內文" style:family="paragraph">
      <style:paragraph-properties fo:line-height="0.2284in"/>
      <style:text-properties style:font-name="標楷體" style:font-name-asian="標楷體" fo:color="#000000"/>
    </style:style>
    <style:style style:name="P400" style:parent-style-name="內文" style:family="paragraph">
      <style:paragraph-properties fo:line-height="100%" fo:margin-left="0.7201in">
        <style:tab-stops/>
      </style:paragraph-properties>
    </style:style>
    <style:style style:name="T401" style:parent-style-name="預設段落字型" style:family="text">
      <style:text-properties style:font-name="標楷體" style:font-name-asian="標楷體" fo:font-weight="bold" style:font-weight-asian="bold" fo:color="#000000" fo:letter-spacing="-0.0083in"/>
    </style:style>
    <style:style style:name="TableCell402" style:family="table-cell">
      <style:table-cell-properties fo:border="0.0069in solid #000000" fo:padding-top="0in" fo:padding-left="0in" fo:padding-bottom="0in" fo:padding-right="0in"/>
    </style:style>
    <style:style style:name="P403" style:parent-style-name="內文" style:family="paragraph">
      <style:paragraph-properties fo:line-height="0.1173in"/>
      <style:text-properties style:font-name="標楷體" style:font-name-asian="標楷體" fo:color="#000000"/>
    </style:style>
    <style:style style:name="P404" style:parent-style-name="內文" style:family="paragraph">
      <style:paragraph-properties style:text-autospace="none" fo:margin-left="0.1166in">
        <style:tab-stops/>
      </style:paragraph-properties>
    </style:style>
    <style:style style:name="T405" style:parent-style-name="預設段落字型" style:family="text">
      <style:text-properties style:font-name="標楷體" style:font-name-asian="標楷體" style:font-name-complex="SimSun" fo:font-weight="bold" style:font-weight-asian="bold" fo:color="#000000" fo:letter-spacing="-0.002in"/>
    </style:style>
    <style:style style:name="T406" style:parent-style-name="預設段落字型" style:family="text">
      <style:text-properties style:font-name="標楷體" style:font-name-asian="標楷體" style:font-name-complex="SimSun" fo:font-weight="bold" style:font-weight-asian="bold" fo:color="#000000" fo:letter-spacing="-0.0013in"/>
    </style:style>
    <style:style style:name="P407" style:parent-style-name="內文" style:family="paragraph">
      <style:paragraph-properties fo:line-height="0.1166in"/>
      <style:text-properties style:font-name="標楷體" style:font-name-asian="標楷體" fo:color="#000000"/>
    </style:style>
    <style:style style:name="P408" style:parent-style-name="內文" style:family="paragraph">
      <style:paragraph-properties style:text-autospace="none" fo:margin-left="0.325in">
        <style:tab-stops/>
      </style:paragraph-properties>
    </style:style>
    <style:style style:name="T409" style:parent-style-name="預設段落字型" style:family="text">
      <style:text-properties style:font-name="標楷體" style:font-name-asian="標楷體" style:font-name-complex="SimSun" fo:font-weight="bold" style:font-weight-asian="bold" fo:color="#000000"/>
    </style:style>
    <style:style style:name="T410" style:parent-style-name="預設段落字型" style:family="text">
      <style:text-properties style:font-name="標楷體" style:font-name-asian="標楷體" style:font-name-complex="SimSun" fo:font-weight="bold" style:font-weight-asian="bold" fo:color="#000000" fo:letter-spacing="-0.0118in"/>
    </style:style>
    <style:style style:name="T411" style:parent-style-name="預設段落字型" style:family="text">
      <style:text-properties style:font-name="標楷體" style:font-name-asian="標楷體" style:font-name-complex="SimSun" fo:font-weight="bold" style:font-weight-asian="bold" fo:color="#000000"/>
    </style:style>
    <style:style style:name="TableCell412" style:family="table-cell">
      <style:table-cell-properties fo:border="0.0069in solid #000000" fo:padding-top="0in" fo:padding-left="0in" fo:padding-bottom="0in" fo:padding-right="0in"/>
    </style:style>
    <style:style style:name="P413" style:parent-style-name="內文" style:family="paragraph">
      <style:paragraph-properties fo:line-height="0.2284in"/>
      <style:text-properties style:font-name="標楷體" style:font-name-asian="標楷體" fo:color="#000000"/>
    </style:style>
    <style:style style:name="P414" style:parent-style-name="內文" style:family="paragraph">
      <style:paragraph-properties fo:line-height="100%" fo:margin-left="1.3069in">
        <style:tab-stops/>
      </style:paragraph-properties>
    </style:style>
    <style:style style:name="T415" style:parent-style-name="預設段落字型" style:family="text">
      <style:text-properties style:font-name="標楷體" style:font-name-asian="標楷體" fo:font-weight="bold" style:font-weight-asian="bold" fo:color="#000000" fo:letter-spacing="-0.0125in"/>
    </style:style>
    <style:style style:name="TableRow416" style:family="table-row">
      <style:table-row-properties style:row-height="0.4513in" style:use-optimal-row-height="false"/>
    </style:style>
    <style:style style:name="TableCell417" style:family="table-cell">
      <style:table-cell-properties fo:border="0.0069in solid #000000" fo:padding-top="0in" fo:padding-left="0in" fo:padding-bottom="0in" fo:padding-right="0in"/>
    </style:style>
    <style:style style:name="P418" style:parent-style-name="內文" style:family="paragraph">
      <style:paragraph-properties fo:line-height="0.0937in"/>
      <style:text-properties style:font-name="標楷體" style:font-name-asian="標楷體" fo:color="#000000"/>
    </style:style>
    <style:style style:name="P419" style:parent-style-name="內文" style:family="paragraph">
      <style:paragraph-properties style:text-autospace="none" fo:margin-left="0.5062in">
        <style:tab-stops/>
      </style:paragraph-properties>
    </style:style>
    <style:style style:name="T420" style:parent-style-name="預設段落字型" style:family="text">
      <style:text-properties style:font-name="標楷體" style:font-name-asian="標楷體" style:font-name-complex="SimSun" fo:font-weight="bold" style:font-weight-asian="bold" fo:color="#000000" fo:letter-spacing="-0.0034in"/>
    </style:style>
    <style:style style:name="T421" style:parent-style-name="預設段落字型" style:family="text">
      <style:text-properties style:font-name="標楷體" style:font-name-asian="標楷體" style:font-name-complex="SimSun" fo:font-weight="bold" style:font-weight-asian="bold" fo:color="#000000" fo:letter-spacing="-0.002in"/>
    </style:style>
    <style:style style:name="TableCell422" style:family="table-cell">
      <style:table-cell-properties fo:border="0.0069in solid #000000" fo:padding-top="0in" fo:padding-left="0in" fo:padding-bottom="0in" fo:padding-right="0in"/>
    </style:style>
    <style:style style:name="P423" style:parent-style-name="內文" style:family="paragraph">
      <style:text-properties style:font-name="標楷體" style:font-name-asian="標楷體" fo:color="#000000"/>
    </style:style>
    <style:style style:name="TableRow424" style:family="table-row">
      <style:table-row-properties style:row-height="0.5048in" style:use-optimal-row-height="false"/>
    </style:style>
    <style:style style:name="TableCell425" style:family="table-cell">
      <style:table-cell-properties fo:border="0.0069in solid #000000" fo:padding-top="0in" fo:padding-left="0in" fo:padding-bottom="0in" fo:padding-right="0in"/>
    </style:style>
    <style:style style:name="P426" style:parent-style-name="內文" style:family="paragraph">
      <style:paragraph-properties fo:line-height="0.1486in"/>
      <style:text-properties style:font-name="標楷體" style:font-name-asian="標楷體" fo:color="#000000"/>
    </style:style>
    <style:style style:name="P427" style:parent-style-name="內文" style:family="paragraph">
      <style:paragraph-properties style:text-autospace="none" fo:margin-left="0.3381in">
        <style:tab-stops/>
      </style:paragraph-properties>
    </style:style>
    <style:style style:name="T428" style:parent-style-name="預設段落字型" style:family="text">
      <style:text-properties style:font-name="標楷體" style:font-name-asian="標楷體" style:font-name-complex="SimSun" fo:font-weight="bold" style:font-weight-asian="bold" fo:color="#000000" fo:letter-spacing="-0.002in"/>
    </style:style>
    <style:style style:name="T429" style:parent-style-name="預設段落字型" style:family="text">
      <style:text-properties style:font-name="標楷體" style:font-name-asian="標楷體" style:font-name-complex="SimSun" fo:font-weight="bold" style:font-weight-asian="bold" fo:color="#000000" fo:letter-spacing="-0.0013in"/>
    </style:style>
    <style:style style:name="TableCell430" style:family="table-cell">
      <style:table-cell-properties fo:border="0.0069in solid #000000" fo:padding-top="0in" fo:padding-left="0in" fo:padding-bottom="0in" fo:padding-right="0in"/>
    </style:style>
    <style:style style:name="P431" style:parent-style-name="內文" style:family="paragraph">
      <style:text-properties style:font-name="標楷體" style:font-name-asian="標楷體" fo:color="#000000"/>
    </style:style>
    <style:style style:name="TableCell432" style:family="table-cell">
      <style:table-cell-properties fo:border="0.0069in solid #000000" fo:padding-top="0in" fo:padding-left="0in" fo:padding-bottom="0in" fo:padding-right="0in"/>
    </style:style>
    <style:style style:name="P433" style:parent-style-name="內文" style:family="paragraph">
      <style:paragraph-properties fo:line-height="0.1486in"/>
      <style:text-properties style:font-name="標楷體" style:font-name-asian="標楷體" fo:color="#000000"/>
    </style:style>
    <style:style style:name="P434" style:parent-style-name="內文" style:family="paragraph">
      <style:paragraph-properties style:text-autospace="none" fo:margin-left="0.3666in">
        <style:tab-stops/>
      </style:paragraph-properties>
    </style:style>
    <style:style style:name="T435" style:parent-style-name="預設段落字型" style:family="text">
      <style:text-properties style:font-name="標楷體" style:font-name-asian="標楷體" style:font-name-complex="SimSun" fo:font-weight="bold" style:font-weight-asian="bold" fo:color="#000000" fo:letter-spacing="-0.002in"/>
    </style:style>
    <style:style style:name="T436" style:parent-style-name="預設段落字型" style:family="text">
      <style:text-properties style:font-name="標楷體" style:font-name-asian="標楷體" style:font-name-complex="SimSun" fo:font-weight="bold" style:font-weight-asian="bold" fo:color="#000000" fo:letter-spacing="-0.0013in"/>
    </style:style>
    <style:style style:name="TableCell437" style:family="table-cell">
      <style:table-cell-properties fo:border="0.0069in solid #000000" fo:padding-top="0in" fo:padding-left="0in" fo:padding-bottom="0in" fo:padding-right="0in"/>
    </style:style>
    <style:style style:name="P438" style:parent-style-name="內文" style:family="paragraph">
      <style:paragraph-properties fo:line-height="0.1486in"/>
      <style:text-properties style:font-name="標楷體" style:font-name-asian="標楷體" fo:color="#000000"/>
    </style:style>
    <style:style style:name="P439" style:parent-style-name="內文" style:family="paragraph">
      <style:paragraph-properties style:text-autospace="none" fo:margin-left="1.3069in">
        <style:tab-stops/>
      </style:paragraph-properties>
    </style:style>
    <style:style style:name="T440" style:parent-style-name="預設段落字型" style:family="text">
      <style:text-properties style:font-name="標楷體" style:font-name-asian="標楷體" style:font-name-complex="SimSun" fo:font-weight="bold" style:font-weight-asian="bold" fo:color="#000000" fo:letter-spacing="-0.0131in"/>
    </style:style>
    <style:style style:name="TableRow441" style:family="table-row">
      <style:table-row-properties style:row-height="0.8729in" style:use-optimal-row-height="false"/>
    </style:style>
    <style:style style:name="TableCell442" style:family="table-cell">
      <style:table-cell-properties fo:border="0.0069in solid #000000" fo:padding-top="0in" fo:padding-left="0in" fo:padding-bottom="0in" fo:padding-right="0in"/>
    </style:style>
    <style:style style:name="P443" style:parent-style-name="內文" style:family="paragraph">
      <style:paragraph-properties fo:line-height="0.1388in"/>
      <style:text-properties style:font-name="標楷體" style:font-name-asian="標楷體" fo:color="#000000"/>
    </style:style>
    <style:style style:name="P444" style:parent-style-name="內文" style:family="paragraph">
      <style:paragraph-properties fo:line-height="0.1951in"/>
      <style:text-properties style:font-name="標楷體" style:font-name-asian="標楷體" fo:color="#000000"/>
    </style:style>
    <style:style style:name="P445" style:parent-style-name="內文" style:family="paragraph">
      <style:paragraph-properties style:text-autospace="none" fo:margin-left="0.0881in">
        <style:tab-stops/>
      </style:paragraph-properties>
    </style:style>
    <style:style style:name="T446" style:parent-style-name="預設段落字型" style:family="text">
      <style:text-properties style:font-name="標楷體" style:font-name-asian="標楷體" style:font-name-complex="SimSun" fo:font-weight="bold" style:font-weight-asian="bold" fo:color="#000000" fo:letter-spacing="-0.002in"/>
    </style:style>
    <style:style style:name="T447" style:parent-style-name="預設段落字型" style:family="text">
      <style:text-properties style:font-name="標楷體" style:font-name-asian="標楷體" style:font-name-complex="SimSun" fo:font-weight="bold" style:font-weight-asian="bold" fo:color="#000000" fo:letter-spacing="-0.0013in"/>
    </style:style>
    <style:style style:name="TableCell448" style:family="table-cell">
      <style:table-cell-properties fo:border="0.0069in solid #000000" fo:padding-top="0in" fo:padding-left="0in" fo:padding-bottom="0in" fo:padding-right="0in"/>
    </style:style>
    <style:style style:name="P449" style:parent-style-name="內文" style:family="paragraph">
      <style:text-properties style:font-name="標楷體" style:font-name-asian="標楷體" fo:color="#000000"/>
    </style:style>
    <style:style style:name="P450" style:parent-style-name="內文" style:family="paragraph">
      <style:text-properties style:font-name="標楷體" style:font-name-asian="標楷體" fo:color="#000000"/>
    </style:style>
    <style:style style:name="P451" style:parent-style-name="內文" style:family="paragraph">
      <style:text-properties style:font-name="標楷體" style:font-name-asian="標楷體" fo:color="#000000"/>
    </style:style>
    <style:style style:name="P452" style:parent-style-name="內文" style:family="paragraph">
      <style:text-properties style:font-name="標楷體" style:font-name-asian="標楷體" fo:color="#000000"/>
    </style:style>
    <style:style style:name="P453" style:parent-style-name="內文" style:family="paragraph">
      <style:text-properties style:font-name="標楷體" style:font-name-asian="標楷體" fo:color="#000000"/>
    </style:style>
    <style:style style:name="P454" style:parent-style-name="內文" style:family="paragraph">
      <style:text-properties style:font-name="標楷體" style:font-name-asian="標楷體" fo:color="#000000"/>
    </style:style>
    <style:style style:name="P455" style:parent-style-name="內文" style:family="paragraph">
      <style:text-properties style:font-name="標楷體" style:font-name-asian="標楷體" fo:color="#000000"/>
    </style:style>
    <style:style style:name="P456" style:parent-style-name="內文" style:family="paragraph">
      <style:text-properties style:font-name="標楷體" style:font-name-asian="標楷體" fo:color="#000000"/>
    </style:style>
    <style:style style:name="P457" style:parent-style-name="內文" style:family="paragraph">
      <style:text-properties style:font-name="標楷體" style:font-name-asian="標楷體" fo:color="#000000"/>
    </style:style>
    <style:style style:name="P458" style:parent-style-name="內文" style:family="paragraph">
      <style:text-properties style:font-name="標楷體" style:font-name-asian="標楷體" fo:color="#000000"/>
    </style:style>
    <style:style style:name="P459" style:parent-style-name="內文" style:family="paragraph">
      <style:text-properties style:font-name="標楷體" style:font-name-asian="標楷體" fo:color="#000000"/>
    </style:style>
    <style:style style:name="P460" style:parent-style-name="內文" style:family="paragraph">
      <style:text-properties style:font-name="標楷體" style:font-name-asian="標楷體" fo:color="#000000"/>
    </style:style>
    <style:style style:name="TableRow461" style:family="table-row">
      <style:table-row-properties style:row-height="0.9986in" style:use-optimal-row-height="false"/>
    </style:style>
    <style:style style:name="TableCell462" style:family="table-cell">
      <style:table-cell-properties fo:border="0.0069in solid #000000" fo:padding-top="0in" fo:padding-left="0in" fo:padding-bottom="0in" fo:padding-right="0in"/>
    </style:style>
    <style:style style:name="P463" style:parent-style-name="內文" style:family="paragraph">
      <style:paragraph-properties fo:line-height="0.1388in"/>
      <style:text-properties style:font-name="標楷體" style:font-name-asian="標楷體" fo:color="#000000"/>
    </style:style>
    <style:style style:name="P464" style:parent-style-name="內文" style:family="paragraph">
      <style:paragraph-properties fo:line-height="0.2583in"/>
      <style:text-properties style:font-name="標楷體" style:font-name-asian="標楷體" fo:color="#000000"/>
    </style:style>
    <style:style style:name="P465" style:parent-style-name="內文" style:family="paragraph">
      <style:paragraph-properties style:text-autospace="none" fo:margin-left="0.1715in">
        <style:tab-stops/>
      </style:paragraph-properties>
    </style:style>
    <style:style style:name="T466" style:parent-style-name="預設段落字型" style:family="text">
      <style:text-properties style:font-name="標楷體" style:font-name-asian="標楷體" style:font-name-complex="SimSun" fo:font-weight="bold" style:font-weight-asian="bold" fo:color="#000000" fo:letter-spacing="-0.002in"/>
    </style:style>
    <style:style style:name="T467" style:parent-style-name="預設段落字型" style:family="text">
      <style:text-properties style:font-name="標楷體" style:font-name-asian="標楷體" style:font-name-complex="SimSun" fo:font-weight="bold" style:font-weight-asian="bold" fo:color="#000000" fo:letter-spacing="-0.0013in"/>
    </style:style>
    <style:style style:name="TableCell468" style:family="table-cell">
      <style:table-cell-properties fo:border="0.0069in solid #000000" fo:padding-top="0in" fo:padding-left="0in" fo:padding-bottom="0in" fo:padding-right="0in"/>
    </style:style>
    <style:style style:name="P469" style:parent-style-name="內文" style:family="paragraph">
      <style:text-properties style:font-name="標楷體" style:font-name-asian="標楷體" fo:color="#000000"/>
    </style:style>
    <style:style style:name="TableRow470" style:family="table-row">
      <style:table-row-properties style:row-height="0.7513in" style:use-optimal-row-height="false"/>
    </style:style>
    <style:style style:name="TableCell471" style:family="table-cell">
      <style:table-cell-properties fo:border="0.0069in solid #000000" fo:padding-top="0in" fo:padding-left="0in" fo:padding-bottom="0in" fo:padding-right="0in"/>
    </style:style>
    <style:style style:name="P472" style:parent-style-name="內文" style:family="paragraph">
      <style:paragraph-properties fo:line-height="0.1638in"/>
      <style:text-properties style:font-name="標楷體" style:font-name-asian="標楷體" fo:color="#000000"/>
    </style:style>
    <style:style style:name="P473" style:parent-style-name="內文" style:family="paragraph">
      <style:paragraph-properties style:text-autospace="none" fo:line-height="95%" fo:margin-left="0.0333in" fo:margin-right="0.0361in" fo:text-indent="0.0548in">
        <style:tab-stops/>
      </style:paragraph-properties>
    </style:style>
    <style:style style:name="T474" style:parent-style-name="預設段落字型" style:family="text">
      <style:text-properties style:font-name="標楷體" style:font-name-asian="標楷體" style:font-name-complex="SimSun" fo:font-weight="bold" style:font-weight-asian="bold" fo:color="#000000" fo:letter-spacing="-0.0013in"/>
    </style:style>
    <style:style style:name="T475" style:parent-style-name="預設段落字型" style:family="text">
      <style:text-properties style:font-name="標楷體" style:font-name-asian="標楷體" style:font-name-complex="SimSun" fo:font-weight="bold" style:font-weight-asian="bold" fo:color="#000000" fo:letter-spacing="-0.0006in"/>
    </style:style>
    <style:style style:name="T476" style:parent-style-name="預設段落字型" style:family="text">
      <style:text-properties style:font-name="標楷體" style:font-name-asian="標楷體" style:font-name-complex="SimSun" fo:font-weight="bold" style:font-weight-asian="bold" fo:color="#000000" fo:letter-spacing="-0.002in"/>
    </style:style>
    <style:style style:name="T477" style:parent-style-name="預設段落字型" style:family="text">
      <style:text-properties style:font-name="標楷體" style:font-name-asian="標楷體" fo:font-weight="bold" style:font-weight-asian="bold" fo:color="#000000" fo:letter-spacing="-0.0006in"/>
    </style:style>
    <style:style style:name="T478" style:parent-style-name="預設段落字型" style:family="text">
      <style:text-properties style:font-name="標楷體" style:font-name-asian="標楷體" style:font-name-complex="SimSun" fo:font-weight="bold" style:font-weight-asian="bold" fo:color="#000000" fo:letter-spacing="-0.002in"/>
    </style:style>
    <style:style style:name="T479" style:parent-style-name="預設段落字型" style:family="text">
      <style:text-properties style:font-name="標楷體" style:font-name-asian="標楷體" fo:font-weight="bold" style:font-weight-asian="bold" fo:color="#000000" fo:letter-spacing="-0.0006in"/>
    </style:style>
    <style:style style:name="TableCell480" style:family="table-cell">
      <style:table-cell-properties fo:border="0.0069in solid #000000" fo:padding-top="0in" fo:padding-left="0in" fo:padding-bottom="0in" fo:padding-right="0in"/>
    </style:style>
    <style:style style:name="P481" style:parent-style-name="內文" style:family="paragraph">
      <style:text-properties style:font-name="標楷體" style:font-name-asian="標楷體" fo:color="#000000"/>
    </style:style>
    <style:style style:name="TableRow482" style:family="table-row">
      <style:table-row-properties style:row-height="0.8729in" style:use-optimal-row-height="false"/>
    </style:style>
    <style:style style:name="TableCell483" style:family="table-cell">
      <style:table-cell-properties fo:border="0.0069in solid #000000" fo:padding-top="0in" fo:padding-left="0in" fo:padding-bottom="0in" fo:padding-right="0in"/>
    </style:style>
    <style:style style:name="P484" style:parent-style-name="內文" style:family="paragraph">
      <style:paragraph-properties fo:line-height="0.2256in"/>
      <style:text-properties style:font-name="標楷體" style:font-name-asian="標楷體" fo:color="#000000"/>
    </style:style>
    <style:style style:name="P485" style:parent-style-name="內文" style:family="paragraph">
      <style:paragraph-properties style:text-autospace="none" fo:margin-left="0.1715in">
        <style:tab-stops/>
      </style:paragraph-properties>
    </style:style>
    <style:style style:name="T486" style:parent-style-name="預設段落字型" style:family="text">
      <style:text-properties style:font-name="標楷體" style:font-name-asian="標楷體" style:font-name-complex="SimSun" fo:font-weight="bold" style:font-weight-asian="bold" fo:color="#000000" fo:letter-spacing="-0.0013in"/>
    </style:style>
    <style:style style:name="T487" style:parent-style-name="預設段落字型" style:family="text">
      <style:text-properties style:font-name="標楷體" style:font-name-asian="標楷體" style:font-name-complex="SimSun" fo:font-weight="bold" style:font-weight-asian="bold" fo:color="#000000" fo:letter-spacing="-0.002in"/>
    </style:style>
    <style:style style:name="T488" style:parent-style-name="預設段落字型" style:family="text">
      <style:text-properties style:font-name="標楷體" style:font-name-asian="標楷體" style:font-name-complex="SimSun" fo:font-weight="bold" style:font-weight-asian="bold" fo:color="#000000" fo:letter-spacing="-0.0013in"/>
    </style:style>
    <style:style style:name="P489" style:parent-style-name="內文" style:family="paragraph">
      <style:paragraph-properties style:text-autospace="none" fo:margin-left="0.2548in">
        <style:tab-stops/>
      </style:paragraph-properties>
    </style:style>
    <style:style style:name="T490" style:parent-style-name="預設段落字型" style:family="text">
      <style:text-properties style:font-name="標楷體" style:font-name-asian="標楷體" style:font-name-complex="SimSun" fo:font-weight="bold" style:font-weight-asian="bold" fo:color="#000000" fo:letter-spacing="-0.002in"/>
    </style:style>
    <style:style style:name="T491" style:parent-style-name="預設段落字型" style:family="text">
      <style:text-properties style:font-name="標楷體" style:font-name-asian="標楷體" style:font-name-complex="SimSun" fo:font-weight="bold" style:font-weight-asian="bold" fo:color="#000000" fo:letter-spacing="-0.0013in"/>
    </style:style>
    <style:style style:name="TableCell492" style:family="table-cell">
      <style:table-cell-properties fo:border="0.0069in solid #000000" fo:padding-top="0in" fo:padding-left="0in" fo:padding-bottom="0in" fo:padding-right="0in"/>
    </style:style>
    <style:style style:name="P493" style:parent-style-name="內文" style:family="paragraph">
      <style:text-properties style:font-name="標楷體" style:font-name-asian="標楷體" fo:color="#000000"/>
    </style:style>
    <style:style style:name="TableRow494" style:family="table-row">
      <style:table-row-properties style:row-height="0.7583in" style:use-optimal-row-height="false"/>
    </style:style>
    <style:style style:name="TableCell495" style:family="table-cell">
      <style:table-cell-properties fo:border="0.0069in solid #000000" fo:padding-top="0in" fo:padding-left="0in" fo:padding-bottom="0in" fo:padding-right="0in"/>
    </style:style>
    <style:style style:name="P496" style:parent-style-name="內文" style:family="paragraph">
      <style:paragraph-properties fo:line-height="0.1638in"/>
      <style:text-properties style:font-name="標楷體" style:font-name-asian="標楷體" fo:color="#000000"/>
    </style:style>
    <style:style style:name="P497" style:parent-style-name="內文" style:family="paragraph">
      <style:paragraph-properties style:text-autospace="none" fo:margin-left="0.2548in">
        <style:tab-stops/>
      </style:paragraph-properties>
    </style:style>
    <style:style style:name="T498" style:parent-style-name="預設段落字型" style:family="text">
      <style:text-properties style:font-name="標楷體" style:font-name-asian="標楷體" style:font-name-complex="SimSun" fo:font-weight="bold" style:font-weight-asian="bold" fo:color="#000000" fo:letter-spacing="-0.0013in"/>
    </style:style>
    <style:style style:name="T499" style:parent-style-name="預設段落字型" style:family="text">
      <style:text-properties style:font-name="標楷體" style:font-name-asian="標楷體" style:font-name-complex="SimSun" fo:font-weight="bold" style:font-weight-asian="bold" fo:color="#000000" fo:letter-spacing="-0.002in"/>
    </style:style>
    <style:style style:name="T500" style:parent-style-name="預設段落字型" style:family="text">
      <style:text-properties style:font-name="標楷體" style:font-name-asian="標楷體" style:font-name-complex="SimSun" fo:font-weight="bold" style:font-weight-asian="bold" fo:color="#000000" fo:letter-spacing="-0.0013in"/>
    </style:style>
    <style:style style:name="P501" style:parent-style-name="內文" style:family="paragraph">
      <style:paragraph-properties style:text-autospace="none" fo:margin-left="0.4215in">
        <style:tab-stops/>
      </style:paragraph-properties>
    </style:style>
    <style:style style:name="T502" style:parent-style-name="預設段落字型" style:family="text">
      <style:text-properties style:font-name="標楷體" style:font-name-asian="標楷體" style:font-name-complex="SimSun" fo:font-weight="bold" style:font-weight-asian="bold" fo:color="#000000" fo:letter-spacing="-0.0027in"/>
    </style:style>
    <style:style style:name="T503" style:parent-style-name="預設段落字型" style:family="text">
      <style:text-properties style:font-name="標楷體" style:font-name-asian="標楷體" style:font-name-complex="SimSun" fo:font-weight="bold" style:font-weight-asian="bold" fo:color="#000000" fo:letter-spacing="-0.0013in"/>
    </style:style>
    <style:style style:name="TableCell504" style:family="table-cell">
      <style:table-cell-properties fo:border="0.0069in solid #000000" fo:padding-top="0in" fo:padding-left="0in" fo:padding-bottom="0in" fo:padding-right="0in"/>
    </style:style>
    <style:style style:name="P505" style:parent-style-name="內文" style:family="paragraph">
      <style:text-properties style:font-name="標楷體" style:font-name-asian="標楷體" fo:color="#000000"/>
    </style:style>
    <style:style style:name="P506" style:parent-style-name="內文" style:family="paragraph">
      <style:text-properties style:font-name="標楷體" style:font-name-asian="標楷體" fo:color="#000000"/>
    </style:style>
    <style:style style:name="P507" style:parent-style-name="內文" style:family="paragraph">
      <style:text-properties style:font-name="標楷體" style:font-name-asian="標楷體" fo:color="#000000"/>
    </style:style>
    <style:style style:name="P508" style:parent-style-name="內文" style:family="paragraph">
      <style:text-properties style:font-name="標楷體" style:font-name-asian="標楷體" fo:color="#000000"/>
    </style:style>
    <style:style style:name="P509" style:parent-style-name="內文" style:family="paragraph">
      <style:text-properties style:font-name="標楷體" style:font-name-asian="標楷體" fo:color="#000000"/>
    </style:style>
    <style:style style:name="P510" style:parent-style-name="內文" style:family="paragraph">
      <style:text-properties style:font-name="標楷體" style:font-name-asian="標楷體" fo:color="#000000"/>
    </style:style>
    <style:style style:name="P511" style:parent-style-name="內文" style:family="paragraph">
      <style:text-properties style:font-name="標楷體" style:font-name-asian="標楷體" fo:color="#000000"/>
    </style:style>
    <style:style style:name="P512" style:parent-style-name="內文" style:family="paragraph">
      <style:text-properties style:font-name="標楷體" style:font-name-asian="標楷體" fo:color="#000000"/>
    </style:style>
    <style:style style:name="P513" style:parent-style-name="內文" style:family="paragraph">
      <style:text-properties style:font-name="標楷體" style:font-name-asian="標楷體" fo:color="#000000"/>
    </style:style>
    <style:style style:name="P514" style:parent-style-name="內文" style:family="paragraph">
      <style:text-properties style:font-name="標楷體" style:font-name-asian="標楷體" fo:color="#000000"/>
    </style:style>
    <style:style style:name="P515" style:parent-style-name="內文" style:family="paragraph">
      <style:text-properties style:font-name="標楷體" style:font-name-asian="標楷體" fo:color="#000000"/>
    </style:style>
    <style:style style:name="P516" style:parent-style-name="內文" style:family="paragraph">
      <style:text-properties style:font-name="標楷體" style:font-name-asian="標楷體" fo:color="#000000"/>
    </style:style>
    <style:style style:name="P517" style:parent-style-name="內文" style:family="paragraph">
      <style:text-properties style:font-name="標楷體" style:font-name-asian="標楷體" fo:color="#000000"/>
    </style:style>
    <style:style style:name="P518" style:parent-style-name="內文" style:family="paragraph">
      <style:text-properties style:font-name="標楷體" style:font-name-asian="標楷體" fo:color="#000000"/>
    </style:style>
    <style:style style:name="P519" style:parent-style-name="內文" style:family="paragraph">
      <style:text-properties style:font-name="標楷體" style:font-name-asian="標楷體" fo:color="#000000"/>
    </style:style>
    <style:style style:name="P520" style:parent-style-name="內文" style:family="paragraph">
      <style:text-properties style:font-name="標楷體" style:font-name-asian="標楷體" fo:color="#000000"/>
    </style:style>
    <style:style style:name="P521" style:parent-style-name="內文" style:family="paragraph">
      <style:text-properties style:font-name="標楷體" style:font-name-asian="標楷體" fo:color="#000000"/>
    </style:style>
    <style:style style:name="P522" style:parent-style-name="內文" style:family="paragraph">
      <style:text-properties style:font-name="標楷體" style:font-name-asian="標楷體" fo:color="#000000"/>
    </style:style>
    <style:style style:name="P523" style:parent-style-name="內文" style:family="paragraph">
      <style:text-properties style:font-name="標楷體" style:font-name-asian="標楷體" fo:color="#000000"/>
    </style:style>
    <style:style style:name="P524" style:parent-style-name="內文" style:family="paragraph">
      <style:text-properties style:font-name="標楷體" style:font-name-asian="標楷體" fo:color="#000000"/>
    </style:style>
    <style:style style:name="P525" style:parent-style-name="內文" style:family="paragraph">
      <style:text-properties style:font-name="標楷體" style:font-name-asian="標楷體" fo:color="#000000"/>
    </style:style>
    <style:style style:name="P526" style:parent-style-name="內文" style:family="paragraph">
      <style:text-properties style:font-name="標楷體" style:font-name-asian="標楷體" fo:color="#000000"/>
    </style:style>
    <style:style style:name="P527" style:parent-style-name="內文" style:family="paragraph">
      <style:text-properties style:font-name="標楷體" style:font-name-asian="標楷體" fo:color="#000000"/>
    </style:style>
    <style:style style:name="P528" style:parent-style-name="內文" style:family="paragraph">
      <style:text-properties style:font-name="標楷體" style:font-name-asian="標楷體" fo:color="#000000"/>
    </style:style>
    <style:style style:name="P529" style:parent-style-name="內文" style:family="paragraph">
      <style:text-properties style:font-name="標楷體" style:font-name-asian="標楷體" fo:color="#000000"/>
    </style:style>
    <style:style style:name="P530" style:parent-style-name="內文" style:family="paragraph">
      <style:text-properties style:font-name="標楷體" style:font-name-asian="標楷體" fo:color="#000000"/>
    </style:style>
    <style:style style:name="P531" style:parent-style-name="內文" style:family="paragraph">
      <style:text-properties style:font-name="標楷體" style:font-name-asian="標楷體" fo:color="#000000"/>
    </style:style>
    <style:style style:name="P532" style:parent-style-name="內文" style:family="paragraph">
      <style:text-properties style:font-name="標楷體" style:font-name-asian="標楷體" fo:color="#000000"/>
    </style:style>
    <style:style style:name="P533" style:parent-style-name="內文" style:family="paragraph">
      <style:text-properties style:font-name="標楷體" style:font-name-asian="標楷體" fo:color="#000000"/>
    </style:style>
    <style:style style:name="P534" style:parent-style-name="內文" style:family="paragraph">
      <style:text-properties style:font-name="標楷體" style:font-name-asian="標楷體" fo:color="#000000"/>
    </style:style>
    <style:style style:name="P535" style:parent-style-name="內文" style:family="paragraph">
      <style:text-properties style:font-name="標楷體" style:font-name-asian="標楷體" fo:color="#000000"/>
    </style:style>
    <style:style style:name="P536" style:parent-style-name="內文" style:family="paragraph">
      <style:text-properties style:font-name="標楷體" style:font-name-asian="標楷體" fo:color="#000000"/>
    </style:style>
    <style:style style:name="P537" style:parent-style-name="內文" style:family="paragraph">
      <style:text-properties style:font-name="標楷體" style:font-name-asian="標楷體" fo:color="#000000"/>
    </style:style>
    <style:style style:name="S64" style:family="section">
      <style:section-properties fo:margin-left="0in" fo:margin-right="0in" style:writing-mode="lr-tb"/>
    </style:style>
    <style:style style:name="P538" style:parent-style-name="內文" style:family="paragraph">
      <style:paragraph-properties style:text-autospace="none" fo:margin-left="1.7451in" fo:margin-right="0.8534in" fo:text-indent="-0.8895in">
        <style:tab-stops/>
      </style:paragraph-properties>
      <style:text-properties style:font-name="標楷體" style:font-name-asian="標楷體" style:font-name-complex="SimSun" fo:font-weight="bold" style:font-weight-asian="bold" fo:color="#000000" fo:letter-spacing="0.0027in" fo:font-size="16pt" style:font-size-asian="16pt" style:font-size-complex="16pt"/>
    </style:style>
    <style:style style:name="P539" style:parent-style-name="內文" style:family="paragraph">
      <style:paragraph-properties style:text-autospace="none" fo:line-height="150%" fo:margin-left="1.7451in" fo:margin-right="0.8534in" fo:text-indent="-0.8895in">
        <style:tab-stops/>
      </style:paragraph-properties>
      <style:text-properties style:font-name="標楷體" style:font-name-asian="標楷體" style:font-name-complex="SimSun" fo:font-weight="bold" style:font-weight-asian="bold" fo:color="#000000" fo:letter-spacing="0.0027in"/>
    </style:style>
    <style:style style:name="P540" style:parent-style-name="內文" style:family="paragraph">
      <style:paragraph-properties style:text-autospace="none" fo:margin-left="1.0208in" fo:margin-right="0.8541in" fo:text-indent="-0.1666in">
        <style:tab-stops/>
      </style:paragraph-properties>
    </style:style>
    <style:style style:name="T541" style:parent-style-name="預設段落字型" style:family="text">
      <style:text-properties style:font-name="標楷體" style:font-name-asian="標楷體" style:font-name-complex="SimSun" fo:font-weight="bold" style:font-weight-asian="bold" fo:color="#000000" fo:letter-spacing="0.0027in"/>
    </style:style>
    <style:style style:name="T542" style:parent-style-name="預設段落字型" style:family="text">
      <style:text-properties style:font-name="標楷體" style:font-name-asian="標楷體" style:font-name-complex="SimSun" fo:font-weight="bold" style:font-weight-asian="bold" fo:color="#000000" fo:letter-spacing="0.0034in"/>
    </style:style>
    <style:style style:name="T543" style:parent-style-name="預設段落字型" style:family="text">
      <style:text-properties style:font-name="標楷體" style:font-name-asian="標楷體" style:font-name-complex="SimSun" fo:font-weight="bold" style:font-weight-asian="bold" fo:color="#000000" fo:letter-spacing="0.0027in"/>
    </style:style>
    <style:style style:name="T544" style:parent-style-name="預設段落字型" style:family="text">
      <style:text-properties style:font-name="標楷體" style:font-name-asian="標楷體" style:font-name-complex="SimSun" fo:font-weight="bold" style:font-weight-asian="bold" fo:color="#000000" fo:letter-spacing="0.0069in"/>
    </style:style>
    <style:style style:name="T545" style:parent-style-name="預設段落字型" style:family="text">
      <style:text-properties style:font-name="標楷體" style:font-name-asian="標楷體" style:font-name-complex="SimSun" fo:font-weight="bold" style:font-weight-asian="bold" fo:color="#000000" fo:letter-spacing="0.0062in"/>
    </style:style>
    <style:style style:name="T546" style:parent-style-name="預設段落字型" style:family="text">
      <style:text-properties style:font-name="標楷體" style:font-name-asian="標楷體" style:font-name-complex="SimSun" fo:font-weight="bold" style:font-weight-asian="bold" fo:color="#000000" fo:letter-spacing="-0.0013in"/>
    </style:style>
    <style:style style:name="T547" style:parent-style-name="預設段落字型" style:family="text">
      <style:text-properties style:font-name="標楷體" style:font-name-asian="標楷體" style:font-name-complex="SimSun" fo:font-weight="bold" style:font-weight-asian="bold" fo:color="#000000" fo:letter-spacing="-0.0006in"/>
    </style:style>
    <style:style style:name="P548" style:parent-style-name="內文" style:family="paragraph">
      <style:paragraph-properties style:text-autospace="none" fo:margin-right="0.8534in"/>
    </style:style>
    <style:style style:name="T549" style:parent-style-name="預設段落字型" style:family="text">
      <style:text-properties style:font-name="標楷體" style:font-name-asian="標楷體" style:font-name-complex="SimSun" fo:font-weight="bold" style:font-weight-asian="bold" fo:color="#000000" fo:letter-spacing="-0.0006in"/>
    </style:style>
    <style:style style:name="T550" style:parent-style-name="預設段落字型" style:family="text">
      <style:text-properties style:font-name="標楷體" style:font-name-asian="標楷體" style:font-name-complex="SimSun" fo:font-weight="bold" style:font-weight-asian="bold" fo:color="#000000" fo:letter-spacing="-0.0006in"/>
    </style:style>
    <style:style style:name="T551" style:parent-style-name="預設段落字型" style:family="text">
      <style:text-properties style:font-name="標楷體" style:font-name-asian="標楷體" style:font-name-complex="SimSun" fo:font-weight="bold" style:font-weight-asian="bold" fo:color="#000000" fo:letter-spacing="0.0131in"/>
    </style:style>
    <style:style style:name="T552" style:parent-style-name="預設段落字型" style:family="text">
      <style:text-properties style:font-name="標楷體" style:font-name-asian="標楷體" style:font-name-complex="SimSun" fo:font-weight="bold" style:font-weight-asian="bold" fo:color="#000000" fo:letter-spacing="0.0118in"/>
    </style:style>
    <style:style style:name="T553" style:parent-style-name="預設段落字型" style:family="text">
      <style:text-properties style:font-name="標楷體" style:font-name-asian="標楷體" style:font-name-complex="SimSun" fo:font-weight="bold" style:font-weight-asian="bold" fo:color="#000000" fo:letter-spacing="-0.0013in"/>
    </style:style>
    <style:style style:name="P554" style:parent-style-name="內文" style:master-page-name="MP65" style:family="paragraph">
      <style:paragraph-properties fo:break-before="page" fo:line-height="0.1388in"/>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S66" style:family="section">
      <style:section-properties fo:margin-left="0in" fo:margin-right="0in" style:writing-mode="lr-tb"/>
    </style:style>
    <style:style style:name="P568" style:parent-style-name="內文" style:family="paragraph">
      <style:paragraph-properties fo:line-height="0.1388in"/>
      <style:text-properties style:font-name="標楷體" style:font-name-asian="標楷體" fo:color="#000000"/>
    </style:style>
    <style:style style:name="S67" style:family="section">
      <style:section-properties fo:margin-left="0in" fo:margin-right="0in" style:writing-mode="lr-tb"/>
    </style:style>
    <style:style style:name="P569" style:parent-style-name="內文" style:family="paragraph">
      <style:paragraph-properties fo:line-height="0.1409in"/>
      <style:text-properties style:font-name="標楷體" style:font-name-asian="標楷體" fo:color="#000000"/>
    </style:style>
    <style:style style:name="S68" style:family="section">
      <style:section-properties fo:margin-left="0in" fo:margin-right="0in" style:writing-mode="lr-tb"/>
    </style:style>
    <style:style style:name="P570" style:parent-style-name="內文" style:family="paragraph">
      <style:paragraph-properties style:text-autospace="none" fo:margin-left="0.7479in">
        <style:tab-stops/>
      </style:paragraph-properties>
    </style:style>
    <style:style style:name="T571"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style>
    <style:style style:name="T572" style:parent-style-name="預設段落字型" style:family="text">
      <style:text-properties style:font-name="標楷體" style:font-name-asian="標楷體" style:font-name-complex="SimSun" fo:font-weight="bold" style:font-weight-asian="bold" fo:color="#000000" fo:letter-spacing="-0.0013in" fo:font-size="18pt" style:font-size-asian="18pt" style:font-size-complex="18pt"/>
    </style:style>
    <style:style style:name="S69" style:family="section">
      <style:section-properties fo:margin-left="0in" fo:margin-right="0in" style:writing-mode="lr-tb"/>
    </style:style>
    <style:style style:name="P573" style:parent-style-name="內文" style:family="paragraph">
      <style:paragraph-properties style:text-autospace="none" fo:margin-left="2.8736in">
        <style:tab-stops/>
      </style:paragraph-properties>
    </style:style>
    <style:style style:name="T574" style:parent-style-name="預設段落字型" style:family="text">
      <style:text-properties style:font-name="標楷體" style:font-name-asian="標楷體" style:font-name-complex="SimSun" fo:font-weight="bold" style:font-weight-asian="bold" fo:color="#000000" fo:font-size="18pt" style:font-size-asian="18pt" style:font-size-complex="18pt"/>
    </style:style>
    <style:style style:name="T575" style:parent-style-name="預設段落字型" style:family="text">
      <style:text-properties style:font-name="標楷體" style:font-name-asian="標楷體" style:font-name-complex="SimSun" fo:font-weight="bold" style:font-weight-asian="bold" fo:color="#000000" fo:letter-spacing="-0.009in" fo:font-size="18pt" style:font-size-asian="18pt" style:font-size-complex="18pt"/>
    </style:style>
    <style:style style:name="T576" style:parent-style-name="預設段落字型" style:family="text">
      <style:text-properties style:font-name="標楷體" style:font-name-asian="標楷體" style:font-name-complex="SimSun" fo:font-weight="bold" style:font-weight-asian="bold" fo:color="#000000" fo:font-size="18pt" style:font-size-asian="18pt" style:font-size-complex="18pt"/>
    </style:style>
    <style:style style:name="S70" style:family="section">
      <style:section-properties fo:margin-left="0in" fo:margin-right="0in" style:writing-mode="lr-tb"/>
    </style:style>
    <style:style style:name="P577" style:parent-style-name="內文" style:family="paragraph">
      <style:paragraph-properties fo:line-height="0.1763in"/>
      <style:text-properties style:font-name="標楷體" style:font-name-asian="標楷體" fo:color="#000000"/>
    </style:style>
    <style:style style:name="S71" style:family="section">
      <style:section-properties fo:margin-left="0in" fo:margin-right="0in" style:writing-mode="lr-tb"/>
    </style:style>
    <style:style style:name="P578" style:parent-style-name="內文" style:family="paragraph">
      <style:paragraph-properties style:text-autospace="none" fo:line-height="110%" fo:margin-left="0.7479in" fo:margin-right="0.9069in">
        <style:tab-stops/>
      </style:paragraph-properties>
    </style:style>
    <style:style style:name="T579" style:parent-style-name="預設段落字型" style:family="text">
      <style:text-properties style:font-name="標楷體" style:font-name-asian="標楷體" style:font-name-complex="SimSun" fo:color="#000000" fo:font-size="14pt" style:font-size-asian="14pt" style:font-size-complex="14pt"/>
    </style:style>
    <style:style style:name="T580"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581" style:parent-style-name="預設段落字型" style:family="text">
      <style:text-properties style:font-name="標楷體" style:font-name-asian="標楷體" style:font-name-complex="SimSun" fo:color="#000000" fo:font-size="14pt" style:font-size-asian="14pt" style:font-size-complex="14pt"/>
    </style:style>
    <style:style style:name="T582"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583" style:parent-style-name="預設段落字型" style:family="text">
      <style:text-properties style:font-name="標楷體" style:font-name-asian="標楷體" style:font-name-complex="SimSun" fo:color="#000000" fo:font-size="14pt" style:font-size-asian="14pt" style:font-size-complex="14pt"/>
    </style:style>
    <style:style style:name="T584"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585" style:parent-style-name="預設段落字型" style:family="text">
      <style:text-properties style:font-name="標楷體" style:font-name-asian="標楷體" style:font-name-complex="SimSun" fo:color="#000000" fo:font-size="14pt" style:font-size-asian="14pt" style:font-size-complex="14pt"/>
    </style:style>
    <style:style style:name="T586"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587" style:parent-style-name="預設段落字型" style:family="text">
      <style:text-properties style:font-name="標楷體" style:font-name-asian="標楷體" style:font-name-complex="SimSun" fo:color="#000000" fo:font-size="14pt" style:font-size-asian="14pt" style:font-size-complex="14pt"/>
    </style:style>
    <style:style style:name="T588"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589" style:parent-style-name="預設段落字型" style:family="text">
      <style:text-properties style:font-name="標楷體" style:font-name-asian="標楷體" style:font-name-complex="SimSun" fo:color="#000000" fo:font-size="14pt" style:font-size-asian="14pt" style:font-size-complex="14pt"/>
    </style:style>
    <style:style style:name="T590" style:parent-style-name="預設段落字型" style:family="text">
      <style:text-properties style:font-name="標楷體" style:font-name-asian="標楷體" style:font-name-complex="SimSun" fo:color="#000000" fo:font-size="14pt" style:font-size-asian="14pt" style:font-size-complex="14pt"/>
    </style:style>
    <style:style style:name="T591" style:parent-style-name="預設段落字型" style:family="text">
      <style:text-properties style:font-name="標楷體" style:font-name-asian="標楷體" style:font-name-complex="SimSun" fo:color="#0000FF" fo:font-size="14pt" style:font-size-asian="14pt" style:font-size-complex="14pt"/>
    </style:style>
    <style:style style:name="T592" style:parent-style-name="預設段落字型" style:family="text">
      <style:text-properties style:font-name="標楷體" style:font-name-asian="標楷體" style:font-name-complex="SimSun" fo:color="#0000FF" fo:font-size="14pt" style:font-size-asian="14pt" style:font-size-complex="14pt"/>
    </style:style>
    <style:style style:name="T593"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594" style:parent-style-name="預設段落字型" style:family="text">
      <style:text-properties style:font-name="標楷體" style:font-name-asian="標楷體" style:font-name-complex="SimSun" fo:color="#000000" fo:font-size="14pt" style:font-size-asian="14pt" style:font-size-complex="14pt"/>
    </style:style>
    <style:style style:name="S72" style:family="section">
      <style:section-properties fo:margin-left="0in" fo:margin-right="0in" style:writing-mode="lr-tb"/>
    </style:style>
    <style:style style:name="TableColumn596" style:family="table-column">
      <style:table-column-properties style:column-width="0.4222in" style:use-optimal-column-width="false"/>
    </style:style>
    <style:style style:name="TableColumn597" style:family="table-column">
      <style:table-column-properties style:column-width="6.6208in" style:use-optimal-column-width="false"/>
    </style:style>
    <style:style style:name="Table595" style:family="table">
      <style:table-properties style:width="7.043in" fo:margin-left="0.6229in" table:align="left"/>
    </style:style>
    <style:style style:name="TableRow598" style:family="table-row">
      <style:table-row-properties style:row-height="0.3215in" style:use-optimal-row-height="false"/>
    </style:style>
    <style:style style:name="TableCell599" style:family="table-cell">
      <style:table-cell-properties fo:border="0.0069in solid #000000" fo:padding-top="0in" fo:padding-left="0in" fo:padding-bottom="0in" fo:padding-right="0in"/>
    </style:style>
    <style:style style:name="P600" style:parent-style-name="內文" style:family="paragraph">
      <style:paragraph-properties fo:line-height="0.0708in"/>
      <style:text-properties style:font-name="標楷體" style:font-name-asian="標楷體" fo:color="#000000"/>
    </style:style>
    <style:style style:name="P601" style:parent-style-name="內文" style:family="paragraph">
      <style:paragraph-properties style:text-autospace="none" fo:margin-left="2.9173in">
        <style:tab-stops/>
      </style:paragraph-properties>
    </style:style>
    <style:style style:name="T602" style:parent-style-name="預設段落字型" style:family="text">
      <style:text-properties style:font-name="標楷體" style:font-name-asian="標楷體" style:font-name-complex="SimSun" fo:color="#000000" fo:letter-spacing="0.0402in" fo:font-size="14pt" style:font-size-asian="14pt" style:font-size-complex="14pt"/>
    </style:style>
    <style:style style:name="T603" style:parent-style-name="預設段落字型" style:family="text">
      <style:text-properties style:font-name="標楷體" style:font-name-asian="標楷體" style:font-name-complex="SimSun" fo:color="#000000" fo:letter-spacing="0.0201in" fo:font-size="14pt" style:font-size-asian="14pt" style:font-size-complex="14pt"/>
    </style:style>
    <style:style style:name="T604" style:parent-style-name="預設段落字型" style:family="text">
      <style:text-properties style:font-name="標楷體" style:font-name-asian="標楷體" style:font-name-complex="SimSun" fo:color="#000000" fo:letter-spacing="0.0409in" fo:font-size="14pt" style:font-size-asian="14pt" style:font-size-complex="14pt"/>
    </style:style>
    <style:style style:name="T605" style:parent-style-name="預設段落字型" style:family="text">
      <style:text-properties style:font-name="標楷體" style:font-name-asian="標楷體" style:font-name-complex="SimSun" fo:color="#000000" fo:letter-spacing="0.0201in" fo:font-size="14pt" style:font-size-asian="14pt" style:font-size-complex="14pt"/>
    </style:style>
    <style:style style:name="T606" style:parent-style-name="預設段落字型" style:family="text">
      <style:text-properties style:font-name="標楷體" style:font-name-asian="標楷體" style:font-name-complex="SimSun" fo:color="#000000" fo:letter-spacing="0.0402in" fo:font-size="14pt" style:font-size-asian="14pt" style:font-size-complex="14pt"/>
    </style:style>
    <style:style style:name="T607" style:parent-style-name="預設段落字型" style:family="text">
      <style:text-properties style:font-name="標楷體" style:font-name-asian="標楷體" style:font-name-complex="SimSun" fo:color="#000000" fo:letter-spacing="0.0201in" fo:font-size="14pt" style:font-size-asian="14pt" style:font-size-complex="14pt"/>
    </style:style>
    <style:style style:name="T608" style:parent-style-name="預設段落字型" style:family="text">
      <style:text-properties style:font-name="標楷體" style:font-name-asian="標楷體" style:font-name-complex="SimSun" fo:color="#000000" fo:letter-spacing="0.0409in" fo:font-size="14pt" style:font-size-asian="14pt" style:font-size-complex="14pt"/>
    </style:style>
    <style:style style:name="TableRow609" style:family="table-row">
      <style:table-row-properties style:row-height="0.4548in" style:use-optimal-row-height="false"/>
    </style:style>
    <style:style style:name="TableCell610" style:family="table-cell">
      <style:table-cell-properties fo:border="0.0069in solid #000000" fo:padding-top="0in" fo:padding-left="0in" fo:padding-bottom="0in" fo:padding-right="0in"/>
    </style:style>
    <style:style style:name="P611" style:parent-style-name="內文" style:family="paragraph">
      <style:paragraph-properties fo:line-height="0.0708in"/>
      <style:text-properties style:font-name="標楷體" style:font-name-asian="標楷體" fo:color="#000000"/>
    </style:style>
    <style:style style:name="P612" style:parent-style-name="內文" style:family="paragraph">
      <style:paragraph-properties style:text-autospace="none" fo:margin-left="0.0715in">
        <style:tab-stops/>
      </style:paragraph-properties>
      <style:text-properties style:font-name="標楷體" style:font-name-asian="標楷體" fo:color="#000000"/>
    </style:style>
    <style:style style:name="TableCell613" style:family="table-cell">
      <style:table-cell-properties fo:border="0.0069in solid #000000" fo:padding-top="0in" fo:padding-left="0in" fo:padding-bottom="0in" fo:padding-right="0in"/>
    </style:style>
    <style:style style:name="P614" style:parent-style-name="內文" style:family="paragraph">
      <style:paragraph-properties fo:line-height="0.0708in"/>
      <style:text-properties style:font-name="標楷體" style:font-name-asian="標楷體" fo:color="#000000"/>
    </style:style>
    <style:style style:name="P615" style:parent-style-name="內文" style:family="paragraph">
      <style:paragraph-properties style:text-autospace="none" fo:margin-left="0.068in">
        <style:tab-stops/>
      </style:paragraph-properties>
    </style:style>
    <style:style style:name="T616"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617"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618"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619" style:parent-style-name="預設段落字型" style:family="text">
      <style:text-properties style:font-name="標楷體" style:font-name-asian="標楷體" style:font-name-complex="SimSun" fo:color="#000000" fo:font-size="14pt" style:font-size-asian="14pt" style:font-size-complex="14pt"/>
    </style:style>
    <style:style style:name="TableRow620" style:family="table-row">
      <style:table-row-properties style:row-height="0.3979in" style:use-optimal-row-height="false"/>
    </style:style>
    <style:style style:name="TableCell621" style:family="table-cell">
      <style:table-cell-properties fo:border="0.0069in solid #000000" fo:padding-top="0in" fo:padding-left="0in" fo:padding-bottom="0in" fo:padding-right="0in"/>
    </style:style>
    <style:style style:name="P622" style:parent-style-name="內文" style:family="paragraph">
      <style:paragraph-properties fo:line-height="0.0708in"/>
      <style:text-properties style:font-name="標楷體" style:font-name-asian="標楷體" fo:color="#000000"/>
    </style:style>
    <style:style style:name="P623" style:parent-style-name="內文" style:family="paragraph">
      <style:paragraph-properties style:text-autospace="none" fo:margin-left="0.0715in">
        <style:tab-stops/>
      </style:paragraph-properties>
      <style:text-properties style:font-name="標楷體" style:font-name-asian="標楷體" fo:color="#000000"/>
    </style:style>
    <style:style style:name="TableCell624" style:family="table-cell">
      <style:table-cell-properties fo:border="0.0069in solid #000000" fo:padding-top="0in" fo:padding-left="0in" fo:padding-bottom="0in" fo:padding-right="0in"/>
    </style:style>
    <style:style style:name="P625" style:parent-style-name="內文" style:family="paragraph">
      <style:paragraph-properties fo:line-height="0.0708in"/>
      <style:text-properties style:font-name="標楷體" style:font-name-asian="標楷體" fo:color="#000000"/>
    </style:style>
    <style:style style:name="P626" style:parent-style-name="內文" style:family="paragraph">
      <style:paragraph-properties style:text-autospace="none" fo:margin-left="0.068in">
        <style:tab-stops/>
      </style:paragraph-properties>
    </style:style>
    <style:style style:name="T627"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628" style:parent-style-name="預設段落字型" style:family="text">
      <style:text-properties style:font-name="標楷體" style:font-name-asian="標楷體" style:font-name-complex="SimSun" fo:color="#000000" fo:font-size="14pt" style:font-size-asian="14pt" style:font-size-complex="14pt"/>
    </style:style>
    <style:style style:name="T629" style:parent-style-name="預設段落字型" style:family="text">
      <style:text-properties style:font-name="標楷體" style:font-name-asian="標楷體" style:font-name-complex="SimSun" fo:color="#000000" fo:font-size="14pt" style:font-size-asian="14pt" style:font-size-complex="14pt"/>
    </style:style>
    <style:style style:name="TableRow630" style:family="table-row">
      <style:table-row-properties style:row-height="1.2694in" style:use-optimal-row-height="false"/>
    </style:style>
    <style:style style:name="TableCell631" style:family="table-cell">
      <style:table-cell-properties fo:border="0.0069in solid #000000" fo:padding-top="0in" fo:padding-left="0in" fo:padding-bottom="0in" fo:padding-right="0in"/>
    </style:style>
    <style:style style:name="P632" style:parent-style-name="內文" style:family="paragraph">
      <style:paragraph-properties fo:line-height="0.0722in"/>
      <style:text-properties style:font-name="標楷體" style:font-name-asian="標楷體" fo:color="#000000"/>
    </style:style>
    <style:style style:name="P633" style:parent-style-name="內文" style:family="paragraph">
      <style:paragraph-properties style:text-autospace="none" fo:margin-left="0.0715in">
        <style:tab-stops/>
      </style:paragraph-properties>
      <style:text-properties style:font-name="標楷體" style:font-name-asian="標楷體" fo:color="#000000"/>
    </style:style>
    <style:style style:name="TableCell634" style:family="table-cell">
      <style:table-cell-properties fo:border="0.0069in solid #000000" fo:padding-top="0in" fo:padding-left="0in" fo:padding-bottom="0in" fo:padding-right="0in"/>
    </style:style>
    <style:style style:name="P635" style:parent-style-name="內文" style:family="paragraph">
      <style:paragraph-properties fo:line-height="0.0722in"/>
      <style:text-properties style:font-name="標楷體" style:font-name-asian="標楷體" fo:color="#000000"/>
    </style:style>
    <style:style style:name="P636" style:parent-style-name="內文" style:family="paragraph">
      <style:paragraph-properties style:text-autospace="none" fo:line-height="112%" fo:margin-left="0.068in" fo:margin-right="0.0027in">
        <style:tab-stops/>
      </style:paragraph-properties>
    </style:style>
    <style:style style:name="T637"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638"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639"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640" style:parent-style-name="預設段落字型" style:family="text">
      <style:text-properties style:font-name="標楷體" style:font-name-asian="標楷體" style:font-name-complex="SimSun" fo:color="#000000" fo:letter-spacing="0.0034in" fo:font-size="14pt" style:font-size-asian="14pt" style:font-size-complex="14pt"/>
    </style:style>
    <style:style style:name="T641"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642" style:parent-style-name="預設段落字型" style:family="text">
      <style:text-properties style:font-name="標楷體" style:font-name-asian="標楷體" style:font-name-complex="SimSun" fo:color="#000000" fo:letter-spacing="0.0076in" fo:font-size="14pt" style:font-size-asian="14pt" style:font-size-complex="14pt"/>
    </style:style>
    <style:style style:name="T643"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644" style:parent-style-name="預設段落字型" style:family="text">
      <style:text-properties style:font-name="標楷體" style:font-name-asian="標楷體" style:font-name-complex="SimSun" fo:color="#000000" fo:letter-spacing="0.0034in" fo:font-size="14pt" style:font-size-asian="14pt" style:font-size-complex="14pt"/>
    </style:style>
    <style:style style:name="T645"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646" style:parent-style-name="預設段落字型" style:family="text">
      <style:text-properties style:font-name="標楷體" style:font-name-asian="標楷體" style:font-name-complex="SimSun" fo:color="#000000" fo:font-size="14pt" style:font-size-asian="14pt" style:font-size-complex="14pt"/>
    </style:style>
    <style:style style:name="T647"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648" style:parent-style-name="預設段落字型" style:family="text">
      <style:text-properties style:font-name="標楷體" style:font-name-asian="標楷體" style:font-name-complex="SimSun" fo:color="#000000" fo:font-size="14pt" style:font-size-asian="14pt" style:font-size-complex="14pt"/>
    </style:style>
    <style:style style:name="T649" style:parent-style-name="預設段落字型" style:family="text">
      <style:text-properties style:font-name="標楷體" style:font-name-asian="標楷體" style:font-name-complex="SimSun" fo:color="#000000" fo:letter-spacing="-0.0034in" fo:font-size="14pt" style:font-size-asian="14pt" style:font-size-complex="14pt"/>
    </style:style>
    <style:style style:name="T650"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651" style:parent-style-name="預設段落字型" style:family="text">
      <style:text-properties style:font-name="標楷體" style:font-name-asian="標楷體" style:font-name-complex="SimSun" fo:color="#000000" fo:font-size="14pt" style:font-size-asian="14pt" style:font-size-complex="14pt"/>
    </style:style>
    <style:style style:name="T652"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653" style:parent-style-name="預設段落字型" style:family="text">
      <style:text-properties style:font-name="標楷體" style:font-name-asian="標楷體" style:font-name-complex="SimSun" fo:color="#000000" fo:font-size="14pt" style:font-size-asian="14pt" style:font-size-complex="14pt"/>
    </style:style>
    <style:style style:name="TableRow654" style:family="table-row">
      <style:table-row-properties style:row-height="0.3604in" style:use-optimal-row-height="false"/>
    </style:style>
    <style:style style:name="TableCell655" style:family="table-cell">
      <style:table-cell-properties fo:border="0.0069in solid #000000" fo:padding-top="0in" fo:padding-left="0in" fo:padding-bottom="0in" fo:padding-right="0in"/>
    </style:style>
    <style:style style:name="P656" style:parent-style-name="內文" style:family="paragraph">
      <style:paragraph-properties fo:line-height="0.0708in"/>
      <style:text-properties style:font-name="標楷體" style:font-name-asian="標楷體" fo:color="#000000"/>
    </style:style>
    <style:style style:name="P657" style:parent-style-name="內文" style:family="paragraph">
      <style:paragraph-properties style:text-autospace="none" fo:margin-left="0.0715in">
        <style:tab-stops/>
      </style:paragraph-properties>
      <style:text-properties style:font-name="標楷體" style:font-name-asian="標楷體" fo:color="#000000"/>
    </style:style>
    <style:style style:name="TableCell658" style:family="table-cell">
      <style:table-cell-properties fo:border="0.0069in solid #000000" fo:padding-top="0in" fo:padding-left="0in" fo:padding-bottom="0in" fo:padding-right="0in"/>
    </style:style>
    <style:style style:name="P659" style:parent-style-name="內文" style:family="paragraph">
      <style:paragraph-properties fo:line-height="0.0708in"/>
      <style:text-properties style:font-name="標楷體" style:font-name-asian="標楷體" fo:color="#000000"/>
    </style:style>
    <style:style style:name="P660" style:parent-style-name="內文" style:family="paragraph">
      <style:paragraph-properties style:text-autospace="none" fo:margin-left="0.068in">
        <style:tab-stops/>
      </style:paragraph-properties>
    </style:style>
    <style:style style:name="T661"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662" style:parent-style-name="預設段落字型" style:family="text">
      <style:text-properties style:font-name="標楷體" style:font-name-asian="標楷體" style:font-name-complex="SimSun" fo:color="#000000" fo:font-size="14pt" style:font-size-asian="14pt" style:font-size-complex="14pt"/>
    </style:style>
    <style:style style:name="TableRow663" style:family="table-row">
      <style:table-row-properties style:row-height="0.4041in" style:use-optimal-row-height="false"/>
    </style:style>
    <style:style style:name="TableCell664" style:family="table-cell">
      <style:table-cell-properties fo:border="0.0069in solid #000000" fo:padding-top="0in" fo:padding-left="0in" fo:padding-bottom="0in" fo:padding-right="0in"/>
    </style:style>
    <style:style style:name="P665" style:parent-style-name="內文" style:family="paragraph">
      <style:paragraph-properties fo:line-height="0.0722in"/>
      <style:text-properties style:font-name="標楷體" style:font-name-asian="標楷體" fo:color="#000000"/>
    </style:style>
    <style:style style:name="P666" style:parent-style-name="內文" style:family="paragraph">
      <style:paragraph-properties style:text-autospace="none" fo:margin-left="0.0715in">
        <style:tab-stops/>
      </style:paragraph-properties>
      <style:text-properties style:font-name="標楷體" style:font-name-asian="標楷體" fo:color="#000000"/>
    </style:style>
    <style:style style:name="TableCell667" style:family="table-cell">
      <style:table-cell-properties fo:border="0.0069in solid #000000" fo:padding-top="0in" fo:padding-left="0in" fo:padding-bottom="0in" fo:padding-right="0in"/>
    </style:style>
    <style:style style:name="P668" style:parent-style-name="內文" style:family="paragraph">
      <style:paragraph-properties fo:line-height="0.0583in"/>
      <style:text-properties style:font-name="標楷體" style:font-name-asian="標楷體" fo:color="#000000"/>
    </style:style>
    <style:style style:name="P669" style:parent-style-name="內文" style:family="paragraph">
      <style:paragraph-properties style:text-autospace="none" fo:margin-left="0.068in">
        <style:tab-stops/>
      </style:paragraph-properties>
    </style:style>
    <style:style style:name="T670"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671" style:parent-style-name="預設段落字型" style:family="text">
      <style:text-properties style:font-name="標楷體" style:font-name-asian="標楷體" style:font-name-complex="SimSun" fo:color="#000000" fo:letter-spacing="0.0027in" fo:font-size="16pt" style:font-size-asian="16pt" style:font-size-complex="16pt"/>
    </style:style>
    <style:style style:name="S73" style:family="section">
      <style:section-properties fo:margin-left="0in" fo:margin-right="0in" style:writing-mode="lr-tb"/>
    </style:style>
    <style:style style:name="P672" style:parent-style-name="內文" style:family="paragraph">
      <style:paragraph-properties fo:line-height="0.1819in"/>
      <style:text-properties style:font-name="標楷體" style:font-name-asian="標楷體" fo:color="#000000"/>
    </style:style>
    <style:style style:name="P673" style:parent-style-name="內文" style:family="paragraph">
      <style:text-properties fo:color="#000000"/>
    </style:style>
    <style:style style:name="S74" style:family="section">
      <style:section-properties fo:margin-left="0in" fo:margin-right="0in" style:writing-mode="lr-tb">
        <style:columns fo:column-count="4">
          <style:column style:rel-width="6343*" fo:start-indent="0in" fo:end-indent="0in"/>
          <style:column style:rel-width="1120*" fo:start-indent="0in" fo:end-indent="0in"/>
          <style:column style:rel-width="979*" fo:start-indent="0in" fo:end-indent="0in"/>
          <style:column style:rel-width="3464*" fo:start-indent="0in" fo:end-indent="0in"/>
        </style:columns>
      </style:section-properties>
    </style:style>
    <style:style style:name="P674" style:parent-style-name="內文" style:family="paragraph">
      <style:paragraph-properties style:text-autospace="none" fo:margin-left="0.9986in">
        <style:tab-stops/>
      </style:paragraph-properties>
    </style:style>
    <style:style style:name="T675"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676" style:parent-style-name="預設段落字型" style:family="text">
      <style:text-properties style:font-name="標楷體" style:font-name-asian="標楷體" style:font-name-complex="SimSun" fo:color="#000000" fo:font-size="14pt" style:font-size-asian="14pt" style:font-size-complex="14pt"/>
    </style:style>
    <style:style style:name="P677" style:parent-style-name="內文" style:family="paragraph">
      <style:paragraph-properties fo:line-height="0.1388in"/>
      <style:text-properties style:font-name="標楷體" style:font-name-asian="標楷體" fo:color="#000000"/>
    </style:style>
    <style:style style:name="P678" style:parent-style-name="內文" style:family="paragraph">
      <style:paragraph-properties fo:line-height="0.2576in"/>
      <style:text-properties style:font-name="標楷體" style:font-name-asian="標楷體" fo:color="#000000"/>
    </style:style>
    <style:style style:name="P679" style:parent-style-name="內文" style:family="paragraph">
      <style:paragraph-properties style:text-autospace="none" fo:line-height="198%" fo:margin-left="1.2666in" fo:margin-right="1.7736in">
        <style:tab-stops/>
      </style:paragraph-properties>
    </style:style>
    <style:style style:name="T680"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681"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682"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P683" style:parent-style-name="內文" style:family="paragraph">
      <style:paragraph-properties fo:line-height="0.1388in"/>
      <style:text-properties style:font-name="標楷體" style:font-name-asian="標楷體" fo:color="#000000"/>
    </style:style>
    <style:style style:name="P684" style:parent-style-name="內文" style:family="paragraph">
      <style:paragraph-properties fo:line-height="0.1388in"/>
      <style:text-properties style:font-name="標楷體" style:font-name-asian="標楷體" fo:color="#000000"/>
    </style:style>
    <style:style style:name="P685" style:parent-style-name="內文" style:family="paragraph">
      <style:paragraph-properties fo:line-height="0.1388in"/>
      <style:text-properties style:font-name="標楷體" style:font-name-asian="標楷體" fo:color="#000000"/>
    </style:style>
    <style:style style:name="P686" style:parent-style-name="內文" style:family="paragraph">
      <style:paragraph-properties fo:line-height="0.1388in"/>
      <style:text-properties style:font-name="標楷體" style:font-name-asian="標楷體" fo:color="#000000"/>
    </style:style>
    <style:style style:name="P687" style:parent-style-name="內文" style:family="paragraph">
      <style:paragraph-properties fo:line-height="0.1388in"/>
      <style:text-properties style:font-name="標楷體" style:font-name-asian="標楷體" fo:color="#000000"/>
    </style:style>
    <style:style style:name="P688" style:parent-style-name="內文" style:family="paragraph">
      <style:paragraph-properties fo:line-height="0.1388in"/>
      <style:text-properties style:font-name="標楷體" style:font-name-asian="標楷體" fo:color="#000000"/>
    </style:style>
    <style:style style:name="P689" style:parent-style-name="內文" style:family="paragraph">
      <style:paragraph-properties fo:line-height="0.1388in"/>
      <style:text-properties style:font-name="標楷體" style:font-name-asian="標楷體" fo:color="#000000"/>
    </style:style>
    <style:style style:name="P690" style:parent-style-name="內文" style:family="paragraph">
      <style:paragraph-properties fo:line-height="0.1388in"/>
      <style:text-properties style:font-name="標楷體" style:font-name-asian="標楷體" fo:color="#000000"/>
    </style:style>
    <style:style style:name="P691" style:parent-style-name="內文" style:family="paragraph">
      <style:paragraph-properties fo:line-height="0.1388in"/>
      <style:text-properties style:font-name="標楷體" style:font-name-asian="標楷體" fo:color="#000000"/>
    </style:style>
    <style:style style:name="P692" style:parent-style-name="內文" style:family="paragraph">
      <style:paragraph-properties fo:line-height="0.2694in"/>
      <style:text-properties style:font-name="標楷體" style:font-name-asian="標楷體" fo:color="#000000"/>
    </style:style>
    <style:style style:name="P693" style:parent-style-name="內文" style:family="paragraph">
      <style:paragraph-properties style:text-autospace="none" fo:margin-left="2.1666in">
        <style:tab-stops/>
      </style:paragraph-properties>
    </style:style>
    <style:style style:name="T694" style:parent-style-name="預設段落字型" style:family="text">
      <style:text-properties style:font-name="標楷體" style:font-name-asian="標楷體" style:font-name-complex="SimSun" fo:color="#000000" fo:letter-spacing="0.0319in" fo:font-size="14pt" style:font-size-asian="14pt" style:font-size-complex="14pt"/>
    </style:style>
    <style:style style:name="T695" style:parent-style-name="預設段落字型" style:family="text">
      <style:text-properties style:font-name="標楷體" style:font-name-asian="標楷體" style:font-name-complex="SimSun" fo:color="#000000" fo:letter-spacing="0.0159in" fo:font-size="14pt" style:font-size-asian="14pt" style:font-size-complex="14pt"/>
    </style:style>
    <style:style style:name="T696" style:parent-style-name="預設段落字型" style:family="text">
      <style:text-properties style:font-name="標楷體" style:font-name-asian="標楷體" style:font-name-complex="SimSun" fo:color="#000000" fo:letter-spacing="0.0326in" fo:font-size="14pt" style:font-size-asian="14pt" style:font-size-complex="14pt"/>
    </style:style>
    <style:style style:name="T697" style:parent-style-name="預設段落字型" style:family="text">
      <style:text-properties style:font-name="標楷體" style:font-name-asian="標楷體" style:font-name-complex="SimSun" fo:color="#000000" fo:letter-spacing="0.0159in" fo:font-size="14pt" style:font-size-asian="14pt" style:font-size-complex="14pt"/>
    </style:style>
    <style:style style:name="T698" style:parent-style-name="預設段落字型" style:family="text">
      <style:text-properties style:font-name="標楷體" style:font-name-asian="標楷體" style:font-name-complex="SimSun" fo:color="#000000" fo:letter-spacing="0.0319in" fo:font-size="14pt" style:font-size-asian="14pt" style:font-size-complex="14pt"/>
    </style:style>
    <style:style style:name="T699" style:parent-style-name="預設段落字型" style:family="text">
      <style:text-properties style:font-name="標楷體" style:font-name-asian="標楷體" style:font-name-complex="SimSun" fo:color="#000000" fo:letter-spacing="0.0166in" fo:font-size="14pt" style:font-size-asian="14pt" style:font-size-complex="14pt"/>
    </style:style>
    <style:style style:name="T700" style:parent-style-name="預設段落字型" style:family="text">
      <style:text-properties style:font-name="標楷體" style:font-name-asian="標楷體" style:font-name-complex="SimSun" fo:color="#000000" fo:letter-spacing="0.0326in" fo:font-size="14pt" style:font-size-asian="14pt" style:font-size-complex="14pt"/>
    </style:style>
    <style:style style:name="P701" style:parent-style-name="內文" style:family="paragraph">
      <style:paragraph-properties fo:break-before="column" fo:line-height="0.1388in"/>
      <style:text-properties style:font-name="標楷體" style:font-name-asian="標楷體" fo:color="#000000"/>
    </style:style>
    <style:style style:name="P702" style:parent-style-name="內文" style:family="paragraph">
      <style:paragraph-properties fo:line-height="0.1388in"/>
      <style:text-properties style:font-name="標楷體" style:font-name-asian="標楷體" fo:color="#000000"/>
    </style:style>
    <style:style style:name="P703" style:parent-style-name="內文" style:family="paragraph">
      <style:paragraph-properties fo:line-height="0.1388in"/>
      <style:text-properties style:font-name="標楷體" style:font-name-asian="標楷體" fo:color="#000000"/>
    </style:style>
    <style:style style:name="P704" style:parent-style-name="內文" style:family="paragraph">
      <style:paragraph-properties fo:line-height="0.1388in"/>
      <style:text-properties style:font-name="標楷體" style:font-name-asian="標楷體" fo:color="#000000"/>
    </style:style>
    <style:style style:name="P705" style:parent-style-name="內文" style:family="paragraph">
      <style:paragraph-properties fo:line-height="0.1388in"/>
      <style:text-properties style:font-name="標楷體" style:font-name-asian="標楷體" fo:color="#000000"/>
    </style:style>
    <style:style style:name="P706" style:parent-style-name="內文" style:family="paragraph">
      <style:paragraph-properties fo:line-height="0.1388in"/>
      <style:text-properties style:font-name="標楷體" style:font-name-asian="標楷體" fo:color="#000000"/>
    </style:style>
    <style:style style:name="P707" style:parent-style-name="內文" style:family="paragraph">
      <style:paragraph-properties fo:line-height="0.1388in"/>
      <style:text-properties style:font-name="標楷體" style:font-name-asian="標楷體" fo:color="#000000"/>
    </style:style>
    <style:style style:name="P708" style:parent-style-name="內文" style:family="paragraph">
      <style:paragraph-properties fo:line-height="0.1388in"/>
      <style:text-properties style:font-name="標楷體" style:font-name-asian="標楷體" fo:color="#000000"/>
    </style:style>
    <style:style style:name="P709" style:parent-style-name="內文" style:family="paragraph">
      <style:paragraph-properties fo:line-height="0.1388in"/>
      <style:text-properties style:font-name="標楷體" style:font-name-asian="標楷體" fo:color="#000000"/>
    </style:style>
    <style:style style:name="P710" style:parent-style-name="內文" style:family="paragraph">
      <style:paragraph-properties fo:line-height="0.1388in"/>
      <style:text-properties style:font-name="標楷體" style:font-name-asian="標楷體" fo:color="#000000"/>
    </style:style>
    <style:style style:name="P711" style:parent-style-name="內文" style:family="paragraph">
      <style:paragraph-properties fo:line-height="0.1388in"/>
      <style:text-properties style:font-name="標楷體" style:font-name-asian="標楷體" fo:color="#000000"/>
    </style:style>
    <style:style style:name="P712" style:parent-style-name="內文" style:family="paragraph">
      <style:paragraph-properties fo:line-height="0.1388in"/>
      <style:text-properties style:font-name="標楷體" style:font-name-asian="標楷體" fo:color="#000000"/>
    </style:style>
    <style:style style:name="P713" style:parent-style-name="內文" style:family="paragraph">
      <style:paragraph-properties fo:line-height="0.1388in"/>
      <style:text-properties style:font-name="標楷體" style:font-name-asian="標楷體" fo:color="#000000"/>
    </style:style>
    <style:style style:name="P714" style:parent-style-name="內文" style:family="paragraph">
      <style:paragraph-properties fo:line-height="0.1388in"/>
      <style:text-properties style:font-name="標楷體" style:font-name-asian="標楷體" fo:color="#000000"/>
    </style:style>
    <style:style style:name="P715" style:parent-style-name="內文" style:family="paragraph">
      <style:paragraph-properties fo:line-height="0.1388in"/>
      <style:text-properties style:font-name="標楷體" style:font-name-asian="標楷體" fo:color="#000000"/>
    </style:style>
    <style:style style:name="P716" style:parent-style-name="內文" style:family="paragraph">
      <style:paragraph-properties fo:line-height="0.1388in"/>
      <style:text-properties style:font-name="標楷體" style:font-name-asian="標楷體" fo:color="#000000"/>
    </style:style>
    <style:style style:name="P717" style:parent-style-name="內文" style:family="paragraph">
      <style:paragraph-properties fo:line-height="0.1388in"/>
      <style:text-properties style:font-name="標楷體" style:font-name-asian="標楷體" fo:color="#000000"/>
    </style:style>
    <style:style style:name="P718" style:parent-style-name="內文" style:family="paragraph">
      <style:paragraph-properties fo:line-height="0.1388in"/>
      <style:text-properties style:font-name="標楷體" style:font-name-asian="標楷體" fo:color="#000000"/>
    </style:style>
    <style:style style:name="P719" style:parent-style-name="內文" style:family="paragraph">
      <style:paragraph-properties fo:line-height="0.1388in"/>
      <style:text-properties style:font-name="標楷體" style:font-name-asian="標楷體" fo:color="#000000"/>
    </style:style>
    <style:style style:name="P720" style:parent-style-name="內文" style:family="paragraph">
      <style:paragraph-properties fo:line-height="0.1388in"/>
      <style:text-properties style:font-name="標楷體" style:font-name-asian="標楷體" fo:color="#000000"/>
    </style:style>
    <style:style style:name="P721" style:parent-style-name="內文" style:family="paragraph">
      <style:paragraph-properties fo:line-height="0.1388in"/>
      <style:text-properties style:font-name="標楷體" style:font-name-asian="標楷體" fo:color="#000000"/>
    </style:style>
    <style:style style:name="P722" style:parent-style-name="內文" style:family="paragraph">
      <style:paragraph-properties fo:line-height="0.2618in"/>
      <style:text-properties style:font-name="標楷體" style:font-name-asian="標楷體" fo:color="#000000"/>
    </style:style>
    <style:style style:name="P723" style:parent-style-name="內文" style:family="paragraph">
      <style:paragraph-properties style:text-autospace="none"/>
    </style:style>
    <style:style style:name="T724"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P725" style:parent-style-name="內文" style:family="paragraph">
      <style:paragraph-properties fo:break-before="column" fo:line-height="0.1388in"/>
      <style:text-properties style:font-name="標楷體" style:font-name-asian="標楷體" fo:color="#000000"/>
    </style:style>
    <style:style style:name="P726" style:parent-style-name="內文" style:family="paragraph">
      <style:paragraph-properties fo:line-height="0.1388in"/>
      <style:text-properties style:font-name="標楷體" style:font-name-asian="標楷體" fo:color="#000000"/>
    </style:style>
    <style:style style:name="P727" style:parent-style-name="內文" style:family="paragraph">
      <style:paragraph-properties fo:line-height="0.1388in"/>
      <style:text-properties style:font-name="標楷體" style:font-name-asian="標楷體" fo:color="#000000"/>
    </style:style>
    <style:style style:name="P728" style:parent-style-name="內文" style:family="paragraph">
      <style:paragraph-properties fo:line-height="0.1388in"/>
      <style:text-properties style:font-name="標楷體" style:font-name-asian="標楷體" fo:color="#000000"/>
    </style:style>
    <style:style style:name="P729" style:parent-style-name="內文" style:family="paragraph">
      <style:paragraph-properties fo:line-height="0.1388in"/>
      <style:text-properties style:font-name="標楷體" style:font-name-asian="標楷體" fo:color="#000000"/>
    </style:style>
    <style:style style:name="P730" style:parent-style-name="內文" style:family="paragraph">
      <style:paragraph-properties fo:line-height="0.1388in"/>
      <style:text-properties style:font-name="標楷體" style:font-name-asian="標楷體" fo:color="#000000"/>
    </style:style>
    <style:style style:name="P731" style:parent-style-name="內文" style:family="paragraph">
      <style:paragraph-properties fo:line-height="0.1388in"/>
      <style:text-properties style:font-name="標楷體" style:font-name-asian="標楷體" fo:color="#000000"/>
    </style:style>
    <style:style style:name="P732" style:parent-style-name="內文" style:family="paragraph">
      <style:paragraph-properties fo:line-height="0.1388in"/>
      <style:text-properties style:font-name="標楷體" style:font-name-asian="標楷體" fo:color="#000000"/>
    </style:style>
    <style:style style:name="P733" style:parent-style-name="內文" style:family="paragraph">
      <style:paragraph-properties fo:line-height="0.1388in"/>
      <style:text-properties style:font-name="標楷體" style:font-name-asian="標楷體" fo:color="#000000"/>
    </style:style>
    <style:style style:name="P734" style:parent-style-name="內文" style:family="paragraph">
      <style:paragraph-properties fo:line-height="0.1388in"/>
      <style:text-properties style:font-name="標楷體" style:font-name-asian="標楷體" fo:color="#000000"/>
    </style:style>
    <style:style style:name="P735" style:parent-style-name="內文" style:family="paragraph">
      <style:paragraph-properties fo:line-height="0.1388in"/>
      <style:text-properties style:font-name="標楷體" style:font-name-asian="標楷體" fo:color="#000000"/>
    </style:style>
    <style:style style:name="P736" style:parent-style-name="內文" style:family="paragraph">
      <style:paragraph-properties fo:line-height="0.1388in"/>
      <style:text-properties style:font-name="標楷體" style:font-name-asian="標楷體" fo:color="#000000"/>
    </style:style>
    <style:style style:name="P737" style:parent-style-name="內文" style:family="paragraph">
      <style:paragraph-properties fo:line-height="0.1388in"/>
      <style:text-properties style:font-name="標楷體" style:font-name-asian="標楷體" fo:color="#000000"/>
    </style:style>
    <style:style style:name="P738" style:parent-style-name="內文" style:family="paragraph">
      <style:paragraph-properties fo:line-height="0.1388in"/>
      <style:text-properties style:font-name="標楷體" style:font-name-asian="標楷體" fo:color="#000000"/>
    </style:style>
    <style:style style:name="P739" style:parent-style-name="內文" style:family="paragraph">
      <style:paragraph-properties fo:line-height="0.1388in"/>
      <style:text-properties style:font-name="標楷體" style:font-name-asian="標楷體" fo:color="#000000"/>
    </style:style>
    <style:style style:name="P740" style:parent-style-name="內文" style:family="paragraph">
      <style:paragraph-properties fo:line-height="0.1388in"/>
      <style:text-properties style:font-name="標楷體" style:font-name-asian="標楷體" fo:color="#000000"/>
    </style:style>
    <style:style style:name="P741" style:parent-style-name="內文" style:family="paragraph">
      <style:paragraph-properties fo:line-height="0.1388in"/>
      <style:text-properties style:font-name="標楷體" style:font-name-asian="標楷體" fo:color="#000000"/>
    </style:style>
    <style:style style:name="P742" style:parent-style-name="內文" style:family="paragraph">
      <style:paragraph-properties fo:line-height="0.1388in"/>
      <style:text-properties style:font-name="標楷體" style:font-name-asian="標楷體" fo:color="#000000"/>
    </style:style>
    <style:style style:name="P743" style:parent-style-name="內文" style:family="paragraph">
      <style:paragraph-properties fo:line-height="0.1388in"/>
      <style:text-properties style:font-name="標楷體" style:font-name-asian="標楷體" fo:color="#000000"/>
    </style:style>
    <style:style style:name="P744" style:parent-style-name="內文" style:family="paragraph">
      <style:paragraph-properties fo:line-height="0.1388in"/>
      <style:text-properties style:font-name="標楷體" style:font-name-asian="標楷體" fo:color="#000000"/>
    </style:style>
    <style:style style:name="P745" style:parent-style-name="內文" style:family="paragraph">
      <style:paragraph-properties fo:line-height="0.1388in"/>
      <style:text-properties style:font-name="標楷體" style:font-name-asian="標楷體" fo:color="#000000"/>
    </style:style>
    <style:style style:name="P746" style:parent-style-name="內文" style:family="paragraph">
      <style:paragraph-properties fo:line-height="0.2618in"/>
      <style:text-properties style:font-name="標楷體" style:font-name-asian="標楷體" fo:color="#000000"/>
    </style:style>
    <style:style style:name="P747" style:parent-style-name="內文" style:family="paragraph">
      <style:paragraph-properties style:text-autospace="none"/>
    </style:style>
    <style:style style:name="T748"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P749" style:parent-style-name="內文" style:family="paragraph">
      <style:paragraph-properties fo:break-before="column" fo:line-height="0.1388in"/>
      <style:text-properties style:font-name="標楷體" style:font-name-asian="標楷體" fo:color="#000000"/>
    </style:style>
    <style:style style:name="P750" style:parent-style-name="內文" style:family="paragraph">
      <style:paragraph-properties fo:line-height="0.1388in"/>
      <style:text-properties style:font-name="標楷體" style:font-name-asian="標楷體" fo:color="#000000"/>
    </style:style>
    <style:style style:name="P751" style:parent-style-name="內文" style:family="paragraph">
      <style:paragraph-properties fo:line-height="0.1388in"/>
      <style:text-properties style:font-name="標楷體" style:font-name-asian="標楷體" fo:color="#000000"/>
    </style:style>
    <style:style style:name="P752" style:parent-style-name="內文" style:family="paragraph">
      <style:paragraph-properties fo:line-height="0.1388in"/>
      <style:text-properties style:font-name="標楷體" style:font-name-asian="標楷體" fo:color="#000000"/>
    </style:style>
    <style:style style:name="P753" style:parent-style-name="內文" style:family="paragraph">
      <style:paragraph-properties fo:line-height="0.1388in"/>
      <style:text-properties style:font-name="標楷體" style:font-name-asian="標楷體" fo:color="#000000"/>
    </style:style>
    <style:style style:name="P754" style:parent-style-name="內文" style:family="paragraph">
      <style:paragraph-properties fo:line-height="0.1388in"/>
      <style:text-properties style:font-name="標楷體" style:font-name-asian="標楷體" fo:color="#000000"/>
    </style:style>
    <style:style style:name="P755" style:parent-style-name="內文" style:family="paragraph">
      <style:paragraph-properties fo:line-height="0.1388in"/>
      <style:text-properties style:font-name="標楷體" style:font-name-asian="標楷體" fo:color="#000000"/>
    </style:style>
    <style:style style:name="P756" style:parent-style-name="內文" style:family="paragraph">
      <style:paragraph-properties fo:line-height="0.1388in"/>
      <style:text-properties style:font-name="標楷體" style:font-name-asian="標楷體" fo:color="#000000"/>
    </style:style>
    <style:style style:name="P757" style:parent-style-name="內文" style:family="paragraph">
      <style:paragraph-properties fo:line-height="0.1388in"/>
      <style:text-properties style:font-name="標楷體" style:font-name-asian="標楷體" fo:color="#000000"/>
    </style:style>
    <style:style style:name="P758" style:parent-style-name="內文" style:family="paragraph">
      <style:paragraph-properties fo:line-height="0.1388in"/>
      <style:text-properties style:font-name="標楷體" style:font-name-asian="標楷體" fo:color="#000000"/>
    </style:style>
    <style:style style:name="P759" style:parent-style-name="內文" style:family="paragraph">
      <style:paragraph-properties fo:line-height="0.1388in"/>
      <style:text-properties style:font-name="標楷體" style:font-name-asian="標楷體" fo:color="#000000"/>
    </style:style>
    <style:style style:name="P760" style:parent-style-name="內文" style:family="paragraph">
      <style:paragraph-properties fo:line-height="0.1388in"/>
      <style:text-properties style:font-name="標楷體" style:font-name-asian="標楷體" fo:color="#000000"/>
    </style:style>
    <style:style style:name="P761" style:parent-style-name="內文" style:family="paragraph">
      <style:paragraph-properties fo:line-height="0.1388in"/>
      <style:text-properties style:font-name="標楷體" style:font-name-asian="標楷體" fo:color="#000000"/>
    </style:style>
    <style:style style:name="P762" style:parent-style-name="內文" style:family="paragraph">
      <style:paragraph-properties fo:line-height="0.1388in"/>
      <style:text-properties style:font-name="標楷體" style:font-name-asian="標楷體" fo:color="#000000"/>
    </style:style>
    <style:style style:name="P763" style:parent-style-name="內文" style:family="paragraph">
      <style:paragraph-properties fo:line-height="0.1388in"/>
      <style:text-properties style:font-name="標楷體" style:font-name-asian="標楷體" fo:color="#000000"/>
    </style:style>
    <style:style style:name="P764" style:parent-style-name="內文" style:family="paragraph">
      <style:paragraph-properties fo:line-height="0.1388in"/>
      <style:text-properties style:font-name="標楷體" style:font-name-asian="標楷體" fo:color="#000000"/>
    </style:style>
    <style:style style:name="P765" style:parent-style-name="內文" style:family="paragraph">
      <style:paragraph-properties fo:line-height="0.1388in"/>
      <style:text-properties style:font-name="標楷體" style:font-name-asian="標楷體" fo:color="#000000"/>
    </style:style>
    <style:style style:name="P766" style:parent-style-name="內文" style:family="paragraph">
      <style:paragraph-properties fo:line-height="0.1388in"/>
      <style:text-properties style:font-name="標楷體" style:font-name-asian="標楷體" fo:color="#000000"/>
    </style:style>
    <style:style style:name="P767" style:parent-style-name="內文" style:family="paragraph">
      <style:paragraph-properties fo:line-height="0.1388in"/>
      <style:text-properties style:font-name="標楷體" style:font-name-asian="標楷體" fo:color="#000000"/>
    </style:style>
    <style:style style:name="P768" style:parent-style-name="內文" style:family="paragraph">
      <style:paragraph-properties fo:line-height="0.1388in"/>
      <style:text-properties style:font-name="標楷體" style:font-name-asian="標楷體" fo:color="#000000"/>
    </style:style>
    <style:style style:name="P769" style:parent-style-name="內文" style:family="paragraph">
      <style:paragraph-properties fo:line-height="0.1388in"/>
      <style:text-properties style:font-name="標楷體" style:font-name-asian="標楷體" fo:color="#000000"/>
    </style:style>
    <style:style style:name="P770" style:parent-style-name="內文" style:family="paragraph">
      <style:paragraph-properties fo:line-height="0.2618in"/>
      <style:text-properties style:font-name="標楷體" style:font-name-asian="標楷體" fo:color="#000000"/>
    </style:style>
    <style:style style:name="P771" style:parent-style-name="內文" style:family="paragraph">
      <style:paragraph-properties style:text-autospace="none"/>
    </style:style>
    <style:style style:name="T772"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P773" style:parent-style-name="內文" style:master-page-name="MP75" style:family="paragraph">
      <style:paragraph-properties fo:break-before="page" fo:line-height="0.1388in"/>
      <style:text-properties fo:color="#000000"/>
    </style:style>
    <style:style style:name="S76" style:family="section">
      <style:section-properties fo:margin-left="0in" fo:margin-right="0in" style:writing-mode="lr-tb"/>
    </style:style>
    <style:style style:name="P776" style:parent-style-name="內文" style:family="paragraph">
      <style:paragraph-properties fo:line-height="0.1388in"/>
      <style:text-properties style:font-name="標楷體" style:font-name-asian="標楷體" fo:color="#000000"/>
    </style:style>
    <style:style style:name="S77" style:family="section">
      <style:section-properties fo:margin-left="0in" fo:margin-right="0in" style:writing-mode="lr-tb"/>
    </style:style>
    <style:style style:name="P777" style:parent-style-name="內文" style:family="paragraph">
      <style:paragraph-properties fo:line-height="0.1388in"/>
      <style:text-properties style:font-name="標楷體" style:font-name-asian="標楷體" fo:color="#000000"/>
    </style:style>
    <style:style style:name="S78" style:family="section">
      <style:section-properties fo:margin-left="0in" fo:margin-right="0in" style:writing-mode="lr-tb"/>
    </style:style>
    <style:style style:name="P778" style:parent-style-name="內文" style:family="paragraph">
      <style:paragraph-properties fo:line-height="0.2388in"/>
      <style:text-properties style:font-name="標楷體" style:font-name-asian="標楷體" fo:color="#000000"/>
    </style:style>
    <style:style style:name="S79" style:family="section">
      <style:section-properties fo:margin-left="0in" fo:margin-right="0in" style:writing-mode="lr-tb"/>
    </style:style>
    <style:style style:name="P779" style:parent-style-name="內文" style:family="paragraph">
      <style:paragraph-properties style:text-autospace="none" fo:margin-left="0.9284in">
        <style:tab-stops/>
      </style:paragraph-properties>
    </style:style>
    <style:style style:name="T780"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style>
    <style:style style:name="T781" style:parent-style-name="預設段落字型" style:family="text">
      <style:text-properties style:font-name="標楷體" style:font-name-asian="標楷體" style:font-name-complex="SimSun" fo:font-weight="bold" style:font-weight-asian="bold" fo:color="#000000" fo:letter-spacing="-0.0013in" fo:font-size="18pt" style:font-size-asian="18pt" style:font-size-complex="18pt"/>
    </style:style>
    <style:style style:name="P782" style:parent-style-name="內文" style:family="paragraph">
      <style:paragraph-properties style:text-autospace="none" fo:margin-left="1.4986in">
        <style:tab-stops/>
      </style:paragraph-properties>
    </style:style>
    <style:style style:name="T783"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style>
    <style:style style:name="T784" style:parent-style-name="預設段落字型" style:family="text">
      <style:text-properties style:font-name="標楷體" style:font-name-asian="標楷體" style:font-name-complex="SimSun" fo:font-weight="bold" style:font-weight-asian="bold" fo:color="#000000" fo:letter-spacing="-0.0013in" fo:font-size="18pt" style:font-size-asian="18pt" style:font-size-complex="18pt"/>
    </style:style>
    <style:style style:name="T785"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style>
    <style:style style:name="T786" style:parent-style-name="預設段落字型" style:family="text">
      <style:text-properties style:font-name="標楷體" style:font-name-asian="標楷體" style:font-name-complex="SimSun" fo:font-weight="bold" style:font-weight-asian="bold" fo:color="#000000" fo:letter-spacing="-0.0013in" fo:font-size="18pt" style:font-size-asian="18pt" style:font-size-complex="18pt"/>
    </style:style>
    <style:style style:name="T787"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style>
    <style:style style:name="TableColumn789" style:family="table-column">
      <style:table-column-properties style:column-width="6.9194in"/>
    </style:style>
    <style:style style:name="Table788" style:family="table">
      <style:table-properties style:width="6.9194in" fo:margin-left="0.6756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style:text-autospace="none"/>
      <style:text-properties style:font-name="標楷體" style:font-name-asian="標楷體" fo:font-weight="bold" style:font-weight-asian="bold" fo:color="#000000"/>
    </style:style>
    <style:style style:name="P793" style:parent-style-name="內文" style:family="paragraph">
      <style:paragraph-properties style:text-autospace="none"/>
      <style:text-properties style:font-name="標楷體" style:font-name-asian="標楷體" fo:font-weight="bold" style:font-weight-asian="bold" fo:color="#000000"/>
    </style:style>
    <style:style style:name="P794" style:parent-style-name="內文" style:family="paragraph">
      <style:paragraph-properties style:text-autospace="none"/>
      <style:text-properties style:font-name="標楷體" style:font-name-asian="標楷體" fo:font-weight="bold" style:font-weight-asian="bold" fo:color="#000000"/>
    </style:style>
    <style:style style:name="P795" style:parent-style-name="內文" style:family="paragraph">
      <style:paragraph-properties style:text-autospace="none"/>
      <style:text-properties style:font-name="標楷體" style:font-name-asian="標楷體" fo:font-weight="bold" style:font-weight-asian="bold" fo:color="#000000"/>
    </style:style>
    <style:style style:name="P796" style:parent-style-name="內文" style:family="paragraph">
      <style:paragraph-properties style:text-autospace="none"/>
      <style:text-properties style:font-name="標楷體" style:font-name-asian="標楷體" fo:font-weight="bold" style:font-weight-asian="bold" fo:color="#000000"/>
    </style:style>
    <style:style style:name="P797" style:parent-style-name="內文" style:family="paragraph">
      <style:paragraph-properties style:text-autospace="none"/>
    </style:style>
    <style:style style:name="T798" style:parent-style-name="預設段落字型" style:family="text">
      <style:text-properties style:font-name="標楷體" style:font-name-asian="標楷體" fo:font-weight="bold" style:font-weight-asian="bold" fo:color="#000000"/>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style:text-autospace="none" fo:text-align="center"/>
      <style:text-properties style:font-name="標楷體" style:font-name-asian="標楷體" fo:color="#000000" fo:font-size="14pt" style:font-size-asian="14pt" style:font-size-complex="14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style:text-autospace="none"/>
      <style:text-properties style:font-name="標楷體" style:font-name-asian="標楷體" fo:font-weight="bold" style:font-weight-asian="bold" fo:color="#000000"/>
    </style:style>
    <style:style style:name="P805" style:parent-style-name="內文" style:family="paragraph">
      <style:paragraph-properties style:text-autospace="none"/>
      <style:text-properties style:font-name="標楷體" style:font-name-asian="標楷體" fo:font-weight="bold" style:font-weight-asian="bold" fo:color="#000000"/>
    </style:style>
    <style:style style:name="P806" style:parent-style-name="內文" style:family="paragraph">
      <style:paragraph-properties style:text-autospace="none"/>
      <style:text-properties style:font-name="標楷體" style:font-name-asian="標楷體" fo:color="#000000"/>
    </style:style>
    <style:style style:name="P807" style:parent-style-name="內文" style:family="paragraph">
      <style:paragraph-properties style:text-autospace="none"/>
      <style:text-properties style:font-name="標楷體" style:font-name-asian="標楷體" fo:color="#000000"/>
    </style:style>
    <style:style style:name="P808" style:parent-style-name="內文" style:family="paragraph">
      <style:paragraph-properties style:text-autospace="none"/>
      <style:text-properties style:font-name="標楷體" style:font-name-asian="標楷體" fo:color="#000000"/>
    </style:style>
    <style:style style:name="P809" style:parent-style-name="內文" style:family="paragraph">
      <style:paragraph-properties style:text-autospace="none"/>
      <style:text-properties style:font-name="標楷體" style:font-name-asian="標楷體" fo:color="#000000"/>
    </style:style>
    <style:style style:name="P810" style:parent-style-name="內文" style:family="paragraph">
      <style:paragraph-properties style:text-autospace="none"/>
      <style:text-properties style:font-name="標楷體" style:font-name-asian="標楷體" fo:color="#000000"/>
    </style:style>
    <style:style style:name="P811" style:parent-style-name="內文" style:family="paragraph">
      <style:paragraph-properties style:text-autospace="none"/>
      <style:text-properties style:font-name="標楷體" style:font-name-asian="標楷體" fo:color="#000000"/>
    </style:style>
    <style:style style:name="P812" style:parent-style-name="內文" style:family="paragraph">
      <style:paragraph-properties style:text-autospace="none"/>
      <style:text-properties style:font-name="標楷體" style:font-name-asian="標楷體" fo:font-weight="bold" style:font-weight-asian="bold" fo:color="#000000"/>
    </style:style>
    <style:style style:name="P813" style:parent-style-name="內文" style:family="paragraph">
      <style:paragraph-properties style:text-autospace="none"/>
      <style:text-properties style:font-name="標楷體" style:font-name-asian="標楷體" fo:color="#000000"/>
    </style:style>
    <style:style style:name="P814" style:parent-style-name="內文" style:family="paragraph">
      <style:paragraph-properties style:text-autospace="none"/>
      <style:text-properties style:font-name="標楷體" style:font-name-asian="標楷體" fo:color="#000000"/>
    </style:style>
    <style:style style:name="P815" style:parent-style-name="內文" style:family="paragraph">
      <style:paragraph-properties style:text-autospace="none"/>
      <style:text-properties style:font-name="標楷體" style:font-name-asian="標楷體" fo:color="#000000"/>
    </style:style>
    <style:style style:name="P816" style:parent-style-name="內文" style:family="paragraph">
      <style:paragraph-properties style:text-autospace="none"/>
      <style:text-properties style:font-name="標楷體" style:font-name-asian="標楷體" fo:color="#000000"/>
    </style:style>
    <style:style style:name="P817" style:parent-style-name="內文" style:family="paragraph">
      <style:paragraph-properties style:text-autospace="none"/>
      <style:text-properties style:font-name="標楷體" style:font-name-asian="標楷體" fo:color="#000000"/>
    </style:style>
    <style:style style:name="P818" style:parent-style-name="內文" style:family="paragraph">
      <style:paragraph-properties style:text-autospace="none"/>
      <style:text-properties style:font-name="標楷體" style:font-name-asian="標楷體" fo:color="#000000"/>
    </style:style>
    <style:style style:name="P819" style:parent-style-name="內文" style:family="paragraph">
      <style:paragraph-properties style:text-autospace="none"/>
      <style:text-properties style:font-name="標楷體" style:font-name-asian="標楷體" fo:font-weight="bold" style:font-weight-asian="bold" fo:color="#000000"/>
    </style:style>
    <style:style style:name="P820" style:parent-style-name="內文" style:family="paragraph">
      <style:paragraph-properties style:text-autospace="none"/>
      <style:text-properties style:font-name="標楷體" style:font-name-asian="標楷體" fo:color="#000000"/>
    </style:style>
    <style:style style:name="P821" style:parent-style-name="內文" style:family="paragraph">
      <style:paragraph-properties style:text-autospace="none"/>
      <style:text-properties style:font-name="標楷體" style:font-name-asian="標楷體" fo:color="#000000"/>
    </style:style>
    <style:style style:name="P822" style:parent-style-name="內文" style:family="paragraph">
      <style:paragraph-properties style:text-autospace="none"/>
      <style:text-properties style:font-name="標楷體" style:font-name-asian="標楷體" fo:color="#000000"/>
    </style:style>
    <style:style style:name="P823" style:parent-style-name="內文" style:family="paragraph">
      <style:paragraph-properties style:text-autospace="none"/>
      <style:text-properties style:font-name="標楷體" style:font-name-asian="標楷體" fo:color="#000000"/>
    </style:style>
    <style:style style:name="P824" style:parent-style-name="內文" style:family="paragraph">
      <style:paragraph-properties style:text-autospace="none"/>
      <style:text-properties style:font-name="標楷體" style:font-name-asian="標楷體" fo:color="#000000"/>
    </style:style>
    <style:style style:name="P825" style:parent-style-name="內文" style:family="paragraph">
      <style:paragraph-properties style:text-autospace="none"/>
      <style:text-properties style:font-name="標楷體" style:font-name-asian="標楷體" fo:color="#000000"/>
    </style:style>
    <style:style style:name="P826" style:parent-style-name="內文" style:family="paragraph">
      <style:paragraph-properties style:text-autospace="none"/>
      <style:text-properties style:font-name="標楷體" style:font-name-asian="標楷體" fo:color="#000000"/>
    </style:style>
    <style:style style:name="P827" style:parent-style-name="內文" style:family="paragraph">
      <style:paragraph-properties style:text-autospace="none"/>
      <style:text-properties style:font-name="標楷體" style:font-name-asian="標楷體" fo:color="#000000"/>
    </style:style>
    <style:style style:name="P828" style:parent-style-name="內文" style:family="paragraph">
      <style:paragraph-properties style:text-autospace="none"/>
      <style:text-properties style:font-name="標楷體" style:font-name-asian="標楷體" fo:color="#000000"/>
    </style:style>
    <style:style style:name="P829" style:parent-style-name="內文" style:family="paragraph">
      <style:paragraph-properties style:text-autospace="none"/>
      <style:text-properties style:font-name="標楷體" style:font-name-asian="標楷體" fo:font-weight="bold" style:font-weight-asian="bold" fo:color="#000000"/>
    </style:style>
    <style:style style:name="P830" style:parent-style-name="內文" style:family="paragraph">
      <style:paragraph-properties style:text-autospace="none"/>
      <style:text-properties style:font-name="標楷體" style:font-name-asian="標楷體" fo:color="#000000"/>
    </style:style>
    <style:style style:name="P831" style:parent-style-name="內文" style:family="paragraph">
      <style:paragraph-properties style:text-autospace="none"/>
      <style:text-properties style:font-name="標楷體" style:font-name-asian="標楷體" fo:color="#000000"/>
    </style:style>
    <style:style style:name="P832" style:parent-style-name="內文" style:family="paragraph">
      <style:paragraph-properties style:text-autospace="none"/>
      <style:text-properties style:font-name="標楷體" style:font-name-asian="標楷體" fo:color="#000000"/>
    </style:style>
    <style:style style:name="P833" style:parent-style-name="內文" style:family="paragraph">
      <style:paragraph-properties style:text-autospace="none"/>
      <style:text-properties style:font-name="標楷體" style:font-name-asian="標楷體" fo:color="#000000"/>
    </style:style>
    <style:style style:name="P834" style:parent-style-name="內文" style:family="paragraph">
      <style:paragraph-properties style:text-autospace="none"/>
      <style:text-properties style:font-name="標楷體" style:font-name-asian="標楷體" fo:color="#000000"/>
    </style:style>
    <style:style style:name="P835" style:parent-style-name="內文" style:family="paragraph">
      <style:paragraph-properties style:text-autospace="none"/>
      <style:text-properties style:font-name="標楷體" style:font-name-asian="標楷體" fo:color="#000000"/>
    </style:style>
    <style:style style:name="P836" style:parent-style-name="內文" style:family="paragraph">
      <style:paragraph-properties style:text-autospace="none"/>
      <style:text-properties style:font-name="標楷體" style:font-name-asian="標楷體" fo:color="#000000"/>
    </style:style>
    <style:style style:name="P837" style:parent-style-name="內文" style:family="paragraph">
      <style:paragraph-properties style:text-autospace="none"/>
      <style:text-properties style:font-name="標楷體" style:font-name-asian="標楷體" fo:color="#000000"/>
    </style:style>
    <style:style style:name="P838" style:parent-style-name="內文" style:family="paragraph">
      <style:paragraph-properties style:text-autospace="none"/>
      <style:text-properties style:font-name="標楷體" style:font-name-asian="標楷體" fo:color="#000000"/>
    </style:style>
    <style:style style:name="P839" style:parent-style-name="內文" style:family="paragraph">
      <style:paragraph-properties style:text-autospace="none"/>
      <style:text-properties style:font-name="標楷體" style:font-name-asian="標楷體" fo:color="#000000"/>
    </style:style>
    <style:style style:name="S80" style:family="section">
      <style:section-properties fo:margin-left="0in" fo:margin-right="0in" style:writing-mode="lr-tb"/>
    </style:style>
    <style:style style:name="P840" style:parent-style-name="內文" style:family="paragraph">
      <style:text-properties fo:color="#000000"/>
    </style:style>
    <style:style style:name="S81" style:family="section">
      <style:section-properties fo:margin-left="0in" fo:margin-right="0in" style:writing-mode="lr-tb"/>
    </style:style>
    <style:style style:name="P841" style:parent-style-name="內文" style:family="paragraph">
      <style:text-properties fo:color="#000000"/>
    </style:style>
    <style:style style:name="S82" style:family="section">
      <style:section-properties fo:margin-left="0in" fo:margin-right="0in" style:writing-mode="lr-tb"/>
    </style:style>
    <style:style style:name="P842" style:parent-style-name="內文" style:family="paragraph">
      <style:paragraph-properties style:text-autospace="none" fo:margin-left="0.9569in">
        <style:tab-stops/>
      </style:paragraph-properties>
      <style:text-properties style:font-name="標楷體" style:font-name-asian="標楷體" style:font-name-complex="SimSun" fo:font-weight="bold" style:font-weight-asian="bold" fo:color="#000000" fo:letter-spacing="-0.0006in" fo:font-size="18pt" style:font-size-asian="18pt" style:font-size-complex="18pt"/>
    </style:style>
    <style:style style:name="P843" style:parent-style-name="內文" style:family="paragraph">
      <style:paragraph-properties style:text-autospace="none" fo:margin-left="0.9569in">
        <style:tab-stops/>
      </style:paragraph-properties>
    </style:style>
    <style:style style:name="T844"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style>
    <style:style style:name="T845" style:parent-style-name="預設段落字型" style:family="text">
      <style:text-properties style:font-name="標楷體" style:font-name-asian="標楷體" style:font-name-complex="SimSun" fo:font-weight="bold" style:font-weight-asian="bold" fo:color="#000000" fo:letter-spacing="-0.0013in" fo:font-size="18pt" style:font-size-asian="18pt" style:font-size-complex="18pt"/>
    </style:style>
    <style:style style:name="P846" style:parent-style-name="內文" style:family="paragraph">
      <style:paragraph-properties fo:line-height="0.1395in"/>
      <style:text-properties style:font-name="標楷體" style:font-name-asian="標楷體" fo:color="#000000"/>
    </style:style>
    <style:style style:name="P847" style:parent-style-name="內文" style:family="paragraph">
      <style:paragraph-properties style:text-autospace="none" fo:margin-left="1.2569in">
        <style:tab-stops/>
      </style:paragraph-properties>
    </style:style>
    <style:style style:name="T848"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style>
    <style:style style:name="T849" style:parent-style-name="預設段落字型" style:family="text">
      <style:text-properties style:font-name="標楷體" style:font-name-asian="標楷體" style:font-name-complex="SimSun" fo:font-weight="bold" style:font-weight-asian="bold" fo:color="#000000" fo:letter-spacing="-0.0013in" fo:font-size="18pt" style:font-size-asian="18pt" style:font-size-complex="18pt"/>
    </style:style>
    <style:style style:name="T850"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style>
    <style:style style:name="T851" style:parent-style-name="預設段落字型" style:family="text">
      <style:text-properties style:font-name="標楷體" style:font-name-asian="標楷體" style:font-name-complex="SimSun" fo:font-weight="bold" style:font-weight-asian="bold" fo:color="#000000" fo:letter-spacing="-0.0013in" fo:font-size="18pt" style:font-size-asian="18pt" style:font-size-complex="18pt"/>
    </style:style>
    <style:style style:name="T852" style:parent-style-name="預設段落字型" style:family="text">
      <style:text-properties style:font-name="標楷體" style:font-name-asian="標楷體" style:font-name-complex="SimSun" fo:font-weight="bold" style:font-weight-asian="bold" fo:color="#000000" fo:font-size="18pt" style:font-size-asian="18pt" style:font-size-complex="18pt"/>
    </style:style>
    <style:style style:name="S83" style:family="section">
      <style:section-properties fo:margin-left="0in" fo:margin-right="0in" style:writing-mode="lr-tb"/>
    </style:style>
    <style:style style:name="P853" style:parent-style-name="內文" style:family="paragraph">
      <style:paragraph-properties fo:line-height="0.0687in"/>
      <style:text-properties style:font-name="標楷體" style:font-name-asian="標楷體" fo:color="#000000"/>
    </style:style>
    <style:style style:name="S84" style:family="section">
      <style:section-properties fo:margin-left="0in" fo:margin-right="0in" style:writing-mode="lr-tb"/>
    </style:style>
    <style:style style:name="TableColumn855" style:family="table-column">
      <style:table-column-properties style:column-width="1.2194in" style:use-optimal-column-width="false"/>
    </style:style>
    <style:style style:name="TableColumn856" style:family="table-column">
      <style:table-column-properties style:column-width="2.35in" style:use-optimal-column-width="false"/>
    </style:style>
    <style:style style:name="TableColumn857" style:family="table-column">
      <style:table-column-properties style:column-width="3.1729in" style:use-optimal-column-width="false"/>
    </style:style>
    <style:style style:name="Table854" style:family="table">
      <style:table-properties style:width="6.7423in" fo:margin-left="0.7909in" table:align="left"/>
    </style:style>
    <style:style style:name="TableRow858" style:family="table-row">
      <style:table-row-properties style:row-height="0.4729in" style:use-optimal-row-height="false"/>
    </style:style>
    <style:style style:name="TableCell859" style:family="table-cell">
      <style:table-cell-properties fo:border="0.0069in solid #000000" fo:background-color="#DEDEDE" style:vertical-align="middle" fo:padding-top="0in" fo:padding-left="0in" fo:padding-bottom="0in" fo:padding-right="0in"/>
    </style:style>
    <style:style style:name="P860" style:parent-style-name="內文" style:family="paragraph">
      <style:paragraph-properties style:text-autospace="none" fo:text-align="center" fo:margin-top="0.0138in" fo:line-height="0.2222in"/>
    </style:style>
    <style:style style:name="T861" style:parent-style-name="預設段落字型" style:family="text">
      <style:text-properties style:font-name="標楷體" style:font-name-asian="標楷體" style:font-name-complex="SimSun" fo:color="#000000" fo:letter-spacing="-0.0027in" fo:font-size="16pt" style:font-size-asian="16pt" style:font-size-complex="16pt"/>
    </style:style>
    <style:style style:name="T862" style:parent-style-name="預設段落字型" style:family="text">
      <style:text-properties style:font-name="標楷體" style:font-name-asian="標楷體" style:font-name-complex="SimSun" fo:color="#000000" fo:letter-spacing="-0.009in" fo:font-size="16pt" style:font-size-asian="16pt" style:font-size-complex="16pt"/>
    </style:style>
    <style:style style:name="TableCell863" style:family="table-cell">
      <style:table-cell-properties fo:border="0.0069in solid #000000" fo:background-color="#DEDEDE" style:vertical-align="middle" fo:padding-top="0in" fo:padding-left="0in" fo:padding-bottom="0in" fo:padding-right="0in"/>
    </style:style>
    <style:style style:name="P864" style:parent-style-name="內文" style:family="paragraph">
      <style:paragraph-properties style:text-autospace="none" fo:line-height="0.2222in" fo:margin-left="0.6451in">
        <style:tab-stops/>
      </style:paragraph-properties>
    </style:style>
    <style:style style:name="T865" style:parent-style-name="預設段落字型" style:family="text">
      <style:text-properties style:font-name="標楷體" style:font-name-asian="標楷體" style:font-name-complex="SimSun" fo:color="#000000" fo:letter-spacing="-0.0027in" fo:font-size="16pt" style:font-size-asian="16pt" style:font-size-complex="16pt"/>
    </style:style>
    <style:style style:name="T866" style:parent-style-name="預設段落字型" style:family="text">
      <style:text-properties style:font-name="標楷體" style:font-name-asian="標楷體" style:font-name-complex="SimSun" fo:color="#000000" fo:letter-spacing="-0.002in" fo:font-size="16pt" style:font-size-asian="16pt" style:font-size-complex="16pt"/>
    </style:style>
    <style:style style:name="TableCell867" style:family="table-cell">
      <style:table-cell-properties fo:border="0.0069in solid #000000" fo:background-color="#DEDEDE" style:vertical-align="middle" fo:padding-top="0in" fo:padding-left="0in" fo:padding-bottom="0in" fo:padding-right="0in"/>
    </style:style>
    <style:style style:name="P868" style:parent-style-name="內文" style:family="paragraph">
      <style:paragraph-properties style:text-autospace="none" fo:line-height="0.2222in" fo:margin-left="1.318in">
        <style:tab-stops/>
      </style:paragraph-properties>
    </style:style>
    <style:style style:name="T869" style:parent-style-name="預設段落字型" style:family="text">
      <style:text-properties style:font-name="標楷體" style:font-name-asian="標楷體" style:font-name-complex="SimSun" fo:color="#000000" fo:letter-spacing="-0.0041in" fo:font-size="16pt" style:font-size-asian="16pt" style:font-size-complex="16pt"/>
    </style:style>
    <style:style style:name="TableRow870" style:family="table-row">
      <style:table-row-properties style:row-height="0.5986in" style:use-optimal-row-height="false"/>
    </style:style>
    <style:style style:name="TableCell871" style:family="table-cell">
      <style:table-cell-properties fo:border="0.0069in solid #000000" fo:padding-top="0in" fo:padding-left="0in" fo:padding-bottom="0in" fo:padding-right="0in"/>
    </style:style>
    <style:style style:name="P872" style:parent-style-name="內文" style:family="paragraph">
      <style:paragraph-properties fo:line-height="0.2222in"/>
      <style:text-properties style:font-name="標楷體" style:font-name-asian="標楷體" fo:color="#000000"/>
    </style:style>
    <style:style style:name="P873" style:parent-style-name="內文" style:family="paragraph">
      <style:paragraph-properties fo:line-height="0.2222in"/>
      <style:text-properties style:font-name="標楷體" style:font-name-asian="標楷體" fo:color="#000000"/>
    </style:style>
    <style:style style:name="P874" style:parent-style-name="內文" style:family="paragraph">
      <style:paragraph-properties fo:line-height="0.2222in"/>
      <style:text-properties style:font-name="標楷體" style:font-name-asian="標楷體" fo:color="#000000"/>
    </style:style>
    <style:style style:name="P875" style:parent-style-name="內文" style:family="paragraph">
      <style:paragraph-properties style:text-autospace="none" fo:text-align="center" fo:line-height="0.2222in" fo:margin-left="0.068in">
        <style:tab-stops/>
      </style:paragraph-properties>
    </style:style>
    <style:style style:name="T876" style:parent-style-name="預設段落字型" style:family="text">
      <style:text-properties style:font-name="標楷體" style:font-name-asian="標楷體" style:font-name-complex="SimSun" fo:color="#000000" fo:letter-spacing="0.0229in" fo:font-size="14pt" style:font-size-asian="14pt" style:font-size-complex="14pt"/>
    </style:style>
    <style:style style:name="T877" style:parent-style-name="預設段落字型" style:family="text">
      <style:text-properties style:font-name="標楷體" style:font-name-asian="標楷體" style:font-name-complex="SimSun" fo:color="#000000" fo:letter-spacing="0.0222in" fo:font-size="14pt" style:font-size-asian="14pt" style:font-size-complex="14pt"/>
    </style:style>
    <style:style style:name="P878" style:parent-style-name="內文" style:family="paragraph">
      <style:paragraph-properties style:text-autospace="none" fo:text-align="center" fo:line-height="0.2222in" fo:margin-left="0.068in">
        <style:tab-stops/>
      </style:paragraph-properties>
      <style:text-properties style:font-name="標楷體" style:font-name-asian="標楷體" style:font-name-complex="SimSun" fo:color="#000000" fo:letter-spacing="-0.0034in" fo:font-size="14pt" style:font-size-asian="14pt" style:font-size-complex="14pt"/>
    </style:style>
    <style:style style:name="P879" style:parent-style-name="內文" style:family="paragraph">
      <style:paragraph-properties style:text-autospace="none" fo:text-align="center" fo:line-height="0.2222in" fo:margin-left="0.068in">
        <style:tab-stops/>
      </style:paragraph-properties>
    </style:style>
    <style:style style:name="T880" style:parent-style-name="預設段落字型" style:family="text">
      <style:text-properties style:font-name="標楷體" style:font-name-asian="標楷體" fo:color="#000000" fo:letter-spacing="-0.002in" fo:font-size="14pt" style:font-size-asian="14pt" style:font-size-complex="14pt"/>
    </style:style>
    <style:style style:name="T881" style:parent-style-name="預設段落字型" style:family="text">
      <style:text-properties style:font-name="標楷體" style:font-name-asian="標楷體" fo:color="#000000" fo:letter-spacing="-0.002in" fo:font-size="14pt" style:font-size-asian="14pt" style:font-size-complex="14pt"/>
    </style:style>
    <style:style style:name="T882" style:parent-style-name="預設段落字型" style:family="text">
      <style:text-properties style:font-name="標楷體" style:font-name-asian="標楷體" fo:color="#000000" fo:letter-spacing="-0.0006in" fo:font-size="14pt" style:font-size-asian="14pt" style:font-size-complex="14pt"/>
    </style:style>
    <style:style style:name="TableCell883" style:family="table-cell">
      <style:table-cell-properties fo:border="0.0069in solid #000000" style:vertical-align="middle" fo:padding-top="0in" fo:padding-left="0in" fo:padding-bottom="0in" fo:padding-right="0in"/>
    </style:style>
    <style:style style:name="P884" style:parent-style-name="內文" style:family="paragraph">
      <style:paragraph-properties style:text-autospace="none" fo:text-align="justify" fo:line-height="0.2222in"/>
    </style:style>
    <style:style style:name="T885" style:parent-style-name="預設段落字型" style:family="text">
      <style:text-properties style:font-name="標楷體" style:font-name-asian="標楷體" style:font-name-complex="SimSun" fo:color="#000000" fo:letter-spacing="0.0159in" fo:font-size="14pt" style:font-size-asian="14pt" style:font-size-complex="14pt"/>
    </style:style>
    <style:style style:name="T886" style:parent-style-name="預設段落字型" style:family="text">
      <style:text-properties style:font-name="標楷體" style:font-name-asian="標楷體" fo:color="#000000" fo:letter-spacing="0.0048in" fo:font-size="14pt" style:font-size-asian="14pt" style:font-size-complex="14pt"/>
    </style:style>
    <style:style style:name="T887" style:parent-style-name="預設段落字型" style:family="text">
      <style:text-properties style:font-name="標楷體" style:font-name-asian="標楷體" style:font-name-complex="SimSun" fo:color="#000000" fo:letter-spacing="0.0159in" fo:font-size="14pt" style:font-size-asian="14pt" style:font-size-complex="14pt"/>
    </style:style>
    <style:style style:name="T888" style:parent-style-name="預設段落字型" style:family="text">
      <style:text-properties style:font-name="標楷體" style:font-name-asian="標楷體" fo:color="#000000" fo:letter-spacing="0.0055in" fo:font-size="14pt" style:font-size-asian="14pt" style:font-size-complex="14pt"/>
    </style:style>
    <style:style style:name="T889" style:parent-style-name="預設段落字型" style:family="text">
      <style:text-properties style:font-name="標楷體" style:font-name-asian="標楷體" style:font-name-complex="SimSun" fo:color="#000000" fo:letter-spacing="0.0166in" fo:font-size="14pt" style:font-size-asian="14pt" style:font-size-complex="14pt"/>
    </style:style>
    <style:style style:name="T890" style:parent-style-name="預設段落字型" style:family="text">
      <style:text-properties style:font-name="標楷體" style:font-name-asian="標楷體" style:font-name-complex="SimSun" fo:color="#000000" fo:letter-spacing="0.0159in" fo:font-size="14pt" style:font-size-asian="14pt" style:font-size-complex="14pt"/>
    </style:style>
    <style:style style:name="T891"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892"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893"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ableCell894" style:family="table-cell">
      <style:table-cell-properties fo:border="0.0069in solid #000000" fo:padding-top="0in" fo:padding-left="0in" fo:padding-bottom="0in" fo:padding-right="0in"/>
    </style:style>
    <style:style style:name="P895" style:parent-style-name="內文" style:family="paragraph">
      <style:paragraph-properties fo:line-height="0.2222in"/>
      <style:text-properties style:font-name="標楷體" style:font-name-asian="標楷體" fo:color="#000000"/>
    </style:style>
    <style:style style:name="TableRow896" style:family="table-row">
      <style:table-row-properties style:row-height="0.4895in" style:use-optimal-row-height="false"/>
    </style:style>
    <style:style style:name="P897" style:parent-style-name="內文" style:family="paragraph">
      <style:paragraph-properties fo:line-height="0.2222in"/>
      <style:text-properties style:font-name="標楷體" style:font-name-asian="標楷體" fo:color="#000000"/>
    </style:style>
    <style:style style:name="TableCell898" style:family="table-cell">
      <style:table-cell-properties fo:border="0.0069in solid #000000" style:vertical-align="middle" fo:padding-top="0in" fo:padding-left="0in" fo:padding-bottom="0in" fo:padding-right="0in"/>
    </style:style>
    <style:style style:name="P899" style:parent-style-name="內文" style:family="paragraph">
      <style:paragraph-properties style:text-autospace="none" fo:text-align="justify" fo:line-height="0.2222in"/>
    </style:style>
    <style:style style:name="T900"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901"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902"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903"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904"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ableCell905" style:family="table-cell">
      <style:table-cell-properties fo:border="0.0069in solid #000000" fo:padding-top="0in" fo:padding-left="0in" fo:padding-bottom="0in" fo:padding-right="0in"/>
    </style:style>
    <style:style style:name="P906" style:parent-style-name="內文" style:family="paragraph">
      <style:paragraph-properties fo:line-height="0.2222in"/>
      <style:text-properties style:font-name="標楷體" style:font-name-asian="標楷體" fo:color="#000000"/>
    </style:style>
    <style:style style:name="TableRow907" style:family="table-row">
      <style:table-row-properties style:row-height="0.3895in" style:use-optimal-row-height="false"/>
    </style:style>
    <style:style style:name="P908" style:parent-style-name="內文" style:family="paragraph">
      <style:paragraph-properties fo:line-height="0.2222in"/>
      <style:text-properties style:font-name="標楷體" style:font-name-asian="標楷體" fo:color="#000000"/>
    </style:style>
    <style:style style:name="TableCell909" style:family="table-cell">
      <style:table-cell-properties fo:border="0.0069in solid #000000" style:vertical-align="middle" fo:padding-top="0in" fo:padding-left="0in" fo:padding-bottom="0in" fo:padding-right="0in"/>
    </style:style>
    <style:style style:name="P910" style:parent-style-name="內文" style:family="paragraph">
      <style:paragraph-properties style:text-autospace="none" fo:text-align="justify" fo:line-height="0.2222in"/>
    </style:style>
    <style:style style:name="T911"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912"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913"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914"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915"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916" style:parent-style-name="預設段落字型" style:family="text">
      <style:text-properties style:font-name="標楷體" style:font-name-asian="標楷體" style:font-name-complex="SimSun" fo:color="#000000" fo:letter-spacing="-0.0076in" fo:font-size="14pt" style:font-size-asian="14pt" style:font-size-complex="14pt"/>
    </style:style>
    <style:style style:name="TableCell917" style:family="table-cell">
      <style:table-cell-properties fo:border="0.0069in solid #000000" fo:padding-top="0in" fo:padding-left="0in" fo:padding-bottom="0in" fo:padding-right="0in"/>
    </style:style>
    <style:style style:name="P918" style:parent-style-name="內文" style:family="paragraph">
      <style:paragraph-properties fo:line-height="0.2222in"/>
      <style:text-properties style:font-name="標楷體" style:font-name-asian="標楷體" fo:color="#000000"/>
    </style:style>
    <style:style style:name="TableRow919" style:family="table-row">
      <style:table-row-properties style:row-height="0.4034in" style:use-optimal-row-height="false"/>
    </style:style>
    <style:style style:name="P920" style:parent-style-name="內文" style:family="paragraph">
      <style:paragraph-properties fo:line-height="0.2222in"/>
      <style:text-properties style:font-name="標楷體" style:font-name-asian="標楷體" fo:color="#000000"/>
    </style:style>
    <style:style style:name="TableCell921" style:family="table-cell">
      <style:table-cell-properties fo:border="0.0069in solid #000000" style:vertical-align="middle" fo:padding-top="0in" fo:padding-left="0in" fo:padding-bottom="0in" fo:padding-right="0in"/>
    </style:style>
    <style:style style:name="P922" style:parent-style-name="內文" style:family="paragraph">
      <style:paragraph-properties style:text-autospace="none" fo:text-align="justify" fo:line-height="0.2222in"/>
    </style:style>
    <style:style style:name="T923"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924"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925" style:parent-style-name="預設段落字型" style:family="text">
      <style:text-properties style:font-name="標楷體" style:font-name-asian="標楷體" style:font-name-complex="SimSun" fo:color="#000000" fo:letter-spacing="-0.0076in" fo:font-size="14pt" style:font-size-asian="14pt" style:font-size-complex="14pt"/>
    </style:style>
    <style:style style:name="TableCell926" style:family="table-cell">
      <style:table-cell-properties fo:border="0.0069in solid #000000" fo:padding-top="0in" fo:padding-left="0in" fo:padding-bottom="0in" fo:padding-right="0in"/>
    </style:style>
    <style:style style:name="P927" style:parent-style-name="內文" style:family="paragraph">
      <style:paragraph-properties fo:line-height="0.2222in"/>
      <style:text-properties style:font-name="標楷體" style:font-name-asian="標楷體" fo:color="#000000"/>
    </style:style>
    <style:style style:name="TableRow928" style:family="table-row">
      <style:table-row-properties style:row-height="0.402in" style:use-optimal-row-height="false"/>
    </style:style>
    <style:style style:name="TableCell929" style:family="table-cell">
      <style:table-cell-properties fo:border="0.0069in solid #000000" style:vertical-align="middle" fo:padding-top="0in" fo:padding-left="0in" fo:padding-bottom="0in" fo:padding-right="0in"/>
    </style:style>
    <style:style style:name="P930" style:parent-style-name="內文" style:family="paragraph">
      <style:paragraph-properties style:text-autospace="none" fo:text-align="center" fo:line-height="0.2222in" fo:margin-right="0.0729in"/>
    </style:style>
    <style:style style:name="T931" style:parent-style-name="預設段落字型" style:family="text">
      <style:text-properties style:font-name="標楷體" style:font-name-asian="標楷體" style:font-name-complex="SimSun" fo:color="#000000" fo:letter-spacing="0.0215in" fo:font-size="14pt" style:font-size-asian="14pt" style:font-size-complex="14pt"/>
    </style:style>
    <style:style style:name="T932" style:parent-style-name="預設段落字型" style:family="text">
      <style:text-properties style:font-name="標楷體" style:font-name-asian="標楷體" style:font-name-complex="SimSun" fo:color="#000000" fo:letter-spacing="0.0208in" fo:font-size="14pt" style:font-size-asian="14pt" style:font-size-complex="14pt"/>
    </style:style>
    <style:style style:name="T933" style:parent-style-name="預設段落字型" style:family="text">
      <style:text-properties style:font-name="標楷體" style:font-name-asian="標楷體" style:font-name-complex="SimSun" fo:color="#000000" fo:letter-spacing="0.0208in" fo:font-size="14pt" style:font-size-asian="14pt" style:font-size-complex="14pt"/>
    </style:style>
    <style:style style:name="T934" style:parent-style-name="預設段落字型" style:family="text">
      <style:text-properties style:font-name="標楷體" style:font-name-asian="標楷體" style:font-name-complex="SimSun" fo:color="#000000" fo:letter-spacing="0.0215in" fo:font-size="14pt" style:font-size-asian="14pt" style:font-size-complex="14pt"/>
    </style:style>
    <style:style style:name="T935" style:parent-style-name="預設段落字型" style:family="text">
      <style:text-properties style:font-name="標楷體" style:font-name-asian="標楷體" style:font-name-complex="SimSun" fo:color="#000000" fo:letter-spacing="0.0208in" fo:font-size="14pt" style:font-size-asian="14pt" style:font-size-complex="14pt"/>
    </style:style>
    <style:style style:name="T936" style:parent-style-name="預設段落字型" style:family="text">
      <style:text-properties style:font-name="標楷體" style:font-name-asian="標楷體" style:font-name-complex="SimSun" fo:color="#000000" fo:letter-spacing="-0.0076in" fo:font-size="14pt" style:font-size-asian="14pt" style:font-size-complex="14pt"/>
    </style:style>
    <style:style style:name="P937" style:parent-style-name="內文" style:family="paragraph">
      <style:paragraph-properties style:text-autospace="none" fo:text-align="center" fo:line-height="0.2222in" fo:margin-right="0.0729in"/>
    </style:style>
    <style:style style:name="T938" style:parent-style-name="預設段落字型" style:family="text">
      <style:text-properties style:font-name="標楷體" style:font-name-asian="標楷體" fo:color="#000000" fo:letter-spacing="-0.002in" fo:font-size="14pt" style:font-size-asian="14pt" style:font-size-complex="14pt"/>
    </style:style>
    <style:style style:name="T939" style:parent-style-name="預設段落字型" style:family="text">
      <style:text-properties style:font-name="標楷體" style:font-name-asian="標楷體" fo:color="#000000" fo:letter-spacing="-0.002in" fo:font-size="14pt" style:font-size-asian="14pt" style:font-size-complex="14pt"/>
    </style:style>
    <style:style style:name="T940" style:parent-style-name="預設段落字型" style:family="text">
      <style:text-properties style:font-name="標楷體" style:font-name-asian="標楷體" fo:color="#000000" fo:letter-spacing="-0.0006in" fo:font-size="14pt" style:font-size-asian="14pt" style:font-size-complex="14pt"/>
    </style:style>
    <style:style style:name="TableCell941" style:family="table-cell">
      <style:table-cell-properties fo:border="0.0069in solid #000000" style:vertical-align="middle" fo:padding-top="0in" fo:padding-left="0in" fo:padding-bottom="0in" fo:padding-right="0in"/>
    </style:style>
    <style:style style:name="P942" style:parent-style-name="內文" style:family="paragraph">
      <style:paragraph-properties style:text-autospace="none" fo:text-align="justify" fo:line-height="0.2222in" fo:margin-left="0.068in">
        <style:tab-stops/>
      </style:paragraph-properties>
    </style:style>
    <style:style style:name="T943"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944"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ableCell945" style:family="table-cell">
      <style:table-cell-properties fo:border="0.0069in solid #000000" fo:padding-top="0in" fo:padding-left="0in" fo:padding-bottom="0in" fo:padding-right="0in"/>
    </style:style>
    <style:style style:name="P946" style:parent-style-name="內文" style:family="paragraph">
      <style:paragraph-properties fo:line-height="0.2222in"/>
      <style:text-properties style:font-name="標楷體" style:font-name-asian="標楷體" fo:color="#000000"/>
    </style:style>
    <style:style style:name="TableRow947" style:family="table-row">
      <style:table-row-properties style:row-height="0.3881in" style:use-optimal-row-height="false"/>
    </style:style>
    <style:style style:name="P948" style:parent-style-name="內文" style:family="paragraph">
      <style:paragraph-properties fo:line-height="0.2222in"/>
      <style:text-properties style:font-name="標楷體" style:font-name-asian="標楷體" fo:color="#000000"/>
    </style:style>
    <style:style style:name="TableCell949" style:family="table-cell">
      <style:table-cell-properties fo:border="0.0069in solid #000000" style:vertical-align="middle" fo:padding-top="0in" fo:padding-left="0in" fo:padding-bottom="0in" fo:padding-right="0in"/>
    </style:style>
    <style:style style:name="P950" style:parent-style-name="內文" style:family="paragraph">
      <style:paragraph-properties style:text-autospace="none" fo:text-align="justify" fo:line-height="0.2222in" fo:margin-left="0.068in">
        <style:tab-stops/>
      </style:paragraph-properties>
    </style:style>
    <style:style style:name="T951"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952"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ableCell953" style:family="table-cell">
      <style:table-cell-properties fo:border="0.0069in solid #000000" fo:padding-top="0in" fo:padding-left="0in" fo:padding-bottom="0in" fo:padding-right="0in"/>
    </style:style>
    <style:style style:name="P954" style:parent-style-name="內文" style:family="paragraph">
      <style:paragraph-properties fo:line-height="0.2222in"/>
      <style:text-properties style:font-name="標楷體" style:font-name-asian="標楷體" fo:color="#000000"/>
    </style:style>
    <style:style style:name="TableRow955" style:family="table-row">
      <style:table-row-properties style:row-height="0.3937in" style:use-optimal-row-height="false"/>
    </style:style>
    <style:style style:name="P956" style:parent-style-name="內文" style:family="paragraph">
      <style:paragraph-properties fo:line-height="0.2222in"/>
      <style:text-properties style:font-name="標楷體" style:font-name-asian="標楷體" fo:color="#000000"/>
    </style:style>
    <style:style style:name="TableCell957" style:family="table-cell">
      <style:table-cell-properties fo:border="0.0069in solid #000000" style:vertical-align="middle" fo:padding-top="0in" fo:padding-left="0in" fo:padding-bottom="0in" fo:padding-right="0in"/>
    </style:style>
    <style:style style:name="P958" style:parent-style-name="內文" style:family="paragraph">
      <style:paragraph-properties style:text-autospace="none" fo:text-align="justify" fo:line-height="0.2222in" fo:margin-left="0.068in">
        <style:tab-stops/>
      </style:paragraph-properties>
    </style:style>
    <style:style style:name="T959"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960"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ableCell961" style:family="table-cell">
      <style:table-cell-properties fo:border="0.0069in solid #000000" fo:padding-top="0in" fo:padding-left="0in" fo:padding-bottom="0in" fo:padding-right="0in"/>
    </style:style>
    <style:style style:name="P962" style:parent-style-name="內文" style:family="paragraph">
      <style:paragraph-properties fo:line-height="0.2222in"/>
      <style:text-properties style:font-name="標楷體" style:font-name-asian="標楷體" fo:color="#000000"/>
    </style:style>
    <style:style style:name="TableRow963" style:family="table-row">
      <style:table-row-properties style:row-height="0.3895in" style:use-optimal-row-height="false"/>
    </style:style>
    <style:style style:name="P964" style:parent-style-name="內文" style:family="paragraph">
      <style:paragraph-properties fo:line-height="0.2222in"/>
      <style:text-properties style:font-name="標楷體" style:font-name-asian="標楷體" fo:color="#000000"/>
    </style:style>
    <style:style style:name="TableCell965" style:family="table-cell">
      <style:table-cell-properties fo:border="0.0069in solid #000000" style:vertical-align="middle" fo:padding-top="0in" fo:padding-left="0in" fo:padding-bottom="0in" fo:padding-right="0in"/>
    </style:style>
    <style:style style:name="P966" style:parent-style-name="內文" style:family="paragraph">
      <style:paragraph-properties style:text-autospace="none" fo:text-align="justify" fo:line-height="0.2222in" fo:margin-left="0.068in">
        <style:tab-stops/>
      </style:paragraph-properties>
    </style:style>
    <style:style style:name="T967"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968"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ableCell969" style:family="table-cell">
      <style:table-cell-properties fo:border="0.0069in solid #000000" fo:padding-top="0in" fo:padding-left="0in" fo:padding-bottom="0in" fo:padding-right="0in"/>
    </style:style>
    <style:style style:name="P970" style:parent-style-name="內文" style:family="paragraph">
      <style:paragraph-properties fo:line-height="0.2222in"/>
      <style:text-properties style:font-name="標楷體" style:font-name-asian="標楷體" fo:color="#000000"/>
    </style:style>
    <style:style style:name="TableRow971" style:family="table-row">
      <style:table-row-properties style:row-height="0.3951in" style:use-optimal-row-height="false"/>
    </style:style>
    <style:style style:name="TableCell972" style:family="table-cell">
      <style:table-cell-properties fo:border="0.0069in solid #000000" style:vertical-align="middle" fo:padding-top="0in" fo:padding-left="0in" fo:padding-bottom="0in" fo:padding-right="0in"/>
    </style:style>
    <style:style style:name="P973" style:parent-style-name="內文" style:family="paragraph">
      <style:paragraph-properties style:text-autospace="none" fo:text-align="center" fo:line-height="0.2222in"/>
    </style:style>
    <style:style style:name="T974" style:parent-style-name="預設段落字型" style:family="text">
      <style:text-properties style:font-name="標楷體" style:font-name-asian="標楷體" style:font-name-complex="SimSun" fo:color="#000000" fo:letter-spacing="0.0229in" fo:font-size="14pt" style:font-size-asian="14pt" style:font-size-complex="14pt"/>
    </style:style>
    <style:style style:name="T975" style:parent-style-name="預設段落字型" style:family="text">
      <style:text-properties style:font-name="標楷體" style:font-name-asian="標楷體" style:font-name-complex="SimSun" fo:color="#000000" fo:letter-spacing="0.0222in" fo:font-size="14pt" style:font-size-asian="14pt" style:font-size-complex="14pt"/>
    </style:style>
    <style:style style:name="T976" style:parent-style-name="預設段落字型" style:family="text">
      <style:text-properties style:font-name="標楷體" style:font-name-asian="標楷體" fo:color="#000000" fo:letter-spacing="-0.002in" fo:font-size="14pt" style:font-size-asian="14pt" style:font-size-complex="14pt"/>
    </style:style>
    <style:style style:name="T977" style:parent-style-name="預設段落字型" style:family="text">
      <style:text-properties style:font-name="標楷體" style:font-name-asian="標楷體" fo:color="#000000" fo:letter-spacing="-0.0006in" fo:font-size="14pt" style:font-size-asian="14pt" style:font-size-complex="14pt"/>
    </style:style>
    <style:style style:name="TableCell978" style:family="table-cell">
      <style:table-cell-properties fo:border="0.0069in solid #000000" style:vertical-align="middle" fo:padding-top="0in" fo:padding-left="0in" fo:padding-bottom="0in" fo:padding-right="0in"/>
    </style:style>
    <style:style style:name="P979" style:parent-style-name="內文" style:family="paragraph">
      <style:paragraph-properties style:text-autospace="none" fo:text-align="justify" fo:line-height="0.2222in" fo:margin-left="0.068in">
        <style:tab-stops/>
      </style:paragraph-properties>
    </style:style>
    <style:style style:name="T980"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981"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982"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ableCell983" style:family="table-cell">
      <style:table-cell-properties fo:border="0.0069in solid #000000" fo:padding-top="0in" fo:padding-left="0in" fo:padding-bottom="0in" fo:padding-right="0in"/>
    </style:style>
    <style:style style:name="P984" style:parent-style-name="內文" style:family="paragraph">
      <style:paragraph-properties fo:line-height="0.2222in"/>
      <style:text-properties style:font-name="標楷體" style:font-name-asian="標楷體" fo:color="#000000"/>
    </style:style>
    <style:style style:name="TableRow985" style:family="table-row">
      <style:table-row-properties style:row-height="0.5875in" style:use-optimal-row-height="false"/>
    </style:style>
    <style:style style:name="P986" style:parent-style-name="內文" style:family="paragraph">
      <style:paragraph-properties fo:line-height="0.2222in"/>
      <style:text-properties style:font-name="標楷體" style:font-name-asian="標楷體" fo:color="#000000"/>
    </style:style>
    <style:style style:name="TableCell987" style:family="table-cell">
      <style:table-cell-properties fo:border="0.0069in solid #000000" fo:padding-top="0in" fo:padding-left="0in" fo:padding-bottom="0in" fo:padding-right="0in"/>
    </style:style>
    <style:style style:name="P988" style:parent-style-name="內文" style:family="paragraph">
      <style:paragraph-properties style:text-autospace="none" fo:margin-top="0.0326in" fo:line-height="0.2222in" fo:margin-left="0.068in">
        <style:tab-stops/>
      </style:paragraph-properties>
    </style:style>
    <style:style style:name="T989"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990"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991"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992"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ableCell993" style:family="table-cell">
      <style:table-cell-properties fo:border="0.0069in solid #000000" fo:padding-top="0in" fo:padding-left="0in" fo:padding-bottom="0in" fo:padding-right="0in"/>
    </style:style>
    <style:style style:name="P994" style:parent-style-name="內文" style:family="paragraph">
      <style:paragraph-properties fo:line-height="0.2222in"/>
      <style:text-properties style:font-name="標楷體" style:font-name-asian="標楷體" fo:color="#000000"/>
    </style:style>
    <style:style style:name="TableRow995" style:family="table-row">
      <style:table-row-properties style:row-height="0.3895in" style:use-optimal-row-height="false"/>
    </style:style>
    <style:style style:name="TableCell996" style:family="table-cell">
      <style:table-cell-properties fo:border="0.0069in solid #000000" style:vertical-align="middle" fo:padding-top="0in" fo:padding-left="0in" fo:padding-bottom="0in" fo:padding-right="0in"/>
    </style:style>
    <style:style style:name="P997" style:parent-style-name="內文" style:family="paragraph">
      <style:paragraph-properties style:text-autospace="none" fo:text-align="center" fo:line-height="0.2222in"/>
    </style:style>
    <style:style style:name="T998" style:parent-style-name="預設段落字型" style:family="text">
      <style:text-properties style:font-name="標楷體" style:font-name-asian="標楷體" style:font-name-complex="SimSun" fo:color="#000000" fo:letter-spacing="0.0229in" fo:font-size="14pt" style:font-size-asian="14pt" style:font-size-complex="14pt"/>
    </style:style>
    <style:style style:name="T999" style:parent-style-name="預設段落字型" style:family="text">
      <style:text-properties style:font-name="標楷體" style:font-name-asian="標楷體" style:font-name-complex="SimSun" fo:color="#000000" fo:letter-spacing="0.0222in" fo:font-size="14pt" style:font-size-asian="14pt" style:font-size-complex="14pt"/>
    </style:style>
    <style:style style:name="T1000" style:parent-style-name="預設段落字型" style:family="text">
      <style:text-properties style:font-name="標楷體" style:font-name-asian="標楷體" style:font-name-complex="SimSun" fo:color="#000000" fo:font-size="14pt" style:font-size-asian="14pt" style:font-size-complex="14pt"/>
    </style:style>
    <style:style style:name="T1001" style:parent-style-name="預設段落字型" style:family="text">
      <style:text-properties style:font-name="標楷體" style:font-name-asian="標楷體" style:font-name-complex="SimSun" fo:color="#000000" fo:letter-spacing="-0.0055in" fo:font-size="14pt" style:font-size-asian="14pt" style:font-size-complex="14pt"/>
    </style:style>
    <style:style style:name="T1002" style:parent-style-name="預設段落字型" style:family="text">
      <style:text-properties style:font-name="標楷體" style:font-name-asian="標楷體" fo:color="#000000" fo:letter-spacing="-0.002in" fo:font-size="14pt" style:font-size-asian="14pt" style:font-size-complex="14pt"/>
    </style:style>
    <style:style style:name="T1003" style:parent-style-name="預設段落字型" style:family="text">
      <style:text-properties style:font-name="標楷體" style:font-name-asian="標楷體" fo:color="#000000" fo:letter-spacing="-0.0006in" fo:font-size="14pt" style:font-size-asian="14pt" style:font-size-complex="14pt"/>
    </style:style>
    <style:style style:name="TableCell1004" style:family="table-cell">
      <style:table-cell-properties fo:border="0.0069in solid #000000" style:vertical-align="middle" fo:padding-top="0in" fo:padding-left="0in" fo:padding-bottom="0in" fo:padding-right="0in"/>
    </style:style>
    <style:style style:name="P1005" style:parent-style-name="內文" style:family="paragraph">
      <style:paragraph-properties style:text-autospace="none" fo:text-align="justify" fo:line-height="0.2222in" fo:margin-left="0.068in">
        <style:tab-stops/>
      </style:paragraph-properties>
    </style:style>
    <style:style style:name="T1006"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007"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ableCell1008" style:family="table-cell">
      <style:table-cell-properties fo:border="0.0069in solid #000000" fo:padding-top="0in" fo:padding-left="0in" fo:padding-bottom="0in" fo:padding-right="0in"/>
    </style:style>
    <style:style style:name="P1009" style:parent-style-name="內文" style:family="paragraph">
      <style:paragraph-properties fo:line-height="0.2222in"/>
      <style:text-properties style:font-name="標楷體" style:font-name-asian="標楷體" fo:color="#000000"/>
    </style:style>
    <style:style style:name="TableRow1010" style:family="table-row">
      <style:table-row-properties style:row-height="0.3951in" style:use-optimal-row-height="false"/>
    </style:style>
    <style:style style:name="P1011" style:parent-style-name="內文" style:family="paragraph">
      <style:paragraph-properties fo:line-height="0.2222in"/>
      <style:text-properties style:font-name="標楷體" style:font-name-asian="標楷體" fo:color="#000000"/>
    </style:style>
    <style:style style:name="TableCell1012" style:family="table-cell">
      <style:table-cell-properties fo:border="0.0069in solid #000000" style:vertical-align="middle" fo:padding-top="0in" fo:padding-left="0in" fo:padding-bottom="0in" fo:padding-right="0in"/>
    </style:style>
    <style:style style:name="P1013" style:parent-style-name="內文" style:family="paragraph">
      <style:paragraph-properties style:text-autospace="none" fo:text-align="justify" fo:line-height="0.2222in" fo:margin-left="0.068in">
        <style:tab-stops/>
      </style:paragraph-properties>
    </style:style>
    <style:style style:name="T1014"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015"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ableCell1016" style:family="table-cell">
      <style:table-cell-properties fo:border="0.0069in solid #000000" fo:padding-top="0in" fo:padding-left="0in" fo:padding-bottom="0in" fo:padding-right="0in"/>
    </style:style>
    <style:style style:name="P1017" style:parent-style-name="內文" style:family="paragraph">
      <style:paragraph-properties fo:line-height="0.2222in"/>
      <style:text-properties style:font-name="標楷體" style:font-name-asian="標楷體" fo:color="#000000"/>
    </style:style>
    <style:style style:name="TableRow1018" style:family="table-row">
      <style:table-row-properties style:row-height="0.4006in" style:use-optimal-row-height="false"/>
    </style:style>
    <style:style style:name="TableCell101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20" style:parent-style-name="內文" style:family="paragraph">
      <style:paragraph-properties style:text-autospace="none" fo:text-align="center" fo:line-height="0.2222in" fo:margin-left="0.068in" fo:margin-right="0.0729in">
        <style:tab-stops/>
      </style:paragraph-properties>
    </style:style>
    <style:style style:name="T1021" style:parent-style-name="預設段落字型" style:family="text">
      <style:text-properties style:font-name="標楷體" style:font-name-asian="標楷體" style:font-name-complex="SimSun" fo:color="#000000" fo:letter-spacing="0.0215in" fo:font-size="14pt" style:font-size-asian="14pt" style:font-size-complex="14pt"/>
    </style:style>
    <style:style style:name="T1022" style:parent-style-name="預設段落字型" style:family="text">
      <style:text-properties style:font-name="標楷體" style:font-name-asian="標楷體" style:font-name-complex="SimSun" fo:color="#000000" fo:letter-spacing="0.0208in"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style:font-name-complex="SimSun" fo:color="#000000" fo:font-size="14pt" style:font-size-asian="14pt" style:font-size-complex="14pt"/>
    </style:style>
    <style:style style:name="T1025" style:parent-style-name="預設段落字型" style:family="text">
      <style:text-properties style:font-name="標楷體" style:font-name-asian="標楷體" style:font-name-complex="SimSun" fo:color="#000000" fo:letter-spacing="0.0215in" fo:font-size="14pt" style:font-size-asian="14pt" style:font-size-complex="14pt"/>
    </style:style>
    <style:style style:name="T1026" style:parent-style-name="預設段落字型" style:family="text">
      <style:text-properties style:font-name="標楷體" style:font-name-asian="標楷體" style:font-name-complex="SimSun" fo:color="#000000" fo:letter-spacing="0.0208in" fo:font-size="14pt" style:font-size-asian="14pt" style:font-size-complex="14pt"/>
    </style:style>
    <style:style style:name="T1027" style:parent-style-name="預設段落字型" style:family="text">
      <style:text-properties style:font-name="標楷體" style:font-name-asian="標楷體" style:font-name-complex="SimSun" fo:color="#000000" fo:letter-spacing="0.0215in" fo:font-size="14pt" style:font-size-asian="14pt" style:font-size-complex="14pt"/>
    </style:style>
    <style:style style:name="T1028" style:parent-style-name="預設段落字型" style:family="text">
      <style:text-properties style:font-name="標楷體" style:font-name-asian="標楷體" style:font-name-complex="SimSun" fo:color="#000000" fo:letter-spacing="0.0208in" fo:font-size="14pt" style:font-size-asian="14pt" style:font-size-complex="14pt"/>
    </style:style>
    <style:style style:name="T1029" style:parent-style-name="預設段落字型" style:family="text">
      <style:text-properties style:font-name="標楷體" style:font-name-asian="標楷體" style:font-name-complex="SimSun" fo:color="#000000" fo:letter-spacing="0.0215in" fo:font-size="14pt" style:font-size-asian="14pt" style:font-size-complex="14pt"/>
    </style:style>
    <style:style style:name="T1030" style:parent-style-name="預設段落字型" style:family="text">
      <style:text-properties style:font-name="標楷體" style:font-name-asian="標楷體" style:font-name-complex="SimSun" fo:color="#000000" fo:letter-spacing="0.0208in" fo:font-size="14pt" style:font-size-asian="14pt" style:font-size-complex="14pt"/>
    </style:style>
    <style:style style:name="T1031"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letter-spacing="-0.002in" fo:font-size="14pt" style:font-size-asian="14pt" style:font-size-complex="14pt"/>
    </style:style>
    <style:style style:name="T1034" style:parent-style-name="預設段落字型" style:family="text">
      <style:text-properties style:font-name="標楷體" style:font-name-asian="標楷體" fo:color="#000000" fo:letter-spacing="-0.0006in" fo:font-size="14pt" style:font-size-asian="14pt" style:font-size-complex="14pt"/>
    </style:style>
    <style:style style:name="TableCell10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36" style:parent-style-name="內文" style:family="paragraph">
      <style:paragraph-properties style:text-autospace="none" fo:text-align="justify" fo:line-height="0.2222in" fo:margin-left="0.068in">
        <style:tab-stops/>
      </style:paragraph-properties>
    </style:style>
    <style:style style:name="T1037"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038"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ableCell1039" style:family="table-cell">
      <style:table-cell-properties fo:border="0.0069in solid #000000" fo:padding-top="0in" fo:padding-left="0in" fo:padding-bottom="0in" fo:padding-right="0in"/>
    </style:style>
    <style:style style:name="P1040" style:parent-style-name="內文" style:family="paragraph">
      <style:paragraph-properties fo:line-height="0.2222in"/>
      <style:text-properties style:font-name="標楷體" style:font-name-asian="標楷體" fo:color="#000000"/>
    </style:style>
    <style:style style:name="TableRow1041" style:family="table-row">
      <style:table-row-properties style:row-height="0.3868in" style:use-optimal-row-height="false"/>
    </style:style>
    <style:style style:name="P1042" style:parent-style-name="內文" style:family="paragraph">
      <style:paragraph-properties fo:line-height="0.2222in"/>
      <style:text-properties style:font-name="標楷體" style:font-name-asian="標楷體" fo:color="#000000"/>
    </style:style>
    <style:style style:name="TableCell10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44" style:parent-style-name="內文" style:family="paragraph">
      <style:paragraph-properties style:text-autospace="none" fo:text-align="justify" fo:line-height="0.2222in" fo:margin-left="0.068in">
        <style:tab-stops/>
      </style:paragraph-properties>
    </style:style>
    <style:style style:name="T1045"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046"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ableCell1047" style:family="table-cell">
      <style:table-cell-properties fo:border="0.0069in solid #000000" fo:padding-top="0in" fo:padding-left="0in" fo:padding-bottom="0in" fo:padding-right="0in"/>
    </style:style>
    <style:style style:name="P1048" style:parent-style-name="內文" style:family="paragraph">
      <style:paragraph-properties fo:line-height="0.2222in"/>
      <style:text-properties style:font-name="標楷體" style:font-name-asian="標楷體" fo:color="#000000"/>
    </style:style>
    <style:style style:name="TableRow1049" style:family="table-row">
      <style:table-row-properties style:row-height="0.3868in" style:use-optimal-row-height="false"/>
    </style:style>
    <style:style style:name="P1050" style:parent-style-name="內文" style:family="paragraph">
      <style:paragraph-properties fo:line-height="0.2222in"/>
      <style:text-properties style:font-name="標楷體" style:font-name-asian="標楷體" fo:color="#000000"/>
    </style:style>
    <style:style style:name="TableCell10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52" style:parent-style-name="內文" style:family="paragraph">
      <style:paragraph-properties style:text-autospace="none" fo:text-align="justify" fo:line-height="0.2222in" fo:margin-left="0.068in">
        <style:tab-stops/>
      </style:paragraph-properties>
      <style:text-properties style:font-name="標楷體" style:font-name-asian="標楷體" style:font-name-complex="SimSun" fo:color="#000000" fo:letter-spacing="-0.0013in" fo:font-size="14pt" style:font-size-asian="14pt" style:font-size-complex="14pt"/>
    </style:style>
    <style:style style:name="TableCell1053" style:family="table-cell">
      <style:table-cell-properties fo:border="0.0069in solid #000000" fo:padding-top="0in" fo:padding-left="0in" fo:padding-bottom="0in" fo:padding-right="0in"/>
    </style:style>
    <style:style style:name="P1054" style:parent-style-name="內文" style:family="paragraph">
      <style:paragraph-properties fo:line-height="0.2222in"/>
      <style:text-properties style:font-name="標楷體" style:font-name-asian="標楷體" fo:color="#000000"/>
    </style:style>
    <style:style style:name="TableRow1055" style:family="table-row">
      <style:table-row-properties style:row-height="0.3868in" style:use-optimal-row-height="false"/>
    </style:style>
    <style:style style:name="P1056" style:parent-style-name="內文" style:family="paragraph">
      <style:paragraph-properties fo:line-height="0.2222in"/>
      <style:text-properties style:font-name="標楷體" style:font-name-asian="標楷體" fo:color="#000000"/>
    </style:style>
    <style:style style:name="TableCell10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58" style:parent-style-name="內文" style:family="paragraph">
      <style:paragraph-properties style:text-autospace="none" fo:text-align="justify" fo:line-height="0.2222in" fo:margin-left="0.068in">
        <style:tab-stops/>
      </style:paragraph-properties>
    </style:style>
    <style:style style:name="T1059"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1060"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ableCell1061" style:family="table-cell">
      <style:table-cell-properties fo:border="0.0069in solid #000000" fo:padding-top="0in" fo:padding-left="0in" fo:padding-bottom="0in" fo:padding-right="0in"/>
    </style:style>
    <style:style style:name="P1062" style:parent-style-name="內文" style:family="paragraph">
      <style:paragraph-properties fo:line-height="0.2222in"/>
      <style:text-properties style:font-name="標楷體" style:font-name-asian="標楷體" fo:color="#000000"/>
    </style:style>
    <style:style style:name="TableRow1063" style:family="table-row">
      <style:table-row-properties style:row-height="0.3868in" style:use-optimal-row-height="false"/>
    </style:style>
    <style:style style:name="P1064" style:parent-style-name="內文" style:family="paragraph">
      <style:paragraph-properties fo:line-height="0.2222in"/>
      <style:text-properties style:font-name="標楷體" style:font-name-asian="標楷體" fo:color="#000000"/>
    </style:style>
    <style:style style:name="TableCell10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66" style:parent-style-name="內文" style:family="paragraph">
      <style:paragraph-properties style:text-autospace="none" fo:text-align="justify" fo:line-height="0.2222in" fo:margin-left="0.068in">
        <style:tab-stops/>
      </style:paragraph-properties>
      <style:text-properties style:font-name="標楷體" style:font-name-asian="標楷體" style:font-name-complex="SimSun" fo:color="#0000FF" fo:letter-spacing="-0.002in" fo:font-size="14pt" style:font-size-asian="14pt" style:font-size-complex="14pt"/>
    </style:style>
    <style:style style:name="TableCell1067" style:family="table-cell">
      <style:table-cell-properties fo:border="0.0069in solid #000000" fo:padding-top="0in" fo:padding-left="0in" fo:padding-bottom="0in" fo:padding-right="0in"/>
    </style:style>
    <style:style style:name="P1068" style:parent-style-name="內文" style:family="paragraph">
      <style:paragraph-properties fo:line-height="0.2222in"/>
      <style:text-properties style:font-name="標楷體" style:font-name-asian="標楷體" fo:color="#000000"/>
    </style:style>
    <style:style style:name="TableRow1069" style:family="table-row">
      <style:table-row-properties style:row-height="0.3868in" style:use-optimal-row-height="false"/>
    </style:style>
    <style:style style:name="P1070" style:parent-style-name="內文" style:family="paragraph">
      <style:paragraph-properties fo:line-height="0.2222in"/>
      <style:text-properties style:font-name="標楷體" style:font-name-asian="標楷體" fo:color="#000000"/>
    </style:style>
    <style:style style:name="TableCell10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72" style:parent-style-name="內文" style:family="paragraph">
      <style:paragraph-properties style:text-autospace="none" fo:text-align="justify" fo:line-height="0.2222in" fo:margin-left="0.068in">
        <style:tab-stops/>
      </style:paragraph-properties>
    </style:style>
    <style:style style:name="T1073"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1074"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ableCell1075" style:family="table-cell">
      <style:table-cell-properties fo:border="0.0069in solid #000000" fo:padding-top="0in" fo:padding-left="0in" fo:padding-bottom="0in" fo:padding-right="0in"/>
    </style:style>
    <style:style style:name="P1076" style:parent-style-name="內文" style:family="paragraph">
      <style:paragraph-properties fo:line-height="0.2222in"/>
      <style:text-properties style:font-name="標楷體" style:font-name-asian="標楷體" fo:color="#000000"/>
    </style:style>
    <style:style style:name="TableRow1077" style:family="table-row">
      <style:table-row-properties style:row-height="0.3868in" style:use-optimal-row-height="false"/>
    </style:style>
    <style:style style:name="P1078" style:parent-style-name="內文" style:family="paragraph">
      <style:paragraph-properties fo:line-height="0.2222in"/>
      <style:text-properties style:font-name="標楷體" style:font-name-asian="標楷體" fo:color="#000000"/>
    </style:style>
    <style:style style:name="TableCell10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80" style:parent-style-name="內文" style:family="paragraph">
      <style:paragraph-properties style:text-autospace="none" fo:text-align="justify" fo:line-height="0.2222in" fo:margin-left="0.068in">
        <style:tab-stops/>
      </style:paragraph-properties>
    </style:style>
    <style:style style:name="T1081"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1082"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ableCell1083" style:family="table-cell">
      <style:table-cell-properties fo:border="0.0069in solid #000000" fo:padding-top="0in" fo:padding-left="0in" fo:padding-bottom="0in" fo:padding-right="0in"/>
    </style:style>
    <style:style style:name="P1084" style:parent-style-name="內文" style:family="paragraph">
      <style:paragraph-properties fo:line-height="0.2222in"/>
      <style:text-properties style:font-name="標楷體" style:font-name-asian="標楷體" fo:color="#000000"/>
    </style:style>
    <style:style style:name="TableRow1085" style:family="table-row">
      <style:table-row-properties style:row-height="0.3868in" style:use-optimal-row-height="false"/>
    </style:style>
    <style:style style:name="P1086" style:parent-style-name="內文" style:family="paragraph">
      <style:paragraph-properties fo:line-height="0.2222in"/>
      <style:text-properties style:font-name="標楷體" style:font-name-asian="標楷體" fo:color="#000000"/>
    </style:style>
    <style:style style:name="TableCell10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88" style:parent-style-name="內文" style:family="paragraph">
      <style:paragraph-properties style:text-autospace="none" fo:text-align="justify" fo:line-height="0.2222in" fo:margin-left="0.068in">
        <style:tab-stops/>
      </style:paragraph-properties>
      <style:text-properties style:font-name="標楷體" style:font-name-asian="標楷體" style:font-name-complex="SimSun" fo:color="#000000" fo:letter-spacing="-0.002in" fo:font-size="14pt" style:font-size-asian="14pt" style:font-size-complex="14pt"/>
    </style:style>
    <style:style style:name="TableCell10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90" style:parent-style-name="內文" style:family="paragraph">
      <style:paragraph-properties fo:line-height="0.2222in"/>
      <style:text-properties style:font-name="標楷體" style:font-name-asian="標楷體" fo:color="#000000"/>
    </style:style>
    <style:style style:name="P1091" style:parent-style-name="內文" style:family="paragraph">
      <style:text-properties fo:color="#000000"/>
    </style:style>
    <style:style style:name="P1092" style:parent-style-name="內文" style:family="paragraph">
      <style:text-properties style:font-name="標楷體" style:font-name-asian="標楷體" fo:color="#000000"/>
    </style:style>
    <style:style style:name="P1093" style:parent-style-name="內文" style:family="paragraph">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S85" style:family="section">
      <style:section-properties fo:margin-left="0in" fo:margin-right="0in" style:writing-mode="lr-tb"/>
    </style:style>
    <style:style style:name="P1095" style:parent-style-name="內文" style:family="paragraph">
      <style:paragraph-properties style:text-autospace="none"/>
      <style:text-properties style:font-name="標楷體" style:font-name-asian="標楷體" text:display="none" fo:color="#000000" fo:font-size="16pt" style:font-size-asian="16pt" style:font-size-complex="16pt"/>
    </style:style>
    <style:style style:name="P1096" style:parent-style-name="內文" style:family="paragraph">
      <style:paragraph-properties style:text-autospace="none"/>
      <style:text-properties style:font-name="標楷體" style:font-name-asian="標楷體" text:display="none" fo:color="#000000" fo:font-size="16pt" style:font-size-asian="16pt" style:font-size-complex="16pt"/>
    </style:style>
    <style:style style:family="graphic" style:name="a6">
      <style:graphic-properties style:wrap="parallel" style:wrap-contour="false" draw:fill="none" draw:stroke="solid" svg:stroke-width="0.01in" svg:stroke-color="#000000" svg:stroke-opacity="100%" draw:stroke-linejoin="round" style:horizontal-rel="paragraph" style:vertical-rel="paragraph" style:horizontal-pos="from-left" style:vertical-pos="from-top"/>
    </style:style>
    <style:style style:family="graphic" style:name="a0">
      <style:graphic-properties style:wrap="parallel" style:wrap-contour="false" draw:fill="none" draw:stroke="solid" svg:stroke-width="0.00999in" svg:stroke-color="#000000" svg:stroke-opacity="100%" draw:stroke-linejoin="round" style:horizontal-rel="paragraph" style:vertical-rel="paragraph" style:horizontal-pos="from-left" style:vertical-pos="from-top"/>
    </style:style>
    <style:style style:family="graphic" style:name="a7">
      <style:graphic-properties style:wrap="parallel" style:wrap-contour="false" draw:fill="none" draw:stroke="solid" svg:stroke-width="0.00999in" svg:stroke-color="#000000" svg:stroke-opacity="100%" draw:stroke-linejoin="round" style:horizontal-rel="paragraph" style:vertical-rel="paragraph" style:horizontal-pos="from-left" style:vertical-pos="from-top"/>
    </style:style>
    <style:style style:family="graphic" style:name="a1">
      <style:graphic-properties style:wrap="parallel" style:wrap-contour="false" draw:fill="none" draw:stroke="solid" svg:stroke-width="0.00999in" svg:stroke-color="#000000" svg:stroke-opacity="100%" draw:stroke-linejoin="round" style:horizontal-rel="paragraph" style:vertical-rel="paragraph" style:horizontal-pos="from-left" style:vertical-pos="from-top"/>
    </style:style>
    <style:style style:family="graphic" style:name="a10">
      <style:graphic-properties style:wrap="parallel" style:wrap-contour="false" draw:fill="none" draw:stroke="solid" svg:stroke-width="0.00999in" svg:stroke-color="#000000" svg:stroke-opacity="100%" draw:stroke-linejoin="round" style:horizontal-rel="paragraph" style:vertical-rel="paragraph" style:horizontal-pos="from-left" style:vertical-pos="from-top"/>
    </style:style>
    <style:style style:family="graphic" style:name="a8">
      <style:graphic-properties style:wrap="parallel" style:wrap-contour="false" draw:fill="none" draw:stroke="solid" svg:stroke-width="0.01in" svg:stroke-color="#000000" svg:stroke-opacity="100%" draw:stroke-linejoin="round" style:horizontal-rel="paragraph" style:vertical-rel="paragraph" style:horizontal-pos="from-left" style:vertical-pos="from-top"/>
    </style:style>
    <style:style style:family="graphic" style:name="a2">
      <style:graphic-properties style:wrap="parallel" style:wrap-contour="false" draw:fill="none" draw:stroke="solid" svg:stroke-width="0.00999in" svg:stroke-color="#000000" svg:stroke-opacity="100%" draw:stroke-linejoin="round" style:horizontal-rel="paragraph" style:vertical-rel="paragraph" style:horizontal-pos="from-left" style:vertical-pos="from-top"/>
    </style:style>
    <style:style style:family="graphic" style:name="a9">
      <style:graphic-properties style:wrap="parallel" style:wrap-contour="false" draw:fill="none" draw:stroke="solid" svg:stroke-width="0.00999in" svg:stroke-color="#000000" svg:stroke-opacity="100%" draw:stroke-linejoin="round" style:horizontal-rel="paragraph" style:vertical-rel="paragraph" style:horizontal-pos="from-left" style:vertical-pos="from-top"/>
    </style:style>
    <style:style style:family="graphic" style:name="a3">
      <style:graphic-properties style:wrap="parallel" style:wrap-contour="false" draw:fill="none" draw:stroke="solid" svg:stroke-width="0.00999in" svg:stroke-color="#000000" svg:stroke-opacity="100%" draw:stroke-linejoin="round" style:horizontal-rel="paragraph" style:vertical-rel="paragraph" style:horizontal-pos="from-left" style:vertical-pos="from-top"/>
    </style:style>
    <style:style style:family="graphic" style:name="a4">
      <style:graphic-properties style:wrap="parallel" style:wrap-contour="false" draw:fill="none" draw:stroke="solid" svg:stroke-width="0.01in" svg:stroke-color="#000000" svg:stroke-opacity="100%" draw:stroke-linejoin="round" style:horizontal-rel="paragraph" style:vertical-rel="paragraph" style:horizontal-pos="from-left" style:vertical-pos="from-top"/>
    </style:style>
    <style:style style:family="graphic" style:name="a5">
      <style:graphic-properties style:wrap="parallel" style:wrap-contour="false" draw:fill="none" draw:stroke="solid" svg:stroke-width="0.00999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text:span text:style-name="T5">附</text:span><text:span text:style-name="T6">表</text:span><text:span text:style-name="T7">一</text:span></text:p>
      <text:section text:name="Sect1" text:style-name="S1">
        <text:p text:style-name="P8"/>
      </text:section>
      <text:section text:name="Sect2" text:style-name="S2">
        <text:p text:style-name="P9"/>
      </text:section>
      <text:section text:name="Sect3" text:style-name="S3">
        <text:p text:style-name="P10"/>
      </text:section>
      <text:section text:name="Sect4" text:style-name="S4">
        <text:p text:style-name="P11"/>
      </text:section>
      <text:section text:name="Sect5" text:style-name="S5">
        <text:p text:style-name="P12"/>
      </text:section>
      <text:section text:name="Sect6" text:style-name="S6">
        <text:p text:style-name="P13"/>
      </text:section>
      <text:section text:name="Sect7" text:style-name="S7">
        <text:p text:style-name="P14"/>
      </text:section>
      <text:section text:name="Sect8" text:style-name="S8">
        <text:p text:style-name="P15"/>
      </text:section>
      <text:section text:name="Sect9" text:style-name="S9">
        <text:p text:style-name="P16"/>
      </text:section>
      <text:section text:name="Sect10" text:style-name="S10">
        <text:p text:style-name="P17"/>
      </text:section>
      <text:section text:name="Sect11" text:style-name="S11">
        <text:p text:style-name="P18"/>
      </text:section>
      <text:section text:name="Sect12" text:style-name="S12">
        <text:soft-page-break/>
        <text:p text:style-name="P19"><text:span text:style-name="T20">第 <text:s/>屆</text:span><text:span text:style-name="T21"><text:s/>彰化縣</text:span><text:span text:style-name="T22">政府公共工程優質獎</text:span></text:p>
      </text:section>
      <text:section text:name="Sect13" text:style-name="S13">
        <text:p text:style-name="P23"/>
      </text:section>
      <text:section text:name="Sect14" text:style-name="S14">
        <text:soft-page-break/>
        <text:p text:style-name="P24"><text:span text:style-name="T25">推薦書</text:span></text:p>
      </text:section>
      <text:section text:name="Sect15" text:style-name="S15">
        <text:p text:style-name="P26"/>
      </text:section>
      <text:section text:name="Sect16" text:style-name="S16">
        <text:p text:style-name="P27"/>
      </text:section>
      <text:section text:name="Sect17" text:style-name="S17">
        <text:p text:style-name="P28"/>
      </text:section>
      <text:section text:name="Sect18" text:style-name="S18">
        <text:p text:style-name="P29"/>
      </text:section>
      <text:section text:name="Sect19" text:style-name="S19">
        <text:p text:style-name="P30"/>
      </text:section>
      <text:section text:name="Sect20" text:style-name="S20">
        <text:p text:style-name="P31"/>
      </text:section>
      <text:section text:name="Sect21" text:style-name="S21">
        <text:soft-page-break/>
        <text:p text:style-name="P32"><text:s text:c="10"/></text:p>
        <text:p text:style-name="內文"><text:span text:style-name="T33"><text:s text:c="19"/></text:span><text:span text:style-name="T34"><text:s/></text:span><text:span text:style-name="T35">工程名稱</text:span><text:span text:style-name="T36">：</text:span></text:p>
      </text:section>
      <text:section text:name="Sect22" text:style-name="S22">
        <text:p text:style-name="P37"/>
      </text:section>
      <text:section text:name="Sect23" text:style-name="S23">
        <text:p text:style-name="P38"/>
      </text:section>
      <text:section text:name="Sect24" text:style-name="S24">
        <text:p text:style-name="P39"/>
      </text:section>
      <text:section text:name="Sect25" text:style-name="S25">
        <text:p text:style-name="P40"/>
      </text:section>
      <text:section text:name="Sect26" text:style-name="S26">
        <text:p text:style-name="P41"/>
      </text:section>
      <text:section text:name="Sect27" text:style-name="S27">
        <text:soft-page-break/>
        <text:p text:style-name="P42"><text:span text:style-name="T43">推薦單位</text:span><text:span text:style-name="T44">名稱：</text:span></text:p>
      </text:section>
      <text:section text:name="Sect28" text:style-name="S28">
        <text:p text:style-name="P45"/>
      </text:section>
      <text:section text:name="Sect29" text:style-name="S29">
        <text:p text:style-name="P46"/>
      </text:section>
      <text:section text:name="Sect30" text:style-name="S30">
        <text:p text:style-name="P47"/>
      </text:section>
      <text:section text:name="Sect31" text:style-name="S31">
        <text:p text:style-name="P48"/>
      </text:section>
      <text:section text:name="Sect32" text:style-name="S32">
        <text:soft-page-break/>
        <text:p text:style-name="P49"><text:span text:style-name="T50">推薦單位代表</text:span><text:span text:style-name="T51">人：</text:span><text:span text:style-name="T52"><text:tab/></text:span><text:span text:style-name="T53">（印章）</text:span></text:p>
      </text:section>
      <text:section text:name="Sect33" text:style-name="S33">
        <text:p text:style-name="P54"/>
      </text:section>
      <text:section text:name="Sect34" text:style-name="S34">
        <text:p text:style-name="P55"/>
      </text:section>
      <text:section text:name="Sect35" text:style-name="S35">
        <text:p text:style-name="P56"/>
      </text:section>
      <text:section text:name="Sect36" text:style-name="S36">
        <text:p text:style-name="P57"/>
      </text:section>
      <text:section text:name="Sect37" text:style-name="S37">
        <text:soft-page-break/>
        <text:p text:style-name="P58"><text:span text:style-name="T59">機關</text:span><text:span text:style-name="T60">印信：</text:span></text:p>
      </text:section>
      <text:section text:name="Sect38" text:style-name="S38">
        <text:p text:style-name="P61"/>
      </text:section>
      <text:section text:name="Sect39" text:style-name="S39">
        <text:p text:style-name="P62"/>
      </text:section>
      <text:section text:name="Sect40" text:style-name="S40">
        <text:p text:style-name="P63"/>
      </text:section>
      <text:section text:name="Sect41" text:style-name="S41">
        <text:p text:style-name="P64"/>
      </text:section>
      <text:section text:name="Sect42" text:style-name="S42">
        <text:p text:style-name="P65"/>
      </text:section>
      <text:section text:name="Sect43" text:style-name="S43">
        <text:p text:style-name="P66"/>
      </text:section>
      <text:section text:name="Sect44" text:style-name="S44">
        <text:p text:style-name="P67"/>
      </text:section>
      <text:section text:name="Sect45" text:style-name="S45">
        <text:p text:style-name="P68"/>
      </text:section>
      <text:section text:name="Sect46" text:style-name="S46">
        <text:p text:style-name="P69"/>
      </text:section>
      <text:section text:name="Sect47" text:style-name="S47">
        <text:p text:style-name="P70"/>
      </text:section>
      <text:section text:name="Sect48" text:style-name="S48">
        <text:p text:style-name="P71"/>
      </text:section>
      <text:section text:name="Sect49" text:style-name="S49">
        <text:p text:style-name="P72"/>
      </text:section>
      <text:section text:name="Sect50" text:style-name="S50">
        <text:soft-page-break/>
        <text:p text:style-name="P73"><text:span text:style-name="T74">中</text:span><text:span text:style-name="T75"><text:s/></text:span><text:span text:style-name="T76">華</text:span><text:span text:style-name="T77"><text:s/></text:span><text:span text:style-name="T78">民</text:span><text:span text:style-name="T79"><text:s text:c="2"/></text:span><text:span text:style-name="T80">國</text:span><text:span text:style-name="T81"><text:tab/></text:span><text:span text:style-name="T82">年</text:span><text:span text:style-name="T83"><text:tab/></text:span><text:span text:style-name="T84">月</text:span><text:span text:style-name="T85"><text:tab/></text:span><text:span text:style-name="T86">日</text:span></text:p>
      </text:section>
      <text:p text:style-name="P87"/>
      <text:section text:name="Sect52" text:style-name="S52">
        <text:p text:style-name="P90"/>
        <text:p text:style-name="P91"><text:span text:style-name="T92">工程名稱：</text:span><text:span text:style-name="T93">                <text:s text:c="22"/></text:span><text:span text:style-name="T94"><text:line-break/></text:span><text:span text:style-name="T95">（需與契約名稱相符）</text:span></text:p>
        <text:p text:style-name="P96"><text:span text:style-name="T97">檢附下列文件（</text:span><text:span text:style-name="T98">紙本及電子檔：</text:span><text:span text:style-name="T99">一式</text:span><text:span text:style-name="T100">9</text:span><text:span text:style-name="T101">份</text:span><text:span text:style-name="T102">）</text:span></text:p>
        <text:list text:style-name="LFO1" text:continue-numbering="true">
          <text:list-item>
            <text:p text:style-name="P103"><text:span text:style-name="T104">附表一：「</text:span><text:span text:style-name="T105">彰化縣政府公共工程優質獎</text:span><text:span text:style-name="T106">」推薦表</text:span><text:span text:style-name="T107">（紙本及ODF文字電子檔）</text:span></text:p>
          </text:list-item>
          <text:list-item>
            <text:p text:style-name="P108"><text:span text:style-name="T109">附表二：</text:span><text:span text:style-name="T110">推 薦 單 位 聲 明 書（紙本及pdf電子檔）</text:span></text:p>
          </text:list-item>
          <text:list-item>
            <text:p text:style-name="P111"><text:span text:style-name="T112">附表三：「彰化縣政府公共工程優質獎」</text:span><text:span text:style-name="T113">廠商自評意見表（紙本及ODF文字電子檔）</text:span></text:p>
          </text:list-item>
          <text:list-item>
            <text:p text:style-name="P114"><text:span text:style-name="T115">附表四：「彰化縣政府公共工程優質獎」</text:span><text:span text:style-name="T116">推薦單位自評意見表（紙本及ODF文字電子檔）</text:span></text:p>
          </text:list-item>
          <text:list-item>
            <text:p text:style-name="P117"><text:span text:style-name="T118">工程施工查核小組查核缺失改善照片表或工程督導小組督導過程之相關紀錄。（</text:span><text:span text:style-name="T119">掃描成pdf電子檔</text:span><text:span text:style-name="T120">）</text:span></text:p>
          </text:list-item>
          <text:list-item>
            <text:p text:style-name="P121"><text:span text:style-name="T122">工程契約、設計監造服務契約、專案管理契約、統包契約及委託代辦正式函（含首頁契約標的、契約金額、履約承商及末頁立約雙方用印資料）。（</text:span><text:span text:style-name="T123">紙本及掃描成pdf電子檔</text:span><text:span text:style-name="T124">）。</text:span></text:p>
          </text:list-item>
          <text:list-item>
            <text:p text:style-name="P125"><text:span text:style-name="T126">施工計畫（含安全衛生管理計畫及交通維持計畫）、品質計畫與監造計畫審查紀錄表，及核定之計畫內容影本。（</text:span><text:span text:style-name="T127">掃描成pdf電子檔</text:span><text:span text:style-name="T128">）。</text:span></text:p>
          </text:list-item>
          <text:list-item>
            <text:p text:style-name="P129"><text:span text:style-name="T130">工程內容及成果之簡報資料。（</text:span><text:span text:style-name="T131">掃描成pdf電子檔</text:span><text:span text:style-name="T132">）</text:span></text:p>
          </text:list-item>
        </text:list>
        <text:p text:style-name="P133"/>
        <text:p text:style-name="P134"/>
        <text:p text:style-name="P135"/>
        <text:p text:style-name="P136"/>
        <text:p text:style-name="P137">備註：</text:p>
        <text:p text:style-name="P138">1.電子檔請彙整燒錄至光碟。</text:p>
        <text:p text:style-name="P139">2.推薦書各項之撰寫重點請參考附表四。</text:p>
        <text:p text:style-name="P140"/>
        <text:p text:style-name="P141"/>
        <text:p text:style-name="P142"/>
        <text:p text:style-name="P143"/>
        <text:p text:style-name="P144"/>
        <text:p text:style-name="P145"/>
        <text:p text:style-name="P146"/>
        <text:p text:style-name="P147"/>
        <text:p text:style-name="P148"/>
        <text:p text:style-name="P149"/>
      </text:section>
      <text:section text:name="Sect53" text:style-name="S53">
        <text:p text:style-name="P150"/>
      </text:section>
      <text:section text:name="Sect54" text:style-name="S54">
        <text:p text:style-name="P151"/>
      </text:section>
      <text:section text:name="Sect55" text:style-name="S55">
        <text:p text:style-name="P152"/>
        <text:p text:style-name="P153"><text:span text:style-name="T154">「彰化縣政府公共工程</text:span><text:span text:style-name="T155">優質</text:span><text:span text:style-name="T156">獎</text:span><text:span text:style-name="T157">」</text:span><text:span text:style-name="T158">推薦表</text:span></text:p>
      </text:section>
      <text:section text:name="Sect56" text:style-name="S56">
        <text:p text:style-name="P159"/>
      </text:section>
      <text:section text:name="Sect57" text:style-name="S57">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
              <text:p text:style-name="P168"/>
              <text:p text:style-name="P169"/>
              <text:p text:style-name="P170"/>
              <text:p text:style-name="P171"><text:span text:style-name="T172">※</text:span><text:span text:style-name="T173">主辦</text:span><text:span text:style-name="T174">機關</text:span></text:p>
            </table:table-cell>
            <table:table-cell table:style-name="TableCell175" table:number-columns-spanned="3">
              <text:p text:style-name="P176"/>
              <text:p text:style-name="P177"><text:span text:style-name="T178">機關名</text:span><text:span text:style-name="T179">稱：</text:span></text:p>
              <text:p text:style-name="P180"><text:span text:style-name="T181">聯</text:span><text:span text:style-name="T182">絡人姓名及職稱：</text:span></text:p>
              <text:p text:style-name="P183"><text:span text:style-name="T184">聯</text:span><text:span text:style-name="T185">絡地</text:span><text:span text:style-name="T186">址：</text:span></text:p>
              <text:p text:style-name="P187"><text:span text:style-name="T188">聯</text:span><text:span text:style-name="T189">絡電話：</text:span><text:span text:style-name="T190">（</text:span><text:span text:style-name="T191"><text:s/></text:span><text:span text:style-name="T192">）</text:span><text:span text:style-name="T193"><text:tab/></text:span><text:span text:style-name="T194">傳真電話：</text:span><text:span text:style-name="T195">（</text:span><text:span text:style-name="T196"><text:s/></text:span><text:span text:style-name="T197">）</text:span></text:p>
              <text:p text:style-name="P198"><text:span text:style-name="T199">E-mail</text:span><text:span text:style-name="T200">：</text:span></text:p>
            </table:table-cell>
            <table:covered-table-cell/>
            <table:covered-table-cell/>
          </table:table-row>
          <table:table-row table:style-name="TableRow201">
            <table:table-cell table:style-name="TableCell202">
              <text:p text:style-name="P203"/>
              <text:p text:style-name="P204"/>
              <text:p text:style-name="P205"/>
              <text:p text:style-name="P206"/>
              <text:p text:style-name="P207"/>
              <text:p text:style-name="P208"><text:span text:style-name="T209">設計</text:span><text:span text:style-name="T210">單位</text:span></text:p>
            </table:table-cell>
            <table:table-cell table:style-name="TableCell211" table:number-columns-spanned="3">
              <text:p text:style-name="P212"/>
              <text:p text:style-name="P213"><text:span text:style-name="T214">單位名</text:span><text:span text:style-name="T215">稱：</text:span><text:span text:style-name="T216">統一編</text:span><text:span text:style-name="T217">號：</text:span><text:span text:style-name="T218">聯</text:span><text:span text:style-name="T219">絡</text:span><text:span text:style-name="T220">地址：</text:span></text:p>
              <text:p text:style-name="P221"><text:span text:style-name="T222">聯</text:span><text:span text:style-name="T223">絡電話：</text:span><text:span text:style-name="T224">（</text:span><text:span text:style-name="T225"><text:s/></text:span><text:span text:style-name="T226">）</text:span><text:span text:style-name="T227"><text:tab/></text:span><text:span text:style-name="T228">傳真電話：</text:span><text:span text:style-name="T229">（</text:span><text:span text:style-name="T230"><text:s/></text:span><text:span text:style-name="T231">）</text:span></text:p>
              <text:p text:style-name="P232"><text:span text:style-name="T233">E-mail</text:span><text:span text:style-name="T234">：</text:span></text:p>
            </table:table-cell>
            <table:covered-table-cell/>
            <table:covered-table-cell/>
          </table:table-row>
          <table:table-row table:style-name="TableRow235">
            <table:table-cell table:style-name="TableCell236">
              <text:p text:style-name="P237"/>
              <text:p text:style-name="P238"/>
              <text:p text:style-name="P239"/>
              <text:p text:style-name="P240"/>
              <text:p text:style-name="P241"/>
              <text:p text:style-name="P242"><text:span text:style-name="T243">監造</text:span><text:span text:style-name="T244">單位</text:span></text:p>
            </table:table-cell>
            <table:table-cell table:style-name="TableCell245" table:number-columns-spanned="3">
              <text:p text:style-name="P246"/>
              <text:p text:style-name="P247"><text:span text:style-name="T248">單位名</text:span><text:span text:style-name="T249">稱：</text:span><text:span text:style-name="T250">統一編</text:span><text:span text:style-name="T251">號：</text:span><text:span text:style-name="T252">聯</text:span><text:span text:style-name="T253">絡</text:span><text:span text:style-name="T254">地址：</text:span></text:p>
              <text:p text:style-name="P255"><text:span text:style-name="T256">聯</text:span><text:span text:style-name="T257">絡電話：</text:span><text:span text:style-name="T258">（</text:span><text:span text:style-name="T259"><text:s/></text:span><text:span text:style-name="T260">）</text:span><text:span text:style-name="T261"><text:tab/></text:span><text:span text:style-name="T262">傳真電話：</text:span><text:span text:style-name="T263">（</text:span><text:span text:style-name="T264"><text:s/></text:span><text:span text:style-name="T265">）</text:span></text:p>
              <text:p text:style-name="P266"><text:span text:style-name="T267">E-mail</text:span><text:span text:style-name="T268">：</text:span></text:p>
            </table:table-cell>
            <table:covered-table-cell/>
            <table:covered-table-cell/>
          </table:table-row>
          <table:table-row table:style-name="TableRow269">
            <table:table-cell table:style-name="TableCell270">
              <text:p text:style-name="P271"/>
              <text:p text:style-name="P272"/>
              <text:p text:style-name="P273"/>
              <text:p text:style-name="P274"/>
              <text:p text:style-name="P275"/>
              <text:p text:style-name="P276"><text:span text:style-name="T277">專案管理</text:span><text:span text:style-name="T278">單位</text:span></text:p>
            </table:table-cell>
            <table:table-cell table:style-name="TableCell279" table:number-columns-spanned="3">
              <text:p text:style-name="P280"/>
              <text:p text:style-name="P281"><text:span text:style-name="T282">機關名</text:span><text:span text:style-name="T283">稱：</text:span><text:span text:style-name="T284">統一編</text:span><text:span text:style-name="T285">號：</text:span><text:span text:style-name="T286">聯</text:span><text:span text:style-name="T287">絡</text:span><text:span text:style-name="T288">地址：</text:span></text:p>
              <text:p text:style-name="P289"><text:span text:style-name="T290">聯</text:span><text:span text:style-name="T291">絡電話：</text:span><text:span text:style-name="T292">（</text:span><text:span text:style-name="T293"><text:s/></text:span><text:span text:style-name="T294">）</text:span><text:span text:style-name="T295"><text:tab/></text:span><text:span text:style-name="T296">傳真電話：</text:span><text:span text:style-name="T297">（</text:span><text:span text:style-name="T298"><text:s/></text:span><text:span text:style-name="T299">）</text:span></text:p>
              <text:p text:style-name="P300"><text:span text:style-name="T301">E-mail</text:span><text:span text:style-name="T302">：</text:span></text:p>
            </table:table-cell>
            <table:covered-table-cell/>
            <table:covered-table-cell/>
          </table:table-row>
          <table:table-row table:style-name="TableRow303">
            <table:table-cell table:style-name="TableCell304">
              <text:p text:style-name="P305"/>
              <text:p text:style-name="P306"/>
              <text:p text:style-name="P307"/>
              <text:p text:style-name="P308"/>
              <text:p text:style-name="P309"/>
              <text:p text:style-name="P310"><text:span text:style-name="T311">施工</text:span><text:span text:style-name="T312">廠商</text:span></text:p>
            </table:table-cell>
            <table:table-cell table:style-name="TableCell313" table:number-columns-spanned="3">
              <text:p text:style-name="P314"/>
              <text:p text:style-name="P315"><text:span text:style-name="T316">機關名稱：（主體工程承攬廠商或</text:span><text:span text:style-name="T317">共同承攬廠商名稱）</text:span><text:span text:style-name="T318">統一編</text:span><text:span text:style-name="T319">號：</text:span></text:p>
              <text:p text:style-name="P320"><text:span text:style-name="T321">聯</text:span><text:span text:style-name="T322">絡地</text:span><text:span text:style-name="T323">址：</text:span></text:p>
              <text:p text:style-name="P324"><text:span text:style-name="T325">聯</text:span><text:span text:style-name="T326">絡電話：</text:span><text:span text:style-name="T327">（</text:span><text:span text:style-name="T328"><text:s/></text:span><text:span text:style-name="T329">）</text:span><text:span text:style-name="T330"><text:tab/></text:span><text:span text:style-name="T331">傳真電話：</text:span><text:span text:style-name="T332">（</text:span><text:span text:style-name="T333"><text:s/></text:span><text:span text:style-name="T334">）</text:span></text:p>
              <text:p text:style-name="P335"><text:span text:style-name="T336">E-mail</text:span><text:span text:style-name="T337">：</text:span></text:p>
            </table:table-cell>
            <table:covered-table-cell/>
            <table:covered-table-cell/>
          </table:table-row>
          <table:table-row table:style-name="TableRow338">
            <table:table-cell table:style-name="TableCell339">
              <text:p text:style-name="P340"/>
              <text:p text:style-name="P341"><text:span text:style-name="T342">※</text:span><text:span text:style-name="T343">工程</text:span><text:span text:style-name="T344">名稱</text:span></text:p>
            </table:table-cell>
            <table:table-cell table:style-name="TableCell345" table:number-columns-spanned="3">
              <text:p text:style-name="P346"/>
            </table:table-cell>
            <table:covered-table-cell/>
            <table:covered-table-cell/>
          </table:table-row>
          <table:table-row table:style-name="TableRow347">
            <table:table-cell table:style-name="TableCell348">
              <text:p text:style-name="P349"/>
              <text:p text:style-name="P350"><text:span text:style-name="T351">※施工地點</text:span></text:p>
            </table:table-cell>
            <table:table-cell table:style-name="TableCell352">
              <text:p text:style-name="P353"/>
            </table:table-cell>
            <table:table-cell table:style-name="TableCell354">
              <text:p text:style-name="P355"/>
              <text:p text:style-name="P356"><text:span text:style-name="T357">工程契約</text:span><text:span text:style-name="T358">金額</text:span></text:p>
            </table:table-cell>
            <table:table-cell table:style-name="TableCell359">
              <text:p text:style-name="P360"/>
              <text:p text:style-name="P361"><text:span text:style-name="T362">仟元</text:span></text:p>
            </table:table-cell>
          </table:table-row>
          <table:table-row table:style-name="TableRow363">
            <table:table-cell table:style-name="TableCell364">
              <text:p text:style-name="P365"/>
              <text:p text:style-name="P366"><text:span text:style-name="T367">工程</text:span><text:span text:style-name="T368">內容</text:span></text:p>
              <text:p text:style-name="P369"/>
              <text:p text:style-name="P370"><text:span text:style-name="T371">（</text:span><text:span text:style-name="T372">工程概述、期程）</text:span></text:p>
            </table:table-cell>
            <table:table-cell table:style-name="TableCell373" table:number-columns-spanned="3">
              <text:p text:style-name="P374"/>
            </table:table-cell>
            <table:covered-table-cell/>
            <table:covered-table-cell/>
          </table:table-row>
        </table:table>
      </text:section>
      <text:p text:style-name="P375"/>
      <text:section text:name="Sect59" text:style-name="S59">
        <text:p text:style-name="P378"/>
      </text:section>
      <text:section text:name="Sect60" text:style-name="S60">
        <text:p text:style-name="P379"/>
      </text:section>
      <text:section text:name="Sect61" text:style-name="S61">
        <text:p text:style-name="P380"/>
      </text:section>
      <text:section text:name="Sect62" text:style-name="S62">
        <text:p text:style-name="P381"/>
      </text:section>
      <text:section text:name="Sect63" text:style-name="S63">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ext:p text:style-name="P390"><text:span text:style-name="T391">推</text:span><text:span text:style-name="T392">薦時預定施工進度</text:span></text:p>
              <text:p text:style-name="P393"/>
              <text:p text:style-name="P394"><text:span text:style-name="T395">（ 年 月</text:span><text:span text:style-name="T396"><text:s/></text:span><text:span text:style-name="T397">日）</text:span></text:p>
            </table:table-cell>
            <table:table-cell table:style-name="TableCell398">
              <text:p text:style-name="P399"/>
              <text:p text:style-name="P400"><text:span text:style-name="T401">%</text:span></text:p>
            </table:table-cell>
            <table:table-cell table:style-name="TableCell402">
              <text:p text:style-name="P403"/>
              <text:p text:style-name="P404"><text:span text:style-name="T405">推</text:span><text:span text:style-name="T406">薦時實際施工進度</text:span></text:p>
              <text:p text:style-name="P407"/>
              <text:p text:style-name="P408"><text:span text:style-name="T409">（ 年 月</text:span><text:span text:style-name="T410"><text:s/></text:span><text:span text:style-name="T411">日）</text:span></text:p>
            </table:table-cell>
            <table:table-cell table:style-name="TableCell412">
              <text:p text:style-name="P413"/>
              <text:p text:style-name="P414"><text:span text:style-name="T415">%</text:span></text:p>
            </table:table-cell>
          </table:table-row>
          <table:table-row table:style-name="TableRow416">
            <table:table-cell table:style-name="TableCell417">
              <text:p text:style-name="P418"/>
              <text:p text:style-name="P419"><text:span text:style-name="T420">查核</text:span><text:span text:style-name="T421">機關</text:span></text:p>
            </table:table-cell>
            <table:table-cell table:style-name="TableCell422" table:number-columns-spanned="3">
              <text:p text:style-name="P423"/>
            </table:table-cell>
            <table:covered-table-cell/>
            <table:covered-table-cell/>
          </table:table-row>
          <table:table-row table:style-name="TableRow424">
            <table:table-cell table:style-name="TableCell425">
              <text:p text:style-name="P426"/>
              <text:p text:style-name="P427"><text:span text:style-name="T428">歷次查核</text:span><text:span text:style-name="T429">日期</text:span></text:p>
            </table:table-cell>
            <table:table-cell table:style-name="TableCell430">
              <text:p text:style-name="P431"/>
            </table:table-cell>
            <table:table-cell table:style-name="TableCell432">
              <text:p text:style-name="P433"/>
              <text:p text:style-name="P434"><text:span text:style-name="T435">歷次查核</text:span><text:span text:style-name="T436">分數</text:span></text:p>
            </table:table-cell>
            <table:table-cell table:style-name="TableCell437">
              <text:p text:style-name="P438"/>
              <text:p text:style-name="P439"><text:span text:style-name="T440">分</text:span></text:p>
            </table:table-cell>
          </table:table-row>
          <table:table-row table:style-name="TableRow441">
            <table:table-cell table:style-name="TableCell442">
              <text:p text:style-name="P443"/>
              <text:p text:style-name="P444"/>
              <text:p text:style-name="P445"><text:span text:style-name="T446">遭</text:span><text:span text:style-name="T447">遇困難問題之解決</text:span></text:p>
            </table:table-cell>
            <table:table-cell table:style-name="TableCell448" table:number-columns-spanned="3">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able:table-cell>
            <table:covered-table-cell/>
            <table:covered-table-cell/>
          </table:table-row>
          <table:table-row table:style-name="TableRow461">
            <table:table-cell table:style-name="TableCell462">
              <text:p text:style-name="P463"/>
              <text:p text:style-name="P464"/>
              <text:p text:style-name="P465"><text:span text:style-name="T466">工地</text:span><text:span text:style-name="T467">安全衛生管理</text:span></text:p>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
              <text:p text:style-name="P473"><text:span text:style-name="T474">※生態環境維</text:span><text:span text:style-name="T475">護之措</text:span><text:span text:style-name="T476">施</text:span><text:span text:style-name="T477">(</text:span><text:span text:style-name="T478">包括自然生態工法</text:span><text:span text:style-name="T479">)</text:span></text:p>
            </table:table-cell>
            <table:table-cell table:style-name="TableCell480" table:number-columns-spanned="3">
              <text:p text:style-name="P481"/>
            </table:table-cell>
            <table:covered-table-cell/>
            <table:covered-table-cell/>
          </table:table-row>
          <table:table-row table:style-name="TableRow482">
            <table:table-cell table:style-name="TableCell483">
              <text:p text:style-name="P484"/>
              <text:p text:style-name="P485"><text:span text:style-name="T486">※</text:span><text:span text:style-name="T487">工程</text:span><text:span text:style-name="T488">之創新性、</text:span></text:p>
              <text:p text:style-name="P489"><text:span text:style-name="T490">挑戰性</text:span><text:span text:style-name="T491">及周延性</text:span></text:p>
            </table:table-cell>
            <table:table-cell table:style-name="TableCell492" table:number-columns-spanned="3">
              <text:p text:style-name="P493"/>
            </table:table-cell>
            <table:covered-table-cell/>
            <table:covered-table-cell/>
          </table:table-row>
          <table:table-row table:style-name="TableRow494">
            <table:table-cell table:style-name="TableCell495">
              <text:p text:style-name="P496"/>
              <text:p text:style-name="P497"><text:span text:style-name="T498">※</text:span><text:span text:style-name="T499">工程優</text:span><text:span text:style-name="T500">良事蹟</text:span></text:p>
              <text:p text:style-name="P501"><text:span text:style-name="T502">及顯著</text:span><text:span text:style-name="T503">效益</text:span></text:p>
            </table:table-cell>
            <table:table-cell table:style-name="TableCell504" table:number-columns-spanned="3">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able:table-cell>
            <table:covered-table-cell/>
            <table:covered-table-cell/>
          </table:table-row>
        </table:table>
      </text:section>
      <text:section text:name="Sect64" text:style-name="S64">
        <text:p text:style-name="P538"/>
        <text:p text:style-name="P539">備註：</text:p>
        <text:p text:style-name="P540"><text:span text:style-name="T541">1.</text:span><text:span text:style-name="T542">機</text:span><text:span text:style-name="T543">關名稱、單位名稱及工程名稱，請填正式名稱（不得為簡稱及簡體字）且與契約簽約名稱相符，如有變</text:span><text:span text:style-name="T544">更請</text:span><text:span text:style-name="T545">提佐</text:span><text:span text:style-name="T546">證資</text:span><text:span text:style-name="T547">料。</text:span></text:p>
        <text:p text:style-name="P548"><text:span text:style-name="T549"><text:s text:c="10"/></text:span><text:span text:style-name="T550">2.</text:span><text:span text:style-name="T551">有「※」符號者為必填之欄</text:span><text:span text:style-name="T552">位，如有漏填即不予列入評</text:span><text:span text:style-name="T553">審。</text:span></text:p>
      </text:section>
      <text:soft-page-break/>
      <text:p text:style-name="P554"><text:span text:style-name="T557"><draw:custom-shape svg:x="0.74514in" svg:y="7.92569in" svg:width="0.50486in" svg:height="0.01875in" draw:z-index="251652608" draw:id="id0" draw:style-name="a0" draw:name="Group 42" text:anchor-type="paragraph"><svg:title/><svg:desc/><draw:enhanced-geometry draw:type="non-primitive" svg:viewBox="0 0 727 27" draw:enhanced-path="M ?f57 ?f58 L ?f57 ?f58 ?f59 ?f58 ?f60 ?f58 ?f61 ?f58 ?f62 ?f58 ?f63 ?f58 ?f64 ?f58 ?f65 ?f58 ?f58 ?f58 ?f66 ?f58 ?f67 ?f58 ?f68 ?f58 ?f69 ?f58 ?f70 ?f58 ?f71 ?f58 ?f72 ?f58 ?f73 ?f58 ?f74 ?f58 ?f75 ?f58 ?f76 ?f58 ?f77 ?f58 ?f78 ?f58 ?f79 ?f58 ?f80 ?f58 ?f81 ?f58 ?f82 ?f58 ?f83 ?f58 ?f84 ?f58 ?f85 ?f58 ?f86 ?f58 ?f87 ?f58 ?f88 ?f58 ?f89 ?f58 ?f90 ?f58 ?f91 ?f58 ?f92 ?f58 ?f93 ?f58 ?f94 ?f58 ?f95 ?f58 ?f96 ?f58 ?f97 ?f58 ?f98 ?f58 ?f99 ?f58 ?f100 ?f58 ?f101 ?f58 ?f102 ?f58 ?f103 ?f58 ?f104 ?f58 ?f105 ?f58 ?f106 ?f58 ?f107 ?f58 ?f108 ?f58 ?f109 ?f58 ?f110 ?f58 ?f111 ?f58 ?f112 ?f58 ?f113 ?f58 ?f114 ?f58 ?f115 ?f58 ?f116 ?f58 ?f117 ?f58 ?f118 ?f58 ?f119 ?f58 ?f120 ?f58 ?f121 ?f58 ?f122 ?f58 ?f123 ?f58 ?f124 ?f58 ?f125 ?f58 ?f126 ?f58 ?f127 ?f58 ?f128 ?f58 ?f129 ?f58 ?f130 ?f58 ?f131 ?f58 ?f132 ?f58 ?f133 ?f58 ?f134 ?f58 ?f135 ?f58 ?f136 ?f58 ?f137 ?f58 ?f138 ?f58 ?f139 ?f58 ?f140 ?f58 ?f141 ?f58 ?f142 ?f58 ?f143 ?f58 ?f144 ?f58 ?f145 ?f58 ?f146 ?f58 ?f147 ?f58 ?f148 ?f58 ?f149 ?f58 ?f150 ?f58 ?f151 ?f58 ?f152 ?f58 ?f153 ?f58 ?f154 ?f58 ?f155 ?f58 ?f156 ?f58 ?f157 ?f58 ?f158 ?f58 N" draw:text-areas="?f327 ?f329 ?f328 ?f330" draw:glue-points="?f331 ?f332 ?f331 ?f332 ?f331 ?f332 ?f331 ?f332 ?f333 ?f332 ?f333 ?f332 ?f333 ?f332 ?f333 ?f332 ?f334 ?f332 ?f335 ?f332 ?f336 ?f332 ?f337 ?f332 ?f338 ?f332 ?f339 ?f332 ?f340 ?f332 ?f341 ?f332 ?f342 ?f332 ?f343 ?f332 ?f344 ?f332 ?f345 ?f332 ?f346 ?f332 ?f347 ?f332 ?f348 ?f332 ?f349 ?f332 ?f350 ?f332 ?f351 ?f332 ?f352 ?f332 ?f353 ?f332 ?f354 ?f332 ?f355 ?f332 ?f356 ?f332 ?f357 ?f332 ?f358 ?f332 ?f359 ?f332 ?f360 ?f332 ?f361 ?f332 ?f362 ?f332 ?f363 ?f332 ?f364 ?f332 ?f365 ?f332 ?f366 ?f332 ?f367 ?f332 ?f368 ?f332 ?f369 ?f332 ?f370 ?f332 ?f371 ?f332 ?f372 ?f332 ?f373 ?f332 ?f374 ?f332 ?f375 ?f332 ?f376 ?f332 ?f377 ?f332 ?f378 ?f332 ?f379 ?f332 ?f380 ?f332 ?f381 ?f332 ?f382 ?f332 ?f383 ?f332 ?f384 ?f332 ?f385 ?f332"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727"/><draw:equation draw:name="f2" draw:formula="27"/><draw:equation draw:name="f3" draw:formula="0 + 1084"/><draw:equation draw:name="f4" draw:formula="0 + 1085"/><draw:equation draw:name="f5" draw:formula="0 + 1086"/><draw:equation draw:name="f6" draw:formula="0 + 1087"/><draw:equation draw:name="f7" draw:formula="0 + 1088"/><draw:equation draw:name="f8" draw:formula="0 + 1089"/><draw:equation draw:name="f9" draw:formula="0 + 1090"/><draw:equation draw:name="f10" draw:formula="0 + 1092"/><draw:equation draw:name="f11" draw:formula="0 + 1094"/><draw:equation draw:name="f12" draw:formula="0 + 1096"/><draw:equation draw:name="f13" draw:formula="0 + 1098"/><draw:equation draw:name="f14" draw:formula="0 + 1101"/><draw:equation draw:name="f15" draw:formula="0 + 1104"/><draw:equation draw:name="f16" draw:formula="0 + 1108"/><draw:equation draw:name="f17" draw:formula="0 + 1111"/><draw:equation draw:name="f18" draw:formula="0 + 1116"/><draw:equation draw:name="f19" draw:formula="0 + 1120"/><draw:equation draw:name="f20" draw:formula="0 + 1126"/><draw:equation draw:name="f21" draw:formula="0 + 1131"/><draw:equation draw:name="f22" draw:formula="0 + 1137"/><draw:equation draw:name="f23" draw:formula="0 + 1144"/><draw:equation draw:name="f24" draw:formula="0 + 1151"/><draw:equation draw:name="f25" draw:formula="0 + 1159"/><draw:equation draw:name="f26" draw:formula="0 + 1167"/><draw:equation draw:name="f27" draw:formula="0 + 1176"/><draw:equation draw:name="f28" draw:formula="0 + 1185"/><draw:equation draw:name="f29" draw:formula="0 + 1195"/><draw:equation draw:name="f30" draw:formula="0 + 1206"/><draw:equation draw:name="f31" draw:formula="0 + 1217"/><draw:equation draw:name="f32" draw:formula="0 + 1229"/><draw:equation draw:name="f33" draw:formula="0 + 1242"/><draw:equation draw:name="f34" draw:formula="0 + 1256"/><draw:equation draw:name="f35" draw:formula="0 + 1270"/><draw:equation draw:name="f36" draw:formula="0 + 1285"/><draw:equation draw:name="f37" draw:formula="0 + 1301"/><draw:equation draw:name="f38" draw:formula="0 + 1318"/><draw:equation draw:name="f39" draw:formula="0 + 1335"/><draw:equation draw:name="f40" draw:formula="0 + 1354"/><draw:equation draw:name="f41" draw:formula="0 + 1373"/><draw:equation draw:name="f42" draw:formula="0 + 1393"/><draw:equation draw:name="f43" draw:formula="0 + 1414"/><draw:equation draw:name="f44" draw:formula="0 + 1436"/><draw:equation draw:name="f45" draw:formula="0 + 1459"/><draw:equation draw:name="f46" draw:formula="0 + 1483"/><draw:equation draw:name="f47" draw:formula="0 + 1508"/><draw:equation draw:name="f48" draw:formula="0 + 1533"/><draw:equation draw:name="f49" draw:formula="0 + 1560"/><draw:equation draw:name="f50" draw:formula="0 + 1588"/><draw:equation draw:name="f51" draw:formula="0 + 1618"/><draw:equation draw:name="f52" draw:formula="0 + 1648"/><draw:equation draw:name="f53" draw:formula="0 + 1679"/><draw:equation draw:name="f54" draw:formula="0 + 1711"/><draw:equation draw:name="f55" draw:formula="0 + 1745"/><draw:equation draw:name="f56" draw:formula="0 + 1780"/><draw:equation draw:name="f57" draw:formula="12"/><draw:equation draw:name="f58" draw:formula="20"/><draw:equation draw:name="f59" draw:formula="13"/><draw:equation draw:name="f60" draw:formula="14"/><draw:equation draw:name="f61" draw:formula="15"/><draw:equation draw:name="f62" draw:formula="16"/><draw:equation draw:name="f63" draw:formula="17"/><draw:equation draw:name="f64" draw:formula="18"/><draw:equation draw:name="f65" draw:formula="19"/><draw:equation draw:name="f66" draw:formula="21"/><draw:equation draw:name="f67" draw:formula="22"/><draw:equation draw:name="f68" draw:formula="23"/><draw:equation draw:name="f69" draw:formula="24"/><draw:equation draw:name="f70" draw:formula="25"/><draw:equation draw:name="f71" draw:formula="26"/><draw:equation draw:name="f72" draw:formula="28"/><draw:equation draw:name="f73" draw:formula="29"/><draw:equation draw:name="f74" draw:formula="30"/><draw:equation draw:name="f75" draw:formula="32"/><draw:equation draw:name="f76" draw:formula="34"/><draw:equation draw:name="f77" draw:formula="36"/><draw:equation draw:name="f78" draw:formula="37"/><draw:equation draw:name="f79" draw:formula="39"/><draw:equation draw:name="f80" draw:formula="41"/><draw:equation draw:name="f81" draw:formula="44"/><draw:equation draw:name="f82" draw:formula="46"/><draw:equation draw:name="f83" draw:formula="48"/><draw:equation draw:name="f84" draw:formula="51"/><draw:equation draw:name="f85" draw:formula="54"/><draw:equation draw:name="f86" draw:formula="56"/><draw:equation draw:name="f87" draw:formula="59"/><draw:equation draw:name="f88" draw:formula="62"/><draw:equation draw:name="f89" draw:formula="65"/><draw:equation draw:name="f90" draw:formula="68"/><draw:equation draw:name="f91" draw:formula="72"/><draw:equation draw:name="f92" draw:formula="75"/><draw:equation draw:name="f93" draw:formula="79"/><draw:equation draw:name="f94" draw:formula="83"/><draw:equation draw:name="f95" draw:formula="87"/><draw:equation draw:name="f96" draw:formula="91"/><draw:equation draw:name="f97" draw:formula="95"/><draw:equation draw:name="f98" draw:formula="99"/><draw:equation draw:name="f99" draw:formula="104"/><draw:equation draw:name="f100" draw:formula="108"/><draw:equation draw:name="f101" draw:formula="113"/><draw:equation draw:name="f102" draw:formula="118"/><draw:equation draw:name="f103" draw:formula="123"/><draw:equation draw:name="f104" draw:formula="129"/><draw:equation draw:name="f105" draw:formula="134"/><draw:equation draw:name="f106" draw:formula="140"/><draw:equation draw:name="f107" draw:formula="145"/><draw:equation draw:name="f108" draw:formula="151"/><draw:equation draw:name="f109" draw:formula="157"/><draw:equation draw:name="f110" draw:formula="164"/><draw:equation draw:name="f111" draw:formula="170"/><draw:equation draw:name="f112" draw:formula="177"/><draw:equation draw:name="f113" draw:formula="184"/><draw:equation draw:name="f114" draw:formula="191"/><draw:equation draw:name="f115" draw:formula="198"/><draw:equation draw:name="f116" draw:formula="206"/><draw:equation draw:name="f117" draw:formula="213"/><draw:equation draw:name="f118" draw:formula="221"/><draw:equation draw:name="f119" draw:formula="229"/><draw:equation draw:name="f120" draw:formula="237"/><draw:equation draw:name="f121" draw:formula="246"/><draw:equation draw:name="f122" draw:formula="254"/><draw:equation draw:name="f123" draw:formula="263"/><draw:equation draw:name="f124" draw:formula="272"/><draw:equation draw:name="f125" draw:formula="282"/><draw:equation draw:name="f126" draw:formula="291"/><draw:equation draw:name="f127" draw:formula="301"/><draw:equation draw:name="f128" draw:formula="311"/><draw:equation draw:name="f129" draw:formula="321"/><draw:equation draw:name="f130" draw:formula="331"/><draw:equation draw:name="f131" draw:formula="342"/><draw:equation draw:name="f132" draw:formula="353"/><draw:equation draw:name="f133" draw:formula="364"/><draw:equation draw:name="f134" draw:formula="375"/><draw:equation draw:name="f135" draw:formula="387"/><draw:equation draw:name="f136" draw:formula="399"/><draw:equation draw:name="f137" draw:formula="411"/><draw:equation draw:name="f138" draw:formula="423"/><draw:equation draw:name="f139" draw:formula="436"/><draw:equation draw:name="f140" draw:formula="448"/><draw:equation draw:name="f141" draw:formula="461"/><draw:equation draw:name="f142" draw:formula="475"/><draw:equation draw:name="f143" draw:formula="488"/><draw:equation draw:name="f144" draw:formula="502"/><draw:equation draw:name="f145" draw:formula="516"/><draw:equation draw:name="f146" draw:formula="531"/><draw:equation draw:name="f147" draw:formula="546"/><draw:equation draw:name="f148" draw:formula="560"/><draw:equation draw:name="f149" draw:formula="576"/><draw:equation draw:name="f150" draw:formula="591"/><draw:equation draw:name="f151" draw:formula="607"/><draw:equation draw:name="f152" draw:formula="623"/><draw:equation draw:name="f153" draw:formula="639"/><draw:equation draw:name="f154" draw:formula="656"/><draw:equation draw:name="f155" draw:formula="673"/><draw:equation draw:name="f156" draw:formula="690"/><draw:equation draw:name="f157" draw:formula="708"/><draw:equation draw:name="f158" draw:formula="726"/><draw:equation draw:name="f159" draw:formula="?f3 - 1072"/><draw:equation draw:name="f160" draw:formula="?f4 - 1072"/><draw:equation draw:name="f161" draw:formula="?f5 - 1072"/><draw:equation draw:name="f162" draw:formula="?f6 - 1072"/><draw:equation draw:name="f163" draw:formula="?f7 - 1072"/><draw:equation draw:name="f164" draw:formula="?f8 - 1072"/><draw:equation draw:name="f165" draw:formula="?f9 - 1072"/><draw:equation draw:name="f166" draw:formula="?f10 - 1072"/><draw:equation draw:name="f167" draw:formula="?f11 - 1072"/><draw:equation draw:name="f168" draw:formula="?f12 - 1072"/><draw:equation draw:name="f169" draw:formula="?f13 - 1072"/><draw:equation draw:name="f170" draw:formula="?f14 - 1072"/><draw:equation draw:name="f171" draw:formula="?f15 - 1072"/><draw:equation draw:name="f172" draw:formula="?f16 - 1072"/><draw:equation draw:name="f173" draw:formula="?f17 - 1072"/><draw:equation draw:name="f174" draw:formula="?f18 - 1072"/><draw:equation draw:name="f175" draw:formula="?f19 - 1072"/><draw:equation draw:name="f176" draw:formula="?f20 - 1072"/><draw:equation draw:name="f177" draw:formula="?f21 - 1072"/><draw:equation draw:name="f178" draw:formula="?f22 - 1072"/><draw:equation draw:name="f179" draw:formula="?f23 - 1072"/><draw:equation draw:name="f180" draw:formula="?f24 - 1072"/><draw:equation draw:name="f181" draw:formula="?f25 - 1072"/><draw:equation draw:name="f182" draw:formula="?f26 - 1072"/><draw:equation draw:name="f183" draw:formula="?f27 - 1072"/><draw:equation draw:name="f184" draw:formula="?f28 - 1072"/><draw:equation draw:name="f185" draw:formula="?f29 - 1072"/><draw:equation draw:name="f186" draw:formula="?f30 - 1072"/><draw:equation draw:name="f187" draw:formula="?f31 - 1072"/><draw:equation draw:name="f188" draw:formula="?f32 - 1072"/><draw:equation draw:name="f189" draw:formula="?f33 - 1072"/><draw:equation draw:name="f190" draw:formula="?f34 - 1072"/><draw:equation draw:name="f191" draw:formula="?f35 - 1072"/><draw:equation draw:name="f192" draw:formula="?f36 - 1072"/><draw:equation draw:name="f193" draw:formula="?f37 - 1072"/><draw:equation draw:name="f194" draw:formula="?f38 - 1072"/><draw:equation draw:name="f195" draw:formula="?f39 - 1072"/><draw:equation draw:name="f196" draw:formula="?f40 - 1072"/><draw:equation draw:name="f197" draw:formula="?f41 - 1072"/><draw:equation draw:name="f198" draw:formula="?f42 - 1072"/><draw:equation draw:name="f199" draw:formula="?f43 - 1072"/><draw:equation draw:name="f200" draw:formula="?f44 - 1072"/><draw:equation draw:name="f201" draw:formula="?f45 - 1072"/><draw:equation draw:name="f202" draw:formula="?f46 - 1072"/><draw:equation draw:name="f203" draw:formula="?f47 - 1072"/><draw:equation draw:name="f204" draw:formula="?f48 - 1072"/><draw:equation draw:name="f205" draw:formula="?f49 - 1072"/><draw:equation draw:name="f206" draw:formula="?f50 - 1072"/><draw:equation draw:name="f207" draw:formula="?f51 - 1072"/><draw:equation draw:name="f208" draw:formula="?f52 - 1072"/><draw:equation draw:name="f209" draw:formula="?f53 - 1072"/><draw:equation draw:name="f210" draw:formula="?f54 - 1072"/><draw:equation draw:name="f211" draw:formula="?f55 - 1072"/><draw:equation draw:name="f212" draw:formula="?f56 - 1072"/><draw:equation draw:name="f213" draw:formula="?f2 - ?f0"/><draw:equation draw:name="f214" draw:formula="?f1 - ?f0"/><draw:equation draw:name="f215" draw:formula="?f214 / 727"/><draw:equation draw:name="f216" draw:formula="?f213 / 27"/><draw:equation draw:name="f217" draw:formula="?f159 * ?f214"/><draw:equation draw:name="f218" draw:formula="11432 * ?f213"/><draw:equation draw:name="f219" draw:formula="?f160 * ?f214"/><draw:equation draw:name="f220" draw:formula="?f161 * ?f214"/><draw:equation draw:name="f221" draw:formula="?f162 * ?f214"/><draw:equation draw:name="f222" draw:formula="?f163 * ?f214"/><draw:equation draw:name="f223" draw:formula="?f164 * ?f214"/><draw:equation draw:name="f224" draw:formula="?f165 * ?f214"/><draw:equation draw:name="f225" draw:formula="?f166 * ?f214"/><draw:equation draw:name="f226" draw:formula="?f167 * ?f214"/><draw:equation draw:name="f227" draw:formula="?f168 * ?f214"/><draw:equation draw:name="f228" draw:formula="?f169 * ?f214"/><draw:equation draw:name="f229" draw:formula="?f170 * ?f214"/><draw:equation draw:name="f230" draw:formula="?f171 * ?f214"/><draw:equation draw:name="f231" draw:formula="?f172 * ?f214"/><draw:equation draw:name="f232" draw:formula="?f173 * ?f214"/><draw:equation draw:name="f233" draw:formula="?f174 * ?f214"/><draw:equation draw:name="f234" draw:formula="?f175 * ?f214"/><draw:equation draw:name="f235" draw:formula="?f176 * ?f214"/><draw:equation draw:name="f236" draw:formula="?f177 * ?f214"/><draw:equation draw:name="f237" draw:formula="?f178 * ?f214"/><draw:equation draw:name="f238" draw:formula="?f179 * ?f214"/><draw:equation draw:name="f239" draw:formula="?f180 * ?f214"/><draw:equation draw:name="f240" draw:formula="?f181 * ?f214"/><draw:equation draw:name="f241" draw:formula="?f182 * ?f214"/><draw:equation draw:name="f242" draw:formula="?f183 * ?f214"/><draw:equation draw:name="f243" draw:formula="?f184 * ?f214"/><draw:equation draw:name="f244" draw:formula="?f185 * ?f214"/><draw:equation draw:name="f245" draw:formula="?f186 * ?f214"/><draw:equation draw:name="f246" draw:formula="?f187 * ?f214"/><draw:equation draw:name="f247" draw:formula="?f188 * ?f214"/><draw:equation draw:name="f248" draw:formula="?f189 * ?f214"/><draw:equation draw:name="f249" draw:formula="?f190 * ?f214"/><draw:equation draw:name="f250" draw:formula="?f191 * ?f214"/><draw:equation draw:name="f251" draw:formula="?f192 * ?f214"/><draw:equation draw:name="f252" draw:formula="?f193 * ?f214"/><draw:equation draw:name="f253" draw:formula="?f194 * ?f214"/><draw:equation draw:name="f254" draw:formula="?f195 * ?f214"/><draw:equation draw:name="f255" draw:formula="?f196 * ?f214"/><draw:equation draw:name="f256" draw:formula="?f197 * ?f214"/><draw:equation draw:name="f257" draw:formula="?f198 * ?f214"/><draw:equation draw:name="f258" draw:formula="?f199 * ?f214"/><draw:equation draw:name="f259" draw:formula="?f200 * ?f214"/><draw:equation draw:name="f260" draw:formula="?f201 * ?f214"/><draw:equation draw:name="f261" draw:formula="?f202 * ?f214"/><draw:equation draw:name="f262" draw:formula="?f203 * ?f214"/><draw:equation draw:name="f263" draw:formula="?f204 * ?f214"/><draw:equation draw:name="f264" draw:formula="?f205 * ?f214"/><draw:equation draw:name="f265" draw:formula="?f206 * ?f214"/><draw:equation draw:name="f266" draw:formula="?f207 * ?f214"/><draw:equation draw:name="f267" draw:formula="?f208 * ?f214"/><draw:equation draw:name="f268" draw:formula="?f209 * ?f214"/><draw:equation draw:name="f269" draw:formula="?f210 * ?f214"/><draw:equation draw:name="f270" draw:formula="?f211 * ?f214"/><draw:equation draw:name="f271" draw:formula="?f212 * ?f214"/><draw:equation draw:name="f272" draw:formula="?f217 / 727"/><draw:equation draw:name="f273" draw:formula="?f218 / 27"/><draw:equation draw:name="f274" draw:formula="?f219 / 727"/><draw:equation draw:name="f275" draw:formula="?f220 / 727"/><draw:equation draw:name="f276" draw:formula="?f221 / 727"/><draw:equation draw:name="f277" draw:formula="?f222 / 727"/><draw:equation draw:name="f278" draw:formula="?f223 / 727"/><draw:equation draw:name="f279" draw:formula="?f224 / 727"/><draw:equation draw:name="f280" draw:formula="?f225 / 727"/><draw:equation draw:name="f281" draw:formula="?f226 / 727"/><draw:equation draw:name="f282" draw:formula="?f227 / 727"/><draw:equation draw:name="f283" draw:formula="?f228 / 727"/><draw:equation draw:name="f284" draw:formula="?f229 / 727"/><draw:equation draw:name="f285" draw:formula="?f230 / 727"/><draw:equation draw:name="f286" draw:formula="?f231 / 727"/><draw:equation draw:name="f287" draw:formula="?f232 / 727"/><draw:equation draw:name="f288" draw:formula="?f233 / 727"/><draw:equation draw:name="f289" draw:formula="?f234 / 727"/><draw:equation draw:name="f290" draw:formula="?f235 / 727"/><draw:equation draw:name="f291" draw:formula="?f236 / 727"/><draw:equation draw:name="f292" draw:formula="?f237 / 727"/><draw:equation draw:name="f293" draw:formula="?f238 / 727"/><draw:equation draw:name="f294" draw:formula="?f239 / 727"/><draw:equation draw:name="f295" draw:formula="?f240 / 727"/><draw:equation draw:name="f296" draw:formula="?f241 / 727"/><draw:equation draw:name="f297" draw:formula="?f242 / 727"/><draw:equation draw:name="f298" draw:formula="?f243 / 727"/><draw:equation draw:name="f299" draw:formula="?f244 / 727"/><draw:equation draw:name="f300" draw:formula="?f245 / 727"/><draw:equation draw:name="f301" draw:formula="?f246 / 727"/><draw:equation draw:name="f302" draw:formula="?f247 / 727"/><draw:equation draw:name="f303" draw:formula="?f248 / 727"/><draw:equation draw:name="f304" draw:formula="?f249 / 727"/><draw:equation draw:name="f305" draw:formula="?f250 / 727"/><draw:equation draw:name="f306" draw:formula="?f251 / 727"/><draw:equation draw:name="f307" draw:formula="?f252 / 727"/><draw:equation draw:name="f308" draw:formula="?f253 / 727"/><draw:equation draw:name="f309" draw:formula="?f254 / 727"/><draw:equation draw:name="f310" draw:formula="?f255 / 727"/><draw:equation draw:name="f311" draw:formula="?f256 / 727"/><draw:equation draw:name="f312" draw:formula="?f257 / 727"/><draw:equation draw:name="f313" draw:formula="?f258 / 727"/><draw:equation draw:name="f314" draw:formula="?f259 / 727"/><draw:equation draw:name="f315" draw:formula="?f260 / 727"/><draw:equation draw:name="f316" draw:formula="?f261 / 727"/><draw:equation draw:name="f317" draw:formula="?f262 / 727"/><draw:equation draw:name="f318" draw:formula="?f263 / 727"/><draw:equation draw:name="f319" draw:formula="?f264 / 727"/><draw:equation draw:name="f320" draw:formula="?f265 / 727"/><draw:equation draw:name="f321" draw:formula="?f266 / 727"/><draw:equation draw:name="f322" draw:formula="?f267 / 727"/><draw:equation draw:name="f323" draw:formula="?f268 / 727"/><draw:equation draw:name="f324" draw:formula="?f269 / 727"/><draw:equation draw:name="f325" draw:formula="?f270 / 727"/><draw:equation draw:name="f326" draw:formula="?f271 / 727"/><draw:equation draw:name="f327" draw:formula="0 / ?f215"/><draw:equation draw:name="f328" draw:formula="?f1 / ?f215"/><draw:equation draw:name="f329" draw:formula="0 / ?f216"/><draw:equation draw:name="f330" draw:formula="?f2 / ?f216"/><draw:equation draw:name="f331" draw:formula="?f272 / ?f215"/><draw:equation draw:name="f332" draw:formula="?f273 / ?f216"/><draw:equation draw:name="f333" draw:formula="?f274 / ?f215"/><draw:equation draw:name="f334" draw:formula="?f275 / ?f215"/><draw:equation draw:name="f335" draw:formula="?f276 / ?f215"/><draw:equation draw:name="f336" draw:formula="?f277 / ?f215"/><draw:equation draw:name="f337" draw:formula="?f278 / ?f215"/><draw:equation draw:name="f338" draw:formula="?f279 / ?f215"/><draw:equation draw:name="f339" draw:formula="?f280 / ?f215"/><draw:equation draw:name="f340" draw:formula="?f281 / ?f215"/><draw:equation draw:name="f341" draw:formula="?f282 / ?f215"/><draw:equation draw:name="f342" draw:formula="?f283 / ?f215"/><draw:equation draw:name="f343" draw:formula="?f284 / ?f215"/><draw:equation draw:name="f344" draw:formula="?f285 / ?f215"/><draw:equation draw:name="f345" draw:formula="?f286 / ?f215"/><draw:equation draw:name="f346" draw:formula="?f287 / ?f215"/><draw:equation draw:name="f347" draw:formula="?f288 / ?f215"/><draw:equation draw:name="f348" draw:formula="?f289 / ?f215"/><draw:equation draw:name="f349" draw:formula="?f290 / ?f215"/><draw:equation draw:name="f350" draw:formula="?f291 / ?f215"/><draw:equation draw:name="f351" draw:formula="?f292 / ?f215"/><draw:equation draw:name="f352" draw:formula="?f293 / ?f215"/><draw:equation draw:name="f353" draw:formula="?f294 / ?f215"/><draw:equation draw:name="f354" draw:formula="?f295 / ?f215"/><draw:equation draw:name="f355" draw:formula="?f296 / ?f215"/><draw:equation draw:name="f356" draw:formula="?f297 / ?f215"/><draw:equation draw:name="f357" draw:formula="?f298 / ?f215"/><draw:equation draw:name="f358" draw:formula="?f299 / ?f215"/><draw:equation draw:name="f359" draw:formula="?f300 / ?f215"/><draw:equation draw:name="f360" draw:formula="?f301 / ?f215"/><draw:equation draw:name="f361" draw:formula="?f302 / ?f215"/><draw:equation draw:name="f362" draw:formula="?f303 / ?f215"/><draw:equation draw:name="f363" draw:formula="?f304 / ?f215"/><draw:equation draw:name="f364" draw:formula="?f305 / ?f215"/><draw:equation draw:name="f365" draw:formula="?f306 / ?f215"/><draw:equation draw:name="f366" draw:formula="?f307 / ?f215"/><draw:equation draw:name="f367" draw:formula="?f308 / ?f215"/><draw:equation draw:name="f368" draw:formula="?f309 / ?f215"/><draw:equation draw:name="f369" draw:formula="?f310 / ?f215"/><draw:equation draw:name="f370" draw:formula="?f311 / ?f215"/><draw:equation draw:name="f371" draw:formula="?f312 / ?f215"/><draw:equation draw:name="f372" draw:formula="?f313 / ?f215"/><draw:equation draw:name="f373" draw:formula="?f314 / ?f215"/><draw:equation draw:name="f374" draw:formula="?f315 / ?f215"/><draw:equation draw:name="f375" draw:formula="?f316 / ?f215"/><draw:equation draw:name="f376" draw:formula="?f317 / ?f215"/><draw:equation draw:name="f377" draw:formula="?f318 / ?f215"/><draw:equation draw:name="f378" draw:formula="?f319 / ?f215"/><draw:equation draw:name="f379" draw:formula="?f320 / ?f215"/><draw:equation draw:name="f380" draw:formula="?f321 / ?f215"/><draw:equation draw:name="f381" draw:formula="?f322 / ?f215"/><draw:equation draw:name="f382" draw:formula="?f323 / ?f215"/><draw:equation draw:name="f383" draw:formula="?f324 / ?f215"/><draw:equation draw:name="f384" draw:formula="?f325 / ?f215"/><draw:equation draw:name="f385" draw:formula="?f326 / ?f215"/></draw:enhanced-geometry></draw:custom-shape></text:span><text:span text:style-name="T558"><draw:custom-shape svg:x="1.24514in" svg:y="7.92569in" svg:width="4.76875in" svg:height="0.01875in" draw:z-index="251653632" draw:id="id1" draw:style-name="a1" draw:name="Group 40" text:anchor-type="paragraph"><svg:title/><svg:desc/><draw:enhanced-geometry draw:type="non-primitive" svg:viewBox="0 0 6867 27" draw:enhanced-path="M ?f62 ?f62 L ?f62 ?f62 ?f63 ?f62 ?f64 ?f62 ?f65 ?f62 ?f66 ?f62 ?f67 ?f62 ?f3 ?f62 ?f68 ?f62 ?f69 ?f62 ?f70 ?f62 ?f71 ?f62 ?f72 ?f62 ?f73 ?f62 ?f74 ?f62 ?f75 ?f62 ?f76 ?f62 ?f77 ?f62 ?f78 ?f62 ?f79 ?f62 ?f80 ?f62 ?f81 ?f62 ?f82 ?f62 ?f83 ?f62 ?f84 ?f62 ?f85 ?f62 ?f86 ?f62 ?f87 ?f62 ?f88 ?f62 ?f0 ?f62 ?f89 ?f62 ?f90 ?f62 ?f91 ?f62 ?f92 ?f62 ?f93 ?f62 ?f94 ?f62 ?f95 ?f62 ?f96 ?f62 ?f97 ?f62 ?f98 ?f62 ?f99 ?f62 ?f100 ?f62 ?f101 ?f62 ?f102 ?f62 ?f103 ?f62 ?f104 ?f62 ?f105 ?f62 ?f106 ?f62 ?f107 ?f62 ?f108 ?f62 ?f109 ?f62 ?f110 ?f62 ?f111 ?f62 ?f112 ?f62 ?f113 ?f62 ?f114 ?f62 ?f115 ?f62 ?f116 ?f62 ?f117 ?f62 ?f118 ?f62 ?f119 ?f62 ?f120 ?f62 ?f121 ?f62 ?f122 ?f62 ?f123 ?f62 ?f124 ?f62 ?f125 ?f62 ?f126 ?f62 ?f127 ?f62 ?f128 ?f62 ?f129 ?f62 ?f130 ?f62 ?f131 ?f62 ?f132 ?f62 ?f133 ?f62 ?f134 ?f62 ?f135 ?f62 ?f136 ?f62 ?f137 ?f62 ?f138 ?f62 ?f139 ?f62 ?f140 ?f62 ?f141 ?f62 ?f142 ?f62 ?f143 ?f62 ?f144 ?f62 ?f145 ?f62 ?f146 ?f62 ?f147 ?f62 ?f148 ?f62 ?f149 ?f62 ?f150 ?f62 ?f151 ?f62 ?f152 ?f62 ?f153 ?f62 ?f154 ?f62 ?f155 ?f62 ?f156 ?f62 ?f157 ?f62 ?f158 ?f62 ?f159 ?f62 ?f160 ?f62 ?f161 ?f62 ?f162 ?f62 ?f163 ?f62 ?f164 ?f62 ?f165 ?f62 ?f166 ?f62 ?f167 ?f62 ?f168 ?f62 ?f169 ?f62 ?f170 ?f62 ?f171 ?f62 ?f172 ?f62 ?f173 ?f62 N" draw:text-areas="?f354 ?f356 ?f355 ?f357" draw:glue-points="?f358 ?f359 ?f358 ?f359 ?f358 ?f359 ?f360 ?f359 ?f361 ?f359 ?f362 ?f359 ?f363 ?f359 ?f364 ?f359 ?f365 ?f359 ?f366 ?f359 ?f367 ?f359 ?f368 ?f359 ?f369 ?f359 ?f370 ?f359 ?f371 ?f359 ?f372 ?f359 ?f373 ?f359 ?f374 ?f359 ?f375 ?f359 ?f376 ?f359 ?f377 ?f359 ?f378 ?f359 ?f379 ?f359 ?f380 ?f359 ?f381 ?f359 ?f382 ?f359 ?f383 ?f359 ?f384 ?f359 ?f385 ?f359 ?f386 ?f359 ?f387 ?f359 ?f388 ?f359 ?f389 ?f359 ?f390 ?f359 ?f391 ?f359 ?f392 ?f359 ?f393 ?f359 ?f394 ?f359 ?f395 ?f359 ?f396 ?f359 ?f397 ?f359 ?f398 ?f359 ?f399 ?f359 ?f400 ?f359 ?f401 ?f359 ?f402 ?f359 ?f403 ?f359 ?f404 ?f359 ?f405 ?f359 ?f406 ?f359 ?f407 ?f359 ?f408 ?f359 ?f409 ?f359 ?f410 ?f359 ?f411 ?f359 ?f412 ?f359 ?f413 ?f359 ?f414 ?f359 ?f415 ?f359 ?f416 ?f359"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6867"/><draw:equation draw:name="f3" draw:formula="27"/><draw:equation draw:name="f4" draw:formula="0 + 1812"/><draw:equation draw:name="f5" draw:formula="0 + 1813"/><draw:equation draw:name="f6" draw:formula="0 + 1814"/><draw:equation draw:name="f7" draw:formula="0 + 1816"/><draw:equation draw:name="f8" draw:formula="0 + 1819"/><draw:equation draw:name="f9" draw:formula="0 + 1823"/><draw:equation draw:name="f10" draw:formula="0 + 1829"/><draw:equation draw:name="f11" draw:formula="0 + 1836"/><draw:equation draw:name="f12" draw:formula="0 + 1845"/><draw:equation draw:name="f13" draw:formula="0 + 1855"/><draw:equation draw:name="f14" draw:formula="0 + 1868"/><draw:equation draw:name="f15" draw:formula="0 + 1883"/><draw:equation draw:name="f16" draw:formula="0 + 1901"/><draw:equation draw:name="f17" draw:formula="0 + 1922"/><draw:equation draw:name="f18" draw:formula="0 + 1945"/><draw:equation draw:name="f19" draw:formula="0 + 1972"/><draw:equation draw:name="f20" draw:formula="0 + 2002"/><draw:equation draw:name="f21" draw:formula="0 + 2035"/><draw:equation draw:name="f22" draw:formula="0 + 2072"/><draw:equation draw:name="f23" draw:formula="0 + 2113"/><draw:equation draw:name="f24" draw:formula="0 + 2159"/><draw:equation draw:name="f25" draw:formula="0 + 2208"/><draw:equation draw:name="f26" draw:formula="0 + 2262"/><draw:equation draw:name="f27" draw:formula="0 + 2320"/><draw:equation draw:name="f28" draw:formula="0 + 2384"/><draw:equation draw:name="f29" draw:formula="0 + 2453"/><draw:equation draw:name="f30" draw:formula="0 + 2526"/><draw:equation draw:name="f31" draw:formula="0 + 2606"/><draw:equation draw:name="f32" draw:formula="0 + 2691"/><draw:equation draw:name="f33" draw:formula="0 + 2782"/><draw:equation draw:name="f34" draw:formula="0 + 2878"/><draw:equation draw:name="f35" draw:formula="0 + 2982"/><draw:equation draw:name="f36" draw:formula="0 + 3091"/><draw:equation draw:name="f37" draw:formula="0 + 3207"/><draw:equation draw:name="f38" draw:formula="0 + 3330"/><draw:equation draw:name="f39" draw:formula="0 + 3460"/><draw:equation draw:name="f40" draw:formula="0 + 3598"/><draw:equation draw:name="f41" draw:formula="0 + 3743"/><draw:equation draw:name="f42" draw:formula="0 + 3895"/><draw:equation draw:name="f43" draw:formula="0 + 4055"/><draw:equation draw:name="f44" draw:formula="0 + 4223"/><draw:equation draw:name="f45" draw:formula="0 + 4400"/><draw:equation draw:name="f46" draw:formula="0 + 4584"/><draw:equation draw:name="f47" draw:formula="0 + 4778"/><draw:equation draw:name="f48" draw:formula="0 + 4980"/><draw:equation draw:name="f49" draw:formula="0 + 5191"/><draw:equation draw:name="f50" draw:formula="0 + 5411"/><draw:equation draw:name="f51" draw:formula="0 + 5641"/><draw:equation draw:name="f52" draw:formula="0 + 5880"/><draw:equation draw:name="f53" draw:formula="0 + 6129"/><draw:equation draw:name="f54" draw:formula="0 + 6388"/><draw:equation draw:name="f55" draw:formula="0 + 6657"/><draw:equation draw:name="f56" draw:formula="0 + 6937"/><draw:equation draw:name="f57" draw:formula="0 + 7227"/><draw:equation draw:name="f58" draw:formula="0 + 7527"/><draw:equation draw:name="f59" draw:formula="0 + 7839"/><draw:equation draw:name="f60" draw:formula="0 + 8162"/><draw:equation draw:name="f61" draw:formula="0 + 8496"/><draw:equation draw:name="f62" draw:formula="20"/><draw:equation draw:name="f63" draw:formula="21"/><draw:equation draw:name="f64" draw:formula="22"/><draw:equation draw:name="f65" draw:formula="23"/><draw:equation draw:name="f66" draw:formula="24"/><draw:equation draw:name="f67" draw:formula="25"/><draw:equation draw:name="f68" draw:formula="29"/><draw:equation draw:name="f69" draw:formula="31"/><draw:equation draw:name="f70" draw:formula="34"/><draw:equation draw:name="f71" draw:formula="37"/><draw:equation draw:name="f72" draw:formula="40"/><draw:equation draw:name="f73" draw:formula="44"/><draw:equation draw:name="f74" draw:formula="48"/><draw:equation draw:name="f75" draw:formula="53"/><draw:equation draw:name="f76" draw:formula="58"/><draw:equation draw:name="f77" draw:formula="63"/><draw:equation draw:name="f78" draw:formula="69"/><draw:equation draw:name="f79" draw:formula="76"/><draw:equation draw:name="f80" draw:formula="84"/><draw:equation draw:name="f81" draw:formula="91"/><draw:equation draw:name="f82" draw:formula="100"/><draw:equation draw:name="f83" draw:formula="109"/><draw:equation draw:name="f84" draw:formula="119"/><draw:equation draw:name="f85" draw:formula="130"/><draw:equation draw:name="f86" draw:formula="141"/><draw:equation draw:name="f87" draw:formula="153"/><draw:equation draw:name="f88" draw:formula="166"/><draw:equation draw:name="f89" draw:formula="194"/><draw:equation draw:name="f90" draw:formula="210"/><draw:equation draw:name="f91" draw:formula="226"/><draw:equation draw:name="f92" draw:formula="243"/><draw:equation draw:name="f93" draw:formula="261"/><draw:equation draw:name="f94" draw:formula="280"/><draw:equation draw:name="f95" draw:formula="300"/><draw:equation draw:name="f96" draw:formula="321"/><draw:equation draw:name="f97" draw:formula="343"/><draw:equation draw:name="f98" draw:formula="367"/><draw:equation draw:name="f99" draw:formula="391"/><draw:equation draw:name="f100" draw:formula="416"/><draw:equation draw:name="f101" draw:formula="442"/><draw:equation draw:name="f102" draw:formula="470"/><draw:equation draw:name="f103" draw:formula="499"/><draw:equation draw:name="f104" draw:formula="528"/><draw:equation draw:name="f105" draw:formula="560"/><draw:equation draw:name="f106" draw:formula="592"/><draw:equation draw:name="f107" draw:formula="626"/><draw:equation draw:name="f108" draw:formula="661"/><draw:equation draw:name="f109" draw:formula="697"/><draw:equation draw:name="f110" draw:formula="734"/><draw:equation draw:name="f111" draw:formula="773"/><draw:equation draw:name="f112" draw:formula="814"/><draw:equation draw:name="f113" draw:formula="855"/><draw:equation draw:name="f114" draw:formula="899"/><draw:equation draw:name="f115" draw:formula="943"/><draw:equation draw:name="f116" draw:formula="990"/><draw:equation draw:name="f117" draw:formula="1037"/><draw:equation draw:name="f118" draw:formula="1086"/><draw:equation draw:name="f119" draw:formula="1137"/><draw:equation draw:name="f120" draw:formula="1190"/><draw:equation draw:name="f121" draw:formula="1244"/><draw:equation draw:name="f122" draw:formula="1299"/><draw:equation draw:name="f123" draw:formula="1356"/><draw:equation draw:name="f124" draw:formula="1415"/><draw:equation draw:name="f125" draw:formula="1476"/><draw:equation draw:name="f126" draw:formula="1538"/><draw:equation draw:name="f127" draw:formula="1603"/><draw:equation draw:name="f128" draw:formula="1668"/><draw:equation draw:name="f129" draw:formula="1736"/><draw:equation draw:name="f130" draw:formula="1806"/><draw:equation draw:name="f131" draw:formula="1877"/><draw:equation draw:name="f132" draw:formula="1951"/><draw:equation draw:name="f133" draw:formula="2026"/><draw:equation draw:name="f134" draw:formula="2103"/><draw:equation draw:name="f135" draw:formula="2182"/><draw:equation draw:name="f136" draw:formula="2263"/><draw:equation draw:name="f137" draw:formula="2346"/><draw:equation draw:name="f138" draw:formula="2431"/><draw:equation draw:name="f139" draw:formula="2518"/><draw:equation draw:name="f140" draw:formula="2608"/><draw:equation draw:name="f141" draw:formula="2699"/><draw:equation draw:name="f142" draw:formula="2792"/><draw:equation draw:name="f143" draw:formula="2888"/><draw:equation draw:name="f144" draw:formula="2986"/><draw:equation draw:name="f145" draw:formula="3086"/><draw:equation draw:name="f146" draw:formula="3188"/><draw:equation draw:name="f147" draw:formula="3292"/><draw:equation draw:name="f148" draw:formula="3399"/><draw:equation draw:name="f149" draw:formula="3508"/><draw:equation draw:name="f150" draw:formula="3619"/><draw:equation draw:name="f151" draw:formula="3733"/><draw:equation draw:name="f152" draw:formula="3849"/><draw:equation draw:name="f153" draw:formula="3967"/><draw:equation draw:name="f154" draw:formula="4088"/><draw:equation draw:name="f155" draw:formula="4211"/><draw:equation draw:name="f156" draw:formula="4337"/><draw:equation draw:name="f157" draw:formula="4465"/><draw:equation draw:name="f158" draw:formula="4596"/><draw:equation draw:name="f159" draw:formula="4729"/><draw:equation draw:name="f160" draw:formula="4865"/><draw:equation draw:name="f161" draw:formula="5004"/><draw:equation draw:name="f162" draw:formula="5145"/><draw:equation draw:name="f163" draw:formula="5288"/><draw:equation draw:name="f164" draw:formula="5435"/><draw:equation draw:name="f165" draw:formula="5584"/><draw:equation draw:name="f166" draw:formula="5735"/><draw:equation draw:name="f167" draw:formula="5890"/><draw:equation draw:name="f168" draw:formula="6047"/><draw:equation draw:name="f169" draw:formula="6207"/><draw:equation draw:name="f170" draw:formula="6370"/><draw:equation draw:name="f171" draw:formula="6536"/><draw:equation draw:name="f172" draw:formula="6704"/><draw:equation draw:name="f173" draw:formula="6875"/><draw:equation draw:name="f174" draw:formula="?f4 - 1792"/><draw:equation draw:name="f175" draw:formula="?f5 - 1792"/><draw:equation draw:name="f176" draw:formula="?f6 - 1792"/><draw:equation draw:name="f177" draw:formula="?f7 - 1792"/><draw:equation draw:name="f178" draw:formula="?f8 - 1792"/><draw:equation draw:name="f179" draw:formula="?f9 - 1792"/><draw:equation draw:name="f180" draw:formula="?f10 - 1792"/><draw:equation draw:name="f181" draw:formula="?f11 - 1792"/><draw:equation draw:name="f182" draw:formula="?f12 - 1792"/><draw:equation draw:name="f183" draw:formula="?f13 - 1792"/><draw:equation draw:name="f184" draw:formula="?f14 - 1792"/><draw:equation draw:name="f185" draw:formula="?f15 - 1792"/><draw:equation draw:name="f186" draw:formula="?f16 - 1792"/><draw:equation draw:name="f187" draw:formula="?f17 - 1792"/><draw:equation draw:name="f188" draw:formula="?f18 - 1792"/><draw:equation draw:name="f189" draw:formula="?f19 - 1792"/><draw:equation draw:name="f190" draw:formula="?f20 - 1792"/><draw:equation draw:name="f191" draw:formula="?f21 - 1792"/><draw:equation draw:name="f192" draw:formula="?f22 - 1792"/><draw:equation draw:name="f193" draw:formula="?f23 - 1792"/><draw:equation draw:name="f194" draw:formula="?f24 - 1792"/><draw:equation draw:name="f195" draw:formula="?f25 - 1792"/><draw:equation draw:name="f196" draw:formula="?f26 - 1792"/><draw:equation draw:name="f197" draw:formula="?f27 - 1792"/><draw:equation draw:name="f198" draw:formula="?f28 - 1792"/><draw:equation draw:name="f199" draw:formula="?f29 - 1792"/><draw:equation draw:name="f200" draw:formula="?f30 - 1792"/><draw:equation draw:name="f201" draw:formula="?f31 - 1792"/><draw:equation draw:name="f202" draw:formula="?f32 - 1792"/><draw:equation draw:name="f203" draw:formula="?f33 - 1792"/><draw:equation draw:name="f204" draw:formula="?f34 - 1792"/><draw:equation draw:name="f205" draw:formula="?f35 - 1792"/><draw:equation draw:name="f206" draw:formula="?f36 - 1792"/><draw:equation draw:name="f207" draw:formula="?f37 - 1792"/><draw:equation draw:name="f208" draw:formula="?f38 - 1792"/><draw:equation draw:name="f209" draw:formula="?f39 - 1792"/><draw:equation draw:name="f210" draw:formula="?f40 - 1792"/><draw:equation draw:name="f211" draw:formula="?f41 - 1792"/><draw:equation draw:name="f212" draw:formula="?f42 - 1792"/><draw:equation draw:name="f213" draw:formula="?f43 - 1792"/><draw:equation draw:name="f214" draw:formula="?f44 - 1792"/><draw:equation draw:name="f215" draw:formula="?f45 - 1792"/><draw:equation draw:name="f216" draw:formula="?f46 - 1792"/><draw:equation draw:name="f217" draw:formula="?f47 - 1792"/><draw:equation draw:name="f218" draw:formula="?f48 - 1792"/><draw:equation draw:name="f219" draw:formula="?f49 - 1792"/><draw:equation draw:name="f220" draw:formula="?f50 - 1792"/><draw:equation draw:name="f221" draw:formula="?f51 - 1792"/><draw:equation draw:name="f222" draw:formula="?f52 - 1792"/><draw:equation draw:name="f223" draw:formula="?f53 - 1792"/><draw:equation draw:name="f224" draw:formula="?f54 - 1792"/><draw:equation draw:name="f225" draw:formula="?f55 - 1792"/><draw:equation draw:name="f226" draw:formula="?f56 - 1792"/><draw:equation draw:name="f227" draw:formula="?f57 - 1792"/><draw:equation draw:name="f228" draw:formula="?f58 - 1792"/><draw:equation draw:name="f229" draw:formula="?f59 - 1792"/><draw:equation draw:name="f230" draw:formula="?f60 - 1792"/><draw:equation draw:name="f231" draw:formula="?f61 - 1792"/><draw:equation draw:name="f232" draw:formula="?f3 - ?f1"/><draw:equation draw:name="f233" draw:formula="?f2 - ?f1"/><draw:equation draw:name="f234" draw:formula="?f233 / 6867"/><draw:equation draw:name="f235" draw:formula="?f232 / 27"/><draw:equation draw:name="f236" draw:formula="?f174 * ?f233"/><draw:equation draw:name="f237" draw:formula="11432 * ?f232"/><draw:equation draw:name="f238" draw:formula="?f175 * ?f233"/><draw:equation draw:name="f239" draw:formula="?f176 * ?f233"/><draw:equation draw:name="f240" draw:formula="?f177 * ?f233"/><draw:equation draw:name="f241" draw:formula="?f178 * ?f233"/><draw:equation draw:name="f242" draw:formula="?f179 * ?f233"/><draw:equation draw:name="f243" draw:formula="?f180 * ?f233"/><draw:equation draw:name="f244" draw:formula="?f181 * ?f233"/><draw:equation draw:name="f245" draw:formula="?f182 * ?f233"/><draw:equation draw:name="f246" draw:formula="?f183 * ?f233"/><draw:equation draw:name="f247" draw:formula="?f184 * ?f233"/><draw:equation draw:name="f248" draw:formula="?f185 * ?f233"/><draw:equation draw:name="f249" draw:formula="?f186 * ?f233"/><draw:equation draw:name="f250" draw:formula="?f187 * ?f233"/><draw:equation draw:name="f251" draw:formula="?f188 * ?f233"/><draw:equation draw:name="f252" draw:formula="?f189 * ?f233"/><draw:equation draw:name="f253" draw:formula="?f190 * ?f233"/><draw:equation draw:name="f254" draw:formula="?f191 * ?f233"/><draw:equation draw:name="f255" draw:formula="?f192 * ?f233"/><draw:equation draw:name="f256" draw:formula="?f193 * ?f233"/><draw:equation draw:name="f257" draw:formula="?f194 * ?f233"/><draw:equation draw:name="f258" draw:formula="?f195 * ?f233"/><draw:equation draw:name="f259" draw:formula="?f196 * ?f233"/><draw:equation draw:name="f260" draw:formula="?f197 * ?f233"/><draw:equation draw:name="f261" draw:formula="?f198 * ?f233"/><draw:equation draw:name="f262" draw:formula="?f199 * ?f233"/><draw:equation draw:name="f263" draw:formula="?f200 * ?f233"/><draw:equation draw:name="f264" draw:formula="?f201 * ?f233"/><draw:equation draw:name="f265" draw:formula="?f202 * ?f233"/><draw:equation draw:name="f266" draw:formula="?f203 * ?f233"/><draw:equation draw:name="f267" draw:formula="?f204 * ?f233"/><draw:equation draw:name="f268" draw:formula="?f205 * ?f233"/><draw:equation draw:name="f269" draw:formula="?f206 * ?f233"/><draw:equation draw:name="f270" draw:formula="?f207 * ?f233"/><draw:equation draw:name="f271" draw:formula="?f208 * ?f233"/><draw:equation draw:name="f272" draw:formula="?f209 * ?f233"/><draw:equation draw:name="f273" draw:formula="?f210 * ?f233"/><draw:equation draw:name="f274" draw:formula="?f211 * ?f233"/><draw:equation draw:name="f275" draw:formula="?f212 * ?f233"/><draw:equation draw:name="f276" draw:formula="?f213 * ?f233"/><draw:equation draw:name="f277" draw:formula="?f214 * ?f233"/><draw:equation draw:name="f278" draw:formula="?f215 * ?f233"/><draw:equation draw:name="f279" draw:formula="?f216 * ?f233"/><draw:equation draw:name="f280" draw:formula="?f217 * ?f233"/><draw:equation draw:name="f281" draw:formula="?f218 * ?f233"/><draw:equation draw:name="f282" draw:formula="?f219 * ?f233"/><draw:equation draw:name="f283" draw:formula="?f220 * ?f233"/><draw:equation draw:name="f284" draw:formula="?f221 * ?f233"/><draw:equation draw:name="f285" draw:formula="?f222 * ?f233"/><draw:equation draw:name="f286" draw:formula="?f223 * ?f233"/><draw:equation draw:name="f287" draw:formula="?f224 * ?f233"/><draw:equation draw:name="f288" draw:formula="?f225 * ?f233"/><draw:equation draw:name="f289" draw:formula="?f226 * ?f233"/><draw:equation draw:name="f290" draw:formula="?f227 * ?f233"/><draw:equation draw:name="f291" draw:formula="?f228 * ?f233"/><draw:equation draw:name="f292" draw:formula="?f229 * ?f233"/><draw:equation draw:name="f293" draw:formula="?f230 * ?f233"/><draw:equation draw:name="f294" draw:formula="?f231 * ?f233"/><draw:equation draw:name="f295" draw:formula="?f236 / 6867"/><draw:equation draw:name="f296" draw:formula="?f237 / 27"/><draw:equation draw:name="f297" draw:formula="?f238 / 6867"/><draw:equation draw:name="f298" draw:formula="?f239 / 6867"/><draw:equation draw:name="f299" draw:formula="?f240 / 6867"/><draw:equation draw:name="f300" draw:formula="?f241 / 6867"/><draw:equation draw:name="f301" draw:formula="?f242 / 6867"/><draw:equation draw:name="f302" draw:formula="?f243 / 6867"/><draw:equation draw:name="f303" draw:formula="?f244 / 6867"/><draw:equation draw:name="f304" draw:formula="?f245 / 6867"/><draw:equation draw:name="f305" draw:formula="?f246 / 6867"/><draw:equation draw:name="f306" draw:formula="?f247 / 6867"/><draw:equation draw:name="f307" draw:formula="?f248 / 6867"/><draw:equation draw:name="f308" draw:formula="?f249 / 6867"/><draw:equation draw:name="f309" draw:formula="?f250 / 6867"/><draw:equation draw:name="f310" draw:formula="?f251 / 6867"/><draw:equation draw:name="f311" draw:formula="?f252 / 6867"/><draw:equation draw:name="f312" draw:formula="?f253 / 6867"/><draw:equation draw:name="f313" draw:formula="?f254 / 6867"/><draw:equation draw:name="f314" draw:formula="?f255 / 6867"/><draw:equation draw:name="f315" draw:formula="?f256 / 6867"/><draw:equation draw:name="f316" draw:formula="?f257 / 6867"/><draw:equation draw:name="f317" draw:formula="?f258 / 6867"/><draw:equation draw:name="f318" draw:formula="?f259 / 6867"/><draw:equation draw:name="f319" draw:formula="?f260 / 6867"/><draw:equation draw:name="f320" draw:formula="?f261 / 6867"/><draw:equation draw:name="f321" draw:formula="?f262 / 6867"/><draw:equation draw:name="f322" draw:formula="?f263 / 6867"/><draw:equation draw:name="f323" draw:formula="?f264 / 6867"/><draw:equation draw:name="f324" draw:formula="?f265 / 6867"/><draw:equation draw:name="f325" draw:formula="?f266 / 6867"/><draw:equation draw:name="f326" draw:formula="?f267 / 6867"/><draw:equation draw:name="f327" draw:formula="?f268 / 6867"/><draw:equation draw:name="f328" draw:formula="?f269 / 6867"/><draw:equation draw:name="f329" draw:formula="?f270 / 6867"/><draw:equation draw:name="f330" draw:formula="?f271 / 6867"/><draw:equation draw:name="f331" draw:formula="?f272 / 6867"/><draw:equation draw:name="f332" draw:formula="?f273 / 6867"/><draw:equation draw:name="f333" draw:formula="?f274 / 6867"/><draw:equation draw:name="f334" draw:formula="?f275 / 6867"/><draw:equation draw:name="f335" draw:formula="?f276 / 6867"/><draw:equation draw:name="f336" draw:formula="?f277 / 6867"/><draw:equation draw:name="f337" draw:formula="?f278 / 6867"/><draw:equation draw:name="f338" draw:formula="?f279 / 6867"/><draw:equation draw:name="f339" draw:formula="?f280 / 6867"/><draw:equation draw:name="f340" draw:formula="?f281 / 6867"/><draw:equation draw:name="f341" draw:formula="?f282 / 6867"/><draw:equation draw:name="f342" draw:formula="?f283 / 6867"/><draw:equation draw:name="f343" draw:formula="?f284 / 6867"/><draw:equation draw:name="f344" draw:formula="?f285 / 6867"/><draw:equation draw:name="f345" draw:formula="?f286 / 6867"/><draw:equation draw:name="f346" draw:formula="?f287 / 6867"/><draw:equation draw:name="f347" draw:formula="?f288 / 6867"/><draw:equation draw:name="f348" draw:formula="?f289 / 6867"/><draw:equation draw:name="f349" draw:formula="?f290 / 6867"/><draw:equation draw:name="f350" draw:formula="?f291 / 6867"/><draw:equation draw:name="f351" draw:formula="?f292 / 6867"/><draw:equation draw:name="f352" draw:formula="?f293 / 6867"/><draw:equation draw:name="f353" draw:formula="?f294 / 6867"/><draw:equation draw:name="f354" draw:formula="0 / ?f234"/><draw:equation draw:name="f355" draw:formula="?f2 / ?f234"/><draw:equation draw:name="f356" draw:formula="0 / ?f235"/><draw:equation draw:name="f357" draw:formula="?f3 / ?f235"/><draw:equation draw:name="f358" draw:formula="?f295 / ?f234"/><draw:equation draw:name="f359" draw:formula="?f296 / ?f235"/><draw:equation draw:name="f360" draw:formula="?f297 / ?f234"/><draw:equation draw:name="f361" draw:formula="?f298 / ?f234"/><draw:equation draw:name="f362" draw:formula="?f299 / ?f234"/><draw:equation draw:name="f363" draw:formula="?f300 / ?f234"/><draw:equation draw:name="f364" draw:formula="?f301 / ?f234"/><draw:equation draw:name="f365" draw:formula="?f302 / ?f234"/><draw:equation draw:name="f366" draw:formula="?f303 / ?f234"/><draw:equation draw:name="f367" draw:formula="?f304 / ?f234"/><draw:equation draw:name="f368" draw:formula="?f305 / ?f234"/><draw:equation draw:name="f369" draw:formula="?f306 / ?f234"/><draw:equation draw:name="f370" draw:formula="?f307 / ?f234"/><draw:equation draw:name="f371" draw:formula="?f308 / ?f234"/><draw:equation draw:name="f372" draw:formula="?f309 / ?f234"/><draw:equation draw:name="f373" draw:formula="?f310 / ?f234"/><draw:equation draw:name="f374" draw:formula="?f311 / ?f234"/><draw:equation draw:name="f375" draw:formula="?f312 / ?f234"/><draw:equation draw:name="f376" draw:formula="?f313 / ?f234"/><draw:equation draw:name="f377" draw:formula="?f314 / ?f234"/><draw:equation draw:name="f378" draw:formula="?f315 / ?f234"/><draw:equation draw:name="f379" draw:formula="?f316 / ?f234"/><draw:equation draw:name="f380" draw:formula="?f317 / ?f234"/><draw:equation draw:name="f381" draw:formula="?f318 / ?f234"/><draw:equation draw:name="f382" draw:formula="?f319 / ?f234"/><draw:equation draw:name="f383" draw:formula="?f320 / ?f234"/><draw:equation draw:name="f384" draw:formula="?f321 / ?f234"/><draw:equation draw:name="f385" draw:formula="?f322 / ?f234"/><draw:equation draw:name="f386" draw:formula="?f323 / ?f234"/><draw:equation draw:name="f387" draw:formula="?f324 / ?f234"/><draw:equation draw:name="f388" draw:formula="?f325 / ?f234"/><draw:equation draw:name="f389" draw:formula="?f326 / ?f234"/><draw:equation draw:name="f390" draw:formula="?f327 / ?f234"/><draw:equation draw:name="f391" draw:formula="?f328 / ?f234"/><draw:equation draw:name="f392" draw:formula="?f329 / ?f234"/><draw:equation draw:name="f393" draw:formula="?f330 / ?f234"/><draw:equation draw:name="f394" draw:formula="?f331 / ?f234"/><draw:equation draw:name="f395" draw:formula="?f332 / ?f234"/><draw:equation draw:name="f396" draw:formula="?f333 / ?f234"/><draw:equation draw:name="f397" draw:formula="?f334 / ?f234"/><draw:equation draw:name="f398" draw:formula="?f335 / ?f234"/><draw:equation draw:name="f399" draw:formula="?f336 / ?f234"/><draw:equation draw:name="f400" draw:formula="?f337 / ?f234"/><draw:equation draw:name="f401" draw:formula="?f338 / ?f234"/><draw:equation draw:name="f402" draw:formula="?f339 / ?f234"/><draw:equation draw:name="f403" draw:formula="?f340 / ?f234"/><draw:equation draw:name="f404" draw:formula="?f341 / ?f234"/><draw:equation draw:name="f405" draw:formula="?f342 / ?f234"/><draw:equation draw:name="f406" draw:formula="?f343 / ?f234"/><draw:equation draw:name="f407" draw:formula="?f344 / ?f234"/><draw:equation draw:name="f408" draw:formula="?f345 / ?f234"/><draw:equation draw:name="f409" draw:formula="?f346 / ?f234"/><draw:equation draw:name="f410" draw:formula="?f347 / ?f234"/><draw:equation draw:name="f411" draw:formula="?f348 / ?f234"/><draw:equation draw:name="f412" draw:formula="?f349 / ?f234"/><draw:equation draw:name="f413" draw:formula="?f350 / ?f234"/><draw:equation draw:name="f414" draw:formula="?f351 / ?f234"/><draw:equation draw:name="f415" draw:formula="?f352 / ?f234"/><draw:equation draw:name="f416" draw:formula="?f353 / ?f234"/></draw:enhanced-geometry></draw:custom-shape></text:span><text:span text:style-name="T559"><draw:custom-shape svg:x="6.02292in" svg:y="7.92569in" svg:width="0.74097in" svg:height="0.01875in" draw:z-index="251654656" draw:id="id2" draw:style-name="a2" draw:name="Group 38" text:anchor-type="paragraph"><svg:title/><svg:desc/><draw:enhanced-geometry draw:type="non-primitive" svg:viewBox="0 0 1067 27" draw:enhanced-path="M ?f57 ?f58 L ?f57 ?f58 ?f59 ?f58 ?f60 ?f58 ?f61 ?f58 ?f62 ?f58 ?f63 ?f58 ?f64 ?f58 ?f65 ?f58 ?f66 ?f58 ?f58 ?f58 ?f67 ?f58 ?f68 ?f58 ?f69 ?f58 ?f70 ?f58 ?f2 ?f58 ?f71 ?f58 ?f72 ?f58 ?f73 ?f58 ?f74 ?f58 ?f75 ?f58 ?f76 ?f58 ?f77 ?f58 ?f78 ?f58 ?f79 ?f58 ?f80 ?f58 ?f81 ?f58 ?f82 ?f58 ?f83 ?f58 ?f84 ?f58 ?f85 ?f58 ?f86 ?f58 ?f87 ?f58 ?f88 ?f58 ?f89 ?f58 ?f90 ?f58 ?f91 ?f58 ?f92 ?f58 ?f93 ?f58 ?f94 ?f58 ?f95 ?f58 ?f96 ?f58 ?f97 ?f58 ?f98 ?f58 ?f99 ?f58 ?f100 ?f58 ?f101 ?f58 ?f102 ?f58 ?f103 ?f58 ?f104 ?f58 ?f105 ?f58 ?f106 ?f58 ?f107 ?f58 ?f108 ?f58 ?f109 ?f58 ?f110 ?f58 ?f111 ?f58 ?f112 ?f58 ?f113 ?f58 ?f114 ?f58 ?f115 ?f58 ?f116 ?f58 ?f117 ?f58 ?f118 ?f58 ?f119 ?f58 ?f120 ?f58 ?f121 ?f58 ?f122 ?f58 ?f123 ?f58 ?f124 ?f58 ?f125 ?f58 ?f126 ?f58 ?f127 ?f58 ?f128 ?f58 ?f129 ?f58 ?f130 ?f58 ?f131 ?f58 ?f132 ?f58 ?f133 ?f58 ?f134 ?f58 ?f135 ?f58 ?f136 ?f58 ?f137 ?f58 ?f138 ?f58 ?f139 ?f58 ?f140 ?f58 ?f141 ?f58 ?f142 ?f58 ?f143 ?f58 ?f144 ?f58 ?f145 ?f58 ?f146 ?f58 ?f147 ?f58 ?f148 ?f58 ?f149 ?f58 ?f150 ?f58 ?f151 ?f58 ?f152 ?f58 ?f153 ?f58 ?f154 ?f58 ?f155 ?f58 ?f156 ?f58 ?f157 ?f58 ?f158 ?f58 ?f159 ?f58 N" draw:text-areas="?f328 ?f330 ?f329 ?f331" draw:glue-points="?f332 ?f333 ?f332 ?f333 ?f332 ?f333 ?f332 ?f333 ?f332 ?f333 ?f332 ?f333 ?f334 ?f333 ?f334 ?f333 ?f335 ?f333 ?f336 ?f333 ?f337 ?f333 ?f338 ?f333 ?f339 ?f333 ?f340 ?f333 ?f341 ?f333 ?f342 ?f333 ?f343 ?f333 ?f344 ?f333 ?f345 ?f333 ?f346 ?f333 ?f347 ?f333 ?f348 ?f333 ?f349 ?f333 ?f350 ?f333 ?f351 ?f333 ?f352 ?f333 ?f353 ?f333 ?f354 ?f333 ?f355 ?f333 ?f356 ?f333 ?f357 ?f333 ?f358 ?f333 ?f359 ?f333 ?f360 ?f333 ?f361 ?f333 ?f362 ?f333 ?f363 ?f333 ?f364 ?f333 ?f365 ?f333 ?f366 ?f333 ?f367 ?f333 ?f368 ?f333 ?f369 ?f333 ?f370 ?f333 ?f371 ?f333 ?f372 ?f333 ?f373 ?f333 ?f374 ?f333 ?f375 ?f333 ?f376 ?f333 ?f377 ?f333 ?f378 ?f333 ?f379 ?f333 ?f380 ?f333 ?f381 ?f333 ?f382 ?f333 ?f383 ?f333 ?f384 ?f333 ?f385 ?f333 ?f386 ?f333"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67"/><draw:equation draw:name="f2" draw:formula="27"/><draw:equation draw:name="f3" draw:formula="0 + 8682"/><draw:equation draw:name="f4" draw:formula="0 + 8683"/><draw:equation draw:name="f5" draw:formula="0 + 8684"/><draw:equation draw:name="f6" draw:formula="0 + 8685"/><draw:equation draw:name="f7" draw:formula="0 + 8687"/><draw:equation draw:name="f8" draw:formula="0 + 8688"/><draw:equation draw:name="f9" draw:formula="0 + 8690"/><draw:equation draw:name="f10" draw:formula="0 + 8693"/><draw:equation draw:name="f11" draw:formula="0 + 8696"/><draw:equation draw:name="f12" draw:formula="0 + 8699"/><draw:equation draw:name="f13" draw:formula="0 + 8702"/><draw:equation draw:name="f14" draw:formula="0 + 8707"/><draw:equation draw:name="f15" draw:formula="0 + 8711"/><draw:equation draw:name="f16" draw:formula="0 + 8716"/><draw:equation draw:name="f17" draw:formula="0 + 8722"/><draw:equation draw:name="f18" draw:formula="0 + 8729"/><draw:equation draw:name="f19" draw:formula="0 + 8736"/><draw:equation draw:name="f20" draw:formula="0 + 8743"/><draw:equation draw:name="f21" draw:formula="0 + 8752"/><draw:equation draw:name="f22" draw:formula="0 + 8761"/><draw:equation draw:name="f23" draw:formula="0 + 8771"/><draw:equation draw:name="f24" draw:formula="0 + 8781"/><draw:equation draw:name="f25" draw:formula="0 + 8793"/><draw:equation draw:name="f26" draw:formula="0 + 8805"/><draw:equation draw:name="f27" draw:formula="0 + 8818"/><draw:equation draw:name="f28" draw:formula="0 + 8832"/><draw:equation draw:name="f29" draw:formula="0 + 8848"/><draw:equation draw:name="f30" draw:formula="0 + 8864"/><draw:equation draw:name="f31" draw:formula="0 + 8881"/><draw:equation draw:name="f32" draw:formula="0 + 8899"/><draw:equation draw:name="f33" draw:formula="0 + 8918"/><draw:equation draw:name="f34" draw:formula="0 + 8938"/><draw:equation draw:name="f35" draw:formula="0 + 8959"/><draw:equation draw:name="f36" draw:formula="0 + 8982"/><draw:equation draw:name="f37" draw:formula="0 + 9006"/><draw:equation draw:name="f38" draw:formula="0 + 9031"/><draw:equation draw:name="f39" draw:formula="0 + 9057"/><draw:equation draw:name="f40" draw:formula="0 + 9084"/><draw:equation draw:name="f41" draw:formula="0 + 9113"/><draw:equation draw:name="f42" draw:formula="0 + 9143"/><draw:equation draw:name="f43" draw:formula="0 + 9174"/><draw:equation draw:name="f44" draw:formula="0 + 9207"/><draw:equation draw:name="f45" draw:formula="0 + 9241"/><draw:equation draw:name="f46" draw:formula="0 + 9277"/><draw:equation draw:name="f47" draw:formula="0 + 9314"/><draw:equation draw:name="f48" draw:formula="0 + 9353"/><draw:equation draw:name="f49" draw:formula="0 + 9393"/><draw:equation draw:name="f50" draw:formula="0 + 9435"/><draw:equation draw:name="f51" draw:formula="0 + 9479"/><draw:equation draw:name="f52" draw:formula="0 + 9524"/><draw:equation draw:name="f53" draw:formula="0 + 9570"/><draw:equation draw:name="f54" draw:formula="0 + 9619"/><draw:equation draw:name="f55" draw:formula="0 + 9669"/><draw:equation draw:name="f56" draw:formula="0 + 9721"/><draw:equation draw:name="f57" draw:formula="10"/><draw:equation draw:name="f58" draw:formula="20"/><draw:equation draw:name="f59" draw:formula="11"/><draw:equation draw:name="f60" draw:formula="12"/><draw:equation draw:name="f61" draw:formula="13"/><draw:equation draw:name="f62" draw:formula="14"/><draw:equation draw:name="f63" draw:formula="15"/><draw:equation draw:name="f64" draw:formula="16"/><draw:equation draw:name="f65" draw:formula="17"/><draw:equation draw:name="f66" draw:formula="18"/><draw:equation draw:name="f67" draw:formula="21"/><draw:equation draw:name="f68" draw:formula="22"/><draw:equation draw:name="f69" draw:formula="24"/><draw:equation draw:name="f70" draw:formula="25"/><draw:equation draw:name="f71" draw:formula="29"/><draw:equation draw:name="f72" draw:formula="30"/><draw:equation draw:name="f73" draw:formula="32"/><draw:equation draw:name="f74" draw:formula="35"/><draw:equation draw:name="f75" draw:formula="37"/><draw:equation draw:name="f76" draw:formula="39"/><draw:equation draw:name="f77" draw:formula="42"/><draw:equation draw:name="f78" draw:formula="44"/><draw:equation draw:name="f79" draw:formula="47"/><draw:equation draw:name="f80" draw:formula="50"/><draw:equation draw:name="f81" draw:formula="53"/><draw:equation draw:name="f82" draw:formula="57"/><draw:equation draw:name="f83" draw:formula="60"/><draw:equation draw:name="f84" draw:formula="64"/><draw:equation draw:name="f85" draw:formula="67"/><draw:equation draw:name="f86" draw:formula="71"/><draw:equation draw:name="f87" draw:formula="75"/><draw:equation draw:name="f88" draw:formula="80"/><draw:equation draw:name="f89" draw:formula="84"/><draw:equation draw:name="f90" draw:formula="89"/><draw:equation draw:name="f91" draw:formula="94"/><draw:equation draw:name="f92" draw:formula="99"/><draw:equation draw:name="f93" draw:formula="104"/><draw:equation draw:name="f94" draw:formula="109"/><draw:equation draw:name="f95" draw:formula="115"/><draw:equation draw:name="f96" draw:formula="121"/><draw:equation draw:name="f97" draw:formula="127"/><draw:equation draw:name="f98" draw:formula="133"/><draw:equation draw:name="f99" draw:formula="140"/><draw:equation draw:name="f100" draw:formula="146"/><draw:equation draw:name="f101" draw:formula="153"/><draw:equation draw:name="f102" draw:formula="160"/><draw:equation draw:name="f103" draw:formula="168"/><draw:equation draw:name="f104" draw:formula="176"/><draw:equation draw:name="f105" draw:formula="183"/><draw:equation draw:name="f106" draw:formula="192"/><draw:equation draw:name="f107" draw:formula="200"/><draw:equation draw:name="f108" draw:formula="209"/><draw:equation draw:name="f109" draw:formula="218"/><draw:equation draw:name="f110" draw:formula="227"/><draw:equation draw:name="f111" draw:formula="236"/><draw:equation draw:name="f112" draw:formula="246"/><draw:equation draw:name="f113" draw:formula="256"/><draw:equation draw:name="f114" draw:formula="266"/><draw:equation draw:name="f115" draw:formula="277"/><draw:equation draw:name="f116" draw:formula="287"/><draw:equation draw:name="f117" draw:formula="299"/><draw:equation draw:name="f118" draw:formula="310"/><draw:equation draw:name="f119" draw:formula="322"/><draw:equation draw:name="f120" draw:formula="334"/><draw:equation draw:name="f121" draw:formula="346"/><draw:equation draw:name="f122" draw:formula="359"/><draw:equation draw:name="f123" draw:formula="371"/><draw:equation draw:name="f124" draw:formula="385"/><draw:equation draw:name="f125" draw:formula="398"/><draw:equation draw:name="f126" draw:formula="412"/><draw:equation draw:name="f127" draw:formula="426"/><draw:equation draw:name="f128" draw:formula="441"/><draw:equation draw:name="f129" draw:formula="456"/><draw:equation draw:name="f130" draw:formula="471"/><draw:equation draw:name="f131" draw:formula="486"/><draw:equation draw:name="f132" draw:formula="502"/><draw:equation draw:name="f133" draw:formula="519"/><draw:equation draw:name="f134" draw:formula="535"/><draw:equation draw:name="f135" draw:formula="552"/><draw:equation draw:name="f136" draw:formula="569"/><draw:equation draw:name="f137" draw:formula="587"/><draw:equation draw:name="f138" draw:formula="605"/><draw:equation draw:name="f139" draw:formula="624"/><draw:equation draw:name="f140" draw:formula="642"/><draw:equation draw:name="f141" draw:formula="661"/><draw:equation draw:name="f142" draw:formula="681"/><draw:equation draw:name="f143" draw:formula="701"/><draw:equation draw:name="f144" draw:formula="721"/><draw:equation draw:name="f145" draw:formula="742"/><draw:equation draw:name="f146" draw:formula="763"/><draw:equation draw:name="f147" draw:formula="785"/><draw:equation draw:name="f148" draw:formula="807"/><draw:equation draw:name="f149" draw:formula="829"/><draw:equation draw:name="f150" draw:formula="852"/><draw:equation draw:name="f151" draw:formula="875"/><draw:equation draw:name="f152" draw:formula="898"/><draw:equation draw:name="f153" draw:formula="923"/><draw:equation draw:name="f154" draw:formula="947"/><draw:equation draw:name="f155" draw:formula="972"/><draw:equation draw:name="f156" draw:formula="997"/><draw:equation draw:name="f157" draw:formula="1023"/><draw:equation draw:name="f158" draw:formula="1049"/><draw:equation draw:name="f159" draw:formula="1076"/><draw:equation draw:name="f160" draw:formula="?f3 - 8672"/><draw:equation draw:name="f161" draw:formula="?f4 - 8672"/><draw:equation draw:name="f162" draw:formula="?f5 - 8672"/><draw:equation draw:name="f163" draw:formula="?f6 - 8672"/><draw:equation draw:name="f164" draw:formula="?f7 - 8672"/><draw:equation draw:name="f165" draw:formula="?f8 - 8672"/><draw:equation draw:name="f166" draw:formula="?f9 - 8672"/><draw:equation draw:name="f167" draw:formula="?f10 - 8672"/><draw:equation draw:name="f168" draw:formula="?f11 - 8672"/><draw:equation draw:name="f169" draw:formula="?f12 - 8672"/><draw:equation draw:name="f170" draw:formula="?f13 - 8672"/><draw:equation draw:name="f171" draw:formula="?f14 - 8672"/><draw:equation draw:name="f172" draw:formula="?f15 - 8672"/><draw:equation draw:name="f173" draw:formula="?f16 - 8672"/><draw:equation draw:name="f174" draw:formula="?f17 - 8672"/><draw:equation draw:name="f175" draw:formula="?f18 - 8672"/><draw:equation draw:name="f176" draw:formula="?f19 - 8672"/><draw:equation draw:name="f177" draw:formula="?f20 - 8672"/><draw:equation draw:name="f178" draw:formula="?f21 - 8672"/><draw:equation draw:name="f179" draw:formula="?f22 - 8672"/><draw:equation draw:name="f180" draw:formula="?f23 - 8672"/><draw:equation draw:name="f181" draw:formula="?f24 - 8672"/><draw:equation draw:name="f182" draw:formula="?f25 - 8672"/><draw:equation draw:name="f183" draw:formula="?f26 - 8672"/><draw:equation draw:name="f184" draw:formula="?f27 - 8672"/><draw:equation draw:name="f185" draw:formula="?f28 - 8672"/><draw:equation draw:name="f186" draw:formula="?f29 - 8672"/><draw:equation draw:name="f187" draw:formula="?f30 - 8672"/><draw:equation draw:name="f188" draw:formula="?f31 - 8672"/><draw:equation draw:name="f189" draw:formula="?f32 - 8672"/><draw:equation draw:name="f190" draw:formula="?f33 - 8672"/><draw:equation draw:name="f191" draw:formula="?f34 - 8672"/><draw:equation draw:name="f192" draw:formula="?f35 - 8672"/><draw:equation draw:name="f193" draw:formula="?f36 - 8672"/><draw:equation draw:name="f194" draw:formula="?f37 - 8672"/><draw:equation draw:name="f195" draw:formula="?f38 - 8672"/><draw:equation draw:name="f196" draw:formula="?f39 - 8672"/><draw:equation draw:name="f197" draw:formula="?f40 - 8672"/><draw:equation draw:name="f198" draw:formula="?f41 - 8672"/><draw:equation draw:name="f199" draw:formula="?f42 - 8672"/><draw:equation draw:name="f200" draw:formula="?f43 - 8672"/><draw:equation draw:name="f201" draw:formula="?f44 - 8672"/><draw:equation draw:name="f202" draw:formula="?f45 - 8672"/><draw:equation draw:name="f203" draw:formula="?f46 - 8672"/><draw:equation draw:name="f204" draw:formula="?f47 - 8672"/><draw:equation draw:name="f205" draw:formula="?f48 - 8672"/><draw:equation draw:name="f206" draw:formula="?f49 - 8672"/><draw:equation draw:name="f207" draw:formula="?f50 - 8672"/><draw:equation draw:name="f208" draw:formula="?f51 - 8672"/><draw:equation draw:name="f209" draw:formula="?f52 - 8672"/><draw:equation draw:name="f210" draw:formula="?f53 - 8672"/><draw:equation draw:name="f211" draw:formula="?f54 - 8672"/><draw:equation draw:name="f212" draw:formula="?f55 - 8672"/><draw:equation draw:name="f213" draw:formula="?f56 - 8672"/><draw:equation draw:name="f214" draw:formula="?f2 - ?f0"/><draw:equation draw:name="f215" draw:formula="?f1 - ?f0"/><draw:equation draw:name="f216" draw:formula="?f215 / 1067"/><draw:equation draw:name="f217" draw:formula="?f214 / 27"/><draw:equation draw:name="f218" draw:formula="?f160 * ?f215"/><draw:equation draw:name="f219" draw:formula="11432 * ?f214"/><draw:equation draw:name="f220" draw:formula="?f161 * ?f215"/><draw:equation draw:name="f221" draw:formula="?f162 * ?f215"/><draw:equation draw:name="f222" draw:formula="?f163 * ?f215"/><draw:equation draw:name="f223" draw:formula="?f164 * ?f215"/><draw:equation draw:name="f224" draw:formula="?f165 * ?f215"/><draw:equation draw:name="f225" draw:formula="?f166 * ?f215"/><draw:equation draw:name="f226" draw:formula="?f167 * ?f215"/><draw:equation draw:name="f227" draw:formula="?f168 * ?f215"/><draw:equation draw:name="f228" draw:formula="?f169 * ?f215"/><draw:equation draw:name="f229" draw:formula="?f170 * ?f215"/><draw:equation draw:name="f230" draw:formula="?f171 * ?f215"/><draw:equation draw:name="f231" draw:formula="?f172 * ?f215"/><draw:equation draw:name="f232" draw:formula="?f173 * ?f215"/><draw:equation draw:name="f233" draw:formula="?f174 * ?f215"/><draw:equation draw:name="f234" draw:formula="?f175 * ?f215"/><draw:equation draw:name="f235" draw:formula="?f176 * ?f215"/><draw:equation draw:name="f236" draw:formula="?f177 * ?f215"/><draw:equation draw:name="f237" draw:formula="?f178 * ?f215"/><draw:equation draw:name="f238" draw:formula="?f179 * ?f215"/><draw:equation draw:name="f239" draw:formula="?f180 * ?f215"/><draw:equation draw:name="f240" draw:formula="?f181 * ?f215"/><draw:equation draw:name="f241" draw:formula="?f182 * ?f215"/><draw:equation draw:name="f242" draw:formula="?f183 * ?f215"/><draw:equation draw:name="f243" draw:formula="?f184 * ?f215"/><draw:equation draw:name="f244" draw:formula="?f185 * ?f215"/><draw:equation draw:name="f245" draw:formula="?f186 * ?f215"/><draw:equation draw:name="f246" draw:formula="?f187 * ?f215"/><draw:equation draw:name="f247" draw:formula="?f188 * ?f215"/><draw:equation draw:name="f248" draw:formula="?f189 * ?f215"/><draw:equation draw:name="f249" draw:formula="?f190 * ?f215"/><draw:equation draw:name="f250" draw:formula="?f191 * ?f215"/><draw:equation draw:name="f251" draw:formula="?f192 * ?f215"/><draw:equation draw:name="f252" draw:formula="?f193 * ?f215"/><draw:equation draw:name="f253" draw:formula="?f194 * ?f215"/><draw:equation draw:name="f254" draw:formula="?f195 * ?f215"/><draw:equation draw:name="f255" draw:formula="?f196 * ?f215"/><draw:equation draw:name="f256" draw:formula="?f197 * ?f215"/><draw:equation draw:name="f257" draw:formula="?f198 * ?f215"/><draw:equation draw:name="f258" draw:formula="?f199 * ?f215"/><draw:equation draw:name="f259" draw:formula="?f200 * ?f215"/><draw:equation draw:name="f260" draw:formula="?f201 * ?f215"/><draw:equation draw:name="f261" draw:formula="?f202 * ?f215"/><draw:equation draw:name="f262" draw:formula="?f203 * ?f215"/><draw:equation draw:name="f263" draw:formula="?f204 * ?f215"/><draw:equation draw:name="f264" draw:formula="?f205 * ?f215"/><draw:equation draw:name="f265" draw:formula="?f206 * ?f215"/><draw:equation draw:name="f266" draw:formula="?f207 * ?f215"/><draw:equation draw:name="f267" draw:formula="?f208 * ?f215"/><draw:equation draw:name="f268" draw:formula="?f209 * ?f215"/><draw:equation draw:name="f269" draw:formula="?f210 * ?f215"/><draw:equation draw:name="f270" draw:formula="?f211 * ?f215"/><draw:equation draw:name="f271" draw:formula="?f212 * ?f215"/><draw:equation draw:name="f272" draw:formula="?f213 * ?f215"/><draw:equation draw:name="f273" draw:formula="?f218 / 1067"/><draw:equation draw:name="f274" draw:formula="?f219 / 27"/><draw:equation draw:name="f275" draw:formula="?f220 / 1067"/><draw:equation draw:name="f276" draw:formula="?f221 / 1067"/><draw:equation draw:name="f277" draw:formula="?f222 / 1067"/><draw:equation draw:name="f278" draw:formula="?f223 / 1067"/><draw:equation draw:name="f279" draw:formula="?f224 / 1067"/><draw:equation draw:name="f280" draw:formula="?f225 / 1067"/><draw:equation draw:name="f281" draw:formula="?f226 / 1067"/><draw:equation draw:name="f282" draw:formula="?f227 / 1067"/><draw:equation draw:name="f283" draw:formula="?f228 / 1067"/><draw:equation draw:name="f284" draw:formula="?f229 / 1067"/><draw:equation draw:name="f285" draw:formula="?f230 / 1067"/><draw:equation draw:name="f286" draw:formula="?f231 / 1067"/><draw:equation draw:name="f287" draw:formula="?f232 / 1067"/><draw:equation draw:name="f288" draw:formula="?f233 / 1067"/><draw:equation draw:name="f289" draw:formula="?f234 / 1067"/><draw:equation draw:name="f290" draw:formula="?f235 / 1067"/><draw:equation draw:name="f291" draw:formula="?f236 / 1067"/><draw:equation draw:name="f292" draw:formula="?f237 / 1067"/><draw:equation draw:name="f293" draw:formula="?f238 / 1067"/><draw:equation draw:name="f294" draw:formula="?f239 / 1067"/><draw:equation draw:name="f295" draw:formula="?f240 / 1067"/><draw:equation draw:name="f296" draw:formula="?f241 / 1067"/><draw:equation draw:name="f297" draw:formula="?f242 / 1067"/><draw:equation draw:name="f298" draw:formula="?f243 / 1067"/><draw:equation draw:name="f299" draw:formula="?f244 / 1067"/><draw:equation draw:name="f300" draw:formula="?f245 / 1067"/><draw:equation draw:name="f301" draw:formula="?f246 / 1067"/><draw:equation draw:name="f302" draw:formula="?f247 / 1067"/><draw:equation draw:name="f303" draw:formula="?f248 / 1067"/><draw:equation draw:name="f304" draw:formula="?f249 / 1067"/><draw:equation draw:name="f305" draw:formula="?f250 / 1067"/><draw:equation draw:name="f306" draw:formula="?f251 / 1067"/><draw:equation draw:name="f307" draw:formula="?f252 / 1067"/><draw:equation draw:name="f308" draw:formula="?f253 / 1067"/><draw:equation draw:name="f309" draw:formula="?f254 / 1067"/><draw:equation draw:name="f310" draw:formula="?f255 / 1067"/><draw:equation draw:name="f311" draw:formula="?f256 / 1067"/><draw:equation draw:name="f312" draw:formula="?f257 / 1067"/><draw:equation draw:name="f313" draw:formula="?f258 / 1067"/><draw:equation draw:name="f314" draw:formula="?f259 / 1067"/><draw:equation draw:name="f315" draw:formula="?f260 / 1067"/><draw:equation draw:name="f316" draw:formula="?f261 / 1067"/><draw:equation draw:name="f317" draw:formula="?f262 / 1067"/><draw:equation draw:name="f318" draw:formula="?f263 / 1067"/><draw:equation draw:name="f319" draw:formula="?f264 / 1067"/><draw:equation draw:name="f320" draw:formula="?f265 / 1067"/><draw:equation draw:name="f321" draw:formula="?f266 / 1067"/><draw:equation draw:name="f322" draw:formula="?f267 / 1067"/><draw:equation draw:name="f323" draw:formula="?f268 / 1067"/><draw:equation draw:name="f324" draw:formula="?f269 / 1067"/><draw:equation draw:name="f325" draw:formula="?f270 / 1067"/><draw:equation draw:name="f326" draw:formula="?f271 / 1067"/><draw:equation draw:name="f327" draw:formula="?f272 / 1067"/><draw:equation draw:name="f328" draw:formula="0 / ?f216"/><draw:equation draw:name="f329" draw:formula="?f1 / ?f216"/><draw:equation draw:name="f330" draw:formula="0 / ?f217"/><draw:equation draw:name="f331" draw:formula="?f2 / ?f217"/><draw:equation draw:name="f332" draw:formula="?f273 / ?f216"/><draw:equation draw:name="f333" draw:formula="?f274 / ?f217"/><draw:equation draw:name="f334" draw:formula="?f275 / ?f216"/><draw:equation draw:name="f335" draw:formula="?f276 / ?f216"/><draw:equation draw:name="f336" draw:formula="?f277 / ?f216"/><draw:equation draw:name="f337" draw:formula="?f278 / ?f216"/><draw:equation draw:name="f338" draw:formula="?f279 / ?f216"/><draw:equation draw:name="f339" draw:formula="?f280 / ?f216"/><draw:equation draw:name="f340" draw:formula="?f281 / ?f216"/><draw:equation draw:name="f341" draw:formula="?f282 / ?f216"/><draw:equation draw:name="f342" draw:formula="?f283 / ?f216"/><draw:equation draw:name="f343" draw:formula="?f284 / ?f216"/><draw:equation draw:name="f344" draw:formula="?f285 / ?f216"/><draw:equation draw:name="f345" draw:formula="?f286 / ?f216"/><draw:equation draw:name="f346" draw:formula="?f287 / ?f216"/><draw:equation draw:name="f347" draw:formula="?f288 / ?f216"/><draw:equation draw:name="f348" draw:formula="?f289 / ?f216"/><draw:equation draw:name="f349" draw:formula="?f290 / ?f216"/><draw:equation draw:name="f350" draw:formula="?f291 / ?f216"/><draw:equation draw:name="f351" draw:formula="?f292 / ?f216"/><draw:equation draw:name="f352" draw:formula="?f293 / ?f216"/><draw:equation draw:name="f353" draw:formula="?f294 / ?f216"/><draw:equation draw:name="f354" draw:formula="?f295 / ?f216"/><draw:equation draw:name="f355" draw:formula="?f296 / ?f216"/><draw:equation draw:name="f356" draw:formula="?f297 / ?f216"/><draw:equation draw:name="f357" draw:formula="?f298 / ?f216"/><draw:equation draw:name="f358" draw:formula="?f299 / ?f216"/><draw:equation draw:name="f359" draw:formula="?f300 / ?f216"/><draw:equation draw:name="f360" draw:formula="?f301 / ?f216"/><draw:equation draw:name="f361" draw:formula="?f302 / ?f216"/><draw:equation draw:name="f362" draw:formula="?f303 / ?f216"/><draw:equation draw:name="f363" draw:formula="?f304 / ?f216"/><draw:equation draw:name="f364" draw:formula="?f305 / ?f216"/><draw:equation draw:name="f365" draw:formula="?f306 / ?f216"/><draw:equation draw:name="f366" draw:formula="?f307 / ?f216"/><draw:equation draw:name="f367" draw:formula="?f308 / ?f216"/><draw:equation draw:name="f368" draw:formula="?f309 / ?f216"/><draw:equation draw:name="f369" draw:formula="?f310 / ?f216"/><draw:equation draw:name="f370" draw:formula="?f311 / ?f216"/><draw:equation draw:name="f371" draw:formula="?f312 / ?f216"/><draw:equation draw:name="f372" draw:formula="?f313 / ?f216"/><draw:equation draw:name="f373" draw:formula="?f314 / ?f216"/><draw:equation draw:name="f374" draw:formula="?f315 / ?f216"/><draw:equation draw:name="f375" draw:formula="?f316 / ?f216"/><draw:equation draw:name="f376" draw:formula="?f317 / ?f216"/><draw:equation draw:name="f377" draw:formula="?f318 / ?f216"/><draw:equation draw:name="f378" draw:formula="?f319 / ?f216"/><draw:equation draw:name="f379" draw:formula="?f320 / ?f216"/><draw:equation draw:name="f380" draw:formula="?f321 / ?f216"/><draw:equation draw:name="f381" draw:formula="?f322 / ?f216"/><draw:equation draw:name="f382" draw:formula="?f323 / ?f216"/><draw:equation draw:name="f383" draw:formula="?f324 / ?f216"/><draw:equation draw:name="f384" draw:formula="?f325 / ?f216"/><draw:equation draw:name="f385" draw:formula="?f326 / ?f216"/><draw:equation draw:name="f386" draw:formula="?f327 / ?f216"/></draw:enhanced-geometry></draw:custom-shape></text:span><text:span text:style-name="T560"><draw:custom-shape svg:x="6.77292in" svg:y="7.92569in" svg:width="0.69931in" svg:height="0.01875in" draw:z-index="251655680" draw:id="id3" draw:style-name="a3" draw:name="Group 36" text:anchor-type="paragraph"><svg:title/><svg:desc/><draw:enhanced-geometry draw:type="non-primitive" svg:viewBox="0 0 1007 27" draw:enhanced-path="M ?f58 ?f59 L ?f58 ?f59 ?f60 ?f59 ?f61 ?f59 ?f62 ?f59 ?f63 ?f59 ?f64 ?f59 ?f65 ?f59 ?f66 ?f59 ?f67 ?f59 ?f68 ?f59 ?f59 ?f59 ?f69 ?f59 ?f70 ?f59 ?f71 ?f59 ?f72 ?f59 ?f73 ?f59 ?f74 ?f59 ?f75 ?f59 ?f76 ?f59 ?f77 ?f59 ?f78 ?f59 ?f79 ?f59 ?f80 ?f59 ?f81 ?f59 ?f82 ?f59 ?f83 ?f59 ?f84 ?f59 ?f85 ?f59 ?f86 ?f59 ?f87 ?f59 ?f88 ?f59 ?f89 ?f59 ?f90 ?f59 ?f91 ?f59 ?f92 ?f59 ?f93 ?f59 ?f94 ?f59 ?f95 ?f59 ?f96 ?f59 ?f97 ?f59 ?f98 ?f59 ?f99 ?f59 ?f100 ?f59 ?f101 ?f59 ?f102 ?f59 ?f103 ?f59 ?f104 ?f59 ?f105 ?f59 ?f106 ?f59 ?f107 ?f59 ?f108 ?f59 ?f109 ?f59 ?f110 ?f59 ?f111 ?f59 ?f112 ?f59 ?f113 ?f59 ?f114 ?f59 ?f115 ?f59 ?f116 ?f59 ?f117 ?f59 ?f118 ?f59 ?f119 ?f59 ?f120 ?f59 ?f121 ?f59 ?f122 ?f59 ?f123 ?f59 ?f124 ?f59 ?f125 ?f59 ?f126 ?f59 ?f127 ?f59 ?f128 ?f59 ?f129 ?f59 ?f130 ?f59 ?f131 ?f59 ?f132 ?f59 ?f133 ?f59 ?f134 ?f59 ?f135 ?f59 ?f136 ?f59 ?f137 ?f59 ?f138 ?f59 ?f139 ?f59 ?f140 ?f59 ?f141 ?f59 ?f142 ?f59 ?f143 ?f59 ?f144 ?f59 ?f145 ?f59 ?f146 ?f59 ?f147 ?f59 ?f148 ?f59 ?f149 ?f59 ?f150 ?f59 ?f151 ?f59 ?f152 ?f59 ?f153 ?f59 ?f154 ?f59 ?f155 ?f59 ?f156 ?f59 ?f157 ?f59 ?f158 ?f59 ?f159 ?f59 ?f160 ?f59 ?f161 ?f59 ?f162 ?f59 N" draw:text-areas="?f334 ?f336 ?f335 ?f337" draw:glue-points="?f338 ?f339 ?f338 ?f339 ?f338 ?f339 ?f338 ?f339 ?f340 ?f339 ?f340 ?f339 ?f340 ?f339 ?f341 ?f339 ?f342 ?f339 ?f343 ?f339 ?f344 ?f339 ?f345 ?f339 ?f346 ?f339 ?f347 ?f339 ?f348 ?f339 ?f349 ?f339 ?f350 ?f339 ?f351 ?f339 ?f352 ?f339 ?f353 ?f339 ?f354 ?f339 ?f355 ?f339 ?f356 ?f339 ?f357 ?f339 ?f358 ?f339 ?f359 ?f339 ?f360 ?f339 ?f361 ?f339 ?f362 ?f339 ?f363 ?f339 ?f364 ?f339 ?f365 ?f339 ?f366 ?f339 ?f367 ?f339 ?f368 ?f339 ?f369 ?f339 ?f370 ?f339 ?f371 ?f339 ?f372 ?f339 ?f373 ?f339 ?f374 ?f339 ?f375 ?f339 ?f376 ?f339 ?f377 ?f339 ?f378 ?f339 ?f379 ?f339 ?f380 ?f339 ?f381 ?f339 ?f382 ?f339 ?f383 ?f339 ?f384 ?f339 ?f385 ?f339 ?f386 ?f339 ?f387 ?f339 ?f388 ?f339 ?f389 ?f339 ?f390 ?f339 ?f391 ?f339 ?f392 ?f339 ?f393 ?f339"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07"/><draw:equation draw:name="f2" draw:formula="27"/><draw:equation draw:name="f3" draw:formula="0 + 9762"/><draw:equation draw:name="f4" draw:formula="0 + 9763"/><draw:equation draw:name="f5" draw:formula="0 + 9764"/><draw:equation draw:name="f6" draw:formula="0 + 9765"/><draw:equation draw:name="f7" draw:formula="0 + 9766"/><draw:equation draw:name="f8" draw:formula="0 + 9767"/><draw:equation draw:name="f9" draw:formula="0 + 9769"/><draw:equation draw:name="f10" draw:formula="0 + 9771"/><draw:equation draw:name="f11" draw:formula="0 + 9773"/><draw:equation draw:name="f12" draw:formula="0 + 9775"/><draw:equation draw:name="f13" draw:formula="0 + 9778"/><draw:equation draw:name="f14" draw:formula="0 + 9782"/><draw:equation draw:name="f15" draw:formula="0 + 9786"/><draw:equation draw:name="f16" draw:formula="0 + 9790"/><draw:equation draw:name="f17" draw:formula="0 + 9795"/><draw:equation draw:name="f18" draw:formula="0 + 9800"/><draw:equation draw:name="f19" draw:formula="0 + 9806"/><draw:equation draw:name="f20" draw:formula="0 + 9813"/><draw:equation draw:name="f21" draw:formula="0 + 9820"/><draw:equation draw:name="f22" draw:formula="0 + 9828"/><draw:equation draw:name="f23" draw:formula="0 + 9837"/><draw:equation draw:name="f24" draw:formula="0 + 9846"/><draw:equation draw:name="f25" draw:formula="0 + 9856"/><draw:equation draw:name="f26" draw:formula="0 + 9867"/><draw:equation draw:name="f27" draw:formula="0 + 9878"/><draw:equation draw:name="f28" draw:formula="0 + 9891"/><draw:equation draw:name="f29" draw:formula="0 + 9904"/><draw:equation draw:name="f30" draw:formula="0 + 9918"/><draw:equation draw:name="f31" draw:formula="0 + 9933"/><draw:equation draw:name="f32" draw:formula="0 + 9949"/><draw:equation draw:name="f33" draw:formula="0 + 9966"/><draw:equation draw:name="f34" draw:formula="0 + 9984"/><draw:equation draw:name="f35" draw:formula="0 + 10003"/><draw:equation draw:name="f36" draw:formula="0 + 10023"/><draw:equation draw:name="f37" draw:formula="0 + 10044"/><draw:equation draw:name="f38" draw:formula="0 + 10066"/><draw:equation draw:name="f39" draw:formula="0 + 10090"/><draw:equation draw:name="f40" draw:formula="0 + 10114"/><draw:equation draw:name="f41" draw:formula="0 + 10140"/><draw:equation draw:name="f42" draw:formula="0 + 10167"/><draw:equation draw:name="f43" draw:formula="0 + 10195"/><draw:equation draw:name="f44" draw:formula="0 + 10225"/><draw:equation draw:name="f45" draw:formula="0 + 10256"/><draw:equation draw:name="f46" draw:formula="0 + 10288"/><draw:equation draw:name="f47" draw:formula="0 + 10321"/><draw:equation draw:name="f48" draw:formula="0 + 10356"/><draw:equation draw:name="f49" draw:formula="0 + 10393"/><draw:equation draw:name="f50" draw:formula="0 + 10430"/><draw:equation draw:name="f51" draw:formula="0 + 10470"/><draw:equation draw:name="f52" draw:formula="0 + 10510"/><draw:equation draw:name="f53" draw:formula="0 + 10553"/><draw:equation draw:name="f54" draw:formula="0 + 10597"/><draw:equation draw:name="f55" draw:formula="0 + 10642"/><draw:equation draw:name="f56" draw:formula="0 + 10689"/><draw:equation draw:name="f57" draw:formula="0 + 10738"/><draw:equation draw:name="f58" draw:formula="10"/><draw:equation draw:name="f59" draw:formula="20"/><draw:equation draw:name="f60" draw:formula="11"/><draw:equation draw:name="f61" draw:formula="12"/><draw:equation draw:name="f62" draw:formula="13"/><draw:equation draw:name="f63" draw:formula="14"/><draw:equation draw:name="f64" draw:formula="15"/><draw:equation draw:name="f65" draw:formula="16"/><draw:equation draw:name="f66" draw:formula="17"/><draw:equation draw:name="f67" draw:formula="18"/><draw:equation draw:name="f68" draw:formula="19"/><draw:equation draw:name="f69" draw:formula="21"/><draw:equation draw:name="f70" draw:formula="22"/><draw:equation draw:name="f71" draw:formula="23"/><draw:equation draw:name="f72" draw:formula="25"/><draw:equation draw:name="f73" draw:formula="26"/><draw:equation draw:name="f74" draw:formula="28"/><draw:equation draw:name="f75" draw:formula="30"/><draw:equation draw:name="f76" draw:formula="32"/><draw:equation draw:name="f77" draw:formula="34"/><draw:equation draw:name="f78" draw:formula="36"/><draw:equation draw:name="f79" draw:formula="38"/><draw:equation draw:name="f80" draw:formula="40"/><draw:equation draw:name="f81" draw:formula="43"/><draw:equation draw:name="f82" draw:formula="46"/><draw:equation draw:name="f83" draw:formula="48"/><draw:equation draw:name="f84" draw:formula="51"/><draw:equation draw:name="f85" draw:formula="54"/><draw:equation draw:name="f86" draw:formula="58"/><draw:equation draw:name="f87" draw:formula="61"/><draw:equation draw:name="f88" draw:formula="64"/><draw:equation draw:name="f89" draw:formula="68"/><draw:equation draw:name="f90" draw:formula="72"/><draw:equation draw:name="f91" draw:formula="76"/><draw:equation draw:name="f92" draw:formula="80"/><draw:equation draw:name="f93" draw:formula="85"/><draw:equation draw:name="f94" draw:formula="89"/><draw:equation draw:name="f95" draw:formula="94"/><draw:equation draw:name="f96" draw:formula="99"/><draw:equation draw:name="f97" draw:formula="104"/><draw:equation draw:name="f98" draw:formula="109"/><draw:equation draw:name="f99" draw:formula="115"/><draw:equation draw:name="f100" draw:formula="120"/><draw:equation draw:name="f101" draw:formula="126"/><draw:equation draw:name="f102" draw:formula="132"/><draw:equation draw:name="f103" draw:formula="139"/><draw:equation draw:name="f104" draw:formula="145"/><draw:equation draw:name="f105" draw:formula="152"/><draw:equation draw:name="f106" draw:formula="159"/><draw:equation draw:name="f107" draw:formula="166"/><draw:equation draw:name="f108" draw:formula="173"/><draw:equation draw:name="f109" draw:formula="181"/><draw:equation draw:name="f110" draw:formula="189"/><draw:equation draw:name="f111" draw:formula="197"/><draw:equation draw:name="f112" draw:formula="205"/><draw:equation draw:name="f113" draw:formula="214"/><draw:equation draw:name="f114" draw:formula="223"/><draw:equation draw:name="f115" draw:formula="232"/><draw:equation draw:name="f116" draw:formula="241"/><draw:equation draw:name="f117" draw:formula="251"/><draw:equation draw:name="f118" draw:formula="261"/><draw:equation draw:name="f119" draw:formula="271"/><draw:equation draw:name="f120" draw:formula="281"/><draw:equation draw:name="f121" draw:formula="292"/><draw:equation draw:name="f122" draw:formula="303"/><draw:equation draw:name="f123" draw:formula="314"/><draw:equation draw:name="f124" draw:formula="326"/><draw:equation draw:name="f125" draw:formula="338"/><draw:equation draw:name="f126" draw:formula="350"/><draw:equation draw:name="f127" draw:formula="362"/><draw:equation draw:name="f128" draw:formula="375"/><draw:equation draw:name="f129" draw:formula="388"/><draw:equation draw:name="f130" draw:formula="401"/><draw:equation draw:name="f131" draw:formula="415"/><draw:equation draw:name="f132" draw:formula="429"/><draw:equation draw:name="f133" draw:formula="443"/><draw:equation draw:name="f134" draw:formula="458"/><draw:equation draw:name="f135" draw:formula="473"/><draw:equation draw:name="f136" draw:formula="488"/><draw:equation draw:name="f137" draw:formula="504"/><draw:equation draw:name="f138" draw:formula="519"/><draw:equation draw:name="f139" draw:formula="536"/><draw:equation draw:name="f140" draw:formula="552"/><draw:equation draw:name="f141" draw:formula="569"/><draw:equation draw:name="f142" draw:formula="587"/><draw:equation draw:name="f143" draw:formula="604"/><draw:equation draw:name="f144" draw:formula="622"/><draw:equation draw:name="f145" draw:formula="641"/><draw:equation draw:name="f146" draw:formula="659"/><draw:equation draw:name="f147" draw:formula="678"/><draw:equation draw:name="f148" draw:formula="698"/><draw:equation draw:name="f149" draw:formula="718"/><draw:equation draw:name="f150" draw:formula="738"/><draw:equation draw:name="f151" draw:formula="758"/><draw:equation draw:name="f152" draw:formula="779"/><draw:equation draw:name="f153" draw:formula="801"/><draw:equation draw:name="f154" draw:formula="823"/><draw:equation draw:name="f155" draw:formula="845"/><draw:equation draw:name="f156" draw:formula="867"/><draw:equation draw:name="f157" draw:formula="890"/><draw:equation draw:name="f158" draw:formula="914"/><draw:equation draw:name="f159" draw:formula="937"/><draw:equation draw:name="f160" draw:formula="961"/><draw:equation draw:name="f161" draw:formula="986"/><draw:equation draw:name="f162" draw:formula="1011"/><draw:equation draw:name="f163" draw:formula="?f3 - 9752"/><draw:equation draw:name="f164" draw:formula="?f4 - 9752"/><draw:equation draw:name="f165" draw:formula="?f5 - 9752"/><draw:equation draw:name="f166" draw:formula="?f6 - 9752"/><draw:equation draw:name="f167" draw:formula="?f7 - 9752"/><draw:equation draw:name="f168" draw:formula="?f8 - 9752"/><draw:equation draw:name="f169" draw:formula="?f9 - 9752"/><draw:equation draw:name="f170" draw:formula="?f10 - 9752"/><draw:equation draw:name="f171" draw:formula="?f11 - 9752"/><draw:equation draw:name="f172" draw:formula="?f12 - 9752"/><draw:equation draw:name="f173" draw:formula="?f13 - 9752"/><draw:equation draw:name="f174" draw:formula="?f14 - 9752"/><draw:equation draw:name="f175" draw:formula="?f15 - 9752"/><draw:equation draw:name="f176" draw:formula="?f16 - 9752"/><draw:equation draw:name="f177" draw:formula="?f17 - 9752"/><draw:equation draw:name="f178" draw:formula="?f18 - 9752"/><draw:equation draw:name="f179" draw:formula="?f19 - 9752"/><draw:equation draw:name="f180" draw:formula="?f20 - 9752"/><draw:equation draw:name="f181" draw:formula="?f21 - 9752"/><draw:equation draw:name="f182" draw:formula="?f22 - 9752"/><draw:equation draw:name="f183" draw:formula="?f23 - 9752"/><draw:equation draw:name="f184" draw:formula="?f24 - 9752"/><draw:equation draw:name="f185" draw:formula="?f25 - 9752"/><draw:equation draw:name="f186" draw:formula="?f26 - 9752"/><draw:equation draw:name="f187" draw:formula="?f27 - 9752"/><draw:equation draw:name="f188" draw:formula="?f28 - 9752"/><draw:equation draw:name="f189" draw:formula="?f29 - 9752"/><draw:equation draw:name="f190" draw:formula="?f30 - 9752"/><draw:equation draw:name="f191" draw:formula="?f31 - 9752"/><draw:equation draw:name="f192" draw:formula="?f32 - 9752"/><draw:equation draw:name="f193" draw:formula="?f33 - 9752"/><draw:equation draw:name="f194" draw:formula="?f34 - 9752"/><draw:equation draw:name="f195" draw:formula="?f35 - 9752"/><draw:equation draw:name="f196" draw:formula="?f36 - 9752"/><draw:equation draw:name="f197" draw:formula="?f37 - 9752"/><draw:equation draw:name="f198" draw:formula="?f38 - 9752"/><draw:equation draw:name="f199" draw:formula="?f39 - 9752"/><draw:equation draw:name="f200" draw:formula="?f40 - 9752"/><draw:equation draw:name="f201" draw:formula="?f41 - 9752"/><draw:equation draw:name="f202" draw:formula="?f42 - 9752"/><draw:equation draw:name="f203" draw:formula="?f43 - 9752"/><draw:equation draw:name="f204" draw:formula="?f44 - 9752"/><draw:equation draw:name="f205" draw:formula="?f45 - 9752"/><draw:equation draw:name="f206" draw:formula="?f46 - 9752"/><draw:equation draw:name="f207" draw:formula="?f47 - 9752"/><draw:equation draw:name="f208" draw:formula="?f48 - 9752"/><draw:equation draw:name="f209" draw:formula="?f49 - 9752"/><draw:equation draw:name="f210" draw:formula="?f50 - 9752"/><draw:equation draw:name="f211" draw:formula="?f51 - 9752"/><draw:equation draw:name="f212" draw:formula="?f52 - 9752"/><draw:equation draw:name="f213" draw:formula="?f53 - 9752"/><draw:equation draw:name="f214" draw:formula="?f54 - 9752"/><draw:equation draw:name="f215" draw:formula="?f55 - 9752"/><draw:equation draw:name="f216" draw:formula="?f56 - 9752"/><draw:equation draw:name="f217" draw:formula="?f57 - 9752"/><draw:equation draw:name="f218" draw:formula="?f2 - ?f0"/><draw:equation draw:name="f219" draw:formula="?f1 - ?f0"/><draw:equation draw:name="f220" draw:formula="?f219 / 1007"/><draw:equation draw:name="f221" draw:formula="?f218 / 27"/><draw:equation draw:name="f222" draw:formula="?f163 * ?f219"/><draw:equation draw:name="f223" draw:formula="11432 * ?f218"/><draw:equation draw:name="f224" draw:formula="?f164 * ?f219"/><draw:equation draw:name="f225" draw:formula="?f165 * ?f219"/><draw:equation draw:name="f226" draw:formula="?f166 * ?f219"/><draw:equation draw:name="f227" draw:formula="?f167 * ?f219"/><draw:equation draw:name="f228" draw:formula="?f168 * ?f219"/><draw:equation draw:name="f229" draw:formula="?f169 * ?f219"/><draw:equation draw:name="f230" draw:formula="?f170 * ?f219"/><draw:equation draw:name="f231" draw:formula="?f171 * ?f219"/><draw:equation draw:name="f232" draw:formula="?f172 * ?f219"/><draw:equation draw:name="f233" draw:formula="?f173 * ?f219"/><draw:equation draw:name="f234" draw:formula="?f174 * ?f219"/><draw:equation draw:name="f235" draw:formula="?f175 * ?f219"/><draw:equation draw:name="f236" draw:formula="?f176 * ?f219"/><draw:equation draw:name="f237" draw:formula="?f177 * ?f219"/><draw:equation draw:name="f238" draw:formula="?f178 * ?f219"/><draw:equation draw:name="f239" draw:formula="?f179 * ?f219"/><draw:equation draw:name="f240" draw:formula="?f180 * ?f219"/><draw:equation draw:name="f241" draw:formula="?f181 * ?f219"/><draw:equation draw:name="f242" draw:formula="?f182 * ?f219"/><draw:equation draw:name="f243" draw:formula="?f183 * ?f219"/><draw:equation draw:name="f244" draw:formula="?f184 * ?f219"/><draw:equation draw:name="f245" draw:formula="?f185 * ?f219"/><draw:equation draw:name="f246" draw:formula="?f186 * ?f219"/><draw:equation draw:name="f247" draw:formula="?f187 * ?f219"/><draw:equation draw:name="f248" draw:formula="?f188 * ?f219"/><draw:equation draw:name="f249" draw:formula="?f189 * ?f219"/><draw:equation draw:name="f250" draw:formula="?f190 * ?f219"/><draw:equation draw:name="f251" draw:formula="?f191 * ?f219"/><draw:equation draw:name="f252" draw:formula="?f192 * ?f219"/><draw:equation draw:name="f253" draw:formula="?f193 * ?f219"/><draw:equation draw:name="f254" draw:formula="?f194 * ?f219"/><draw:equation draw:name="f255" draw:formula="?f195 * ?f219"/><draw:equation draw:name="f256" draw:formula="?f196 * ?f219"/><draw:equation draw:name="f257" draw:formula="?f197 * ?f219"/><draw:equation draw:name="f258" draw:formula="?f198 * ?f219"/><draw:equation draw:name="f259" draw:formula="?f199 * ?f219"/><draw:equation draw:name="f260" draw:formula="?f200 * ?f219"/><draw:equation draw:name="f261" draw:formula="?f201 * ?f219"/><draw:equation draw:name="f262" draw:formula="?f202 * ?f219"/><draw:equation draw:name="f263" draw:formula="?f203 * ?f219"/><draw:equation draw:name="f264" draw:formula="?f204 * ?f219"/><draw:equation draw:name="f265" draw:formula="?f205 * ?f219"/><draw:equation draw:name="f266" draw:formula="?f206 * ?f219"/><draw:equation draw:name="f267" draw:formula="?f207 * ?f219"/><draw:equation draw:name="f268" draw:formula="?f208 * ?f219"/><draw:equation draw:name="f269" draw:formula="?f209 * ?f219"/><draw:equation draw:name="f270" draw:formula="?f210 * ?f219"/><draw:equation draw:name="f271" draw:formula="?f211 * ?f219"/><draw:equation draw:name="f272" draw:formula="?f212 * ?f219"/><draw:equation draw:name="f273" draw:formula="?f213 * ?f219"/><draw:equation draw:name="f274" draw:formula="?f214 * ?f219"/><draw:equation draw:name="f275" draw:formula="?f215 * ?f219"/><draw:equation draw:name="f276" draw:formula="?f216 * ?f219"/><draw:equation draw:name="f277" draw:formula="?f217 * ?f219"/><draw:equation draw:name="f278" draw:formula="?f222 / 1007"/><draw:equation draw:name="f279" draw:formula="?f223 / 27"/><draw:equation draw:name="f280" draw:formula="?f224 / 1007"/><draw:equation draw:name="f281" draw:formula="?f225 / 1007"/><draw:equation draw:name="f282" draw:formula="?f226 / 1007"/><draw:equation draw:name="f283" draw:formula="?f227 / 1007"/><draw:equation draw:name="f284" draw:formula="?f228 / 1007"/><draw:equation draw:name="f285" draw:formula="?f229 / 1007"/><draw:equation draw:name="f286" draw:formula="?f230 / 1007"/><draw:equation draw:name="f287" draw:formula="?f231 / 1007"/><draw:equation draw:name="f288" draw:formula="?f232 / 1007"/><draw:equation draw:name="f289" draw:formula="?f233 / 1007"/><draw:equation draw:name="f290" draw:formula="?f234 / 1007"/><draw:equation draw:name="f291" draw:formula="?f235 / 1007"/><draw:equation draw:name="f292" draw:formula="?f236 / 1007"/><draw:equation draw:name="f293" draw:formula="?f237 / 1007"/><draw:equation draw:name="f294" draw:formula="?f238 / 1007"/><draw:equation draw:name="f295" draw:formula="?f239 / 1007"/><draw:equation draw:name="f296" draw:formula="?f240 / 1007"/><draw:equation draw:name="f297" draw:formula="?f241 / 1007"/><draw:equation draw:name="f298" draw:formula="?f242 / 1007"/><draw:equation draw:name="f299" draw:formula="?f243 / 1007"/><draw:equation draw:name="f300" draw:formula="?f244 / 1007"/><draw:equation draw:name="f301" draw:formula="?f245 / 1007"/><draw:equation draw:name="f302" draw:formula="?f246 / 1007"/><draw:equation draw:name="f303" draw:formula="?f247 / 1007"/><draw:equation draw:name="f304" draw:formula="?f248 / 1007"/><draw:equation draw:name="f305" draw:formula="?f249 / 1007"/><draw:equation draw:name="f306" draw:formula="?f250 / 1007"/><draw:equation draw:name="f307" draw:formula="?f251 / 1007"/><draw:equation draw:name="f308" draw:formula="?f252 / 1007"/><draw:equation draw:name="f309" draw:formula="?f253 / 1007"/><draw:equation draw:name="f310" draw:formula="?f254 / 1007"/><draw:equation draw:name="f311" draw:formula="?f255 / 1007"/><draw:equation draw:name="f312" draw:formula="?f256 / 1007"/><draw:equation draw:name="f313" draw:formula="?f257 / 1007"/><draw:equation draw:name="f314" draw:formula="?f258 / 1007"/><draw:equation draw:name="f315" draw:formula="?f259 / 1007"/><draw:equation draw:name="f316" draw:formula="?f260 / 1007"/><draw:equation draw:name="f317" draw:formula="?f261 / 1007"/><draw:equation draw:name="f318" draw:formula="?f262 / 1007"/><draw:equation draw:name="f319" draw:formula="?f263 / 1007"/><draw:equation draw:name="f320" draw:formula="?f264 / 1007"/><draw:equation draw:name="f321" draw:formula="?f265 / 1007"/><draw:equation draw:name="f322" draw:formula="?f266 / 1007"/><draw:equation draw:name="f323" draw:formula="?f267 / 1007"/><draw:equation draw:name="f324" draw:formula="?f268 / 1007"/><draw:equation draw:name="f325" draw:formula="?f269 / 1007"/><draw:equation draw:name="f326" draw:formula="?f270 / 1007"/><draw:equation draw:name="f327" draw:formula="?f271 / 1007"/><draw:equation draw:name="f328" draw:formula="?f272 / 1007"/><draw:equation draw:name="f329" draw:formula="?f273 / 1007"/><draw:equation draw:name="f330" draw:formula="?f274 / 1007"/><draw:equation draw:name="f331" draw:formula="?f275 / 1007"/><draw:equation draw:name="f332" draw:formula="?f276 / 1007"/><draw:equation draw:name="f333" draw:formula="?f277 / 1007"/><draw:equation draw:name="f334" draw:formula="0 / ?f220"/><draw:equation draw:name="f335" draw:formula="?f1 / ?f220"/><draw:equation draw:name="f336" draw:formula="0 / ?f221"/><draw:equation draw:name="f337" draw:formula="?f2 / ?f221"/><draw:equation draw:name="f338" draw:formula="?f278 / ?f220"/><draw:equation draw:name="f339" draw:formula="?f279 / ?f221"/><draw:equation draw:name="f340" draw:formula="?f280 / ?f220"/><draw:equation draw:name="f341" draw:formula="?f281 / ?f220"/><draw:equation draw:name="f342" draw:formula="?f282 / ?f220"/><draw:equation draw:name="f343" draw:formula="?f283 / ?f220"/><draw:equation draw:name="f344" draw:formula="?f284 / ?f220"/><draw:equation draw:name="f345" draw:formula="?f285 / ?f220"/><draw:equation draw:name="f346" draw:formula="?f286 / ?f220"/><draw:equation draw:name="f347" draw:formula="?f287 / ?f220"/><draw:equation draw:name="f348" draw:formula="?f288 / ?f220"/><draw:equation draw:name="f349" draw:formula="?f289 / ?f220"/><draw:equation draw:name="f350" draw:formula="?f290 / ?f220"/><draw:equation draw:name="f351" draw:formula="?f291 / ?f220"/><draw:equation draw:name="f352" draw:formula="?f292 / ?f220"/><draw:equation draw:name="f353" draw:formula="?f293 / ?f220"/><draw:equation draw:name="f354" draw:formula="?f294 / ?f220"/><draw:equation draw:name="f355" draw:formula="?f295 / ?f220"/><draw:equation draw:name="f356" draw:formula="?f296 / ?f220"/><draw:equation draw:name="f357" draw:formula="?f297 / ?f220"/><draw:equation draw:name="f358" draw:formula="?f298 / ?f220"/><draw:equation draw:name="f359" draw:formula="?f299 / ?f220"/><draw:equation draw:name="f360" draw:formula="?f300 / ?f220"/><draw:equation draw:name="f361" draw:formula="?f301 / ?f220"/><draw:equation draw:name="f362" draw:formula="?f302 / ?f220"/><draw:equation draw:name="f363" draw:formula="?f303 / ?f220"/><draw:equation draw:name="f364" draw:formula="?f304 / ?f220"/><draw:equation draw:name="f365" draw:formula="?f305 / ?f220"/><draw:equation draw:name="f366" draw:formula="?f306 / ?f220"/><draw:equation draw:name="f367" draw:formula="?f307 / ?f220"/><draw:equation draw:name="f368" draw:formula="?f308 / ?f220"/><draw:equation draw:name="f369" draw:formula="?f309 / ?f220"/><draw:equation draw:name="f370" draw:formula="?f310 / ?f220"/><draw:equation draw:name="f371" draw:formula="?f311 / ?f220"/><draw:equation draw:name="f372" draw:formula="?f312 / ?f220"/><draw:equation draw:name="f373" draw:formula="?f313 / ?f220"/><draw:equation draw:name="f374" draw:formula="?f314 / ?f220"/><draw:equation draw:name="f375" draw:formula="?f315 / ?f220"/><draw:equation draw:name="f376" draw:formula="?f316 / ?f220"/><draw:equation draw:name="f377" draw:formula="?f317 / ?f220"/><draw:equation draw:name="f378" draw:formula="?f318 / ?f220"/><draw:equation draw:name="f379" draw:formula="?f319 / ?f220"/><draw:equation draw:name="f380" draw:formula="?f320 / ?f220"/><draw:equation draw:name="f381" draw:formula="?f321 / ?f220"/><draw:equation draw:name="f382" draw:formula="?f322 / ?f220"/><draw:equation draw:name="f383" draw:formula="?f323 / ?f220"/><draw:equation draw:name="f384" draw:formula="?f324 / ?f220"/><draw:equation draw:name="f385" draw:formula="?f325 / ?f220"/><draw:equation draw:name="f386" draw:formula="?f326 / ?f220"/><draw:equation draw:name="f387" draw:formula="?f327 / ?f220"/><draw:equation draw:name="f388" draw:formula="?f328 / ?f220"/><draw:equation draw:name="f389" draw:formula="?f329 / ?f220"/><draw:equation draw:name="f390" draw:formula="?f330 / ?f220"/><draw:equation draw:name="f391" draw:formula="?f331 / ?f220"/><draw:equation draw:name="f392" draw:formula="?f332 / ?f220"/><draw:equation draw:name="f393" draw:formula="?f333 / ?f220"/></draw:enhanced-geometry></draw:custom-shape></text:span><text:span text:style-name="T561"><draw:custom-shape svg:x="0.73125in" svg:y="7.93958in" svg:width="0.01875in" svg:height="0.75486in" draw:z-index="251656704" draw:id="id4" draw:style-name="a4" draw:name="Group 34" text:anchor-type="paragraph"><svg:title/><svg:desc/><draw:enhanced-geometry draw:type="non-primitive" svg:viewBox="0 0 27 1087" draw:enhanced-path="M ?f4 ?f5 L ?f4 ?f5 ?f4 ?f6 ?f4 ?f7 ?f4 ?f8 ?f4 ?f9 ?f4 ?f10 ?f4 ?f11 ?f4 ?f12 ?f4 ?f13 ?f4 ?f14 ?f4 ?f15 ?f4 ?f16 ?f4 ?f17 ?f4 ?f18 ?f4 ?f19 ?f4 ?f4 ?f4 ?f1 ?f4 ?f20 ?f4 ?f21 ?f4 ?f22 ?f4 ?f23 ?f4 ?f24 ?f4 ?f25 ?f4 ?f26 ?f4 ?f27 ?f4 ?f28 ?f4 ?f29 ?f4 ?f30 ?f4 ?f31 ?f4 ?f32 ?f4 ?f33 ?f4 ?f34 ?f4 ?f35 ?f4 ?f36 ?f4 ?f37 ?f4 ?f38 ?f4 ?f39 ?f4 ?f40 ?f4 ?f41 ?f4 ?f42 ?f4 ?f43 ?f4 ?f44 ?f4 ?f45 ?f4 ?f46 ?f4 ?f47 ?f4 ?f48 ?f4 ?f49 ?f4 ?f50 ?f4 ?f51 ?f4 ?f52 ?f4 ?f53 ?f4 ?f54 ?f4 ?f55 ?f4 ?f56 ?f4 ?f57 ?f4 ?f58 ?f4 ?f59 ?f4 ?f60 ?f4 ?f61 ?f4 ?f62 ?f4 ?f63 ?f4 ?f64 ?f4 ?f65 ?f4 ?f66 ?f4 ?f67 ?f4 ?f68 ?f4 ?f69 ?f4 ?f70 ?f4 ?f71 ?f4 ?f72 ?f4 ?f73 ?f4 ?f74 ?f4 ?f75 ?f4 ?f76 ?f4 ?f77 ?f4 ?f78 ?f4 ?f79 ?f4 ?f80 ?f4 ?f81 ?f4 ?f82 ?f4 ?f83 ?f4 ?f84 ?f4 ?f85 ?f4 ?f86 ?f4 ?f87 ?f4 ?f88 ?f4 ?f89 ?f4 ?f90 ?f4 ?f91 ?f4 ?f92 ?f4 ?f93 ?f4 ?f94 ?f4 ?f95 ?f4 ?f96 ?f4 ?f97 ?f4 ?f98 ?f4 ?f99 ?f4 ?f100 ?f4 ?f101 ?f4 ?f102 ?f4 ?f103 ?f4 ?f104 ?f4 ?f105 ?f4 ?f106 ?f4 ?f107 N" draw:text-areas="?f225 ?f227 ?f226 ?f228" draw:glue-points="?f229 ?f230 ?f229 ?f230 ?f229 ?f230 ?f229 ?f230 ?f229 ?f231 ?f229 ?f231 ?f229 ?f231 ?f229 ?f232 ?f229 ?f233 ?f229 ?f234 ?f229 ?f235 ?f229 ?f236 ?f229 ?f237 ?f229 ?f238 ?f229 ?f239 ?f229 ?f240 ?f229 ?f241 ?f229 ?f242 ?f229 ?f243 ?f229 ?f244 ?f229 ?f245 ?f229 ?f246 ?f229 ?f247 ?f229 ?f248 ?f229 ?f249 ?f229 ?f250 ?f229 ?f251 ?f229 ?f252 ?f229 ?f253 ?f229 ?f254 ?f229 ?f255 ?f229 ?f256 ?f229 ?f257 ?f229 ?f258 ?f229 ?f259 ?f229 ?f260 ?f229 ?f261 ?f229 ?f262 ?f229 ?f263 ?f229 ?f264 ?f229 ?f265 ?f229 ?f266 ?f229 ?f267 ?f229 ?f268 ?f229 ?f269 ?f229 ?f270 ?f229 ?f271 ?f229 ?f272 ?f229 ?f273 ?f229 ?f274 ?f229 ?f275 ?f229 ?f276 ?f229 ?f277 ?f229 ?f278 ?f229 ?f279 ?f229 ?f280 ?f229 ?f281 ?f229 ?f282 ?f229 ?f283 ?f229 ?f284"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27"/><draw:equation draw:name="f2" draw:formula="1087"/><draw:equation draw:name="f3" draw:formula="0 + 1077"/><draw:equation draw:name="f4" draw:formula="25"/><draw:equation draw:name="f5" draw:formula="7"/><draw:equation draw:name="f6" draw:formula="8"/><draw:equation draw:name="f7" draw:formula="9"/><draw:equation draw:name="f8" draw:formula="10"/><draw:equation draw:name="f9" draw:formula="11"/><draw:equation draw:name="f10" draw:formula="12"/><draw:equation draw:name="f11" draw:formula="13"/><draw:equation draw:name="f12" draw:formula="14"/><draw:equation draw:name="f13" draw:formula="15"/><draw:equation draw:name="f14" draw:formula="16"/><draw:equation draw:name="f15" draw:formula="17"/><draw:equation draw:name="f16" draw:formula="19"/><draw:equation draw:name="f17" draw:formula="20"/><draw:equation draw:name="f18" draw:formula="21"/><draw:equation draw:name="f19" draw:formula="23"/><draw:equation draw:name="f20" draw:formula="28"/><draw:equation draw:name="f21" draw:formula="31"/><draw:equation draw:name="f22" draw:formula="33"/><draw:equation draw:name="f23" draw:formula="35"/><draw:equation draw:name="f24" draw:formula="37"/><draw:equation draw:name="f25" draw:formula="40"/><draw:equation draw:name="f26" draw:formula="43"/><draw:equation draw:name="f27" draw:formula="46"/><draw:equation draw:name="f28" draw:formula="49"/><draw:equation draw:name="f29" draw:formula="52"/><draw:equation draw:name="f30" draw:formula="55"/><draw:equation draw:name="f31" draw:formula="59"/><draw:equation draw:name="f32" draw:formula="62"/><draw:equation draw:name="f33" draw:formula="66"/><draw:equation draw:name="f34" draw:formula="70"/><draw:equation draw:name="f35" draw:formula="74"/><draw:equation draw:name="f36" draw:formula="79"/><draw:equation draw:name="f37" draw:formula="83"/><draw:equation draw:name="f38" draw:formula="88"/><draw:equation draw:name="f39" draw:formula="93"/><draw:equation draw:name="f40" draw:formula="98"/><draw:equation draw:name="f41" draw:formula="104"/><draw:equation draw:name="f42" draw:formula="109"/><draw:equation draw:name="f43" draw:formula="115"/><draw:equation draw:name="f44" draw:formula="121"/><draw:equation draw:name="f45" draw:formula="127"/><draw:equation draw:name="f46" draw:formula="133"/><draw:equation draw:name="f47" draw:formula="140"/><draw:equation draw:name="f48" draw:formula="147"/><draw:equation draw:name="f49" draw:formula="154"/><draw:equation draw:name="f50" draw:formula="161"/><draw:equation draw:name="f51" draw:formula="169"/><draw:equation draw:name="f52" draw:formula="177"/><draw:equation draw:name="f53" draw:formula="185"/><draw:equation draw:name="f54" draw:formula="193"/><draw:equation draw:name="f55" draw:formula="202"/><draw:equation draw:name="f56" draw:formula="211"/><draw:equation draw:name="f57" draw:formula="220"/><draw:equation draw:name="f58" draw:formula="229"/><draw:equation draw:name="f59" draw:formula="239"/><draw:equation draw:name="f60" draw:formula="249"/><draw:equation draw:name="f61" draw:formula="259"/><draw:equation draw:name="f62" draw:formula="269"/><draw:equation draw:name="f63" draw:formula="280"/><draw:equation draw:name="f64" draw:formula="291"/><draw:equation draw:name="f65" draw:formula="302"/><draw:equation draw:name="f66" draw:formula="314"/><draw:equation draw:name="f67" draw:formula="326"/><draw:equation draw:name="f68" draw:formula="338"/><draw:equation draw:name="f69" draw:formula="351"/><draw:equation draw:name="f70" draw:formula="364"/><draw:equation draw:name="f71" draw:formula="377"/><draw:equation draw:name="f72" draw:formula="391"/><draw:equation draw:name="f73" draw:formula="404"/><draw:equation draw:name="f74" draw:formula="419"/><draw:equation draw:name="f75" draw:formula="433"/><draw:equation draw:name="f76" draw:formula="448"/><draw:equation draw:name="f77" draw:formula="463"/><draw:equation draw:name="f78" draw:formula="479"/><draw:equation draw:name="f79" draw:formula="495"/><draw:equation draw:name="f80" draw:formula="511"/><draw:equation draw:name="f81" draw:formula="527"/><draw:equation draw:name="f82" draw:formula="544"/><draw:equation draw:name="f83" draw:formula="562"/><draw:equation draw:name="f84" draw:formula="579"/><draw:equation draw:name="f85" draw:formula="597"/><draw:equation draw:name="f86" draw:formula="616"/><draw:equation draw:name="f87" draw:formula="635"/><draw:equation draw:name="f88" draw:formula="654"/><draw:equation draw:name="f89" draw:formula="673"/><draw:equation draw:name="f90" draw:formula="693"/><draw:equation draw:name="f91" draw:formula="714"/><draw:equation draw:name="f92" draw:formula="735"/><draw:equation draw:name="f93" draw:formula="756"/><draw:equation draw:name="f94" draw:formula="777"/><draw:equation draw:name="f95" draw:formula="799"/><draw:equation draw:name="f96" draw:formula="822"/><draw:equation draw:name="f97" draw:formula="845"/><draw:equation draw:name="f98" draw:formula="868"/><draw:equation draw:name="f99" draw:formula="892"/><draw:equation draw:name="f100" draw:formula="916"/><draw:equation draw:name="f101" draw:formula="940"/><draw:equation draw:name="f102" draw:formula="965"/><draw:equation draw:name="f103" draw:formula="991"/><draw:equation draw:name="f104" draw:formula="1017"/><draw:equation draw:name="f105" draw:formula="1043"/><draw:equation draw:name="f106" draw:formula="1070"/><draw:equation draw:name="f107" draw:formula="1097"/><draw:equation draw:name="f108" draw:formula="?f3 - 1052"/><draw:equation draw:name="f109" draw:formula="?f2 - ?f0"/><draw:equation draw:name="f110" draw:formula="?f1 - ?f0"/><draw:equation draw:name="f111" draw:formula="?f110 / 27"/><draw:equation draw:name="f112" draw:formula="?f109 / 1087"/><draw:equation draw:name="f113" draw:formula="?f108 * ?f110"/><draw:equation draw:name="f114" draw:formula="11439 * ?f109"/><draw:equation draw:name="f115" draw:formula="11440 * ?f109"/><draw:equation draw:name="f116" draw:formula="11441 * ?f109"/><draw:equation draw:name="f117" draw:formula="11442 * ?f109"/><draw:equation draw:name="f118" draw:formula="11443 * ?f109"/><draw:equation draw:name="f119" draw:formula="11444 * ?f109"/><draw:equation draw:name="f120" draw:formula="11446 * ?f109"/><draw:equation draw:name="f121" draw:formula="11448 * ?f109"/><draw:equation draw:name="f122" draw:formula="11451 * ?f109"/><draw:equation draw:name="f123" draw:formula="11453 * ?f109"/><draw:equation draw:name="f124" draw:formula="11457 * ?f109"/><draw:equation draw:name="f125" draw:formula="11460 * ?f109"/><draw:equation draw:name="f126" draw:formula="11465 * ?f109"/><draw:equation draw:name="f127" draw:formula="11469 * ?f109"/><draw:equation draw:name="f128" draw:formula="11475 * ?f109"/><draw:equation draw:name="f129" draw:formula="11481 * ?f109"/><draw:equation draw:name="f130" draw:formula="11487 * ?f109"/><draw:equation draw:name="f131" draw:formula="11494 * ?f109"/><draw:equation draw:name="f132" draw:formula="11502 * ?f109"/><draw:equation draw:name="f133" draw:formula="11511 * ?f109"/><draw:equation draw:name="f134" draw:formula="11520 * ?f109"/><draw:equation draw:name="f135" draw:formula="11530 * ?f109"/><draw:equation draw:name="f136" draw:formula="11541 * ?f109"/><draw:equation draw:name="f137" draw:formula="11553 * ?f109"/><draw:equation draw:name="f138" draw:formula="11565 * ?f109"/><draw:equation draw:name="f139" draw:formula="11579 * ?f109"/><draw:equation draw:name="f140" draw:formula="11593 * ?f109"/><draw:equation draw:name="f141" draw:formula="11609 * ?f109"/><draw:equation draw:name="f142" draw:formula="11625 * ?f109"/><draw:equation draw:name="f143" draw:formula="11643 * ?f109"/><draw:equation draw:name="f144" draw:formula="11661 * ?f109"/><draw:equation draw:name="f145" draw:formula="11681 * ?f109"/><draw:equation draw:name="f146" draw:formula="11701 * ?f109"/><draw:equation draw:name="f147" draw:formula="11723 * ?f109"/><draw:equation draw:name="f148" draw:formula="11746 * ?f109"/><draw:equation draw:name="f149" draw:formula="11770 * ?f109"/><draw:equation draw:name="f150" draw:formula="11796 * ?f109"/><draw:equation draw:name="f151" draw:formula="11823 * ?f109"/><draw:equation draw:name="f152" draw:formula="11851 * ?f109"/><draw:equation draw:name="f153" draw:formula="11880 * ?f109"/><draw:equation draw:name="f154" draw:formula="11911 * ?f109"/><draw:equation draw:name="f155" draw:formula="11943 * ?f109"/><draw:equation draw:name="f156" draw:formula="11976 * ?f109"/><draw:equation draw:name="f157" draw:formula="12011 * ?f109"/><draw:equation draw:name="f158" draw:formula="12048 * ?f109"/><draw:equation draw:name="f159" draw:formula="12086 * ?f109"/><draw:equation draw:name="f160" draw:formula="12125 * ?f109"/><draw:equation draw:name="f161" draw:formula="12167 * ?f109"/><draw:equation draw:name="f162" draw:formula="12209 * ?f109"/><draw:equation draw:name="f163" draw:formula="12254 * ?f109"/><draw:equation draw:name="f164" draw:formula="12300 * ?f109"/><draw:equation draw:name="f165" draw:formula="12348 * ?f109"/><draw:equation draw:name="f166" draw:formula="12397 * ?f109"/><draw:equation draw:name="f167" draw:formula="12449 * ?f109"/><draw:equation draw:name="f168" draw:formula="12502 * ?f109"/><draw:equation draw:name="f169" draw:formula="?f113 / 27"/><draw:equation draw:name="f170" draw:formula="?f114 / 1087"/><draw:equation draw:name="f171" draw:formula="?f115 / 1087"/><draw:equation draw:name="f172" draw:formula="?f116 / 1087"/><draw:equation draw:name="f173" draw:formula="?f117 / 1087"/><draw:equation draw:name="f174" draw:formula="?f118 / 1087"/><draw:equation draw:name="f175" draw:formula="?f119 / 1087"/><draw:equation draw:name="f176" draw:formula="?f120 / 1087"/><draw:equation draw:name="f177" draw:formula="?f121 / 1087"/><draw:equation draw:name="f178" draw:formula="?f122 / 1087"/><draw:equation draw:name="f179" draw:formula="?f123 / 1087"/><draw:equation draw:name="f180" draw:formula="?f124 / 1087"/><draw:equation draw:name="f181" draw:formula="?f125 / 1087"/><draw:equation draw:name="f182" draw:formula="?f126 / 1087"/><draw:equation draw:name="f183" draw:formula="?f127 / 1087"/><draw:equation draw:name="f184" draw:formula="?f128 / 1087"/><draw:equation draw:name="f185" draw:formula="?f129 / 1087"/><draw:equation draw:name="f186" draw:formula="?f130 / 1087"/><draw:equation draw:name="f187" draw:formula="?f131 / 1087"/><draw:equation draw:name="f188" draw:formula="?f132 / 1087"/><draw:equation draw:name="f189" draw:formula="?f133 / 1087"/><draw:equation draw:name="f190" draw:formula="?f134 / 1087"/><draw:equation draw:name="f191" draw:formula="?f135 / 1087"/><draw:equation draw:name="f192" draw:formula="?f136 / 1087"/><draw:equation draw:name="f193" draw:formula="?f137 / 1087"/><draw:equation draw:name="f194" draw:formula="?f138 / 1087"/><draw:equation draw:name="f195" draw:formula="?f139 / 1087"/><draw:equation draw:name="f196" draw:formula="?f140 / 1087"/><draw:equation draw:name="f197" draw:formula="?f141 / 1087"/><draw:equation draw:name="f198" draw:formula="?f142 / 1087"/><draw:equation draw:name="f199" draw:formula="?f143 / 1087"/><draw:equation draw:name="f200" draw:formula="?f144 / 1087"/><draw:equation draw:name="f201" draw:formula="?f145 / 1087"/><draw:equation draw:name="f202" draw:formula="?f146 / 1087"/><draw:equation draw:name="f203" draw:formula="?f147 / 1087"/><draw:equation draw:name="f204" draw:formula="?f148 / 1087"/><draw:equation draw:name="f205" draw:formula="?f149 / 1087"/><draw:equation draw:name="f206" draw:formula="?f150 / 1087"/><draw:equation draw:name="f207" draw:formula="?f151 / 1087"/><draw:equation draw:name="f208" draw:formula="?f152 / 1087"/><draw:equation draw:name="f209" draw:formula="?f153 / 1087"/><draw:equation draw:name="f210" draw:formula="?f154 / 1087"/><draw:equation draw:name="f211" draw:formula="?f155 / 1087"/><draw:equation draw:name="f212" draw:formula="?f156 / 1087"/><draw:equation draw:name="f213" draw:formula="?f157 / 1087"/><draw:equation draw:name="f214" draw:formula="?f158 / 1087"/><draw:equation draw:name="f215" draw:formula="?f159 / 1087"/><draw:equation draw:name="f216" draw:formula="?f160 / 1087"/><draw:equation draw:name="f217" draw:formula="?f161 / 1087"/><draw:equation draw:name="f218" draw:formula="?f162 / 1087"/><draw:equation draw:name="f219" draw:formula="?f163 / 1087"/><draw:equation draw:name="f220" draw:formula="?f164 / 1087"/><draw:equation draw:name="f221" draw:formula="?f165 / 1087"/><draw:equation draw:name="f222" draw:formula="?f166 / 1087"/><draw:equation draw:name="f223" draw:formula="?f167 / 1087"/><draw:equation draw:name="f224" draw:formula="?f168 / 1087"/><draw:equation draw:name="f225" draw:formula="0 / ?f111"/><draw:equation draw:name="f226" draw:formula="?f1 / ?f111"/><draw:equation draw:name="f227" draw:formula="0 / ?f112"/><draw:equation draw:name="f228" draw:formula="?f2 / ?f112"/><draw:equation draw:name="f229" draw:formula="?f169 / ?f111"/><draw:equation draw:name="f230" draw:formula="?f170 / ?f112"/><draw:equation draw:name="f231" draw:formula="?f171 / ?f112"/><draw:equation draw:name="f232" draw:formula="?f172 / ?f112"/><draw:equation draw:name="f233" draw:formula="?f173 / ?f112"/><draw:equation draw:name="f234" draw:formula="?f174 / ?f112"/><draw:equation draw:name="f235" draw:formula="?f175 / ?f112"/><draw:equation draw:name="f236" draw:formula="?f176 / ?f112"/><draw:equation draw:name="f237" draw:formula="?f177 / ?f112"/><draw:equation draw:name="f238" draw:formula="?f178 / ?f112"/><draw:equation draw:name="f239" draw:formula="?f179 / ?f112"/><draw:equation draw:name="f240" draw:formula="?f180 / ?f112"/><draw:equation draw:name="f241" draw:formula="?f181 / ?f112"/><draw:equation draw:name="f242" draw:formula="?f182 / ?f112"/><draw:equation draw:name="f243" draw:formula="?f183 / ?f112"/><draw:equation draw:name="f244" draw:formula="?f184 / ?f112"/><draw:equation draw:name="f245" draw:formula="?f185 / ?f112"/><draw:equation draw:name="f246" draw:formula="?f186 / ?f112"/><draw:equation draw:name="f247" draw:formula="?f187 / ?f112"/><draw:equation draw:name="f248" draw:formula="?f188 / ?f112"/><draw:equation draw:name="f249" draw:formula="?f189 / ?f112"/><draw:equation draw:name="f250" draw:formula="?f190 / ?f112"/><draw:equation draw:name="f251" draw:formula="?f191 / ?f112"/><draw:equation draw:name="f252" draw:formula="?f192 / ?f112"/><draw:equation draw:name="f253" draw:formula="?f193 / ?f112"/><draw:equation draw:name="f254" draw:formula="?f194 / ?f112"/><draw:equation draw:name="f255" draw:formula="?f195 / ?f112"/><draw:equation draw:name="f256" draw:formula="?f196 / ?f112"/><draw:equation draw:name="f257" draw:formula="?f197 / ?f112"/><draw:equation draw:name="f258" draw:formula="?f198 / ?f112"/><draw:equation draw:name="f259" draw:formula="?f199 / ?f112"/><draw:equation draw:name="f260" draw:formula="?f200 / ?f112"/><draw:equation draw:name="f261" draw:formula="?f201 / ?f112"/><draw:equation draw:name="f262" draw:formula="?f202 / ?f112"/><draw:equation draw:name="f263" draw:formula="?f203 / ?f112"/><draw:equation draw:name="f264" draw:formula="?f204 / ?f112"/><draw:equation draw:name="f265" draw:formula="?f205 / ?f112"/><draw:equation draw:name="f266" draw:formula="?f206 / ?f112"/><draw:equation draw:name="f267" draw:formula="?f207 / ?f112"/><draw:equation draw:name="f268" draw:formula="?f208 / ?f112"/><draw:equation draw:name="f269" draw:formula="?f209 / ?f112"/><draw:equation draw:name="f270" draw:formula="?f210 / ?f112"/><draw:equation draw:name="f271" draw:formula="?f211 / ?f112"/><draw:equation draw:name="f272" draw:formula="?f212 / ?f112"/><draw:equation draw:name="f273" draw:formula="?f213 / ?f112"/><draw:equation draw:name="f274" draw:formula="?f214 / ?f112"/><draw:equation draw:name="f275" draw:formula="?f215 / ?f112"/><draw:equation draw:name="f276" draw:formula="?f216 / ?f112"/><draw:equation draw:name="f277" draw:formula="?f217 / ?f112"/><draw:equation draw:name="f278" draw:formula="?f218 / ?f112"/><draw:equation draw:name="f279" draw:formula="?f219 / ?f112"/><draw:equation draw:name="f280" draw:formula="?f220 / ?f112"/><draw:equation draw:name="f281" draw:formula="?f221 / ?f112"/><draw:equation draw:name="f282" draw:formula="?f222 / ?f112"/><draw:equation draw:name="f283" draw:formula="?f223 / ?f112"/><draw:equation draw:name="f284" draw:formula="?f224 / ?f112"/></draw:enhanced-geometry></draw:custom-shape></text:span><text:span text:style-name="T562"><draw:custom-shape svg:x="7.46736in" svg:y="7.93958in" svg:width="0.01875in" svg:height="0.75486in" draw:z-index="251657728" draw:id="id5" draw:style-name="a5" draw:name="Group 32" text:anchor-type="paragraph"><svg:title/><svg:desc/><draw:enhanced-geometry draw:type="non-primitive" svg:viewBox="0 0 27 1087" draw:enhanced-path="M ?f4 ?f5 L ?f4 ?f5 ?f4 ?f6 ?f4 ?f7 ?f4 ?f8 ?f4 ?f9 ?f4 ?f10 ?f4 ?f11 ?f4 ?f12 ?f4 ?f13 ?f4 ?f14 ?f4 ?f15 ?f4 ?f16 ?f4 ?f17 ?f4 ?f18 ?f4 ?f19 ?f4 ?f20 ?f4 ?f1 ?f4 ?f21 ?f4 ?f22 ?f4 ?f23 ?f4 ?f24 ?f4 ?f25 ?f4 ?f26 ?f4 ?f27 ?f4 ?f28 ?f4 ?f29 ?f4 ?f30 ?f4 ?f31 ?f4 ?f32 ?f4 ?f33 ?f4 ?f34 ?f4 ?f35 ?f4 ?f36 ?f4 ?f37 ?f4 ?f38 ?f4 ?f39 ?f4 ?f40 ?f4 ?f41 ?f4 ?f42 ?f4 ?f43 ?f4 ?f44 ?f4 ?f45 ?f4 ?f46 ?f4 ?f47 ?f4 ?f48 ?f4 ?f49 ?f4 ?f50 ?f4 ?f51 ?f4 ?f52 ?f4 ?f53 ?f4 ?f54 ?f4 ?f55 ?f4 ?f56 ?f4 ?f57 ?f4 ?f58 ?f4 ?f59 ?f4 ?f60 ?f4 ?f61 ?f4 ?f62 ?f4 ?f63 ?f4 ?f64 ?f4 ?f65 ?f4 ?f66 ?f4 ?f67 ?f4 ?f68 ?f4 ?f69 ?f4 ?f70 ?f4 ?f71 ?f4 ?f72 ?f4 ?f73 ?f4 ?f74 ?f4 ?f75 ?f4 ?f76 ?f4 ?f77 ?f4 ?f78 ?f4 ?f79 ?f4 ?f80 ?f4 ?f81 ?f4 ?f82 ?f4 ?f83 ?f4 ?f84 ?f4 ?f85 ?f4 ?f86 ?f4 ?f87 ?f4 ?f88 ?f4 ?f89 ?f4 ?f90 ?f4 ?f91 ?f4 ?f92 ?f4 ?f93 ?f4 ?f94 ?f4 ?f95 ?f4 ?f96 ?f4 ?f97 ?f4 ?f98 ?f4 ?f99 ?f4 ?f100 ?f4 ?f101 ?f4 ?f102 ?f4 ?f103 ?f4 ?f104 ?f4 ?f105 ?f4 ?f106 ?f4 ?f107 ?f4 ?f108 N" draw:text-areas="?f226 ?f228 ?f227 ?f229" draw:glue-points="?f230 ?f231 ?f230 ?f231 ?f230 ?f231 ?f230 ?f231 ?f230 ?f232 ?f230 ?f232 ?f230 ?f232 ?f230 ?f233 ?f230 ?f234 ?f230 ?f235 ?f230 ?f236 ?f230 ?f237 ?f230 ?f238 ?f230 ?f239 ?f230 ?f240 ?f230 ?f241 ?f230 ?f242 ?f230 ?f243 ?f230 ?f244 ?f230 ?f245 ?f230 ?f246 ?f230 ?f247 ?f230 ?f248 ?f230 ?f249 ?f230 ?f250 ?f230 ?f251 ?f230 ?f252 ?f230 ?f253 ?f230 ?f254 ?f230 ?f255 ?f230 ?f256 ?f230 ?f257 ?f230 ?f258 ?f230 ?f259 ?f230 ?f260 ?f230 ?f261 ?f230 ?f262 ?f230 ?f263 ?f230 ?f264 ?f230 ?f265 ?f230 ?f266 ?f230 ?f267 ?f230 ?f268 ?f230 ?f269 ?f230 ?f270 ?f230 ?f271 ?f230 ?f272 ?f230 ?f273 ?f230 ?f274 ?f230 ?f275 ?f230 ?f276 ?f230 ?f277 ?f230 ?f278 ?f230 ?f279 ?f230 ?f280 ?f230 ?f281 ?f230 ?f282 ?f230 ?f283 ?f230 ?f284 ?f230 ?f285"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27"/><draw:equation draw:name="f2" draw:formula="1087"/><draw:equation draw:name="f3" draw:formula="0 + 10770"/><draw:equation draw:name="f4" draw:formula="18"/><draw:equation draw:name="f5" draw:formula="7"/><draw:equation draw:name="f6" draw:formula="8"/><draw:equation draw:name="f7" draw:formula="9"/><draw:equation draw:name="f8" draw:formula="10"/><draw:equation draw:name="f9" draw:formula="11"/><draw:equation draw:name="f10" draw:formula="12"/><draw:equation draw:name="f11" draw:formula="13"/><draw:equation draw:name="f12" draw:formula="14"/><draw:equation draw:name="f13" draw:formula="15"/><draw:equation draw:name="f14" draw:formula="16"/><draw:equation draw:name="f15" draw:formula="17"/><draw:equation draw:name="f16" draw:formula="19"/><draw:equation draw:name="f17" draw:formula="20"/><draw:equation draw:name="f18" draw:formula="21"/><draw:equation draw:name="f19" draw:formula="23"/><draw:equation draw:name="f20" draw:formula="25"/><draw:equation draw:name="f21" draw:formula="28"/><draw:equation draw:name="f22" draw:formula="31"/><draw:equation draw:name="f23" draw:formula="33"/><draw:equation draw:name="f24" draw:formula="35"/><draw:equation draw:name="f25" draw:formula="37"/><draw:equation draw:name="f26" draw:formula="40"/><draw:equation draw:name="f27" draw:formula="43"/><draw:equation draw:name="f28" draw:formula="46"/><draw:equation draw:name="f29" draw:formula="49"/><draw:equation draw:name="f30" draw:formula="52"/><draw:equation draw:name="f31" draw:formula="55"/><draw:equation draw:name="f32" draw:formula="59"/><draw:equation draw:name="f33" draw:formula="62"/><draw:equation draw:name="f34" draw:formula="66"/><draw:equation draw:name="f35" draw:formula="70"/><draw:equation draw:name="f36" draw:formula="74"/><draw:equation draw:name="f37" draw:formula="79"/><draw:equation draw:name="f38" draw:formula="83"/><draw:equation draw:name="f39" draw:formula="88"/><draw:equation draw:name="f40" draw:formula="93"/><draw:equation draw:name="f41" draw:formula="98"/><draw:equation draw:name="f42" draw:formula="104"/><draw:equation draw:name="f43" draw:formula="109"/><draw:equation draw:name="f44" draw:formula="115"/><draw:equation draw:name="f45" draw:formula="121"/><draw:equation draw:name="f46" draw:formula="127"/><draw:equation draw:name="f47" draw:formula="133"/><draw:equation draw:name="f48" draw:formula="140"/><draw:equation draw:name="f49" draw:formula="147"/><draw:equation draw:name="f50" draw:formula="154"/><draw:equation draw:name="f51" draw:formula="161"/><draw:equation draw:name="f52" draw:formula="169"/><draw:equation draw:name="f53" draw:formula="177"/><draw:equation draw:name="f54" draw:formula="185"/><draw:equation draw:name="f55" draw:formula="193"/><draw:equation draw:name="f56" draw:formula="202"/><draw:equation draw:name="f57" draw:formula="211"/><draw:equation draw:name="f58" draw:formula="220"/><draw:equation draw:name="f59" draw:formula="229"/><draw:equation draw:name="f60" draw:formula="239"/><draw:equation draw:name="f61" draw:formula="249"/><draw:equation draw:name="f62" draw:formula="259"/><draw:equation draw:name="f63" draw:formula="269"/><draw:equation draw:name="f64" draw:formula="280"/><draw:equation draw:name="f65" draw:formula="291"/><draw:equation draw:name="f66" draw:formula="302"/><draw:equation draw:name="f67" draw:formula="314"/><draw:equation draw:name="f68" draw:formula="326"/><draw:equation draw:name="f69" draw:formula="338"/><draw:equation draw:name="f70" draw:formula="351"/><draw:equation draw:name="f71" draw:formula="364"/><draw:equation draw:name="f72" draw:formula="377"/><draw:equation draw:name="f73" draw:formula="391"/><draw:equation draw:name="f74" draw:formula="404"/><draw:equation draw:name="f75" draw:formula="419"/><draw:equation draw:name="f76" draw:formula="433"/><draw:equation draw:name="f77" draw:formula="448"/><draw:equation draw:name="f78" draw:formula="463"/><draw:equation draw:name="f79" draw:formula="479"/><draw:equation draw:name="f80" draw:formula="495"/><draw:equation draw:name="f81" draw:formula="511"/><draw:equation draw:name="f82" draw:formula="527"/><draw:equation draw:name="f83" draw:formula="544"/><draw:equation draw:name="f84" draw:formula="562"/><draw:equation draw:name="f85" draw:formula="579"/><draw:equation draw:name="f86" draw:formula="597"/><draw:equation draw:name="f87" draw:formula="616"/><draw:equation draw:name="f88" draw:formula="635"/><draw:equation draw:name="f89" draw:formula="654"/><draw:equation draw:name="f90" draw:formula="673"/><draw:equation draw:name="f91" draw:formula="693"/><draw:equation draw:name="f92" draw:formula="714"/><draw:equation draw:name="f93" draw:formula="735"/><draw:equation draw:name="f94" draw:formula="756"/><draw:equation draw:name="f95" draw:formula="777"/><draw:equation draw:name="f96" draw:formula="799"/><draw:equation draw:name="f97" draw:formula="822"/><draw:equation draw:name="f98" draw:formula="845"/><draw:equation draw:name="f99" draw:formula="868"/><draw:equation draw:name="f100" draw:formula="892"/><draw:equation draw:name="f101" draw:formula="916"/><draw:equation draw:name="f102" draw:formula="940"/><draw:equation draw:name="f103" draw:formula="965"/><draw:equation draw:name="f104" draw:formula="991"/><draw:equation draw:name="f105" draw:formula="1017"/><draw:equation draw:name="f106" draw:formula="1043"/><draw:equation draw:name="f107" draw:formula="1070"/><draw:equation draw:name="f108" draw:formula="1097"/><draw:equation draw:name="f109" draw:formula="?f3 - 10752"/><draw:equation draw:name="f110" draw:formula="?f2 - ?f0"/><draw:equation draw:name="f111" draw:formula="?f1 - ?f0"/><draw:equation draw:name="f112" draw:formula="?f111 / 27"/><draw:equation draw:name="f113" draw:formula="?f110 / 1087"/><draw:equation draw:name="f114" draw:formula="?f109 * ?f111"/><draw:equation draw:name="f115" draw:formula="11439 * ?f110"/><draw:equation draw:name="f116" draw:formula="11440 * ?f110"/><draw:equation draw:name="f117" draw:formula="11441 * ?f110"/><draw:equation draw:name="f118" draw:formula="11442 * ?f110"/><draw:equation draw:name="f119" draw:formula="11443 * ?f110"/><draw:equation draw:name="f120" draw:formula="11444 * ?f110"/><draw:equation draw:name="f121" draw:formula="11446 * ?f110"/><draw:equation draw:name="f122" draw:formula="11448 * ?f110"/><draw:equation draw:name="f123" draw:formula="11451 * ?f110"/><draw:equation draw:name="f124" draw:formula="11453 * ?f110"/><draw:equation draw:name="f125" draw:formula="11457 * ?f110"/><draw:equation draw:name="f126" draw:formula="11460 * ?f110"/><draw:equation draw:name="f127" draw:formula="11465 * ?f110"/><draw:equation draw:name="f128" draw:formula="11469 * ?f110"/><draw:equation draw:name="f129" draw:formula="11475 * ?f110"/><draw:equation draw:name="f130" draw:formula="11481 * ?f110"/><draw:equation draw:name="f131" draw:formula="11487 * ?f110"/><draw:equation draw:name="f132" draw:formula="11494 * ?f110"/><draw:equation draw:name="f133" draw:formula="11502 * ?f110"/><draw:equation draw:name="f134" draw:formula="11511 * ?f110"/><draw:equation draw:name="f135" draw:formula="11520 * ?f110"/><draw:equation draw:name="f136" draw:formula="11530 * ?f110"/><draw:equation draw:name="f137" draw:formula="11541 * ?f110"/><draw:equation draw:name="f138" draw:formula="11553 * ?f110"/><draw:equation draw:name="f139" draw:formula="11565 * ?f110"/><draw:equation draw:name="f140" draw:formula="11579 * ?f110"/><draw:equation draw:name="f141" draw:formula="11593 * ?f110"/><draw:equation draw:name="f142" draw:formula="11609 * ?f110"/><draw:equation draw:name="f143" draw:formula="11625 * ?f110"/><draw:equation draw:name="f144" draw:formula="11643 * ?f110"/><draw:equation draw:name="f145" draw:formula="11661 * ?f110"/><draw:equation draw:name="f146" draw:formula="11681 * ?f110"/><draw:equation draw:name="f147" draw:formula="11701 * ?f110"/><draw:equation draw:name="f148" draw:formula="11723 * ?f110"/><draw:equation draw:name="f149" draw:formula="11746 * ?f110"/><draw:equation draw:name="f150" draw:formula="11770 * ?f110"/><draw:equation draw:name="f151" draw:formula="11796 * ?f110"/><draw:equation draw:name="f152" draw:formula="11823 * ?f110"/><draw:equation draw:name="f153" draw:formula="11851 * ?f110"/><draw:equation draw:name="f154" draw:formula="11880 * ?f110"/><draw:equation draw:name="f155" draw:formula="11911 * ?f110"/><draw:equation draw:name="f156" draw:formula="11943 * ?f110"/><draw:equation draw:name="f157" draw:formula="11976 * ?f110"/><draw:equation draw:name="f158" draw:formula="12011 * ?f110"/><draw:equation draw:name="f159" draw:formula="12048 * ?f110"/><draw:equation draw:name="f160" draw:formula="12086 * ?f110"/><draw:equation draw:name="f161" draw:formula="12125 * ?f110"/><draw:equation draw:name="f162" draw:formula="12167 * ?f110"/><draw:equation draw:name="f163" draw:formula="12209 * ?f110"/><draw:equation draw:name="f164" draw:formula="12254 * ?f110"/><draw:equation draw:name="f165" draw:formula="12300 * ?f110"/><draw:equation draw:name="f166" draw:formula="12348 * ?f110"/><draw:equation draw:name="f167" draw:formula="12397 * ?f110"/><draw:equation draw:name="f168" draw:formula="12449 * ?f110"/><draw:equation draw:name="f169" draw:formula="12502 * ?f110"/><draw:equation draw:name="f170" draw:formula="?f114 / 27"/><draw:equation draw:name="f171" draw:formula="?f115 / 1087"/><draw:equation draw:name="f172" draw:formula="?f116 / 1087"/><draw:equation draw:name="f173" draw:formula="?f117 / 1087"/><draw:equation draw:name="f174" draw:formula="?f118 / 1087"/><draw:equation draw:name="f175" draw:formula="?f119 / 1087"/><draw:equation draw:name="f176" draw:formula="?f120 / 1087"/><draw:equation draw:name="f177" draw:formula="?f121 / 1087"/><draw:equation draw:name="f178" draw:formula="?f122 / 1087"/><draw:equation draw:name="f179" draw:formula="?f123 / 1087"/><draw:equation draw:name="f180" draw:formula="?f124 / 1087"/><draw:equation draw:name="f181" draw:formula="?f125 / 1087"/><draw:equation draw:name="f182" draw:formula="?f126 / 1087"/><draw:equation draw:name="f183" draw:formula="?f127 / 1087"/><draw:equation draw:name="f184" draw:formula="?f128 / 1087"/><draw:equation draw:name="f185" draw:formula="?f129 / 1087"/><draw:equation draw:name="f186" draw:formula="?f130 / 1087"/><draw:equation draw:name="f187" draw:formula="?f131 / 1087"/><draw:equation draw:name="f188" draw:formula="?f132 / 1087"/><draw:equation draw:name="f189" draw:formula="?f133 / 1087"/><draw:equation draw:name="f190" draw:formula="?f134 / 1087"/><draw:equation draw:name="f191" draw:formula="?f135 / 1087"/><draw:equation draw:name="f192" draw:formula="?f136 / 1087"/><draw:equation draw:name="f193" draw:formula="?f137 / 1087"/><draw:equation draw:name="f194" draw:formula="?f138 / 1087"/><draw:equation draw:name="f195" draw:formula="?f139 / 1087"/><draw:equation draw:name="f196" draw:formula="?f140 / 1087"/><draw:equation draw:name="f197" draw:formula="?f141 / 1087"/><draw:equation draw:name="f198" draw:formula="?f142 / 1087"/><draw:equation draw:name="f199" draw:formula="?f143 / 1087"/><draw:equation draw:name="f200" draw:formula="?f144 / 1087"/><draw:equation draw:name="f201" draw:formula="?f145 / 1087"/><draw:equation draw:name="f202" draw:formula="?f146 / 1087"/><draw:equation draw:name="f203" draw:formula="?f147 / 1087"/><draw:equation draw:name="f204" draw:formula="?f148 / 1087"/><draw:equation draw:name="f205" draw:formula="?f149 / 1087"/><draw:equation draw:name="f206" draw:formula="?f150 / 1087"/><draw:equation draw:name="f207" draw:formula="?f151 / 1087"/><draw:equation draw:name="f208" draw:formula="?f152 / 1087"/><draw:equation draw:name="f209" draw:formula="?f153 / 1087"/><draw:equation draw:name="f210" draw:formula="?f154 / 1087"/><draw:equation draw:name="f211" draw:formula="?f155 / 1087"/><draw:equation draw:name="f212" draw:formula="?f156 / 1087"/><draw:equation draw:name="f213" draw:formula="?f157 / 1087"/><draw:equation draw:name="f214" draw:formula="?f158 / 1087"/><draw:equation draw:name="f215" draw:formula="?f159 / 1087"/><draw:equation draw:name="f216" draw:formula="?f160 / 1087"/><draw:equation draw:name="f217" draw:formula="?f161 / 1087"/><draw:equation draw:name="f218" draw:formula="?f162 / 1087"/><draw:equation draw:name="f219" draw:formula="?f163 / 1087"/><draw:equation draw:name="f220" draw:formula="?f164 / 1087"/><draw:equation draw:name="f221" draw:formula="?f165 / 1087"/><draw:equation draw:name="f222" draw:formula="?f166 / 1087"/><draw:equation draw:name="f223" draw:formula="?f167 / 1087"/><draw:equation draw:name="f224" draw:formula="?f168 / 1087"/><draw:equation draw:name="f225" draw:formula="?f169 / 1087"/><draw:equation draw:name="f226" draw:formula="0 / ?f112"/><draw:equation draw:name="f227" draw:formula="?f1 / ?f112"/><draw:equation draw:name="f228" draw:formula="0 / ?f113"/><draw:equation draw:name="f229" draw:formula="?f2 / ?f113"/><draw:equation draw:name="f230" draw:formula="?f170 / ?f112"/><draw:equation draw:name="f231" draw:formula="?f171 / ?f113"/><draw:equation draw:name="f232" draw:formula="?f172 / ?f113"/><draw:equation draw:name="f233" draw:formula="?f173 / ?f113"/><draw:equation draw:name="f234" draw:formula="?f174 / ?f113"/><draw:equation draw:name="f235" draw:formula="?f175 / ?f113"/><draw:equation draw:name="f236" draw:formula="?f176 / ?f113"/><draw:equation draw:name="f237" draw:formula="?f177 / ?f113"/><draw:equation draw:name="f238" draw:formula="?f178 / ?f113"/><draw:equation draw:name="f239" draw:formula="?f179 / ?f113"/><draw:equation draw:name="f240" draw:formula="?f180 / ?f113"/><draw:equation draw:name="f241" draw:formula="?f181 / ?f113"/><draw:equation draw:name="f242" draw:formula="?f182 / ?f113"/><draw:equation draw:name="f243" draw:formula="?f183 / ?f113"/><draw:equation draw:name="f244" draw:formula="?f184 / ?f113"/><draw:equation draw:name="f245" draw:formula="?f185 / ?f113"/><draw:equation draw:name="f246" draw:formula="?f186 / ?f113"/><draw:equation draw:name="f247" draw:formula="?f187 / ?f113"/><draw:equation draw:name="f248" draw:formula="?f188 / ?f113"/><draw:equation draw:name="f249" draw:formula="?f189 / ?f113"/><draw:equation draw:name="f250" draw:formula="?f190 / ?f113"/><draw:equation draw:name="f251" draw:formula="?f191 / ?f113"/><draw:equation draw:name="f252" draw:formula="?f192 / ?f113"/><draw:equation draw:name="f253" draw:formula="?f193 / ?f113"/><draw:equation draw:name="f254" draw:formula="?f194 / ?f113"/><draw:equation draw:name="f255" draw:formula="?f195 / ?f113"/><draw:equation draw:name="f256" draw:formula="?f196 / ?f113"/><draw:equation draw:name="f257" draw:formula="?f197 / ?f113"/><draw:equation draw:name="f258" draw:formula="?f198 / ?f113"/><draw:equation draw:name="f259" draw:formula="?f199 / ?f113"/><draw:equation draw:name="f260" draw:formula="?f200 / ?f113"/><draw:equation draw:name="f261" draw:formula="?f201 / ?f113"/><draw:equation draw:name="f262" draw:formula="?f202 / ?f113"/><draw:equation draw:name="f263" draw:formula="?f203 / ?f113"/><draw:equation draw:name="f264" draw:formula="?f204 / ?f113"/><draw:equation draw:name="f265" draw:formula="?f205 / ?f113"/><draw:equation draw:name="f266" draw:formula="?f206 / ?f113"/><draw:equation draw:name="f267" draw:formula="?f207 / ?f113"/><draw:equation draw:name="f268" draw:formula="?f208 / ?f113"/><draw:equation draw:name="f269" draw:formula="?f209 / ?f113"/><draw:equation draw:name="f270" draw:formula="?f210 / ?f113"/><draw:equation draw:name="f271" draw:formula="?f211 / ?f113"/><draw:equation draw:name="f272" draw:formula="?f212 / ?f113"/><draw:equation draw:name="f273" draw:formula="?f213 / ?f113"/><draw:equation draw:name="f274" draw:formula="?f214 / ?f113"/><draw:equation draw:name="f275" draw:formula="?f215 / ?f113"/><draw:equation draw:name="f276" draw:formula="?f216 / ?f113"/><draw:equation draw:name="f277" draw:formula="?f217 / ?f113"/><draw:equation draw:name="f278" draw:formula="?f218 / ?f113"/><draw:equation draw:name="f279" draw:formula="?f219 / ?f113"/><draw:equation draw:name="f280" draw:formula="?f220 / ?f113"/><draw:equation draw:name="f281" draw:formula="?f221 / ?f113"/><draw:equation draw:name="f282" draw:formula="?f222 / ?f113"/><draw:equation draw:name="f283" draw:formula="?f223 / ?f113"/><draw:equation draw:name="f284" draw:formula="?f224 / ?f113"/><draw:equation draw:name="f285" draw:formula="?f225 / ?f113"/></draw:enhanced-geometry></draw:custom-shape></text:span><text:span text:style-name="T563"><draw:custom-shape svg:x="0.73125in" svg:y="8.68958in" svg:width="0.01875in" svg:height="2.03264in" draw:z-index="251658752" draw:id="id6" draw:style-name="a6" draw:name="Group 30" text:anchor-type="paragraph"><svg:title/><svg:desc/><draw:enhanced-geometry draw:type="non-primitive" svg:viewBox="0 0 27 2927" draw:enhanced-path="M ?f4 ?f5 L ?f4 ?f5 ?f4 ?f6 ?f4 ?f7 ?f4 ?f8 ?f4 ?f9 ?f4 ?f10 ?f4 ?f11 ?f4 ?f12 ?f4 ?f13 ?f4 ?f1 ?f4 ?f14 ?f4 ?f15 ?f4 ?f16 ?f4 ?f17 ?f4 ?f18 ?f4 ?f19 ?f4 ?f20 ?f4 ?f21 ?f4 ?f22 ?f4 ?f23 ?f4 ?f24 ?f4 ?f25 ?f4 ?f26 ?f4 ?f27 ?f4 ?f28 ?f4 ?f29 ?f4 ?f30 ?f4 ?f31 ?f4 ?f32 ?f4 ?f33 ?f4 ?f34 ?f4 ?f35 ?f4 ?f36 ?f4 ?f37 ?f4 ?f38 ?f4 ?f39 ?f4 ?f40 ?f4 ?f41 ?f4 ?f42 ?f4 ?f43 ?f4 ?f44 ?f4 ?f45 ?f4 ?f46 ?f4 ?f47 ?f4 ?f48 ?f4 ?f49 ?f4 ?f50 ?f4 ?f51 ?f4 ?f52 ?f4 ?f53 ?f4 ?f54 ?f4 ?f55 ?f4 ?f56 ?f4 ?f57 ?f4 ?f58 ?f4 ?f59 ?f4 ?f60 ?f4 ?f61 ?f4 ?f62 ?f4 ?f63 ?f4 ?f64 ?f4 ?f65 ?f4 ?f66 ?f4 ?f67 ?f4 ?f68 ?f4 ?f69 ?f4 ?f70 ?f4 ?f71 ?f4 ?f72 ?f4 ?f73 ?f4 ?f74 ?f4 ?f75 ?f4 ?f76 ?f4 ?f77 ?f4 ?f78 ?f4 ?f79 ?f4 ?f80 ?f4 ?f81 ?f4 ?f82 ?f4 ?f83 ?f4 ?f84 ?f4 ?f85 ?f4 ?f86 ?f4 ?f87 ?f4 ?f88 ?f4 ?f89 ?f4 ?f90 ?f4 ?f91 ?f4 ?f92 ?f4 ?f93 ?f4 ?f94 ?f4 ?f95 ?f4 ?f96 ?f4 ?f97 ?f4 ?f98 ?f4 ?f99 ?f4 ?f100 ?f4 ?f101 ?f4 ?f102 ?f4 ?f103 ?f4 ?f104 ?f4 ?f105 ?f4 ?f106 ?f4 ?f107 ?f4 ?f108 ?f4 ?f109 ?f4 ?f110 ?f4 ?f111 ?f4 ?f112 ?f4 ?f113 ?f4 ?f114 N" draw:text-areas="?f236 ?f238 ?f237 ?f239" draw:glue-points="?f240 ?f241 ?f240 ?f241 ?f240 ?f241 ?f240 ?f241 ?f240 ?f242 ?f240 ?f243 ?f240 ?f244 ?f240 ?f245 ?f240 ?f246 ?f240 ?f247 ?f240 ?f248 ?f240 ?f249 ?f240 ?f250 ?f240 ?f251 ?f240 ?f252 ?f240 ?f253 ?f240 ?f254 ?f240 ?f255 ?f240 ?f256 ?f240 ?f257 ?f240 ?f258 ?f240 ?f259 ?f240 ?f260 ?f240 ?f261 ?f240 ?f262 ?f240 ?f263 ?f240 ?f264 ?f240 ?f265 ?f240 ?f266 ?f240 ?f267 ?f240 ?f268 ?f240 ?f269 ?f240 ?f270 ?f240 ?f271 ?f240 ?f272 ?f240 ?f273 ?f240 ?f274 ?f240 ?f275 ?f240 ?f276 ?f240 ?f277 ?f240 ?f278 ?f240 ?f279 ?f240 ?f280 ?f240 ?f281 ?f240 ?f282 ?f240 ?f283 ?f240 ?f284 ?f240 ?f285 ?f240 ?f286 ?f240 ?f287 ?f240 ?f288 ?f240 ?f289 ?f240 ?f290 ?f240 ?f291 ?f240 ?f292 ?f240 ?f293 ?f240 ?f294 ?f240 ?f295 ?f240 ?f296 ?f240 ?f29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27"/><draw:equation draw:name="f2" draw:formula="2927"/><draw:equation draw:name="f3" draw:formula="0 + 1077"/><draw:equation draw:name="f4" draw:formula="25"/><draw:equation draw:name="f5" draw:formula="17"/><draw:equation draw:name="f6" draw:formula="18"/><draw:equation draw:name="f7" draw:formula="19"/><draw:equation draw:name="f8" draw:formula="20"/><draw:equation draw:name="f9" draw:formula="21"/><draw:equation draw:name="f10" draw:formula="22"/><draw:equation draw:name="f11" draw:formula="23"/><draw:equation draw:name="f12" draw:formula="24"/><draw:equation draw:name="f13" draw:formula="26"/><draw:equation draw:name="f14" draw:formula="29"/><draw:equation draw:name="f15" draw:formula="31"/><draw:equation draw:name="f16" draw:formula="33"/><draw:equation draw:name="f17" draw:formula="35"/><draw:equation draw:name="f18" draw:formula="38"/><draw:equation draw:name="f19" draw:formula="41"/><draw:equation draw:name="f20" draw:formula="44"/><draw:equation draw:name="f21" draw:formula="47"/><draw:equation draw:name="f22" draw:formula="51"/><draw:equation draw:name="f23" draw:formula="55"/><draw:equation draw:name="f24" draw:formula="59"/><draw:equation draw:name="f25" draw:formula="64"/><draw:equation draw:name="f26" draw:formula="69"/><draw:equation draw:name="f27" draw:formula="74"/><draw:equation draw:name="f28" draw:formula="79"/><draw:equation draw:name="f29" draw:formula="85"/><draw:equation draw:name="f30" draw:formula="91"/><draw:equation draw:name="f31" draw:formula="98"/><draw:equation draw:name="f32" draw:formula="105"/><draw:equation draw:name="f33" draw:formula="112"/><draw:equation draw:name="f34" draw:formula="120"/><draw:equation draw:name="f35" draw:formula="128"/><draw:equation draw:name="f36" draw:formula="136"/><draw:equation draw:name="f37" draw:formula="145"/><draw:equation draw:name="f38" draw:formula="155"/><draw:equation draw:name="f39" draw:formula="164"/><draw:equation draw:name="f40" draw:formula="175"/><draw:equation draw:name="f41" draw:formula="185"/><draw:equation draw:name="f42" draw:formula="197"/><draw:equation draw:name="f43" draw:formula="208"/><draw:equation draw:name="f44" draw:formula="220"/><draw:equation draw:name="f45" draw:formula="233"/><draw:equation draw:name="f46" draw:formula="246"/><draw:equation draw:name="f47" draw:formula="260"/><draw:equation draw:name="f48" draw:formula="274"/><draw:equation draw:name="f49" draw:formula="289"/><draw:equation draw:name="f50" draw:formula="305"/><draw:equation draw:name="f51" draw:formula="321"/><draw:equation draw:name="f52" draw:formula="337"/><draw:equation draw:name="f53" draw:formula="354"/><draw:equation draw:name="f54" draw:formula="372"/><draw:equation draw:name="f55" draw:formula="391"/><draw:equation draw:name="f56" draw:formula="410"/><draw:equation draw:name="f57" draw:formula="429"/><draw:equation draw:name="f58" draw:formula="449"/><draw:equation draw:name="f59" draw:formula="470"/><draw:equation draw:name="f60" draw:formula="492"/><draw:equation draw:name="f61" draw:formula="514"/><draw:equation draw:name="f62" draw:formula="537"/><draw:equation draw:name="f63" draw:formula="561"/><draw:equation draw:name="f64" draw:formula="585"/><draw:equation draw:name="f65" draw:formula="610"/><draw:equation draw:name="f66" draw:formula="636"/><draw:equation draw:name="f67" draw:formula="662"/><draw:equation draw:name="f68" draw:formula="690"/><draw:equation draw:name="f69" draw:formula="718"/><draw:equation draw:name="f70" draw:formula="747"/><draw:equation draw:name="f71" draw:formula="776"/><draw:equation draw:name="f72" draw:formula="806"/><draw:equation draw:name="f73" draw:formula="838"/><draw:equation draw:name="f74" draw:formula="870"/><draw:equation draw:name="f75" draw:formula="902"/><draw:equation draw:name="f76" draw:formula="936"/><draw:equation draw:name="f77" draw:formula="970"/><draw:equation draw:name="f78" draw:formula="1006"/><draw:equation draw:name="f79" draw:formula="1042"/><draw:equation draw:name="f80" draw:formula="1079"/><draw:equation draw:name="f81" draw:formula="1117"/><draw:equation draw:name="f82" draw:formula="1156"/><draw:equation draw:name="f83" draw:formula="1195"/><draw:equation draw:name="f84" draw:formula="1236"/><draw:equation draw:name="f85" draw:formula="1278"/><draw:equation draw:name="f86" draw:formula="1320"/><draw:equation draw:name="f87" draw:formula="1364"/><draw:equation draw:name="f88" draw:formula="1408"/><draw:equation draw:name="f89" draw:formula="1453"/><draw:equation draw:name="f90" draw:formula="1500"/><draw:equation draw:name="f91" draw:formula="1547"/><draw:equation draw:name="f92" draw:formula="1595"/><draw:equation draw:name="f93" draw:formula="1645"/><draw:equation draw:name="f94" draw:formula="1695"/><draw:equation draw:name="f95" draw:formula="1746"/><draw:equation draw:name="f96" draw:formula="1799"/><draw:equation draw:name="f97" draw:formula="1852"/><draw:equation draw:name="f98" draw:formula="1907"/><draw:equation draw:name="f99" draw:formula="1962"/><draw:equation draw:name="f100" draw:formula="2019"/><draw:equation draw:name="f101" draw:formula="2077"/><draw:equation draw:name="f102" draw:formula="2135"/><draw:equation draw:name="f103" draw:formula="2195"/><draw:equation draw:name="f104" draw:formula="2256"/><draw:equation draw:name="f105" draw:formula="2319"/><draw:equation draw:name="f106" draw:formula="2382"/><draw:equation draw:name="f107" draw:formula="2446"/><draw:equation draw:name="f108" draw:formula="2512"/><draw:equation draw:name="f109" draw:formula="2579"/><draw:equation draw:name="f110" draw:formula="2647"/><draw:equation draw:name="f111" draw:formula="2716"/><draw:equation draw:name="f112" draw:formula="2787"/><draw:equation draw:name="f113" draw:formula="2858"/><draw:equation draw:name="f114" draw:formula="2931"/><draw:equation draw:name="f115" draw:formula="?f3 - 1052"/><draw:equation draw:name="f116" draw:formula="?f2 - ?f0"/><draw:equation draw:name="f117" draw:formula="?f1 - ?f0"/><draw:equation draw:name="f118" draw:formula="?f117 / 27"/><draw:equation draw:name="f119" draw:formula="?f116 / 2927"/><draw:equation draw:name="f120" draw:formula="?f115 * ?f117"/><draw:equation draw:name="f121" draw:formula="12529 * ?f116"/><draw:equation draw:name="f122" draw:formula="12530 * ?f116"/><draw:equation draw:name="f123" draw:formula="12531 * ?f116"/><draw:equation draw:name="f124" draw:formula="12532 * ?f116"/><draw:equation draw:name="f125" draw:formula="12534 * ?f116"/><draw:equation draw:name="f126" draw:formula="12536 * ?f116"/><draw:equation draw:name="f127" draw:formula="12539 * ?f116"/><draw:equation draw:name="f128" draw:formula="12543 * ?f116"/><draw:equation draw:name="f129" draw:formula="12547 * ?f116"/><draw:equation draw:name="f130" draw:formula="12553 * ?f116"/><draw:equation draw:name="f131" draw:formula="12559 * ?f116"/><draw:equation draw:name="f132" draw:formula="12567 * ?f116"/><draw:equation draw:name="f133" draw:formula="12576 * ?f116"/><draw:equation draw:name="f134" draw:formula="12586 * ?f116"/><draw:equation draw:name="f135" draw:formula="12597 * ?f116"/><draw:equation draw:name="f136" draw:formula="12610 * ?f116"/><draw:equation draw:name="f137" draw:formula="12624 * ?f116"/><draw:equation draw:name="f138" draw:formula="12640 * ?f116"/><draw:equation draw:name="f139" draw:formula="12657 * ?f116"/><draw:equation draw:name="f140" draw:formula="12676 * ?f116"/><draw:equation draw:name="f141" draw:formula="12697 * ?f116"/><draw:equation draw:name="f142" draw:formula="12720 * ?f116"/><draw:equation draw:name="f143" draw:formula="12745 * ?f116"/><draw:equation draw:name="f144" draw:formula="12772 * ?f116"/><draw:equation draw:name="f145" draw:formula="12801 * ?f116"/><draw:equation draw:name="f146" draw:formula="12833 * ?f116"/><draw:equation draw:name="f147" draw:formula="12866 * ?f116"/><draw:equation draw:name="f148" draw:formula="12903 * ?f116"/><draw:equation draw:name="f149" draw:formula="12941 * ?f116"/><draw:equation draw:name="f150" draw:formula="12982 * ?f116"/><draw:equation draw:name="f151" draw:formula="13026 * ?f116"/><draw:equation draw:name="f152" draw:formula="13073 * ?f116"/><draw:equation draw:name="f153" draw:formula="13122 * ?f116"/><draw:equation draw:name="f154" draw:formula="13174 * ?f116"/><draw:equation draw:name="f155" draw:formula="13230 * ?f116"/><draw:equation draw:name="f156" draw:formula="13288 * ?f116"/><draw:equation draw:name="f157" draw:formula="13350 * ?f116"/><draw:equation draw:name="f158" draw:formula="13414 * ?f116"/><draw:equation draw:name="f159" draw:formula="13482 * ?f116"/><draw:equation draw:name="f160" draw:formula="13554 * ?f116"/><draw:equation draw:name="f161" draw:formula="13629 * ?f116"/><draw:equation draw:name="f162" draw:formula="13707 * ?f116"/><draw:equation draw:name="f163" draw:formula="13790 * ?f116"/><draw:equation draw:name="f164" draw:formula="13876 * ?f116"/><draw:equation draw:name="f165" draw:formula="13965 * ?f116"/><draw:equation draw:name="f166" draw:formula="14059 * ?f116"/><draw:equation draw:name="f167" draw:formula="14157 * ?f116"/><draw:equation draw:name="f168" draw:formula="14258 * ?f116"/><draw:equation draw:name="f169" draw:formula="14364 * ?f116"/><draw:equation draw:name="f170" draw:formula="14474 * ?f116"/><draw:equation draw:name="f171" draw:formula="14589 * ?f116"/><draw:equation draw:name="f172" draw:formula="14707 * ?f116"/><draw:equation draw:name="f173" draw:formula="14831 * ?f116"/><draw:equation draw:name="f174" draw:formula="14958 * ?f116"/><draw:equation draw:name="f175" draw:formula="15091 * ?f116"/><draw:equation draw:name="f176" draw:formula="15228 * ?f116"/><draw:equation draw:name="f177" draw:formula="15370 * ?f116"/><draw:equation draw:name="f178" draw:formula="?f120 / 27"/><draw:equation draw:name="f179" draw:formula="?f121 / 2927"/><draw:equation draw:name="f180" draw:formula="?f122 / 2927"/><draw:equation draw:name="f181" draw:formula="?f123 / 2927"/><draw:equation draw:name="f182" draw:formula="?f124 / 2927"/><draw:equation draw:name="f183" draw:formula="?f125 / 2927"/><draw:equation draw:name="f184" draw:formula="?f126 / 2927"/><draw:equation draw:name="f185" draw:formula="?f127 / 2927"/><draw:equation draw:name="f186" draw:formula="?f128 / 2927"/><draw:equation draw:name="f187" draw:formula="?f129 / 2927"/><draw:equation draw:name="f188" draw:formula="?f130 / 2927"/><draw:equation draw:name="f189" draw:formula="?f131 / 2927"/><draw:equation draw:name="f190" draw:formula="?f132 / 2927"/><draw:equation draw:name="f191" draw:formula="?f133 / 2927"/><draw:equation draw:name="f192" draw:formula="?f134 / 2927"/><draw:equation draw:name="f193" draw:formula="?f135 / 2927"/><draw:equation draw:name="f194" draw:formula="?f136 / 2927"/><draw:equation draw:name="f195" draw:formula="?f137 / 2927"/><draw:equation draw:name="f196" draw:formula="?f138 / 2927"/><draw:equation draw:name="f197" draw:formula="?f139 / 2927"/><draw:equation draw:name="f198" draw:formula="?f140 / 2927"/><draw:equation draw:name="f199" draw:formula="?f141 / 2927"/><draw:equation draw:name="f200" draw:formula="?f142 / 2927"/><draw:equation draw:name="f201" draw:formula="?f143 / 2927"/><draw:equation draw:name="f202" draw:formula="?f144 / 2927"/><draw:equation draw:name="f203" draw:formula="?f145 / 2927"/><draw:equation draw:name="f204" draw:formula="?f146 / 2927"/><draw:equation draw:name="f205" draw:formula="?f147 / 2927"/><draw:equation draw:name="f206" draw:formula="?f148 / 2927"/><draw:equation draw:name="f207" draw:formula="?f149 / 2927"/><draw:equation draw:name="f208" draw:formula="?f150 / 2927"/><draw:equation draw:name="f209" draw:formula="?f151 / 2927"/><draw:equation draw:name="f210" draw:formula="?f152 / 2927"/><draw:equation draw:name="f211" draw:formula="?f153 / 2927"/><draw:equation draw:name="f212" draw:formula="?f154 / 2927"/><draw:equation draw:name="f213" draw:formula="?f155 / 2927"/><draw:equation draw:name="f214" draw:formula="?f156 / 2927"/><draw:equation draw:name="f215" draw:formula="?f157 / 2927"/><draw:equation draw:name="f216" draw:formula="?f158 / 2927"/><draw:equation draw:name="f217" draw:formula="?f159 / 2927"/><draw:equation draw:name="f218" draw:formula="?f160 / 2927"/><draw:equation draw:name="f219" draw:formula="?f161 / 2927"/><draw:equation draw:name="f220" draw:formula="?f162 / 2927"/><draw:equation draw:name="f221" draw:formula="?f163 / 2927"/><draw:equation draw:name="f222" draw:formula="?f164 / 2927"/><draw:equation draw:name="f223" draw:formula="?f165 / 2927"/><draw:equation draw:name="f224" draw:formula="?f166 / 2927"/><draw:equation draw:name="f225" draw:formula="?f167 / 2927"/><draw:equation draw:name="f226" draw:formula="?f168 / 2927"/><draw:equation draw:name="f227" draw:formula="?f169 / 2927"/><draw:equation draw:name="f228" draw:formula="?f170 / 2927"/><draw:equation draw:name="f229" draw:formula="?f171 / 2927"/><draw:equation draw:name="f230" draw:formula="?f172 / 2927"/><draw:equation draw:name="f231" draw:formula="?f173 / 2927"/><draw:equation draw:name="f232" draw:formula="?f174 / 2927"/><draw:equation draw:name="f233" draw:formula="?f175 / 2927"/><draw:equation draw:name="f234" draw:formula="?f176 / 2927"/><draw:equation draw:name="f235" draw:formula="?f177 / 2927"/><draw:equation draw:name="f236" draw:formula="0 / ?f118"/><draw:equation draw:name="f237" draw:formula="?f1 / ?f118"/><draw:equation draw:name="f238" draw:formula="0 / ?f119"/><draw:equation draw:name="f239" draw:formula="?f2 / ?f119"/><draw:equation draw:name="f240" draw:formula="?f178 / ?f118"/><draw:equation draw:name="f241" draw:formula="?f179 / ?f119"/><draw:equation draw:name="f242" draw:formula="?f180 / ?f119"/><draw:equation draw:name="f243" draw:formula="?f181 / ?f119"/><draw:equation draw:name="f244" draw:formula="?f182 / ?f119"/><draw:equation draw:name="f245" draw:formula="?f183 / ?f119"/><draw:equation draw:name="f246" draw:formula="?f184 / ?f119"/><draw:equation draw:name="f247" draw:formula="?f185 / ?f119"/><draw:equation draw:name="f248" draw:formula="?f186 / ?f119"/><draw:equation draw:name="f249" draw:formula="?f187 / ?f119"/><draw:equation draw:name="f250" draw:formula="?f188 / ?f119"/><draw:equation draw:name="f251" draw:formula="?f189 / ?f119"/><draw:equation draw:name="f252" draw:formula="?f190 / ?f119"/><draw:equation draw:name="f253" draw:formula="?f191 / ?f119"/><draw:equation draw:name="f254" draw:formula="?f192 / ?f119"/><draw:equation draw:name="f255" draw:formula="?f193 / ?f119"/><draw:equation draw:name="f256" draw:formula="?f194 / ?f119"/><draw:equation draw:name="f257" draw:formula="?f195 / ?f119"/><draw:equation draw:name="f258" draw:formula="?f196 / ?f119"/><draw:equation draw:name="f259" draw:formula="?f197 / ?f119"/><draw:equation draw:name="f260" draw:formula="?f198 / ?f119"/><draw:equation draw:name="f261" draw:formula="?f199 / ?f119"/><draw:equation draw:name="f262" draw:formula="?f200 / ?f119"/><draw:equation draw:name="f263" draw:formula="?f201 / ?f119"/><draw:equation draw:name="f264" draw:formula="?f202 / ?f119"/><draw:equation draw:name="f265" draw:formula="?f203 / ?f119"/><draw:equation draw:name="f266" draw:formula="?f204 / ?f119"/><draw:equation draw:name="f267" draw:formula="?f205 / ?f119"/><draw:equation draw:name="f268" draw:formula="?f206 / ?f119"/><draw:equation draw:name="f269" draw:formula="?f207 / ?f119"/><draw:equation draw:name="f270" draw:formula="?f208 / ?f119"/><draw:equation draw:name="f271" draw:formula="?f209 / ?f119"/><draw:equation draw:name="f272" draw:formula="?f210 / ?f119"/><draw:equation draw:name="f273" draw:formula="?f211 / ?f119"/><draw:equation draw:name="f274" draw:formula="?f212 / ?f119"/><draw:equation draw:name="f275" draw:formula="?f213 / ?f119"/><draw:equation draw:name="f276" draw:formula="?f214 / ?f119"/><draw:equation draw:name="f277" draw:formula="?f215 / ?f119"/><draw:equation draw:name="f278" draw:formula="?f216 / ?f119"/><draw:equation draw:name="f279" draw:formula="?f217 / ?f119"/><draw:equation draw:name="f280" draw:formula="?f218 / ?f119"/><draw:equation draw:name="f281" draw:formula="?f219 / ?f119"/><draw:equation draw:name="f282" draw:formula="?f220 / ?f119"/><draw:equation draw:name="f283" draw:formula="?f221 / ?f119"/><draw:equation draw:name="f284" draw:formula="?f222 / ?f119"/><draw:equation draw:name="f285" draw:formula="?f223 / ?f119"/><draw:equation draw:name="f286" draw:formula="?f224 / ?f119"/><draw:equation draw:name="f287" draw:formula="?f225 / ?f119"/><draw:equation draw:name="f288" draw:formula="?f226 / ?f119"/><draw:equation draw:name="f289" draw:formula="?f227 / ?f119"/><draw:equation draw:name="f290" draw:formula="?f228 / ?f119"/><draw:equation draw:name="f291" draw:formula="?f229 / ?f119"/><draw:equation draw:name="f292" draw:formula="?f230 / ?f119"/><draw:equation draw:name="f293" draw:formula="?f231 / ?f119"/><draw:equation draw:name="f294" draw:formula="?f232 / ?f119"/><draw:equation draw:name="f295" draw:formula="?f233 / ?f119"/><draw:equation draw:name="f296" draw:formula="?f234 / ?f119"/><draw:equation draw:name="f297" draw:formula="?f235 / ?f119"/></draw:enhanced-geometry></draw:custom-shape></text:span><text:span text:style-name="T564"><draw:custom-shape svg:x="7.46736in" svg:y="8.68958in" svg:width="0.01875in" svg:height="2.03264in" draw:z-index="251659776" draw:id="id7" draw:style-name="a7" draw:name="Group 28" text:anchor-type="paragraph"><svg:title/><svg:desc/><draw:enhanced-geometry draw:type="non-primitive" svg:viewBox="0 0 27 2927" draw:enhanced-path="M ?f4 ?f5 L ?f4 ?f5 ?f4 ?f4 ?f4 ?f6 ?f4 ?f7 ?f4 ?f8 ?f4 ?f9 ?f4 ?f10 ?f4 ?f11 ?f4 ?f12 ?f4 ?f1 ?f4 ?f13 ?f4 ?f14 ?f4 ?f15 ?f4 ?f16 ?f4 ?f17 ?f4 ?f18 ?f4 ?f19 ?f4 ?f20 ?f4 ?f21 ?f4 ?f22 ?f4 ?f23 ?f4 ?f24 ?f4 ?f25 ?f4 ?f26 ?f4 ?f27 ?f4 ?f28 ?f4 ?f29 ?f4 ?f30 ?f4 ?f31 ?f4 ?f32 ?f4 ?f33 ?f4 ?f34 ?f4 ?f35 ?f4 ?f36 ?f4 ?f37 ?f4 ?f38 ?f4 ?f39 ?f4 ?f40 ?f4 ?f41 ?f4 ?f42 ?f4 ?f43 ?f4 ?f44 ?f4 ?f45 ?f4 ?f46 ?f4 ?f47 ?f4 ?f48 ?f4 ?f49 ?f4 ?f50 ?f4 ?f51 ?f4 ?f52 ?f4 ?f53 ?f4 ?f54 ?f4 ?f55 ?f4 ?f56 ?f4 ?f57 ?f4 ?f58 ?f4 ?f59 ?f4 ?f60 ?f4 ?f61 ?f4 ?f62 ?f4 ?f63 ?f4 ?f64 ?f4 ?f65 ?f4 ?f66 ?f4 ?f67 ?f4 ?f68 ?f4 ?f69 ?f4 ?f70 ?f4 ?f71 ?f4 ?f72 ?f4 ?f73 ?f4 ?f74 ?f4 ?f75 ?f4 ?f76 ?f4 ?f77 ?f4 ?f78 ?f4 ?f79 ?f4 ?f80 ?f4 ?f81 ?f4 ?f82 ?f4 ?f83 ?f4 ?f84 ?f4 ?f85 ?f4 ?f86 ?f4 ?f87 ?f4 ?f88 ?f4 ?f89 ?f4 ?f90 ?f4 ?f91 ?f4 ?f92 ?f4 ?f93 ?f4 ?f94 ?f4 ?f95 ?f4 ?f96 ?f4 ?f97 ?f4 ?f98 ?f4 ?f99 ?f4 ?f100 ?f4 ?f101 ?f4 ?f102 ?f4 ?f103 ?f4 ?f104 ?f4 ?f105 ?f4 ?f106 ?f4 ?f107 ?f4 ?f108 ?f4 ?f109 ?f4 ?f110 ?f4 ?f111 ?f4 ?f112 ?f4 ?f113 N" draw:text-areas="?f235 ?f237 ?f236 ?f238" draw:glue-points="?f239 ?f240 ?f239 ?f240 ?f239 ?f240 ?f239 ?f240 ?f239 ?f241 ?f239 ?f242 ?f239 ?f243 ?f239 ?f244 ?f239 ?f245 ?f239 ?f246 ?f239 ?f247 ?f239 ?f248 ?f239 ?f249 ?f239 ?f250 ?f239 ?f251 ?f239 ?f252 ?f239 ?f253 ?f239 ?f254 ?f239 ?f255 ?f239 ?f256 ?f239 ?f257 ?f239 ?f258 ?f239 ?f259 ?f239 ?f260 ?f239 ?f261 ?f239 ?f262 ?f239 ?f263 ?f239 ?f264 ?f239 ?f265 ?f239 ?f266 ?f239 ?f267 ?f239 ?f268 ?f239 ?f269 ?f239 ?f270 ?f239 ?f271 ?f239 ?f272 ?f239 ?f273 ?f239 ?f274 ?f239 ?f275 ?f239 ?f276 ?f239 ?f277 ?f239 ?f278 ?f239 ?f279 ?f239 ?f280 ?f239 ?f281 ?f239 ?f282 ?f239 ?f283 ?f239 ?f284 ?f239 ?f285 ?f239 ?f286 ?f239 ?f287 ?f239 ?f288 ?f239 ?f289 ?f239 ?f290 ?f239 ?f291 ?f239 ?f292 ?f239 ?f293 ?f239 ?f294 ?f239 ?f295 ?f239 ?f296"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27"/><draw:equation draw:name="f2" draw:formula="2927"/><draw:equation draw:name="f3" draw:formula="0 + 10770"/><draw:equation draw:name="f4" draw:formula="18"/><draw:equation draw:name="f5" draw:formula="17"/><draw:equation draw:name="f6" draw:formula="19"/><draw:equation draw:name="f7" draw:formula="20"/><draw:equation draw:name="f8" draw:formula="21"/><draw:equation draw:name="f9" draw:formula="22"/><draw:equation draw:name="f10" draw:formula="23"/><draw:equation draw:name="f11" draw:formula="24"/><draw:equation draw:name="f12" draw:formula="26"/><draw:equation draw:name="f13" draw:formula="29"/><draw:equation draw:name="f14" draw:formula="31"/><draw:equation draw:name="f15" draw:formula="33"/><draw:equation draw:name="f16" draw:formula="35"/><draw:equation draw:name="f17" draw:formula="38"/><draw:equation draw:name="f18" draw:formula="41"/><draw:equation draw:name="f19" draw:formula="44"/><draw:equation draw:name="f20" draw:formula="47"/><draw:equation draw:name="f21" draw:formula="51"/><draw:equation draw:name="f22" draw:formula="55"/><draw:equation draw:name="f23" draw:formula="59"/><draw:equation draw:name="f24" draw:formula="64"/><draw:equation draw:name="f25" draw:formula="69"/><draw:equation draw:name="f26" draw:formula="74"/><draw:equation draw:name="f27" draw:formula="79"/><draw:equation draw:name="f28" draw:formula="85"/><draw:equation draw:name="f29" draw:formula="91"/><draw:equation draw:name="f30" draw:formula="98"/><draw:equation draw:name="f31" draw:formula="105"/><draw:equation draw:name="f32" draw:formula="112"/><draw:equation draw:name="f33" draw:formula="120"/><draw:equation draw:name="f34" draw:formula="128"/><draw:equation draw:name="f35" draw:formula="136"/><draw:equation draw:name="f36" draw:formula="145"/><draw:equation draw:name="f37" draw:formula="155"/><draw:equation draw:name="f38" draw:formula="164"/><draw:equation draw:name="f39" draw:formula="175"/><draw:equation draw:name="f40" draw:formula="185"/><draw:equation draw:name="f41" draw:formula="197"/><draw:equation draw:name="f42" draw:formula="208"/><draw:equation draw:name="f43" draw:formula="220"/><draw:equation draw:name="f44" draw:formula="233"/><draw:equation draw:name="f45" draw:formula="246"/><draw:equation draw:name="f46" draw:formula="260"/><draw:equation draw:name="f47" draw:formula="274"/><draw:equation draw:name="f48" draw:formula="289"/><draw:equation draw:name="f49" draw:formula="305"/><draw:equation draw:name="f50" draw:formula="321"/><draw:equation draw:name="f51" draw:formula="337"/><draw:equation draw:name="f52" draw:formula="354"/><draw:equation draw:name="f53" draw:formula="372"/><draw:equation draw:name="f54" draw:formula="391"/><draw:equation draw:name="f55" draw:formula="410"/><draw:equation draw:name="f56" draw:formula="429"/><draw:equation draw:name="f57" draw:formula="449"/><draw:equation draw:name="f58" draw:formula="470"/><draw:equation draw:name="f59" draw:formula="492"/><draw:equation draw:name="f60" draw:formula="514"/><draw:equation draw:name="f61" draw:formula="537"/><draw:equation draw:name="f62" draw:formula="561"/><draw:equation draw:name="f63" draw:formula="585"/><draw:equation draw:name="f64" draw:formula="610"/><draw:equation draw:name="f65" draw:formula="636"/><draw:equation draw:name="f66" draw:formula="662"/><draw:equation draw:name="f67" draw:formula="690"/><draw:equation draw:name="f68" draw:formula="718"/><draw:equation draw:name="f69" draw:formula="747"/><draw:equation draw:name="f70" draw:formula="776"/><draw:equation draw:name="f71" draw:formula="806"/><draw:equation draw:name="f72" draw:formula="838"/><draw:equation draw:name="f73" draw:formula="870"/><draw:equation draw:name="f74" draw:formula="902"/><draw:equation draw:name="f75" draw:formula="936"/><draw:equation draw:name="f76" draw:formula="970"/><draw:equation draw:name="f77" draw:formula="1006"/><draw:equation draw:name="f78" draw:formula="1042"/><draw:equation draw:name="f79" draw:formula="1079"/><draw:equation draw:name="f80" draw:formula="1117"/><draw:equation draw:name="f81" draw:formula="1156"/><draw:equation draw:name="f82" draw:formula="1195"/><draw:equation draw:name="f83" draw:formula="1236"/><draw:equation draw:name="f84" draw:formula="1278"/><draw:equation draw:name="f85" draw:formula="1320"/><draw:equation draw:name="f86" draw:formula="1364"/><draw:equation draw:name="f87" draw:formula="1408"/><draw:equation draw:name="f88" draw:formula="1453"/><draw:equation draw:name="f89" draw:formula="1500"/><draw:equation draw:name="f90" draw:formula="1547"/><draw:equation draw:name="f91" draw:formula="1595"/><draw:equation draw:name="f92" draw:formula="1645"/><draw:equation draw:name="f93" draw:formula="1695"/><draw:equation draw:name="f94" draw:formula="1746"/><draw:equation draw:name="f95" draw:formula="1799"/><draw:equation draw:name="f96" draw:formula="1852"/><draw:equation draw:name="f97" draw:formula="1907"/><draw:equation draw:name="f98" draw:formula="1962"/><draw:equation draw:name="f99" draw:formula="2019"/><draw:equation draw:name="f100" draw:formula="2077"/><draw:equation draw:name="f101" draw:formula="2135"/><draw:equation draw:name="f102" draw:formula="2195"/><draw:equation draw:name="f103" draw:formula="2256"/><draw:equation draw:name="f104" draw:formula="2319"/><draw:equation draw:name="f105" draw:formula="2382"/><draw:equation draw:name="f106" draw:formula="2446"/><draw:equation draw:name="f107" draw:formula="2512"/><draw:equation draw:name="f108" draw:formula="2579"/><draw:equation draw:name="f109" draw:formula="2647"/><draw:equation draw:name="f110" draw:formula="2716"/><draw:equation draw:name="f111" draw:formula="2787"/><draw:equation draw:name="f112" draw:formula="2858"/><draw:equation draw:name="f113" draw:formula="2931"/><draw:equation draw:name="f114" draw:formula="?f3 - 10752"/><draw:equation draw:name="f115" draw:formula="?f2 - ?f0"/><draw:equation draw:name="f116" draw:formula="?f1 - ?f0"/><draw:equation draw:name="f117" draw:formula="?f116 / 27"/><draw:equation draw:name="f118" draw:formula="?f115 / 2927"/><draw:equation draw:name="f119" draw:formula="?f114 * ?f116"/><draw:equation draw:name="f120" draw:formula="12529 * ?f115"/><draw:equation draw:name="f121" draw:formula="12530 * ?f115"/><draw:equation draw:name="f122" draw:formula="12531 * ?f115"/><draw:equation draw:name="f123" draw:formula="12532 * ?f115"/><draw:equation draw:name="f124" draw:formula="12534 * ?f115"/><draw:equation draw:name="f125" draw:formula="12536 * ?f115"/><draw:equation draw:name="f126" draw:formula="12539 * ?f115"/><draw:equation draw:name="f127" draw:formula="12543 * ?f115"/><draw:equation draw:name="f128" draw:formula="12547 * ?f115"/><draw:equation draw:name="f129" draw:formula="12553 * ?f115"/><draw:equation draw:name="f130" draw:formula="12559 * ?f115"/><draw:equation draw:name="f131" draw:formula="12567 * ?f115"/><draw:equation draw:name="f132" draw:formula="12576 * ?f115"/><draw:equation draw:name="f133" draw:formula="12586 * ?f115"/><draw:equation draw:name="f134" draw:formula="12597 * ?f115"/><draw:equation draw:name="f135" draw:formula="12610 * ?f115"/><draw:equation draw:name="f136" draw:formula="12624 * ?f115"/><draw:equation draw:name="f137" draw:formula="12640 * ?f115"/><draw:equation draw:name="f138" draw:formula="12657 * ?f115"/><draw:equation draw:name="f139" draw:formula="12676 * ?f115"/><draw:equation draw:name="f140" draw:formula="12697 * ?f115"/><draw:equation draw:name="f141" draw:formula="12720 * ?f115"/><draw:equation draw:name="f142" draw:formula="12745 * ?f115"/><draw:equation draw:name="f143" draw:formula="12772 * ?f115"/><draw:equation draw:name="f144" draw:formula="12801 * ?f115"/><draw:equation draw:name="f145" draw:formula="12833 * ?f115"/><draw:equation draw:name="f146" draw:formula="12866 * ?f115"/><draw:equation draw:name="f147" draw:formula="12903 * ?f115"/><draw:equation draw:name="f148" draw:formula="12941 * ?f115"/><draw:equation draw:name="f149" draw:formula="12982 * ?f115"/><draw:equation draw:name="f150" draw:formula="13026 * ?f115"/><draw:equation draw:name="f151" draw:formula="13073 * ?f115"/><draw:equation draw:name="f152" draw:formula="13122 * ?f115"/><draw:equation draw:name="f153" draw:formula="13174 * ?f115"/><draw:equation draw:name="f154" draw:formula="13230 * ?f115"/><draw:equation draw:name="f155" draw:formula="13288 * ?f115"/><draw:equation draw:name="f156" draw:formula="13350 * ?f115"/><draw:equation draw:name="f157" draw:formula="13414 * ?f115"/><draw:equation draw:name="f158" draw:formula="13482 * ?f115"/><draw:equation draw:name="f159" draw:formula="13554 * ?f115"/><draw:equation draw:name="f160" draw:formula="13629 * ?f115"/><draw:equation draw:name="f161" draw:formula="13707 * ?f115"/><draw:equation draw:name="f162" draw:formula="13790 * ?f115"/><draw:equation draw:name="f163" draw:formula="13876 * ?f115"/><draw:equation draw:name="f164" draw:formula="13965 * ?f115"/><draw:equation draw:name="f165" draw:formula="14059 * ?f115"/><draw:equation draw:name="f166" draw:formula="14157 * ?f115"/><draw:equation draw:name="f167" draw:formula="14258 * ?f115"/><draw:equation draw:name="f168" draw:formula="14364 * ?f115"/><draw:equation draw:name="f169" draw:formula="14474 * ?f115"/><draw:equation draw:name="f170" draw:formula="14589 * ?f115"/><draw:equation draw:name="f171" draw:formula="14707 * ?f115"/><draw:equation draw:name="f172" draw:formula="14831 * ?f115"/><draw:equation draw:name="f173" draw:formula="14958 * ?f115"/><draw:equation draw:name="f174" draw:formula="15091 * ?f115"/><draw:equation draw:name="f175" draw:formula="15228 * ?f115"/><draw:equation draw:name="f176" draw:formula="15370 * ?f115"/><draw:equation draw:name="f177" draw:formula="?f119 / 27"/><draw:equation draw:name="f178" draw:formula="?f120 / 2927"/><draw:equation draw:name="f179" draw:formula="?f121 / 2927"/><draw:equation draw:name="f180" draw:formula="?f122 / 2927"/><draw:equation draw:name="f181" draw:formula="?f123 / 2927"/><draw:equation draw:name="f182" draw:formula="?f124 / 2927"/><draw:equation draw:name="f183" draw:formula="?f125 / 2927"/><draw:equation draw:name="f184" draw:formula="?f126 / 2927"/><draw:equation draw:name="f185" draw:formula="?f127 / 2927"/><draw:equation draw:name="f186" draw:formula="?f128 / 2927"/><draw:equation draw:name="f187" draw:formula="?f129 / 2927"/><draw:equation draw:name="f188" draw:formula="?f130 / 2927"/><draw:equation draw:name="f189" draw:formula="?f131 / 2927"/><draw:equation draw:name="f190" draw:formula="?f132 / 2927"/><draw:equation draw:name="f191" draw:formula="?f133 / 2927"/><draw:equation draw:name="f192" draw:formula="?f134 / 2927"/><draw:equation draw:name="f193" draw:formula="?f135 / 2927"/><draw:equation draw:name="f194" draw:formula="?f136 / 2927"/><draw:equation draw:name="f195" draw:formula="?f137 / 2927"/><draw:equation draw:name="f196" draw:formula="?f138 / 2927"/><draw:equation draw:name="f197" draw:formula="?f139 / 2927"/><draw:equation draw:name="f198" draw:formula="?f140 / 2927"/><draw:equation draw:name="f199" draw:formula="?f141 / 2927"/><draw:equation draw:name="f200" draw:formula="?f142 / 2927"/><draw:equation draw:name="f201" draw:formula="?f143 / 2927"/><draw:equation draw:name="f202" draw:formula="?f144 / 2927"/><draw:equation draw:name="f203" draw:formula="?f145 / 2927"/><draw:equation draw:name="f204" draw:formula="?f146 / 2927"/><draw:equation draw:name="f205" draw:formula="?f147 / 2927"/><draw:equation draw:name="f206" draw:formula="?f148 / 2927"/><draw:equation draw:name="f207" draw:formula="?f149 / 2927"/><draw:equation draw:name="f208" draw:formula="?f150 / 2927"/><draw:equation draw:name="f209" draw:formula="?f151 / 2927"/><draw:equation draw:name="f210" draw:formula="?f152 / 2927"/><draw:equation draw:name="f211" draw:formula="?f153 / 2927"/><draw:equation draw:name="f212" draw:formula="?f154 / 2927"/><draw:equation draw:name="f213" draw:formula="?f155 / 2927"/><draw:equation draw:name="f214" draw:formula="?f156 / 2927"/><draw:equation draw:name="f215" draw:formula="?f157 / 2927"/><draw:equation draw:name="f216" draw:formula="?f158 / 2927"/><draw:equation draw:name="f217" draw:formula="?f159 / 2927"/><draw:equation draw:name="f218" draw:formula="?f160 / 2927"/><draw:equation draw:name="f219" draw:formula="?f161 / 2927"/><draw:equation draw:name="f220" draw:formula="?f162 / 2927"/><draw:equation draw:name="f221" draw:formula="?f163 / 2927"/><draw:equation draw:name="f222" draw:formula="?f164 / 2927"/><draw:equation draw:name="f223" draw:formula="?f165 / 2927"/><draw:equation draw:name="f224" draw:formula="?f166 / 2927"/><draw:equation draw:name="f225" draw:formula="?f167 / 2927"/><draw:equation draw:name="f226" draw:formula="?f168 / 2927"/><draw:equation draw:name="f227" draw:formula="?f169 / 2927"/><draw:equation draw:name="f228" draw:formula="?f170 / 2927"/><draw:equation draw:name="f229" draw:formula="?f171 / 2927"/><draw:equation draw:name="f230" draw:formula="?f172 / 2927"/><draw:equation draw:name="f231" draw:formula="?f173 / 2927"/><draw:equation draw:name="f232" draw:formula="?f174 / 2927"/><draw:equation draw:name="f233" draw:formula="?f175 / 2927"/><draw:equation draw:name="f234" draw:formula="?f176 / 2927"/><draw:equation draw:name="f235" draw:formula="0 / ?f117"/><draw:equation draw:name="f236" draw:formula="?f1 / ?f117"/><draw:equation draw:name="f237" draw:formula="0 / ?f118"/><draw:equation draw:name="f238" draw:formula="?f2 / ?f118"/><draw:equation draw:name="f239" draw:formula="?f177 / ?f117"/><draw:equation draw:name="f240" draw:formula="?f178 / ?f118"/><draw:equation draw:name="f241" draw:formula="?f179 / ?f118"/><draw:equation draw:name="f242" draw:formula="?f180 / ?f118"/><draw:equation draw:name="f243" draw:formula="?f181 / ?f118"/><draw:equation draw:name="f244" draw:formula="?f182 / ?f118"/><draw:equation draw:name="f245" draw:formula="?f183 / ?f118"/><draw:equation draw:name="f246" draw:formula="?f184 / ?f118"/><draw:equation draw:name="f247" draw:formula="?f185 / ?f118"/><draw:equation draw:name="f248" draw:formula="?f186 / ?f118"/><draw:equation draw:name="f249" draw:formula="?f187 / ?f118"/><draw:equation draw:name="f250" draw:formula="?f188 / ?f118"/><draw:equation draw:name="f251" draw:formula="?f189 / ?f118"/><draw:equation draw:name="f252" draw:formula="?f190 / ?f118"/><draw:equation draw:name="f253" draw:formula="?f191 / ?f118"/><draw:equation draw:name="f254" draw:formula="?f192 / ?f118"/><draw:equation draw:name="f255" draw:formula="?f193 / ?f118"/><draw:equation draw:name="f256" draw:formula="?f194 / ?f118"/><draw:equation draw:name="f257" draw:formula="?f195 / ?f118"/><draw:equation draw:name="f258" draw:formula="?f196 / ?f118"/><draw:equation draw:name="f259" draw:formula="?f197 / ?f118"/><draw:equation draw:name="f260" draw:formula="?f198 / ?f118"/><draw:equation draw:name="f261" draw:formula="?f199 / ?f118"/><draw:equation draw:name="f262" draw:formula="?f200 / ?f118"/><draw:equation draw:name="f263" draw:formula="?f201 / ?f118"/><draw:equation draw:name="f264" draw:formula="?f202 / ?f118"/><draw:equation draw:name="f265" draw:formula="?f203 / ?f118"/><draw:equation draw:name="f266" draw:formula="?f204 / ?f118"/><draw:equation draw:name="f267" draw:formula="?f205 / ?f118"/><draw:equation draw:name="f268" draw:formula="?f206 / ?f118"/><draw:equation draw:name="f269" draw:formula="?f207 / ?f118"/><draw:equation draw:name="f270" draw:formula="?f208 / ?f118"/><draw:equation draw:name="f271" draw:formula="?f209 / ?f118"/><draw:equation draw:name="f272" draw:formula="?f210 / ?f118"/><draw:equation draw:name="f273" draw:formula="?f211 / ?f118"/><draw:equation draw:name="f274" draw:formula="?f212 / ?f118"/><draw:equation draw:name="f275" draw:formula="?f213 / ?f118"/><draw:equation draw:name="f276" draw:formula="?f214 / ?f118"/><draw:equation draw:name="f277" draw:formula="?f215 / ?f118"/><draw:equation draw:name="f278" draw:formula="?f216 / ?f118"/><draw:equation draw:name="f279" draw:formula="?f217 / ?f118"/><draw:equation draw:name="f280" draw:formula="?f218 / ?f118"/><draw:equation draw:name="f281" draw:formula="?f219 / ?f118"/><draw:equation draw:name="f282" draw:formula="?f220 / ?f118"/><draw:equation draw:name="f283" draw:formula="?f221 / ?f118"/><draw:equation draw:name="f284" draw:formula="?f222 / ?f118"/><draw:equation draw:name="f285" draw:formula="?f223 / ?f118"/><draw:equation draw:name="f286" draw:formula="?f224 / ?f118"/><draw:equation draw:name="f287" draw:formula="?f225 / ?f118"/><draw:equation draw:name="f288" draw:formula="?f226 / ?f118"/><draw:equation draw:name="f289" draw:formula="?f227 / ?f118"/><draw:equation draw:name="f290" draw:formula="?f228 / ?f118"/><draw:equation draw:name="f291" draw:formula="?f229 / ?f118"/><draw:equation draw:name="f292" draw:formula="?f230 / ?f118"/><draw:equation draw:name="f293" draw:formula="?f231 / ?f118"/><draw:equation draw:name="f294" draw:formula="?f232 / ?f118"/><draw:equation draw:name="f295" draw:formula="?f233 / ?f118"/><draw:equation draw:name="f296" draw:formula="?f234 / ?f118"/></draw:enhanced-geometry></draw:custom-shape></text:span><text:span text:style-name="T565"><draw:custom-shape svg:x="0.73125in" svg:y="10.71736in" svg:width="0.01875in" svg:height="0.29653in" draw:z-index="251660800" draw:id="id8" draw:style-name="a8" draw:name="Group 26" text:anchor-type="paragraph"><svg:title/><svg:desc/><draw:enhanced-geometry draw:type="non-primitive" svg:viewBox="0 0 27 427" draw:enhanced-path="M ?f4 ?f5 L ?f4 ?f5 ?f4 ?f6 ?f4 ?f7 ?f4 ?f8 ?f4 ?f9 ?f4 ?f10 ?f4 ?f11 ?f4 ?f12 ?f4 ?f13 ?f4 ?f14 ?f4 ?f15 ?f4 ?f16 ?f4 ?f17 ?f4 ?f18 ?f4 ?f4 ?f4 ?f19 ?f4 ?f1 ?f4 ?f20 ?f4 ?f21 ?f4 ?f22 ?f4 ?f23 ?f4 ?f24 ?f4 ?f25 ?f4 ?f26 ?f4 ?f27 ?f4 ?f28 ?f4 ?f29 ?f4 ?f30 ?f4 ?f31 ?f4 ?f32 ?f4 ?f33 ?f4 ?f34 ?f4 ?f35 ?f4 ?f36 ?f4 ?f37 ?f4 ?f38 ?f4 ?f39 ?f4 ?f40 ?f4 ?f41 ?f4 ?f42 ?f4 ?f43 ?f4 ?f44 ?f4 ?f45 ?f4 ?f46 ?f4 ?f47 ?f4 ?f48 ?f4 ?f49 ?f4 ?f50 ?f4 ?f51 ?f4 ?f52 ?f4 ?f53 ?f4 ?f54 ?f4 ?f55 ?f4 ?f56 ?f4 ?f57 ?f4 ?f58 ?f4 ?f59 ?f4 ?f60 ?f4 ?f61 ?f4 ?f62 ?f4 ?f63 ?f4 ?f64 ?f4 ?f65 ?f4 ?f66 ?f4 ?f67 ?f4 ?f68 ?f4 ?f69 ?f4 ?f70 ?f4 ?f71 ?f4 ?f72 ?f4 ?f73 ?f4 ?f74 ?f4 ?f75 ?f4 ?f76 ?f4 ?f77 ?f4 ?f78 ?f4 ?f79 ?f4 ?f80 ?f4 ?f81 ?f4 ?f82 ?f4 ?f83 ?f4 ?f84 ?f4 ?f85 ?f4 ?f86 ?f4 ?f87 ?f4 ?f88 ?f4 ?f89 ?f4 ?f90 ?f4 ?f91 ?f4 ?f92 ?f4 ?f93 ?f4 ?f94 ?f4 ?f95 ?f4 ?f96 ?f4 ?f97 ?f4 ?f98 N" draw:text-areas="?f208 ?f210 ?f209 ?f211" draw:glue-points="?f212 ?f213 ?f212 ?f213 ?f212 ?f213 ?f212 ?f213 ?f212 ?f213 ?f212 ?f213 ?f212 ?f213 ?f212 ?f214 ?f212 ?f214 ?f212 ?f214 ?f212 ?f215 ?f212 ?f216 ?f212 ?f216 ?f212 ?f217 ?f212 ?f218 ?f212 ?f219 ?f212 ?f220 ?f212 ?f221 ?f212 ?f222 ?f212 ?f223 ?f212 ?f224 ?f212 ?f225 ?f212 ?f226 ?f212 ?f227 ?f212 ?f228 ?f212 ?f229 ?f212 ?f230 ?f212 ?f231 ?f212 ?f232 ?f212 ?f233 ?f212 ?f234 ?f212 ?f235 ?f212 ?f236 ?f212 ?f237 ?f212 ?f238 ?f212 ?f239 ?f212 ?f240 ?f212 ?f241 ?f212 ?f242 ?f212 ?f243 ?f212 ?f244 ?f212 ?f245 ?f212 ?f246 ?f212 ?f247 ?f212 ?f248 ?f212 ?f249 ?f212 ?f250 ?f212 ?f251 ?f212 ?f252 ?f212 ?f253 ?f212 ?f254 ?f212 ?f255 ?f212 ?f256 ?f212 ?f257 ?f212 ?f258 ?f212 ?f259 ?f212 ?f260 ?f212 ?f261 ?f212 ?f262 ?f212 ?f263"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27"/><draw:equation draw:name="f2" draw:formula="427"/><draw:equation draw:name="f3" draw:formula="0 + 1077"/><draw:equation draw:name="f4" draw:formula="25"/><draw:equation draw:name="f5" draw:formula="11"/><draw:equation draw:name="f6" draw:formula="12"/><draw:equation draw:name="f7" draw:formula="13"/><draw:equation draw:name="f8" draw:formula="14"/><draw:equation draw:name="f9" draw:formula="15"/><draw:equation draw:name="f10" draw:formula="16"/><draw:equation draw:name="f11" draw:formula="17"/><draw:equation draw:name="f12" draw:formula="18"/><draw:equation draw:name="f13" draw:formula="19"/><draw:equation draw:name="f14" draw:formula="20"/><draw:equation draw:name="f15" draw:formula="21"/><draw:equation draw:name="f16" draw:formula="22"/><draw:equation draw:name="f17" draw:formula="23"/><draw:equation draw:name="f18" draw:formula="24"/><draw:equation draw:name="f19" draw:formula="26"/><draw:equation draw:name="f20" draw:formula="28"/><draw:equation draw:name="f21" draw:formula="29"/><draw:equation draw:name="f22" draw:formula="31"/><draw:equation draw:name="f23" draw:formula="32"/><draw:equation draw:name="f24" draw:formula="33"/><draw:equation draw:name="f25" draw:formula="35"/><draw:equation draw:name="f26" draw:formula="37"/><draw:equation draw:name="f27" draw:formula="38"/><draw:equation draw:name="f28" draw:formula="40"/><draw:equation draw:name="f29" draw:formula="42"/><draw:equation draw:name="f30" draw:formula="44"/><draw:equation draw:name="f31" draw:formula="46"/><draw:equation draw:name="f32" draw:formula="48"/><draw:equation draw:name="f33" draw:formula="50"/><draw:equation draw:name="f34" draw:formula="52"/><draw:equation draw:name="f35" draw:formula="54"/><draw:equation draw:name="f36" draw:formula="57"/><draw:equation draw:name="f37" draw:formula="59"/><draw:equation draw:name="f38" draw:formula="62"/><draw:equation draw:name="f39" draw:formula="64"/><draw:equation draw:name="f40" draw:formula="67"/><draw:equation draw:name="f41" draw:formula="70"/><draw:equation draw:name="f42" draw:formula="73"/><draw:equation draw:name="f43" draw:formula="76"/><draw:equation draw:name="f44" draw:formula="79"/><draw:equation draw:name="f45" draw:formula="82"/><draw:equation draw:name="f46" draw:formula="85"/><draw:equation draw:name="f47" draw:formula="88"/><draw:equation draw:name="f48" draw:formula="92"/><draw:equation draw:name="f49" draw:formula="96"/><draw:equation draw:name="f50" draw:formula="99"/><draw:equation draw:name="f51" draw:formula="103"/><draw:equation draw:name="f52" draw:formula="107"/><draw:equation draw:name="f53" draw:formula="111"/><draw:equation draw:name="f54" draw:formula="115"/><draw:equation draw:name="f55" draw:formula="119"/><draw:equation draw:name="f56" draw:formula="124"/><draw:equation draw:name="f57" draw:formula="128"/><draw:equation draw:name="f58" draw:formula="133"/><draw:equation draw:name="f59" draw:formula="137"/><draw:equation draw:name="f60" draw:formula="142"/><draw:equation draw:name="f61" draw:formula="147"/><draw:equation draw:name="f62" draw:formula="152"/><draw:equation draw:name="f63" draw:formula="157"/><draw:equation draw:name="f64" draw:formula="162"/><draw:equation draw:name="f65" draw:formula="168"/><draw:equation draw:name="f66" draw:formula="173"/><draw:equation draw:name="f67" draw:formula="179"/><draw:equation draw:name="f68" draw:formula="185"/><draw:equation draw:name="f69" draw:formula="191"/><draw:equation draw:name="f70" draw:formula="197"/><draw:equation draw:name="f71" draw:formula="203"/><draw:equation draw:name="f72" draw:formula="209"/><draw:equation draw:name="f73" draw:formula="216"/><draw:equation draw:name="f74" draw:formula="222"/><draw:equation draw:name="f75" draw:formula="229"/><draw:equation draw:name="f76" draw:formula="236"/><draw:equation draw:name="f77" draw:formula="243"/><draw:equation draw:name="f78" draw:formula="250"/><draw:equation draw:name="f79" draw:formula="257"/><draw:equation draw:name="f80" draw:formula="265"/><draw:equation draw:name="f81" draw:formula="272"/><draw:equation draw:name="f82" draw:formula="280"/><draw:equation draw:name="f83" draw:formula="288"/><draw:equation draw:name="f84" draw:formula="296"/><draw:equation draw:name="f85" draw:formula="304"/><draw:equation draw:name="f86" draw:formula="313"/><draw:equation draw:name="f87" draw:formula="321"/><draw:equation draw:name="f88" draw:formula="330"/><draw:equation draw:name="f89" draw:formula="339"/><draw:equation draw:name="f90" draw:formula="348"/><draw:equation draw:name="f91" draw:formula="357"/><draw:equation draw:name="f92" draw:formula="367"/><draw:equation draw:name="f93" draw:formula="376"/><draw:equation draw:name="f94" draw:formula="386"/><draw:equation draw:name="f95" draw:formula="396"/><draw:equation draw:name="f96" draw:formula="406"/><draw:equation draw:name="f97" draw:formula="416"/><draw:equation draw:name="f98" draw:formula="426"/><draw:equation draw:name="f99" draw:formula="?f3 - 1052"/><draw:equation draw:name="f100" draw:formula="?f2 - ?f0"/><draw:equation draw:name="f101" draw:formula="?f1 - ?f0"/><draw:equation draw:name="f102" draw:formula="?f101 / 27"/><draw:equation draw:name="f103" draw:formula="?f100 / 427"/><draw:equation draw:name="f104" draw:formula="?f99 * ?f101"/><draw:equation draw:name="f105" draw:formula="15443 * ?f100"/><draw:equation draw:name="f106" draw:formula="15444 * ?f100"/><draw:equation draw:name="f107" draw:formula="15445 * ?f100"/><draw:equation draw:name="f108" draw:formula="15446 * ?f100"/><draw:equation draw:name="f109" draw:formula="15447 * ?f100"/><draw:equation draw:name="f110" draw:formula="15448 * ?f100"/><draw:equation draw:name="f111" draw:formula="15450 * ?f100"/><draw:equation draw:name="f112" draw:formula="15451 * ?f100"/><draw:equation draw:name="f113" draw:formula="15453 * ?f100"/><draw:equation draw:name="f114" draw:formula="15455 * ?f100"/><draw:equation draw:name="f115" draw:formula="15457 * ?f100"/><draw:equation draw:name="f116" draw:formula="15459 * ?f100"/><draw:equation draw:name="f117" draw:formula="15461 * ?f100"/><draw:equation draw:name="f118" draw:formula="15464 * ?f100"/><draw:equation draw:name="f119" draw:formula="15467 * ?f100"/><draw:equation draw:name="f120" draw:formula="15470 * ?f100"/><draw:equation draw:name="f121" draw:formula="15474 * ?f100"/><draw:equation draw:name="f122" draw:formula="15478 * ?f100"/><draw:equation draw:name="f123" draw:formula="15482 * ?f100"/><draw:equation draw:name="f124" draw:formula="15486 * ?f100"/><draw:equation draw:name="f125" draw:formula="15491 * ?f100"/><draw:equation draw:name="f126" draw:formula="15496 * ?f100"/><draw:equation draw:name="f127" draw:formula="15502 * ?f100"/><draw:equation draw:name="f128" draw:formula="15508 * ?f100"/><draw:equation draw:name="f129" draw:formula="15514 * ?f100"/><draw:equation draw:name="f130" draw:formula="15520 * ?f100"/><draw:equation draw:name="f131" draw:formula="15528 * ?f100"/><draw:equation draw:name="f132" draw:formula="15535 * ?f100"/><draw:equation draw:name="f133" draw:formula="15543 * ?f100"/><draw:equation draw:name="f134" draw:formula="15551 * ?f100"/><draw:equation draw:name="f135" draw:formula="15560 * ?f100"/><draw:equation draw:name="f136" draw:formula="15569 * ?f100"/><draw:equation draw:name="f137" draw:formula="15579 * ?f100"/><draw:equation draw:name="f138" draw:formula="15589 * ?f100"/><draw:equation draw:name="f139" draw:formula="15600 * ?f100"/><draw:equation draw:name="f140" draw:formula="15611 * ?f100"/><draw:equation draw:name="f141" draw:formula="15623 * ?f100"/><draw:equation draw:name="f142" draw:formula="15635 * ?f100"/><draw:equation draw:name="f143" draw:formula="15648 * ?f100"/><draw:equation draw:name="f144" draw:formula="15661 * ?f100"/><draw:equation draw:name="f145" draw:formula="15675 * ?f100"/><draw:equation draw:name="f146" draw:formula="15689 * ?f100"/><draw:equation draw:name="f147" draw:formula="15704 * ?f100"/><draw:equation draw:name="f148" draw:formula="15720 * ?f100"/><draw:equation draw:name="f149" draw:formula="15736 * ?f100"/><draw:equation draw:name="f150" draw:formula="15753 * ?f100"/><draw:equation draw:name="f151" draw:formula="15771 * ?f100"/><draw:equation draw:name="f152" draw:formula="15789 * ?f100"/><draw:equation draw:name="f153" draw:formula="15808 * ?f100"/><draw:equation draw:name="f154" draw:formula="15828 * ?f100"/><draw:equation draw:name="f155" draw:formula="15848 * ?f100"/><draw:equation draw:name="f156" draw:formula="?f104 / 27"/><draw:equation draw:name="f157" draw:formula="?f105 / 427"/><draw:equation draw:name="f158" draw:formula="?f106 / 427"/><draw:equation draw:name="f159" draw:formula="?f107 / 427"/><draw:equation draw:name="f160" draw:formula="?f108 / 427"/><draw:equation draw:name="f161" draw:formula="?f109 / 427"/><draw:equation draw:name="f162" draw:formula="?f110 / 427"/><draw:equation draw:name="f163" draw:formula="?f111 / 427"/><draw:equation draw:name="f164" draw:formula="?f112 / 427"/><draw:equation draw:name="f165" draw:formula="?f113 / 427"/><draw:equation draw:name="f166" draw:formula="?f114 / 427"/><draw:equation draw:name="f167" draw:formula="?f115 / 427"/><draw:equation draw:name="f168" draw:formula="?f116 / 427"/><draw:equation draw:name="f169" draw:formula="?f117 / 427"/><draw:equation draw:name="f170" draw:formula="?f118 / 427"/><draw:equation draw:name="f171" draw:formula="?f119 / 427"/><draw:equation draw:name="f172" draw:formula="?f120 / 427"/><draw:equation draw:name="f173" draw:formula="?f121 / 427"/><draw:equation draw:name="f174" draw:formula="?f122 / 427"/><draw:equation draw:name="f175" draw:formula="?f123 / 427"/><draw:equation draw:name="f176" draw:formula="?f124 / 427"/><draw:equation draw:name="f177" draw:formula="?f125 / 427"/><draw:equation draw:name="f178" draw:formula="?f126 / 427"/><draw:equation draw:name="f179" draw:formula="?f127 / 427"/><draw:equation draw:name="f180" draw:formula="?f128 / 427"/><draw:equation draw:name="f181" draw:formula="?f129 / 427"/><draw:equation draw:name="f182" draw:formula="?f130 / 427"/><draw:equation draw:name="f183" draw:formula="?f131 / 427"/><draw:equation draw:name="f184" draw:formula="?f132 / 427"/><draw:equation draw:name="f185" draw:formula="?f133 / 427"/><draw:equation draw:name="f186" draw:formula="?f134 / 427"/><draw:equation draw:name="f187" draw:formula="?f135 / 427"/><draw:equation draw:name="f188" draw:formula="?f136 / 427"/><draw:equation draw:name="f189" draw:formula="?f137 / 427"/><draw:equation draw:name="f190" draw:formula="?f138 / 427"/><draw:equation draw:name="f191" draw:formula="?f139 / 427"/><draw:equation draw:name="f192" draw:formula="?f140 / 427"/><draw:equation draw:name="f193" draw:formula="?f141 / 427"/><draw:equation draw:name="f194" draw:formula="?f142 / 427"/><draw:equation draw:name="f195" draw:formula="?f143 / 427"/><draw:equation draw:name="f196" draw:formula="?f144 / 427"/><draw:equation draw:name="f197" draw:formula="?f145 / 427"/><draw:equation draw:name="f198" draw:formula="?f146 / 427"/><draw:equation draw:name="f199" draw:formula="?f147 / 427"/><draw:equation draw:name="f200" draw:formula="?f148 / 427"/><draw:equation draw:name="f201" draw:formula="?f149 / 427"/><draw:equation draw:name="f202" draw:formula="?f150 / 427"/><draw:equation draw:name="f203" draw:formula="?f151 / 427"/><draw:equation draw:name="f204" draw:formula="?f152 / 427"/><draw:equation draw:name="f205" draw:formula="?f153 / 427"/><draw:equation draw:name="f206" draw:formula="?f154 / 427"/><draw:equation draw:name="f207" draw:formula="?f155 / 427"/><draw:equation draw:name="f208" draw:formula="0 / ?f102"/><draw:equation draw:name="f209" draw:formula="?f1 / ?f102"/><draw:equation draw:name="f210" draw:formula="0 / ?f103"/><draw:equation draw:name="f211" draw:formula="?f2 / ?f103"/><draw:equation draw:name="f212" draw:formula="?f156 / ?f102"/><draw:equation draw:name="f213" draw:formula="?f157 / ?f103"/><draw:equation draw:name="f214" draw:formula="?f158 / ?f103"/><draw:equation draw:name="f215" draw:formula="?f159 / ?f103"/><draw:equation draw:name="f216" draw:formula="?f160 / ?f103"/><draw:equation draw:name="f217" draw:formula="?f161 / ?f103"/><draw:equation draw:name="f218" draw:formula="?f162 / ?f103"/><draw:equation draw:name="f219" draw:formula="?f163 / ?f103"/><draw:equation draw:name="f220" draw:formula="?f164 / ?f103"/><draw:equation draw:name="f221" draw:formula="?f165 / ?f103"/><draw:equation draw:name="f222" draw:formula="?f166 / ?f103"/><draw:equation draw:name="f223" draw:formula="?f167 / ?f103"/><draw:equation draw:name="f224" draw:formula="?f168 / ?f103"/><draw:equation draw:name="f225" draw:formula="?f169 / ?f103"/><draw:equation draw:name="f226" draw:formula="?f170 / ?f103"/><draw:equation draw:name="f227" draw:formula="?f171 / ?f103"/><draw:equation draw:name="f228" draw:formula="?f172 / ?f103"/><draw:equation draw:name="f229" draw:formula="?f173 / ?f103"/><draw:equation draw:name="f230" draw:formula="?f174 / ?f103"/><draw:equation draw:name="f231" draw:formula="?f175 / ?f103"/><draw:equation draw:name="f232" draw:formula="?f176 / ?f103"/><draw:equation draw:name="f233" draw:formula="?f177 / ?f103"/><draw:equation draw:name="f234" draw:formula="?f178 / ?f103"/><draw:equation draw:name="f235" draw:formula="?f179 / ?f103"/><draw:equation draw:name="f236" draw:formula="?f180 / ?f103"/><draw:equation draw:name="f237" draw:formula="?f181 / ?f103"/><draw:equation draw:name="f238" draw:formula="?f182 / ?f103"/><draw:equation draw:name="f239" draw:formula="?f183 / ?f103"/><draw:equation draw:name="f240" draw:formula="?f184 / ?f103"/><draw:equation draw:name="f241" draw:formula="?f185 / ?f103"/><draw:equation draw:name="f242" draw:formula="?f186 / ?f103"/><draw:equation draw:name="f243" draw:formula="?f187 / ?f103"/><draw:equation draw:name="f244" draw:formula="?f188 / ?f103"/><draw:equation draw:name="f245" draw:formula="?f189 / ?f103"/><draw:equation draw:name="f246" draw:formula="?f190 / ?f103"/><draw:equation draw:name="f247" draw:formula="?f191 / ?f103"/><draw:equation draw:name="f248" draw:formula="?f192 / ?f103"/><draw:equation draw:name="f249" draw:formula="?f193 / ?f103"/><draw:equation draw:name="f250" draw:formula="?f194 / ?f103"/><draw:equation draw:name="f251" draw:formula="?f195 / ?f103"/><draw:equation draw:name="f252" draw:formula="?f196 / ?f103"/><draw:equation draw:name="f253" draw:formula="?f197 / ?f103"/><draw:equation draw:name="f254" draw:formula="?f198 / ?f103"/><draw:equation draw:name="f255" draw:formula="?f199 / ?f103"/><draw:equation draw:name="f256" draw:formula="?f200 / ?f103"/><draw:equation draw:name="f257" draw:formula="?f201 / ?f103"/><draw:equation draw:name="f258" draw:formula="?f202 / ?f103"/><draw:equation draw:name="f259" draw:formula="?f203 / ?f103"/><draw:equation draw:name="f260" draw:formula="?f204 / ?f103"/><draw:equation draw:name="f261" draw:formula="?f205 / ?f103"/><draw:equation draw:name="f262" draw:formula="?f206 / ?f103"/><draw:equation draw:name="f263" draw:formula="?f207 / ?f103"/></draw:enhanced-geometry></draw:custom-shape></text:span><text:span text:style-name="T566"><draw:custom-shape svg:x="0.74514in" svg:y="11.00903in" svg:width="6.72708in" svg:height="0.01875in" draw:z-index="251661824" draw:id="id9" draw:style-name="a9" draw:name="Group 24" text:anchor-type="paragraph"><svg:title/><svg:desc/><draw:enhanced-geometry draw:type="non-primitive" svg:viewBox="0 0 9687 27" draw:enhanced-path="M ?f62 ?f63 L ?f62 ?f63 ?f63 ?f63 ?f64 ?f63 ?f65 ?f63 ?f66 ?f63 ?f67 ?f63 ?f68 ?f63 ?f69 ?f63 ?f70 ?f63 ?f71 ?f63 ?f72 ?f63 ?f73 ?f63 ?f74 ?f63 ?f75 ?f63 ?f76 ?f63 ?f77 ?f63 ?f78 ?f63 ?f79 ?f63 ?f80 ?f63 ?f81 ?f63 ?f82 ?f63 ?f83 ?f63 ?f84 ?f63 ?f85 ?f63 ?f86 ?f63 ?f87 ?f63 ?f88 ?f63 ?f89 ?f63 ?f90 ?f63 ?f91 ?f63 ?f92 ?f63 ?f93 ?f63 ?f94 ?f63 ?f95 ?f63 ?f96 ?f63 ?f97 ?f63 ?f98 ?f63 ?f99 ?f63 ?f100 ?f63 ?f101 ?f63 ?f102 ?f63 ?f103 ?f63 ?f104 ?f63 ?f105 ?f63 ?f106 ?f63 ?f107 ?f63 ?f108 ?f63 ?f109 ?f63 ?f110 ?f63 ?f111 ?f63 ?f112 ?f63 ?f113 ?f63 ?f114 ?f63 ?f115 ?f63 ?f116 ?f63 ?f117 ?f63 ?f118 ?f63 ?f119 ?f63 ?f120 ?f63 ?f121 ?f63 ?f122 ?f63 ?f123 ?f63 ?f124 ?f63 ?f125 ?f63 ?f126 ?f63 ?f127 ?f63 ?f128 ?f63 ?f129 ?f63 ?f130 ?f63 ?f131 ?f63 ?f132 ?f63 ?f133 ?f63 ?f134 ?f63 ?f135 ?f63 ?f136 ?f63 ?f137 ?f63 ?f138 ?f63 ?f139 ?f63 ?f140 ?f63 ?f141 ?f63 ?f142 ?f63 ?f143 ?f63 ?f144 ?f63 ?f145 ?f63 ?f146 ?f63 ?f147 ?f63 ?f148 ?f63 ?f149 ?f63 ?f150 ?f63 ?f151 ?f63 ?f152 ?f63 ?f153 ?f63 ?f154 ?f63 ?f155 ?f63 ?f156 ?f63 ?f157 ?f63 ?f158 ?f63 ?f159 ?f63 ?f160 ?f63 ?f161 ?f63 ?f162 ?f63 ?f163 ?f63 ?f164 ?f63 ?f165 ?f63 ?f166 ?f63 ?f167 ?f63 ?f168 ?f63 ?f169 ?f63 ?f170 ?f63 ?f171 ?f63 ?f172 ?f63 ?f173 ?f63 ?f174 ?f63 ?f175 ?f63 ?f176 ?f63 N" draw:text-areas="?f360 ?f362 ?f361 ?f363" draw:glue-points="?f364 ?f365 ?f364 ?f365 ?f366 ?f365 ?f367 ?f365 ?f368 ?f365 ?f369 ?f365 ?f370 ?f365 ?f371 ?f365 ?f372 ?f365 ?f373 ?f365 ?f374 ?f365 ?f375 ?f365 ?f376 ?f365 ?f377 ?f365 ?f378 ?f365 ?f379 ?f365 ?f380 ?f365 ?f381 ?f365 ?f382 ?f365 ?f383 ?f365 ?f384 ?f365 ?f385 ?f365 ?f386 ?f365 ?f387 ?f365 ?f388 ?f365 ?f389 ?f365 ?f390 ?f365 ?f391 ?f365 ?f392 ?f365 ?f393 ?f365 ?f394 ?f365 ?f395 ?f365 ?f396 ?f365 ?f397 ?f365 ?f398 ?f365 ?f399 ?f365 ?f400 ?f365 ?f401 ?f365 ?f402 ?f365 ?f403 ?f365 ?f404 ?f365 ?f405 ?f365 ?f406 ?f365 ?f407 ?f365 ?f408 ?f365 ?f409 ?f365 ?f410 ?f365 ?f411 ?f365 ?f412 ?f365 ?f413 ?f365 ?f414 ?f365 ?f415 ?f365 ?f416 ?f365 ?f417 ?f365 ?f418 ?f365 ?f419 ?f365 ?f420 ?f365 ?f421 ?f365 ?f422 ?f365 ?f423 ?f365"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9687"/><draw:equation draw:name="f2" draw:formula="27"/><draw:equation draw:name="f3" draw:formula="0 + 1084"/><draw:equation draw:name="f4" draw:formula="0 + 1085"/><draw:equation draw:name="f5" draw:formula="0 + 1086"/><draw:equation draw:name="f6" draw:formula="0 + 1087"/><draw:equation draw:name="f7" draw:formula="0 + 1090"/><draw:equation draw:name="f8" draw:formula="0 + 1094"/><draw:equation draw:name="f9" draw:formula="0 + 1100"/><draw:equation draw:name="f10" draw:formula="0 + 1108"/><draw:equation draw:name="f11" draw:formula="0 + 1118"/><draw:equation draw:name="f12" draw:formula="0 + 1130"/><draw:equation draw:name="f13" draw:formula="0 + 1145"/><draw:equation draw:name="f14" draw:formula="0 + 1164"/><draw:equation draw:name="f15" draw:formula="0 + 1185"/><draw:equation draw:name="f16" draw:formula="0 + 1210"/><draw:equation draw:name="f17" draw:formula="0 + 1239"/><draw:equation draw:name="f18" draw:formula="0 + 1273"/><draw:equation draw:name="f19" draw:formula="0 + 1310"/><draw:equation draw:name="f20" draw:formula="0 + 1352"/><draw:equation draw:name="f21" draw:formula="0 + 1399"/><draw:equation draw:name="f22" draw:formula="0 + 1452"/><draw:equation draw:name="f23" draw:formula="0 + 1510"/><draw:equation draw:name="f24" draw:formula="0 + 1574"/><draw:equation draw:name="f25" draw:formula="0 + 1643"/><draw:equation draw:name="f26" draw:formula="0 + 1719"/><draw:equation draw:name="f27" draw:formula="0 + 1802"/><draw:equation draw:name="f28" draw:formula="0 + 1892"/><draw:equation draw:name="f29" draw:formula="0 + 1989"/><draw:equation draw:name="f30" draw:formula="0 + 2093"/><draw:equation draw:name="f31" draw:formula="0 + 2205"/><draw:equation draw:name="f32" draw:formula="0 + 2325"/><draw:equation draw:name="f33" draw:formula="0 + 2453"/><draw:equation draw:name="f34" draw:formula="0 + 2590"/><draw:equation draw:name="f35" draw:formula="0 + 2736"/><draw:equation draw:name="f36" draw:formula="0 + 2890"/><draw:equation draw:name="f37" draw:formula="0 + 3054"/><draw:equation draw:name="f38" draw:formula="0 + 3228"/><draw:equation draw:name="f39" draw:formula="0 + 3412"/><draw:equation draw:name="f40" draw:formula="0 + 3606"/><draw:equation draw:name="f41" draw:formula="0 + 3810"/><draw:equation draw:name="f42" draw:formula="0 + 4025"/><draw:equation draw:name="f43" draw:formula="0 + 4251"/><draw:equation draw:name="f44" draw:formula="0 + 4489"/><draw:equation draw:name="f45" draw:formula="0 + 4738"/><draw:equation draw:name="f46" draw:formula="0 + 4998"/><draw:equation draw:name="f47" draw:formula="0 + 5271"/><draw:equation draw:name="f48" draw:formula="0 + 5557"/><draw:equation draw:name="f49" draw:formula="0 + 5855"/><draw:equation draw:name="f50" draw:formula="0 + 6166"/><draw:equation draw:name="f51" draw:formula="0 + 6490"/><draw:equation draw:name="f52" draw:formula="0 + 6828"/><draw:equation draw:name="f53" draw:formula="0 + 7179"/><draw:equation draw:name="f54" draw:formula="0 + 7545"/><draw:equation draw:name="f55" draw:formula="0 + 7925"/><draw:equation draw:name="f56" draw:formula="0 + 8320"/><draw:equation draw:name="f57" draw:formula="0 + 8729"/><draw:equation draw:name="f58" draw:formula="0 + 9154"/><draw:equation draw:name="f59" draw:formula="0 + 9594"/><draw:equation draw:name="f60" draw:formula="0 + 10049"/><draw:equation draw:name="f61" draw:formula="0 + 10521"/><draw:equation draw:name="f62" draw:formula="12"/><draw:equation draw:name="f63" draw:formula="13"/><draw:equation draw:name="f64" draw:formula="14"/><draw:equation draw:name="f65" draw:formula="15"/><draw:equation draw:name="f66" draw:formula="16"/><draw:equation draw:name="f67" draw:formula="18"/><draw:equation draw:name="f68" draw:formula="20"/><draw:equation draw:name="f69" draw:formula="22"/><draw:equation draw:name="f70" draw:formula="25"/><draw:equation draw:name="f71" draw:formula="28"/><draw:equation draw:name="f72" draw:formula="32"/><draw:equation draw:name="f73" draw:formula="36"/><draw:equation draw:name="f74" draw:formula="41"/><draw:equation draw:name="f75" draw:formula="46"/><draw:equation draw:name="f76" draw:formula="52"/><draw:equation draw:name="f77" draw:formula="58"/><draw:equation draw:name="f78" draw:formula="65"/><draw:equation draw:name="f79" draw:formula="73"/><draw:equation draw:name="f80" draw:formula="82"/><draw:equation draw:name="f81" draw:formula="92"/><draw:equation draw:name="f82" draw:formula="102"/><draw:equation draw:name="f83" draw:formula="113"/><draw:equation draw:name="f84" draw:formula="125"/><draw:equation draw:name="f85" draw:formula="138"/><draw:equation draw:name="f86" draw:formula="152"/><draw:equation draw:name="f87" draw:formula="167"/><draw:equation draw:name="f88" draw:formula="183"/><draw:equation draw:name="f89" draw:formula="201"/><draw:equation draw:name="f90" draw:formula="219"/><draw:equation draw:name="f91" draw:formula="238"/><draw:equation draw:name="f92" draw:formula="259"/><draw:equation draw:name="f93" draw:formula="280"/><draw:equation draw:name="f94" draw:formula="303"/><draw:equation draw:name="f95" draw:formula="327"/><draw:equation draw:name="f96" draw:formula="353"/><draw:equation draw:name="f97" draw:formula="380"/><draw:equation draw:name="f98" draw:formula="408"/><draw:equation draw:name="f99" draw:formula="438"/><draw:equation draw:name="f100" draw:formula="469"/><draw:equation draw:name="f101" draw:formula="502"/><draw:equation draw:name="f102" draw:formula="536"/><draw:equation draw:name="f103" draw:formula="571"/><draw:equation draw:name="f104" draw:formula="609"/><draw:equation draw:name="f105" draw:formula="647"/><draw:equation draw:name="f106" draw:formula="688"/><draw:equation draw:name="f107" draw:formula="730"/><draw:equation draw:name="f108" draw:formula="774"/><draw:equation draw:name="f109" draw:formula="820"/><draw:equation draw:name="f110" draw:formula="867"/><draw:equation draw:name="f111" draw:formula="917"/><draw:equation draw:name="f112" draw:formula="968"/><draw:equation draw:name="f113" draw:formula="1021"/><draw:equation draw:name="f114" draw:formula="1076"/><draw:equation draw:name="f115" draw:formula="1133"/><draw:equation draw:name="f116" draw:formula="1192"/><draw:equation draw:name="f117" draw:formula="1253"/><draw:equation draw:name="f118" draw:formula="1316"/><draw:equation draw:name="f119" draw:formula="1381"/><draw:equation draw:name="f120" draw:formula="1448"/><draw:equation draw:name="f121" draw:formula="1518"/><draw:equation draw:name="f122" draw:formula="1590"/><draw:equation draw:name="f123" draw:formula="1664"/><draw:equation draw:name="f124" draw:formula="1740"/><draw:equation draw:name="f125" draw:formula="1818"/><draw:equation draw:name="f126" draw:formula="1899"/><draw:equation draw:name="f127" draw:formula="1982"/><draw:equation draw:name="f128" draw:formula="2068"/><draw:equation draw:name="f129" draw:formula="2156"/><draw:equation draw:name="f130" draw:formula="2247"/><draw:equation draw:name="f131" draw:formula="2340"/><draw:equation draw:name="f132" draw:formula="2435"/><draw:equation draw:name="f133" draw:formula="2534"/><draw:equation draw:name="f134" draw:formula="2634"/><draw:equation draw:name="f135" draw:formula="2738"/><draw:equation draw:name="f136" draw:formula="2844"/><draw:equation draw:name="f137" draw:formula="2953"/><draw:equation draw:name="f138" draw:formula="3065"/><draw:equation draw:name="f139" draw:formula="3179"/><draw:equation draw:name="f140" draw:formula="3296"/><draw:equation draw:name="f141" draw:formula="3417"/><draw:equation draw:name="f142" draw:formula="3540"/><draw:equation draw:name="f143" draw:formula="3666"/><draw:equation draw:name="f144" draw:formula="3794"/><draw:equation draw:name="f145" draw:formula="3926"/><draw:equation draw:name="f146" draw:formula="4061"/><draw:equation draw:name="f147" draw:formula="4199"/><draw:equation draw:name="f148" draw:formula="4340"/><draw:equation draw:name="f149" draw:formula="4485"/><draw:equation draw:name="f150" draw:formula="4632"/><draw:equation draw:name="f151" draw:formula="4783"/><draw:equation draw:name="f152" draw:formula="4937"/><draw:equation draw:name="f153" draw:formula="5094"/><draw:equation draw:name="f154" draw:formula="5254"/><draw:equation draw:name="f155" draw:formula="5418"/><draw:equation draw:name="f156" draw:formula="5585"/><draw:equation draw:name="f157" draw:formula="5756"/><draw:equation draw:name="f158" draw:formula="5930"/><draw:equation draw:name="f159" draw:formula="6107"/><draw:equation draw:name="f160" draw:formula="6288"/><draw:equation draw:name="f161" draw:formula="6473"/><draw:equation draw:name="f162" draw:formula="6661"/><draw:equation draw:name="f163" draw:formula="6853"/><draw:equation draw:name="f164" draw:formula="7048"/><draw:equation draw:name="f165" draw:formula="7248"/><draw:equation draw:name="f166" draw:formula="7450"/><draw:equation draw:name="f167" draw:formula="7657"/><draw:equation draw:name="f168" draw:formula="7867"/><draw:equation draw:name="f169" draw:formula="8082"/><draw:equation draw:name="f170" draw:formula="8300"/><draw:equation draw:name="f171" draw:formula="8522"/><draw:equation draw:name="f172" draw:formula="8748"/><draw:equation draw:name="f173" draw:formula="8977"/><draw:equation draw:name="f174" draw:formula="9211"/><draw:equation draw:name="f175" draw:formula="9449"/><draw:equation draw:name="f176" draw:formula="9691"/><draw:equation draw:name="f177" draw:formula="?f3 - 1072"/><draw:equation draw:name="f178" draw:formula="?f4 - 1072"/><draw:equation draw:name="f179" draw:formula="?f5 - 1072"/><draw:equation draw:name="f180" draw:formula="?f6 - 1072"/><draw:equation draw:name="f181" draw:formula="?f7 - 1072"/><draw:equation draw:name="f182" draw:formula="?f8 - 1072"/><draw:equation draw:name="f183" draw:formula="?f9 - 1072"/><draw:equation draw:name="f184" draw:formula="?f10 - 1072"/><draw:equation draw:name="f185" draw:formula="?f11 - 1072"/><draw:equation draw:name="f186" draw:formula="?f12 - 1072"/><draw:equation draw:name="f187" draw:formula="?f13 - 1072"/><draw:equation draw:name="f188" draw:formula="?f14 - 1072"/><draw:equation draw:name="f189" draw:formula="?f15 - 1072"/><draw:equation draw:name="f190" draw:formula="?f16 - 1072"/><draw:equation draw:name="f191" draw:formula="?f17 - 1072"/><draw:equation draw:name="f192" draw:formula="?f18 - 1072"/><draw:equation draw:name="f193" draw:formula="?f19 - 1072"/><draw:equation draw:name="f194" draw:formula="?f20 - 1072"/><draw:equation draw:name="f195" draw:formula="?f21 - 1072"/><draw:equation draw:name="f196" draw:formula="?f22 - 1072"/><draw:equation draw:name="f197" draw:formula="?f23 - 1072"/><draw:equation draw:name="f198" draw:formula="?f24 - 1072"/><draw:equation draw:name="f199" draw:formula="?f25 - 1072"/><draw:equation draw:name="f200" draw:formula="?f26 - 1072"/><draw:equation draw:name="f201" draw:formula="?f27 - 1072"/><draw:equation draw:name="f202" draw:formula="?f28 - 1072"/><draw:equation draw:name="f203" draw:formula="?f29 - 1072"/><draw:equation draw:name="f204" draw:formula="?f30 - 1072"/><draw:equation draw:name="f205" draw:formula="?f31 - 1072"/><draw:equation draw:name="f206" draw:formula="?f32 - 1072"/><draw:equation draw:name="f207" draw:formula="?f33 - 1072"/><draw:equation draw:name="f208" draw:formula="?f34 - 1072"/><draw:equation draw:name="f209" draw:formula="?f35 - 1072"/><draw:equation draw:name="f210" draw:formula="?f36 - 1072"/><draw:equation draw:name="f211" draw:formula="?f37 - 1072"/><draw:equation draw:name="f212" draw:formula="?f38 - 1072"/><draw:equation draw:name="f213" draw:formula="?f39 - 1072"/><draw:equation draw:name="f214" draw:formula="?f40 - 1072"/><draw:equation draw:name="f215" draw:formula="?f41 - 1072"/><draw:equation draw:name="f216" draw:formula="?f42 - 1072"/><draw:equation draw:name="f217" draw:formula="?f43 - 1072"/><draw:equation draw:name="f218" draw:formula="?f44 - 1072"/><draw:equation draw:name="f219" draw:formula="?f45 - 1072"/><draw:equation draw:name="f220" draw:formula="?f46 - 1072"/><draw:equation draw:name="f221" draw:formula="?f47 - 1072"/><draw:equation draw:name="f222" draw:formula="?f48 - 1072"/><draw:equation draw:name="f223" draw:formula="?f49 - 1072"/><draw:equation draw:name="f224" draw:formula="?f50 - 1072"/><draw:equation draw:name="f225" draw:formula="?f51 - 1072"/><draw:equation draw:name="f226" draw:formula="?f52 - 1072"/><draw:equation draw:name="f227" draw:formula="?f53 - 1072"/><draw:equation draw:name="f228" draw:formula="?f54 - 1072"/><draw:equation draw:name="f229" draw:formula="?f55 - 1072"/><draw:equation draw:name="f230" draw:formula="?f56 - 1072"/><draw:equation draw:name="f231" draw:formula="?f57 - 1072"/><draw:equation draw:name="f232" draw:formula="?f58 - 1072"/><draw:equation draw:name="f233" draw:formula="?f59 - 1072"/><draw:equation draw:name="f234" draw:formula="?f60 - 1072"/><draw:equation draw:name="f235" draw:formula="?f61 - 1072"/><draw:equation draw:name="f236" draw:formula="?f2 - ?f0"/><draw:equation draw:name="f237" draw:formula="?f1 - ?f0"/><draw:equation draw:name="f238" draw:formula="?f237 / 9687"/><draw:equation draw:name="f239" draw:formula="?f236 / 27"/><draw:equation draw:name="f240" draw:formula="?f177 * ?f237"/><draw:equation draw:name="f241" draw:formula="15865 * ?f236"/><draw:equation draw:name="f242" draw:formula="?f178 * ?f237"/><draw:equation draw:name="f243" draw:formula="?f179 * ?f237"/><draw:equation draw:name="f244" draw:formula="?f180 * ?f237"/><draw:equation draw:name="f245" draw:formula="?f181 * ?f237"/><draw:equation draw:name="f246" draw:formula="?f182 * ?f237"/><draw:equation draw:name="f247" draw:formula="?f183 * ?f237"/><draw:equation draw:name="f248" draw:formula="?f184 * ?f237"/><draw:equation draw:name="f249" draw:formula="?f185 * ?f237"/><draw:equation draw:name="f250" draw:formula="?f186 * ?f237"/><draw:equation draw:name="f251" draw:formula="?f187 * ?f237"/><draw:equation draw:name="f252" draw:formula="?f188 * ?f237"/><draw:equation draw:name="f253" draw:formula="?f189 * ?f237"/><draw:equation draw:name="f254" draw:formula="?f190 * ?f237"/><draw:equation draw:name="f255" draw:formula="?f191 * ?f237"/><draw:equation draw:name="f256" draw:formula="?f192 * ?f237"/><draw:equation draw:name="f257" draw:formula="?f193 * ?f237"/><draw:equation draw:name="f258" draw:formula="?f194 * ?f237"/><draw:equation draw:name="f259" draw:formula="?f195 * ?f237"/><draw:equation draw:name="f260" draw:formula="?f196 * ?f237"/><draw:equation draw:name="f261" draw:formula="?f197 * ?f237"/><draw:equation draw:name="f262" draw:formula="?f198 * ?f237"/><draw:equation draw:name="f263" draw:formula="?f199 * ?f237"/><draw:equation draw:name="f264" draw:formula="?f200 * ?f237"/><draw:equation draw:name="f265" draw:formula="?f201 * ?f237"/><draw:equation draw:name="f266" draw:formula="?f202 * ?f237"/><draw:equation draw:name="f267" draw:formula="?f203 * ?f237"/><draw:equation draw:name="f268" draw:formula="?f204 * ?f237"/><draw:equation draw:name="f269" draw:formula="?f205 * ?f237"/><draw:equation draw:name="f270" draw:formula="?f206 * ?f237"/><draw:equation draw:name="f271" draw:formula="?f207 * ?f237"/><draw:equation draw:name="f272" draw:formula="?f208 * ?f237"/><draw:equation draw:name="f273" draw:formula="?f209 * ?f237"/><draw:equation draw:name="f274" draw:formula="?f210 * ?f237"/><draw:equation draw:name="f275" draw:formula="?f211 * ?f237"/><draw:equation draw:name="f276" draw:formula="?f212 * ?f237"/><draw:equation draw:name="f277" draw:formula="?f213 * ?f237"/><draw:equation draw:name="f278" draw:formula="?f214 * ?f237"/><draw:equation draw:name="f279" draw:formula="?f215 * ?f237"/><draw:equation draw:name="f280" draw:formula="?f216 * ?f237"/><draw:equation draw:name="f281" draw:formula="?f217 * ?f237"/><draw:equation draw:name="f282" draw:formula="?f218 * ?f237"/><draw:equation draw:name="f283" draw:formula="?f219 * ?f237"/><draw:equation draw:name="f284" draw:formula="?f220 * ?f237"/><draw:equation draw:name="f285" draw:formula="?f221 * ?f237"/><draw:equation draw:name="f286" draw:formula="?f222 * ?f237"/><draw:equation draw:name="f287" draw:formula="?f223 * ?f237"/><draw:equation draw:name="f288" draw:formula="?f224 * ?f237"/><draw:equation draw:name="f289" draw:formula="?f225 * ?f237"/><draw:equation draw:name="f290" draw:formula="?f226 * ?f237"/><draw:equation draw:name="f291" draw:formula="?f227 * ?f237"/><draw:equation draw:name="f292" draw:formula="?f228 * ?f237"/><draw:equation draw:name="f293" draw:formula="?f229 * ?f237"/><draw:equation draw:name="f294" draw:formula="?f230 * ?f237"/><draw:equation draw:name="f295" draw:formula="?f231 * ?f237"/><draw:equation draw:name="f296" draw:formula="?f232 * ?f237"/><draw:equation draw:name="f297" draw:formula="?f233 * ?f237"/><draw:equation draw:name="f298" draw:formula="?f234 * ?f237"/><draw:equation draw:name="f299" draw:formula="?f235 * ?f237"/><draw:equation draw:name="f300" draw:formula="?f240 / 9687"/><draw:equation draw:name="f301" draw:formula="?f241 / 27"/><draw:equation draw:name="f302" draw:formula="?f242 / 9687"/><draw:equation draw:name="f303" draw:formula="?f243 / 9687"/><draw:equation draw:name="f304" draw:formula="?f244 / 9687"/><draw:equation draw:name="f305" draw:formula="?f245 / 9687"/><draw:equation draw:name="f306" draw:formula="?f246 / 9687"/><draw:equation draw:name="f307" draw:formula="?f247 / 9687"/><draw:equation draw:name="f308" draw:formula="?f248 / 9687"/><draw:equation draw:name="f309" draw:formula="?f249 / 9687"/><draw:equation draw:name="f310" draw:formula="?f250 / 9687"/><draw:equation draw:name="f311" draw:formula="?f251 / 9687"/><draw:equation draw:name="f312" draw:formula="?f252 / 9687"/><draw:equation draw:name="f313" draw:formula="?f253 / 9687"/><draw:equation draw:name="f314" draw:formula="?f254 / 9687"/><draw:equation draw:name="f315" draw:formula="?f255 / 9687"/><draw:equation draw:name="f316" draw:formula="?f256 / 9687"/><draw:equation draw:name="f317" draw:formula="?f257 / 9687"/><draw:equation draw:name="f318" draw:formula="?f258 / 9687"/><draw:equation draw:name="f319" draw:formula="?f259 / 9687"/><draw:equation draw:name="f320" draw:formula="?f260 / 9687"/><draw:equation draw:name="f321" draw:formula="?f261 / 9687"/><draw:equation draw:name="f322" draw:formula="?f262 / 9687"/><draw:equation draw:name="f323" draw:formula="?f263 / 9687"/><draw:equation draw:name="f324" draw:formula="?f264 / 9687"/><draw:equation draw:name="f325" draw:formula="?f265 / 9687"/><draw:equation draw:name="f326" draw:formula="?f266 / 9687"/><draw:equation draw:name="f327" draw:formula="?f267 / 9687"/><draw:equation draw:name="f328" draw:formula="?f268 / 9687"/><draw:equation draw:name="f329" draw:formula="?f269 / 9687"/><draw:equation draw:name="f330" draw:formula="?f270 / 9687"/><draw:equation draw:name="f331" draw:formula="?f271 / 9687"/><draw:equation draw:name="f332" draw:formula="?f272 / 9687"/><draw:equation draw:name="f333" draw:formula="?f273 / 9687"/><draw:equation draw:name="f334" draw:formula="?f274 / 9687"/><draw:equation draw:name="f335" draw:formula="?f275 / 9687"/><draw:equation draw:name="f336" draw:formula="?f276 / 9687"/><draw:equation draw:name="f337" draw:formula="?f277 / 9687"/><draw:equation draw:name="f338" draw:formula="?f278 / 9687"/><draw:equation draw:name="f339" draw:formula="?f279 / 9687"/><draw:equation draw:name="f340" draw:formula="?f280 / 9687"/><draw:equation draw:name="f341" draw:formula="?f281 / 9687"/><draw:equation draw:name="f342" draw:formula="?f282 / 9687"/><draw:equation draw:name="f343" draw:formula="?f283 / 9687"/><draw:equation draw:name="f344" draw:formula="?f284 / 9687"/><draw:equation draw:name="f345" draw:formula="?f285 / 9687"/><draw:equation draw:name="f346" draw:formula="?f286 / 9687"/><draw:equation draw:name="f347" draw:formula="?f287 / 9687"/><draw:equation draw:name="f348" draw:formula="?f288 / 9687"/><draw:equation draw:name="f349" draw:formula="?f289 / 9687"/><draw:equation draw:name="f350" draw:formula="?f290 / 9687"/><draw:equation draw:name="f351" draw:formula="?f291 / 9687"/><draw:equation draw:name="f352" draw:formula="?f292 / 9687"/><draw:equation draw:name="f353" draw:formula="?f293 / 9687"/><draw:equation draw:name="f354" draw:formula="?f294 / 9687"/><draw:equation draw:name="f355" draw:formula="?f295 / 9687"/><draw:equation draw:name="f356" draw:formula="?f296 / 9687"/><draw:equation draw:name="f357" draw:formula="?f297 / 9687"/><draw:equation draw:name="f358" draw:formula="?f298 / 9687"/><draw:equation draw:name="f359" draw:formula="?f299 / 9687"/><draw:equation draw:name="f360" draw:formula="0 / ?f238"/><draw:equation draw:name="f361" draw:formula="?f1 / ?f238"/><draw:equation draw:name="f362" draw:formula="0 / ?f239"/><draw:equation draw:name="f363" draw:formula="?f2 / ?f239"/><draw:equation draw:name="f364" draw:formula="?f300 / ?f238"/><draw:equation draw:name="f365" draw:formula="?f301 / ?f239"/><draw:equation draw:name="f366" draw:formula="?f302 / ?f238"/><draw:equation draw:name="f367" draw:formula="?f303 / ?f238"/><draw:equation draw:name="f368" draw:formula="?f304 / ?f238"/><draw:equation draw:name="f369" draw:formula="?f305 / ?f238"/><draw:equation draw:name="f370" draw:formula="?f306 / ?f238"/><draw:equation draw:name="f371" draw:formula="?f307 / ?f238"/><draw:equation draw:name="f372" draw:formula="?f308 / ?f238"/><draw:equation draw:name="f373" draw:formula="?f309 / ?f238"/><draw:equation draw:name="f374" draw:formula="?f310 / ?f238"/><draw:equation draw:name="f375" draw:formula="?f311 / ?f238"/><draw:equation draw:name="f376" draw:formula="?f312 / ?f238"/><draw:equation draw:name="f377" draw:formula="?f313 / ?f238"/><draw:equation draw:name="f378" draw:formula="?f314 / ?f238"/><draw:equation draw:name="f379" draw:formula="?f315 / ?f238"/><draw:equation draw:name="f380" draw:formula="?f316 / ?f238"/><draw:equation draw:name="f381" draw:formula="?f317 / ?f238"/><draw:equation draw:name="f382" draw:formula="?f318 / ?f238"/><draw:equation draw:name="f383" draw:formula="?f319 / ?f238"/><draw:equation draw:name="f384" draw:formula="?f320 / ?f238"/><draw:equation draw:name="f385" draw:formula="?f321 / ?f238"/><draw:equation draw:name="f386" draw:formula="?f322 / ?f238"/><draw:equation draw:name="f387" draw:formula="?f323 / ?f238"/><draw:equation draw:name="f388" draw:formula="?f324 / ?f238"/><draw:equation draw:name="f389" draw:formula="?f325 / ?f238"/><draw:equation draw:name="f390" draw:formula="?f326 / ?f238"/><draw:equation draw:name="f391" draw:formula="?f327 / ?f238"/><draw:equation draw:name="f392" draw:formula="?f328 / ?f238"/><draw:equation draw:name="f393" draw:formula="?f329 / ?f238"/><draw:equation draw:name="f394" draw:formula="?f330 / ?f238"/><draw:equation draw:name="f395" draw:formula="?f331 / ?f238"/><draw:equation draw:name="f396" draw:formula="?f332 / ?f238"/><draw:equation draw:name="f397" draw:formula="?f333 / ?f238"/><draw:equation draw:name="f398" draw:formula="?f334 / ?f238"/><draw:equation draw:name="f399" draw:formula="?f335 / ?f238"/><draw:equation draw:name="f400" draw:formula="?f336 / ?f238"/><draw:equation draw:name="f401" draw:formula="?f337 / ?f238"/><draw:equation draw:name="f402" draw:formula="?f338 / ?f238"/><draw:equation draw:name="f403" draw:formula="?f339 / ?f238"/><draw:equation draw:name="f404" draw:formula="?f340 / ?f238"/><draw:equation draw:name="f405" draw:formula="?f341 / ?f238"/><draw:equation draw:name="f406" draw:formula="?f342 / ?f238"/><draw:equation draw:name="f407" draw:formula="?f343 / ?f238"/><draw:equation draw:name="f408" draw:formula="?f344 / ?f238"/><draw:equation draw:name="f409" draw:formula="?f345 / ?f238"/><draw:equation draw:name="f410" draw:formula="?f346 / ?f238"/><draw:equation draw:name="f411" draw:formula="?f347 / ?f238"/><draw:equation draw:name="f412" draw:formula="?f348 / ?f238"/><draw:equation draw:name="f413" draw:formula="?f349 / ?f238"/><draw:equation draw:name="f414" draw:formula="?f350 / ?f238"/><draw:equation draw:name="f415" draw:formula="?f351 / ?f238"/><draw:equation draw:name="f416" draw:formula="?f352 / ?f238"/><draw:equation draw:name="f417" draw:formula="?f353 / ?f238"/><draw:equation draw:name="f418" draw:formula="?f354 / ?f238"/><draw:equation draw:name="f419" draw:formula="?f355 / ?f238"/><draw:equation draw:name="f420" draw:formula="?f356 / ?f238"/><draw:equation draw:name="f421" draw:formula="?f357 / ?f238"/><draw:equation draw:name="f422" draw:formula="?f358 / ?f238"/><draw:equation draw:name="f423" draw:formula="?f359 / ?f238"/></draw:enhanced-geometry></draw:custom-shape></text:span><text:span text:style-name="T567"><draw:custom-shape svg:x="7.46736in" svg:y="10.71736in" svg:width="0.01875in" svg:height="0.29653in" draw:z-index="251662848" draw:id="id10" draw:style-name="a10" draw:name="Group 22" text:anchor-type="paragraph"><svg:title/><svg:desc/><draw:enhanced-geometry draw:type="non-primitive" svg:viewBox="0 0 27 427" draw:enhanced-path="M ?f4 ?f5 L ?f4 ?f5 ?f4 ?f6 ?f4 ?f7 ?f4 ?f8 ?f4 ?f9 ?f4 ?f10 ?f4 ?f11 ?f4 ?f4 ?f4 ?f12 ?f4 ?f13 ?f4 ?f14 ?f4 ?f15 ?f4 ?f16 ?f4 ?f17 ?f4 ?f18 ?f4 ?f19 ?f4 ?f1 ?f4 ?f20 ?f4 ?f21 ?f4 ?f22 ?f4 ?f23 ?f4 ?f24 ?f4 ?f25 ?f4 ?f26 ?f4 ?f27 ?f4 ?f28 ?f4 ?f29 ?f4 ?f30 ?f4 ?f31 ?f4 ?f32 ?f4 ?f33 ?f4 ?f34 ?f4 ?f35 ?f4 ?f36 ?f4 ?f37 ?f4 ?f38 ?f4 ?f39 ?f4 ?f40 ?f4 ?f41 ?f4 ?f42 ?f4 ?f43 ?f4 ?f44 ?f4 ?f45 ?f4 ?f46 ?f4 ?f47 ?f4 ?f48 ?f4 ?f49 ?f4 ?f50 ?f4 ?f51 ?f4 ?f52 ?f4 ?f53 ?f4 ?f54 ?f4 ?f55 ?f4 ?f56 ?f4 ?f57 ?f4 ?f58 ?f4 ?f59 ?f4 ?f60 ?f4 ?f61 ?f4 ?f62 ?f4 ?f63 ?f4 ?f64 ?f4 ?f65 ?f4 ?f66 ?f4 ?f67 ?f4 ?f68 ?f4 ?f69 ?f4 ?f70 ?f4 ?f71 ?f4 ?f72 ?f4 ?f73 ?f4 ?f74 ?f4 ?f75 ?f4 ?f76 ?f4 ?f77 ?f4 ?f78 ?f4 ?f79 ?f4 ?f80 ?f4 ?f81 ?f4 ?f82 ?f4 ?f83 ?f4 ?f84 ?f4 ?f85 ?f4 ?f86 ?f4 ?f87 ?f4 ?f88 ?f4 ?f89 ?f4 ?f90 ?f4 ?f91 ?f4 ?f92 ?f4 ?f93 ?f4 ?f94 ?f4 ?f95 ?f4 ?f96 ?f4 ?f97 ?f4 ?f98 N" draw:text-areas="?f208 ?f210 ?f209 ?f211" draw:glue-points="?f212 ?f213 ?f212 ?f213 ?f212 ?f213 ?f212 ?f213 ?f212 ?f213 ?f212 ?f213 ?f212 ?f213 ?f212 ?f214 ?f212 ?f214 ?f212 ?f214 ?f212 ?f215 ?f212 ?f216 ?f212 ?f216 ?f212 ?f217 ?f212 ?f218 ?f212 ?f219 ?f212 ?f220 ?f212 ?f221 ?f212 ?f222 ?f212 ?f223 ?f212 ?f224 ?f212 ?f225 ?f212 ?f226 ?f212 ?f227 ?f212 ?f228 ?f212 ?f229 ?f212 ?f230 ?f212 ?f231 ?f212 ?f232 ?f212 ?f233 ?f212 ?f234 ?f212 ?f235 ?f212 ?f236 ?f212 ?f237 ?f212 ?f238 ?f212 ?f239 ?f212 ?f240 ?f212 ?f241 ?f212 ?f242 ?f212 ?f243 ?f212 ?f244 ?f212 ?f245 ?f212 ?f246 ?f212 ?f247 ?f212 ?f248 ?f212 ?f249 ?f212 ?f250 ?f212 ?f251 ?f212 ?f252 ?f212 ?f253 ?f212 ?f254 ?f212 ?f255 ?f212 ?f256 ?f212 ?f257 ?f212 ?f258 ?f212 ?f259 ?f212 ?f260 ?f212 ?f261 ?f212 ?f262 ?f212 ?f263"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27"/><draw:equation draw:name="f2" draw:formula="427"/><draw:equation draw:name="f3" draw:formula="0 + 10770"/><draw:equation draw:name="f4" draw:formula="18"/><draw:equation draw:name="f5" draw:formula="11"/><draw:equation draw:name="f6" draw:formula="12"/><draw:equation draw:name="f7" draw:formula="13"/><draw:equation draw:name="f8" draw:formula="14"/><draw:equation draw:name="f9" draw:formula="15"/><draw:equation draw:name="f10" draw:formula="16"/><draw:equation draw:name="f11" draw:formula="17"/><draw:equation draw:name="f12" draw:formula="19"/><draw:equation draw:name="f13" draw:formula="20"/><draw:equation draw:name="f14" draw:formula="21"/><draw:equation draw:name="f15" draw:formula="22"/><draw:equation draw:name="f16" draw:formula="23"/><draw:equation draw:name="f17" draw:formula="24"/><draw:equation draw:name="f18" draw:formula="25"/><draw:equation draw:name="f19" draw:formula="26"/><draw:equation draw:name="f20" draw:formula="28"/><draw:equation draw:name="f21" draw:formula="29"/><draw:equation draw:name="f22" draw:formula="31"/><draw:equation draw:name="f23" draw:formula="32"/><draw:equation draw:name="f24" draw:formula="33"/><draw:equation draw:name="f25" draw:formula="35"/><draw:equation draw:name="f26" draw:formula="37"/><draw:equation draw:name="f27" draw:formula="38"/><draw:equation draw:name="f28" draw:formula="40"/><draw:equation draw:name="f29" draw:formula="42"/><draw:equation draw:name="f30" draw:formula="44"/><draw:equation draw:name="f31" draw:formula="46"/><draw:equation draw:name="f32" draw:formula="48"/><draw:equation draw:name="f33" draw:formula="50"/><draw:equation draw:name="f34" draw:formula="52"/><draw:equation draw:name="f35" draw:formula="54"/><draw:equation draw:name="f36" draw:formula="57"/><draw:equation draw:name="f37" draw:formula="59"/><draw:equation draw:name="f38" draw:formula="62"/><draw:equation draw:name="f39" draw:formula="64"/><draw:equation draw:name="f40" draw:formula="67"/><draw:equation draw:name="f41" draw:formula="70"/><draw:equation draw:name="f42" draw:formula="73"/><draw:equation draw:name="f43" draw:formula="76"/><draw:equation draw:name="f44" draw:formula="79"/><draw:equation draw:name="f45" draw:formula="82"/><draw:equation draw:name="f46" draw:formula="85"/><draw:equation draw:name="f47" draw:formula="88"/><draw:equation draw:name="f48" draw:formula="92"/><draw:equation draw:name="f49" draw:formula="96"/><draw:equation draw:name="f50" draw:formula="99"/><draw:equation draw:name="f51" draw:formula="103"/><draw:equation draw:name="f52" draw:formula="107"/><draw:equation draw:name="f53" draw:formula="111"/><draw:equation draw:name="f54" draw:formula="115"/><draw:equation draw:name="f55" draw:formula="119"/><draw:equation draw:name="f56" draw:formula="124"/><draw:equation draw:name="f57" draw:formula="128"/><draw:equation draw:name="f58" draw:formula="133"/><draw:equation draw:name="f59" draw:formula="137"/><draw:equation draw:name="f60" draw:formula="142"/><draw:equation draw:name="f61" draw:formula="147"/><draw:equation draw:name="f62" draw:formula="152"/><draw:equation draw:name="f63" draw:formula="157"/><draw:equation draw:name="f64" draw:formula="162"/><draw:equation draw:name="f65" draw:formula="168"/><draw:equation draw:name="f66" draw:formula="173"/><draw:equation draw:name="f67" draw:formula="179"/><draw:equation draw:name="f68" draw:formula="185"/><draw:equation draw:name="f69" draw:formula="191"/><draw:equation draw:name="f70" draw:formula="197"/><draw:equation draw:name="f71" draw:formula="203"/><draw:equation draw:name="f72" draw:formula="209"/><draw:equation draw:name="f73" draw:formula="216"/><draw:equation draw:name="f74" draw:formula="222"/><draw:equation draw:name="f75" draw:formula="229"/><draw:equation draw:name="f76" draw:formula="236"/><draw:equation draw:name="f77" draw:formula="243"/><draw:equation draw:name="f78" draw:formula="250"/><draw:equation draw:name="f79" draw:formula="257"/><draw:equation draw:name="f80" draw:formula="265"/><draw:equation draw:name="f81" draw:formula="272"/><draw:equation draw:name="f82" draw:formula="280"/><draw:equation draw:name="f83" draw:formula="288"/><draw:equation draw:name="f84" draw:formula="296"/><draw:equation draw:name="f85" draw:formula="304"/><draw:equation draw:name="f86" draw:formula="313"/><draw:equation draw:name="f87" draw:formula="321"/><draw:equation draw:name="f88" draw:formula="330"/><draw:equation draw:name="f89" draw:formula="339"/><draw:equation draw:name="f90" draw:formula="348"/><draw:equation draw:name="f91" draw:formula="357"/><draw:equation draw:name="f92" draw:formula="367"/><draw:equation draw:name="f93" draw:formula="376"/><draw:equation draw:name="f94" draw:formula="386"/><draw:equation draw:name="f95" draw:formula="396"/><draw:equation draw:name="f96" draw:formula="406"/><draw:equation draw:name="f97" draw:formula="416"/><draw:equation draw:name="f98" draw:formula="426"/><draw:equation draw:name="f99" draw:formula="?f3 - 10752"/><draw:equation draw:name="f100" draw:formula="?f2 - ?f0"/><draw:equation draw:name="f101" draw:formula="?f1 - ?f0"/><draw:equation draw:name="f102" draw:formula="?f101 / 27"/><draw:equation draw:name="f103" draw:formula="?f100 / 427"/><draw:equation draw:name="f104" draw:formula="?f99 * ?f101"/><draw:equation draw:name="f105" draw:formula="15443 * ?f100"/><draw:equation draw:name="f106" draw:formula="15444 * ?f100"/><draw:equation draw:name="f107" draw:formula="15445 * ?f100"/><draw:equation draw:name="f108" draw:formula="15446 * ?f100"/><draw:equation draw:name="f109" draw:formula="15447 * ?f100"/><draw:equation draw:name="f110" draw:formula="15448 * ?f100"/><draw:equation draw:name="f111" draw:formula="15450 * ?f100"/><draw:equation draw:name="f112" draw:formula="15451 * ?f100"/><draw:equation draw:name="f113" draw:formula="15453 * ?f100"/><draw:equation draw:name="f114" draw:formula="15455 * ?f100"/><draw:equation draw:name="f115" draw:formula="15457 * ?f100"/><draw:equation draw:name="f116" draw:formula="15459 * ?f100"/><draw:equation draw:name="f117" draw:formula="15461 * ?f100"/><draw:equation draw:name="f118" draw:formula="15464 * ?f100"/><draw:equation draw:name="f119" draw:formula="15467 * ?f100"/><draw:equation draw:name="f120" draw:formula="15470 * ?f100"/><draw:equation draw:name="f121" draw:formula="15474 * ?f100"/><draw:equation draw:name="f122" draw:formula="15478 * ?f100"/><draw:equation draw:name="f123" draw:formula="15482 * ?f100"/><draw:equation draw:name="f124" draw:formula="15486 * ?f100"/><draw:equation draw:name="f125" draw:formula="15491 * ?f100"/><draw:equation draw:name="f126" draw:formula="15496 * ?f100"/><draw:equation draw:name="f127" draw:formula="15502 * ?f100"/><draw:equation draw:name="f128" draw:formula="15508 * ?f100"/><draw:equation draw:name="f129" draw:formula="15514 * ?f100"/><draw:equation draw:name="f130" draw:formula="15520 * ?f100"/><draw:equation draw:name="f131" draw:formula="15528 * ?f100"/><draw:equation draw:name="f132" draw:formula="15535 * ?f100"/><draw:equation draw:name="f133" draw:formula="15543 * ?f100"/><draw:equation draw:name="f134" draw:formula="15551 * ?f100"/><draw:equation draw:name="f135" draw:formula="15560 * ?f100"/><draw:equation draw:name="f136" draw:formula="15569 * ?f100"/><draw:equation draw:name="f137" draw:formula="15579 * ?f100"/><draw:equation draw:name="f138" draw:formula="15589 * ?f100"/><draw:equation draw:name="f139" draw:formula="15600 * ?f100"/><draw:equation draw:name="f140" draw:formula="15611 * ?f100"/><draw:equation draw:name="f141" draw:formula="15623 * ?f100"/><draw:equation draw:name="f142" draw:formula="15635 * ?f100"/><draw:equation draw:name="f143" draw:formula="15648 * ?f100"/><draw:equation draw:name="f144" draw:formula="15661 * ?f100"/><draw:equation draw:name="f145" draw:formula="15675 * ?f100"/><draw:equation draw:name="f146" draw:formula="15689 * ?f100"/><draw:equation draw:name="f147" draw:formula="15704 * ?f100"/><draw:equation draw:name="f148" draw:formula="15720 * ?f100"/><draw:equation draw:name="f149" draw:formula="15736 * ?f100"/><draw:equation draw:name="f150" draw:formula="15753 * ?f100"/><draw:equation draw:name="f151" draw:formula="15771 * ?f100"/><draw:equation draw:name="f152" draw:formula="15789 * ?f100"/><draw:equation draw:name="f153" draw:formula="15808 * ?f100"/><draw:equation draw:name="f154" draw:formula="15828 * ?f100"/><draw:equation draw:name="f155" draw:formula="15848 * ?f100"/><draw:equation draw:name="f156" draw:formula="?f104 / 27"/><draw:equation draw:name="f157" draw:formula="?f105 / 427"/><draw:equation draw:name="f158" draw:formula="?f106 / 427"/><draw:equation draw:name="f159" draw:formula="?f107 / 427"/><draw:equation draw:name="f160" draw:formula="?f108 / 427"/><draw:equation draw:name="f161" draw:formula="?f109 / 427"/><draw:equation draw:name="f162" draw:formula="?f110 / 427"/><draw:equation draw:name="f163" draw:formula="?f111 / 427"/><draw:equation draw:name="f164" draw:formula="?f112 / 427"/><draw:equation draw:name="f165" draw:formula="?f113 / 427"/><draw:equation draw:name="f166" draw:formula="?f114 / 427"/><draw:equation draw:name="f167" draw:formula="?f115 / 427"/><draw:equation draw:name="f168" draw:formula="?f116 / 427"/><draw:equation draw:name="f169" draw:formula="?f117 / 427"/><draw:equation draw:name="f170" draw:formula="?f118 / 427"/><draw:equation draw:name="f171" draw:formula="?f119 / 427"/><draw:equation draw:name="f172" draw:formula="?f120 / 427"/><draw:equation draw:name="f173" draw:formula="?f121 / 427"/><draw:equation draw:name="f174" draw:formula="?f122 / 427"/><draw:equation draw:name="f175" draw:formula="?f123 / 427"/><draw:equation draw:name="f176" draw:formula="?f124 / 427"/><draw:equation draw:name="f177" draw:formula="?f125 / 427"/><draw:equation draw:name="f178" draw:formula="?f126 / 427"/><draw:equation draw:name="f179" draw:formula="?f127 / 427"/><draw:equation draw:name="f180" draw:formula="?f128 / 427"/><draw:equation draw:name="f181" draw:formula="?f129 / 427"/><draw:equation draw:name="f182" draw:formula="?f130 / 427"/><draw:equation draw:name="f183" draw:formula="?f131 / 427"/><draw:equation draw:name="f184" draw:formula="?f132 / 427"/><draw:equation draw:name="f185" draw:formula="?f133 / 427"/><draw:equation draw:name="f186" draw:formula="?f134 / 427"/><draw:equation draw:name="f187" draw:formula="?f135 / 427"/><draw:equation draw:name="f188" draw:formula="?f136 / 427"/><draw:equation draw:name="f189" draw:formula="?f137 / 427"/><draw:equation draw:name="f190" draw:formula="?f138 / 427"/><draw:equation draw:name="f191" draw:formula="?f139 / 427"/><draw:equation draw:name="f192" draw:formula="?f140 / 427"/><draw:equation draw:name="f193" draw:formula="?f141 / 427"/><draw:equation draw:name="f194" draw:formula="?f142 / 427"/><draw:equation draw:name="f195" draw:formula="?f143 / 427"/><draw:equation draw:name="f196" draw:formula="?f144 / 427"/><draw:equation draw:name="f197" draw:formula="?f145 / 427"/><draw:equation draw:name="f198" draw:formula="?f146 / 427"/><draw:equation draw:name="f199" draw:formula="?f147 / 427"/><draw:equation draw:name="f200" draw:formula="?f148 / 427"/><draw:equation draw:name="f201" draw:formula="?f149 / 427"/><draw:equation draw:name="f202" draw:formula="?f150 / 427"/><draw:equation draw:name="f203" draw:formula="?f151 / 427"/><draw:equation draw:name="f204" draw:formula="?f152 / 427"/><draw:equation draw:name="f205" draw:formula="?f153 / 427"/><draw:equation draw:name="f206" draw:formula="?f154 / 427"/><draw:equation draw:name="f207" draw:formula="?f155 / 427"/><draw:equation draw:name="f208" draw:formula="0 / ?f102"/><draw:equation draw:name="f209" draw:formula="?f1 / ?f102"/><draw:equation draw:name="f210" draw:formula="0 / ?f103"/><draw:equation draw:name="f211" draw:formula="?f2 / ?f103"/><draw:equation draw:name="f212" draw:formula="?f156 / ?f102"/><draw:equation draw:name="f213" draw:formula="?f157 / ?f103"/><draw:equation draw:name="f214" draw:formula="?f158 / ?f103"/><draw:equation draw:name="f215" draw:formula="?f159 / ?f103"/><draw:equation draw:name="f216" draw:formula="?f160 / ?f103"/><draw:equation draw:name="f217" draw:formula="?f161 / ?f103"/><draw:equation draw:name="f218" draw:formula="?f162 / ?f103"/><draw:equation draw:name="f219" draw:formula="?f163 / ?f103"/><draw:equation draw:name="f220" draw:formula="?f164 / ?f103"/><draw:equation draw:name="f221" draw:formula="?f165 / ?f103"/><draw:equation draw:name="f222" draw:formula="?f166 / ?f103"/><draw:equation draw:name="f223" draw:formula="?f167 / ?f103"/><draw:equation draw:name="f224" draw:formula="?f168 / ?f103"/><draw:equation draw:name="f225" draw:formula="?f169 / ?f103"/><draw:equation draw:name="f226" draw:formula="?f170 / ?f103"/><draw:equation draw:name="f227" draw:formula="?f171 / ?f103"/><draw:equation draw:name="f228" draw:formula="?f172 / ?f103"/><draw:equation draw:name="f229" draw:formula="?f173 / ?f103"/><draw:equation draw:name="f230" draw:formula="?f174 / ?f103"/><draw:equation draw:name="f231" draw:formula="?f175 / ?f103"/><draw:equation draw:name="f232" draw:formula="?f176 / ?f103"/><draw:equation draw:name="f233" draw:formula="?f177 / ?f103"/><draw:equation draw:name="f234" draw:formula="?f178 / ?f103"/><draw:equation draw:name="f235" draw:formula="?f179 / ?f103"/><draw:equation draw:name="f236" draw:formula="?f180 / ?f103"/><draw:equation draw:name="f237" draw:formula="?f181 / ?f103"/><draw:equation draw:name="f238" draw:formula="?f182 / ?f103"/><draw:equation draw:name="f239" draw:formula="?f183 / ?f103"/><draw:equation draw:name="f240" draw:formula="?f184 / ?f103"/><draw:equation draw:name="f241" draw:formula="?f185 / ?f103"/><draw:equation draw:name="f242" draw:formula="?f186 / ?f103"/><draw:equation draw:name="f243" draw:formula="?f187 / ?f103"/><draw:equation draw:name="f244" draw:formula="?f188 / ?f103"/><draw:equation draw:name="f245" draw:formula="?f189 / ?f103"/><draw:equation draw:name="f246" draw:formula="?f190 / ?f103"/><draw:equation draw:name="f247" draw:formula="?f191 / ?f103"/><draw:equation draw:name="f248" draw:formula="?f192 / ?f103"/><draw:equation draw:name="f249" draw:formula="?f193 / ?f103"/><draw:equation draw:name="f250" draw:formula="?f194 / ?f103"/><draw:equation draw:name="f251" draw:formula="?f195 / ?f103"/><draw:equation draw:name="f252" draw:formula="?f196 / ?f103"/><draw:equation draw:name="f253" draw:formula="?f197 / ?f103"/><draw:equation draw:name="f254" draw:formula="?f198 / ?f103"/><draw:equation draw:name="f255" draw:formula="?f199 / ?f103"/><draw:equation draw:name="f256" draw:formula="?f200 / ?f103"/><draw:equation draw:name="f257" draw:formula="?f201 / ?f103"/><draw:equation draw:name="f258" draw:formula="?f202 / ?f103"/><draw:equation draw:name="f259" draw:formula="?f203 / ?f103"/><draw:equation draw:name="f260" draw:formula="?f204 / ?f103"/><draw:equation draw:name="f261" draw:formula="?f205 / ?f103"/><draw:equation draw:name="f262" draw:formula="?f206 / ?f103"/><draw:equation draw:name="f263" draw:formula="?f207 / ?f103"/></draw:enhanced-geometry></draw:custom-shape></text:span></text:p>
      <text:section text:name="Sect66" text:style-name="S66">
        <text:p text:style-name="P568"/>
      </text:section>
      <text:section text:name="Sect67" text:style-name="S67">
        <text:p text:style-name="P569"/>
      </text:section>
      <text:section text:name="Sect68" text:style-name="S68">
        <text:soft-page-break/>
        <text:p text:style-name="P570"><text:span text:style-name="T571">附</text:span><text:span text:style-name="T572">表二</text:span></text:p>
      </text:section>
      <text:section text:name="Sect69" text:style-name="S69">
        <text:soft-page-break/>
        <text:p text:style-name="P573"><text:span text:style-name="T574">推 薦 單 位 聲 明</text:span><text:span text:style-name="T575"><text:s/></text:span><text:span text:style-name="T576">書</text:span></text:p>
      </text:section>
      <text:section text:name="Sect70" text:style-name="S70">
        <text:p text:style-name="P577"/>
      </text:section>
      <text:section text:name="Sect71" text:style-name="S71">
        <text:soft-page-break/>
        <text:p text:style-name="P578"><text:span text:style-name="T579">本機關(單位)推薦</text:span><text:span text:style-name="T580">之工</text:span><text:span text:style-name="T581">程（工程名稱：_________________________________</text:span><text:span text:style-name="T582">_</text:span><text:span text:style-name="T583">，以下簡稱本工程）參加</text:span><text:span text:style-name="T584">彰化縣</text:span><text:span text:style-name="T585">政府</text:span><text:span text:style-name="T586">辦</text:span><text:span text:style-name="T587">理之「彰化縣政府公共工程</text:span><text:span text:style-name="T588">優質</text:span><text:span text:style-name="T589">獎」評選</text:span><text:span text:style-name="T590">，</text:span><text:span text:style-name="T591">_____</text:span><text:span text:style-name="T592">工程類</text:span><text:span text:style-name="T593">，</text:span><text:span text:style-name="T594">茲聲明如下：</text:span></text:p>
      </text:section>
      <text:section text:name="Sect72" text:style-name="S72">
        <table:table table:style-name="Table595">
          <table:table-columns>
            <table:table-column table:style-name="TableColumn596"/>
            <table:table-column table:style-name="TableColumn597"/>
          </table:table-columns>
          <table:table-row table:style-name="TableRow598">
            <table:table-cell table:style-name="TableCell599" table:number-columns-spanned="2">
              <text:p text:style-name="P600"/>
              <text:p text:style-name="P601"><text:span text:style-name="T602">聲</text:span><text:span text:style-name="T603"><text:s text:c="2"/></text:span><text:span text:style-name="T604">明</text:span><text:span text:style-name="T605"><text:s text:c="2"/></text:span><text:span text:style-name="T606">事</text:span><text:span text:style-name="T607"><text:s text:c="2"/></text:span><text:span text:style-name="T608">項</text:span></text:p>
            </table:table-cell>
            <table:covered-table-cell/>
          </table:table-row>
          <table:table-row table:style-name="TableRow609">
            <table:table-cell table:style-name="TableCell610">
              <text:p text:style-name="P611"/>
              <text:p text:style-name="P612">一</text:p>
            </table:table-cell>
            <table:table-cell table:style-name="TableCell613">
              <text:p text:style-name="P614"/>
              <text:p text:style-name="P615"><text:span text:style-name="T616">工作場所</text:span><text:span text:style-name="T617">無發生</text:span><text:span text:style-name="T618">因職業災害而死亡或因職業災害而住院人員達三人以上</text:span><text:span text:style-name="T619">。</text:span></text:p>
            </table:table-cell>
          </table:table-row>
          <table:table-row table:style-name="TableRow620">
            <table:table-cell table:style-name="TableCell621">
              <text:p text:style-name="P622"/>
              <text:p text:style-name="P623">二</text:p>
            </table:table-cell>
            <table:table-cell table:style-name="TableCell624">
              <text:p text:style-name="P625"/>
              <text:p text:style-name="P626"><text:span text:style-name="T627">廠商無政府採購法</text:span><text:span text:style-name="T628">第一百零一條第一項各款情事</text:span><text:span text:style-name="T629">。</text:span></text:p>
            </table:table-cell>
          </table:table-row>
          <table:table-row table:style-name="TableRow630">
            <table:table-cell table:style-name="TableCell631">
              <text:p text:style-name="P632"/>
              <text:p text:style-name="P633">三</text:p>
            </table:table-cell>
            <table:table-cell table:style-name="TableCell634">
              <text:p text:style-name="P635"/>
              <text:p text:style-name="P636"><text:span text:style-name="T637">施工期間未曾因違反環境保護法規，受主管機關處全部停工一次以上或部分停工二次以上之處分；巨額採購工程累計罰</text:span><text:span text:style-name="T638">鍰</text:span><text:span text:style-name="T639">金額</text:span><text:span text:style-name="T640">未</text:span><text:span text:style-name="T641">達新臺幣一百萬元；查核金額以上未達巨額之工程累計罰</text:span><text:span text:style-name="T642">鍰</text:span><text:span text:style-name="T643">金額</text:span><text:span text:style-name="T644">未達新</text:span><text:span text:style-name="T645">臺幣三</text:span><text:span text:style-name="T646">十萬元；</text:span><text:span text:style-name="T647">或</text:span><text:span text:style-name="T648">未達查核金額之工程累計罰</text:span><text:span text:style-name="T649">鍰</text:span><text:span text:style-name="T650">金額</text:span><text:span text:style-name="T651">未</text:span><text:span text:style-name="T652">達新臺</text:span><text:span text:style-name="T653">幣十萬元。</text:span></text:p>
            </table:table-cell>
          </table:table-row>
          <table:table-row table:style-name="TableRow654">
            <table:table-cell table:style-name="TableCell655">
              <text:p text:style-name="P656"/>
              <text:p text:style-name="P657">四</text:p>
            </table:table-cell>
            <table:table-cell table:style-name="TableCell658">
              <text:p text:style-name="P659"/>
              <text:p text:style-name="P660"><text:span text:style-name="T661">未曾獲得本府公共工程優</text:span><text:span text:style-name="T662">質獎。</text:span></text:p>
            </table:table-cell>
          </table:table-row>
          <table:table-row table:style-name="TableRow663">
            <table:table-cell table:style-name="TableCell664">
              <text:p text:style-name="P665"/>
              <text:p text:style-name="P666">五</text:p>
            </table:table-cell>
            <table:table-cell table:style-name="TableCell667">
              <text:p text:style-name="P668"/>
              <text:p text:style-name="P669"><text:span text:style-name="T670">未提供不實之資料參與初選及決選</text:span><text:span text:style-name="T671">。</text:span></text:p>
            </table:table-cell>
          </table:table-row>
        </table:table>
      </text:section>
      <text:section text:name="Sect73" text:style-name="S73">
        <text:p text:style-name="P672"/>
        <text:p text:style-name="P673"/>
      </text:section>
      <text:section text:name="Sect74" text:style-name="S74">
        <text:soft-page-break/>
        <text:p text:style-name="P674"><text:span text:style-name="T675">聲明</text:span><text:span text:style-name="T676">內容如有不實者，願負法律責任。</text:span></text:p>
        <text:p text:style-name="P677"/>
        <text:p text:style-name="P678"/>
        <text:p text:style-name="P679"><text:span text:style-name="T680">推薦單位名稱：</text:span><text:span text:style-name="T681">推薦單位</text:span><text:span text:style-name="T682">印信：</text:span></text:p>
        <text:p text:style-name="P683"/>
        <text:p text:style-name="P684"/>
        <text:p text:style-name="P685"/>
        <text:p text:style-name="P686"/>
        <text:p text:style-name="P687"/>
        <text:p text:style-name="P688"/>
        <text:p text:style-name="P689"/>
        <text:p text:style-name="P690"/>
        <text:p text:style-name="P691"/>
        <text:p text:style-name="P692"/>
        <text:p text:style-name="P693"><text:span text:style-name="T694">中</text:span><text:span text:style-name="T695"><text:s/></text:span><text:span text:style-name="T696">華</text:span><text:span text:style-name="T697"><text:s text:c="2"/></text:span><text:span text:style-name="T698">民</text:span><text:span text:style-name="T699"><text:s/></text:span><text:span text:style-name="T700">國</text:span></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text:span text:style-name="T724">年</text:span></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text:span text:style-name="T748">月</text:span></text:p>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text:span text:style-name="T772">日</text:span></text:p>
      </text:section>
      <text:p text:style-name="P773"/>
      <text:section text:name="Sect76" text:style-name="S76">
        <text:p text:style-name="P776"/>
      </text:section>
      <text:section text:name="Sect77" text:style-name="S77">
        <text:p text:style-name="P777"/>
      </text:section>
      <text:section text:name="Sect78" text:style-name="S78">
        <text:p text:style-name="P778"/>
      </text:section>
      <text:section text:name="Sect79" text:style-name="S79">
        <text:soft-page-break/>
        <text:p text:style-name="P779"><text:span text:style-name="T780">附</text:span><text:span text:style-name="T781">表三</text:span></text:p>
        <text:p text:style-name="P782"><text:span text:style-name="T783">「彰化縣政府公共工程</text:span><text:span text:style-name="T784">優質</text:span><text:span text:style-name="T785">獎」廠商</text:span><text:span text:style-name="T786">自評</text:span><text:span text:style-name="T787">意見表</text:span></text:p>
        <table:table table:style-name="Table788">
          <table:table-columns>
            <table:table-column table:style-name="TableColumn789"/>
          </table:table-columns>
          <table:table-row table:style-name="TableRow790">
            <table:table-cell table:style-name="TableCell791">
              <text:p text:style-name="P792">工程名稱：</text:p>
              <text:p text:style-name="P793">主辦機關：</text:p>
              <text:p text:style-name="P794">設計單位：</text:p>
              <text:p text:style-name="P795">監造單位：</text:p>
              <text:p text:style-name="P796">專案管理單位：</text:p>
              <text:p text:style-name="P797"><text:span text:style-name="T798">施工廠商：</text:span></text:p>
            </table:table-cell>
          </table:table-row>
          <table:table-row table:style-name="TableRow799">
            <table:table-cell table:style-name="TableCell800">
              <text:p text:style-name="P801">自評意見</text:p>
            </table:table-cell>
          </table:table-row>
          <table:table-row table:style-name="TableRow802">
            <table:table-cell table:style-name="TableCell803">
              <text:p text:style-name="P804">對品管制度執行績效或特色之自評：</text:p>
              <text:p text:style-name="P805">設計單位自評：</text:p>
              <text:p text:style-name="P806"/>
              <text:p text:style-name="P807"/>
              <text:p text:style-name="P808"/>
              <text:p text:style-name="P809"/>
              <text:p text:style-name="P810"/>
              <text:p text:style-name="P811"/>
              <text:p text:style-name="P812">監造單位自評：</text:p>
              <text:p text:style-name="P813"/>
              <text:p text:style-name="P814"/>
              <text:p text:style-name="P815"/>
              <text:p text:style-name="P816"/>
              <text:p text:style-name="P817"/>
              <text:p text:style-name="P818"/>
              <text:p text:style-name="P819">專案管理單位自評：</text:p>
              <text:p text:style-name="P820"/>
              <text:p text:style-name="P821"/>
              <text:p text:style-name="P822"/>
              <text:p text:style-name="P823"/>
              <text:p text:style-name="P824"/>
              <text:p text:style-name="P825"/>
              <text:p text:style-name="P826"/>
              <text:p text:style-name="P827"/>
              <text:p text:style-name="P828"/>
              <text:p text:style-name="P829">施工廠商自評（或統包廠商）：</text:p>
              <text:p text:style-name="P830"/>
              <text:p text:style-name="P831"/>
              <text:p text:style-name="P832"/>
              <text:p text:style-name="P833"/>
              <text:p text:style-name="P834"/>
              <text:p text:style-name="P835"/>
              <text:p text:style-name="P836"/>
              <text:p text:style-name="P837"/>
              <text:p text:style-name="P838"/>
              <text:p text:style-name="P839"/>
            </table:table-cell>
          </table:table-row>
        </table:table>
      </text:section>
      <text:section text:name="Sect80" text:style-name="S80">
        <text:p text:style-name="P840"/>
      </text:section>
      <text:section text:name="Sect81" text:style-name="S81">
        <text:p text:style-name="P841"/>
      </text:section>
      <text:section text:name="Sect82" text:style-name="S82">
        <text:p text:style-name="P842"/>
        <text:p text:style-name="P843"><text:span text:style-name="T844">附</text:span><text:span text:style-name="T845">表四</text:span></text:p>
        <text:p text:style-name="P846"/>
        <text:p text:style-name="P847"><text:span text:style-name="T848">「彰化縣政府公共工程優質獎」</text:span><text:span text:style-name="T849">推薦</text:span><text:span text:style-name="T850">單位</text:span><text:span text:style-name="T851">自評意</text:span><text:span text:style-name="T852">見表</text:span></text:p>
      </text:section>
      <text:section text:name="Sect83" text:style-name="S83">
        <text:p text:style-name="P853"/>
      </text:section>
      <text:section text:name="Sect84" text:style-name="S84">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soft-page-break/>
              <text:p text:style-name="P860"><text:span text:style-name="T861">主要指</text:span><text:span text:style-name="T862">標</text:span></text:p>
            </table:table-cell>
            <table:table-cell table:style-name="TableCell863">
              <text:p text:style-name="P864"><text:span text:style-name="T865">評</text:span><text:span text:style-name="T866">分指標</text:span></text:p>
            </table:table-cell>
            <table:table-cell table:style-name="TableCell867">
              <text:p text:style-name="P868"><text:span text:style-name="T869">評語</text:span></text:p>
            </table:table-cell>
          </table:table-row>
          <table:table-row table:style-name="TableRow870">
            <table:table-cell table:style-name="TableCell871" table:number-rows-spanned="4">
              <text:p text:style-name="P872"/>
              <text:p text:style-name="P873"/>
              <text:p text:style-name="P874"/>
              <text:p text:style-name="P875"><text:span text:style-name="T876">品</text:span><text:span text:style-name="T877">質管理</text:span></text:p>
              <text:p text:style-name="P878">制度</text:p>
              <text:p text:style-name="P879"><text:span text:style-name="T880">(</text:span><text:span text:style-name="T881">20</text:span><text:span text:style-name="T882">%)</text:span></text:p>
            </table:table-cell>
            <table:table-cell table:style-name="TableCell883">
              <text:p text:style-name="P884"><text:span text:style-name="T885">主</text:span><text:span text:style-name="T886">(</text:span><text:span text:style-name="T887">代</text:span><text:span text:style-name="T888">)</text:span><text:span text:style-name="T889">辦</text:span><text:span text:style-name="T890">機關之品質督</text:span><text:span text:style-name="T891">導（</text:span><text:span text:style-name="T892">查</text:span><text:span text:style-name="T893">證）機制</text:span></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text:span text:style-name="T900">專案管理廠商</text:span><text:span text:style-name="T901">之品質督</text:span><text:span text:style-name="T902">導（</text:span><text:span text:style-name="T903">查</text:span><text:span text:style-name="T904">證）機制</text:span></text:p>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text:span text:style-name="T911">監</text:span><text:span text:style-name="T912">造單位之品</text:span><text:span text:style-name="T913">質</text:span><text:span text:style-name="T914">查</text:span><text:span text:style-name="T915">證機</text:span><text:span text:style-name="T916">制</text:span></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text:span text:style-name="T923">承攬</text:span><text:span text:style-name="T924">廠商之品質管制機</text:span><text:span text:style-name="T925">制</text:span></text:p>
            </table:table-cell>
            <table:table-cell table:style-name="TableCell926">
              <text:p text:style-name="P927"/>
            </table:table-cell>
          </table:table-row>
          <table:table-row table:style-name="TableRow928">
            <table:table-cell table:style-name="TableCell929" table:number-rows-spanned="4">
              <text:p text:style-name="P930"><text:span text:style-name="T931">施</text:span><text:span text:style-name="T932">工品</text:span><text:span text:style-name="T933">質</text:span><text:span text:style-name="T934">與</text:span><text:span text:style-name="T935">維護管</text:span><text:span text:style-name="T936">理</text:span></text:p>
              <text:p text:style-name="P937"><text:span text:style-name="T938">(</text:span><text:span text:style-name="T939">30</text:span><text:span text:style-name="T940">%)</text:span></text:p>
            </table:table-cell>
            <table:table-cell table:style-name="TableCell941">
              <text:p text:style-name="P942"><text:span text:style-name="T943">規</text:span><text:span text:style-name="T944">劃設計</text:span></text:p>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text:span text:style-name="T951">履</text:span><text:span text:style-name="T952">約管理</text:span></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text:span text:style-name="T959">維</text:span><text:span text:style-name="T960">護管理</text:span></text:p>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text:span text:style-name="T967">施</text:span><text:span text:style-name="T968">工品質</text:span></text:p>
            </table:table-cell>
            <table:table-cell table:style-name="TableCell969">
              <text:p text:style-name="P970"/>
            </table:table-cell>
          </table:table-row>
          <table:table-row table:style-name="TableRow971">
            <table:table-cell table:style-name="TableCell972" table:number-rows-spanned="2">
              <text:p text:style-name="P973"><text:span text:style-name="T974">進</text:span><text:span text:style-name="T975">度管理</text:span><text:span text:style-name="T976">(1</text:span><text:span text:style-name="T977">5%)</text:span></text:p>
            </table:table-cell>
            <table:table-cell table:style-name="TableCell978">
              <text:p text:style-name="P979"><text:span text:style-name="T980">施工進度</text:span><text:span text:style-name="T981">管控合</text:span><text:span text:style-name="T982">理性</text:span></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text:span text:style-name="T989">施工</text:span><text:span text:style-name="T990">進度落後因應對策</text:span><text:span text:style-name="T991">之</text:span><text:span text:style-name="T992">有效性</text:span></text:p>
            </table:table-cell>
            <table:table-cell table:style-name="TableCell993">
              <text:p text:style-name="P994"/>
            </table:table-cell>
          </table:table-row>
          <table:table-row table:style-name="TableRow995">
            <table:table-cell table:style-name="TableCell996" table:number-rows-spanned="2">
              <text:p text:style-name="P997"><text:span text:style-name="T998">安</text:span><text:span text:style-name="T999">全衛生</text:span><text:span text:style-name="T1000">管</text:span><text:span text:style-name="T1001">理</text:span><text:span text:style-name="T1002">(1</text:span><text:span text:style-name="T1003">5%)</text:span></text:p>
            </table:table-cell>
            <table:table-cell table:style-name="TableCell1004">
              <text:p text:style-name="P1005"><text:span text:style-name="T1006">工地安全</text:span><text:span text:style-name="T1007">衛生</text:span></text:p>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text:span text:style-name="T1014">工地災害</text:span><text:span text:style-name="T1015">預防</text:span></text:p>
            </table:table-cell>
            <table:table-cell table:style-name="TableCell1016">
              <text:p text:style-name="P1017"/>
            </table:table-cell>
          </table:table-row>
          <table:table-row table:style-name="TableRow1018">
            <table:table-cell table:style-name="TableCell1019" table:number-rows-spanned="8">
              <text:p text:style-name="P1020"><text:span text:style-name="T1021">工</text:span><text:span text:style-name="T1022">程特色</text:span><text:span text:style-name="T1023">(</text:span><text:span text:style-name="T1024">節能減</text:span><text:span text:style-name="T1025">碳</text:span><text:span text:style-name="T1026">、環保</text:span><text:span text:style-name="T1027">生</text:span><text:span text:style-name="T1028">態、及</text:span><text:span text:style-name="T1029">創</text:span><text:span text:style-name="T1030">新挑戰</text:span><text:span text:style-name="T1031">等</text:span><text:span text:style-name="T1032">)</text:span><text:span text:style-name="T1033"><text:s/></text:span><text:span text:style-name="T1034">(20%)</text:span></text:p>
            </table:table-cell>
            <table:table-cell table:style-name="TableCell1035">
              <text:p text:style-name="P1036"><text:span text:style-name="T1037">節能</text:span><text:span text:style-name="T1038">減碳周延性</text:span></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text:span text:style-name="T1045">節能</text:span><text:span text:style-name="T1046">減碳有效性</text:span></text:p>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環境維護</text:p>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text:span text:style-name="T1059">生</text:span><text:span text:style-name="T1060">態保育</text:span></text:p>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保存與再利用</text:p>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text:span text:style-name="T1073">創</text:span><text:span text:style-name="T1074">新挑戰性</text:span></text:p>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text:span text:style-name="T1081">科</text:span><text:span text:style-name="T1082">技運用</text:span></text:p>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推動透明機制相關措施</text:p>
            </table:table-cell>
            <table:table-cell table:style-name="TableCell1089">
              <text:p text:style-name="P1090"/>
            </table:table-cell>
          </table:table-row>
        </table:table>
        <text:p text:style-name="P1091"/>
        <text:p text:style-name="P1092">　　　　　推薦單位：　　　　　　　　　　　　　　　（印信）</text:p>
        <text:p text:style-name="P1093">　　　　　</text:p>
        <text:p text:style-name="內文"><text:span text:style-name="T1094">　　　　　日期</text:span></text:p>
      </text:section>
      <text:section text:name="Sect85" text:style-name="S85">
        <text:p text:style-name="P1095"/>
        <text:p text:style-name="P10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樣式3" style:display-name="樣式3" style:family="paragraph" style:parent-style-name="內文" style:next-style-name="註腳文字">
      <style:paragraph-properties fo:line-height="120%"/>
      <style:text-properties style:font-name="標楷體" style:font-name-asian="標楷體" style:font-name-complex="DFKaiShu-SB-Estd-BF" style:letter-kerning="false" fo:font-size="13pt" style:font-size-asian="13pt" style:font-size-complex="13pt" fo:hyphenate="false"/>
    </style:style>
    <style:style style:name="本文" style:display-name="本文" style:family="paragraph" style:parent-style-name="內文">
      <style:paragraph-properties fo:line-height="0.2916in"/>
      <style:text-properties fo:font-weight="bold" style:font-weight-asian="bold" style:font-weight-complex="bold"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頁碼" style:display-name="頁碼" style:family="text"/>
    <style:style style:name="清單段落" style:display-name="清單段落" style:family="paragraph" style:parent-style-name="內文">
      <style:paragraph-properties fo:widows="2" fo:orphans="2" style:vertical-align="auto" fo:margin-left="0.3333in">
        <style:tab-stops/>
      </style:paragraph-properties>
      <style:text-properties style:font-name="Calibri" style:letter-kerning="false" style:language-asian="en" style:country-asian="US" fo:hyphenate="true"/>
    </style:style>
    <style:style style:name="Textbody" style:display-name="Text body" style:family="paragraph" style:parent-style-name="內文">
      <style:paragraph-properties style:line-break="normal" style:punctuation-wrap="simple" style:text-autospace="none" fo:text-align="justify" style:vertical-align="middle"/>
      <style:text-properties style:font-name-asian="標楷體" style:font-name-complex="Mangal" fo:font-size="16pt" style:font-size-asian="16pt" style:language-complex="hi" style:country-complex="IN"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8LVL1" style:family="text">
      <style:text-properties style:font-name-complex="Times New Roman"/>
    </style:style>
    <style:style style:name="WW_CharLFO14LVL1" style:family="text">
      <style:text-properties style:font-name="Calibri"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43in" text:min-label-width="0.3333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2">
      <text:list-level-style-number text:level="1" style:num-suffix="." style:num-format="1">
        <style:list-level-properties text:space-before="0.0111in" text:min-label-width="0.3333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111in" text:min-label-width="0.3333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5">
      <text:list-level-style-number text:level="1" style:num-suffix="." style:num-format="1">
        <style:list-level-properties text:space-before="0.0111in" text:min-label-width="0.3333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6">
      <text:list-level-style-number text:level="1" style:num-suffix="." style:num-format="1">
        <style:list-level-properties text:space-before="0.0111in" text:min-label-width="0.3333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7">
      <text:list-level-style-number text:level="1" style:num-suffix="." style:num-format="1">
        <style:list-level-properties text:space-before="0.0111in" text:min-label-width="0.3333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8">
      <text:list-level-style-number text:level="1" text:style-name="WW_CharLFO8LVL1" style:num-suffix="." style:num-format="1">
        <style:list-level-properties text:space-before="0.0111in" text:min-label-width="0.40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11in" text:min-label-width="0.3333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11">
      <text:list-level-style-number text:level="1" style:num-suffix="." style:num-format="1">
        <style:list-level-properties text:space-before="0.0111in" text:min-label-width="0.3333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12">
      <text:list-level-style-number text:level="1" style:num-suffix="." style:num-format="1">
        <style:list-level-properties text:space-before="0.0111in" text:min-label-width="0.3333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011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51">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style style:name="P88" style:parent-style-name="頁尾" style:family="paragraph">
      <style:paragraph-properties fo:text-align="center"/>
    </style:style>
    <style:style style:name="T89" style:parent-style-name="預設段落字型" style:family="text">
      <style:text-properties fo:language="zh" fo:country="TW"/>
    </style:style>
    <style:page-layout style:name="PL58">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style style:name="P376" style:parent-style-name="頁尾" style:family="paragraph">
      <style:paragraph-properties fo:text-align="center"/>
    </style:style>
    <style:style style:name="T377" style:parent-style-name="預設段落字型" style:family="text">
      <style:text-properties fo:language="zh" fo:country="TW"/>
    </style:style>
    <style:page-layout style:name="PL65">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style style:name="P555" style:parent-style-name="頁尾" style:family="paragraph">
      <style:paragraph-properties fo:text-align="center"/>
    </style:style>
    <style:style style:name="T556" style:parent-style-name="預設段落字型" style:family="text">
      <style:text-properties fo:language="zh" fo:country="TW"/>
    </style:style>
    <style:page-layout style:name="PL75">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style style:name="P774" style:parent-style-name="頁尾" style:family="paragraph">
      <style:paragraph-properties fo:text-align="center"/>
    </style:style>
    <style:style style:name="T7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51" style:page-layout-name="PL51">
      <style:footer>
        <text:p text:style-name="P88"><text:span text:style-name="T89"><text:page-number text:fixed="false">1</text:page-number></text:span></text:p>
        <text:p text:style-name="頁尾"/>
      </style:footer>
    </style:master-page>
    <style:master-page style:name="MP58" style:page-layout-name="PL58">
      <style:footer>
        <text:p text:style-name="P376"><text:span text:style-name="T377"><text:page-number text:fixed="false">1</text:page-number></text:span></text:p>
        <text:p text:style-name="頁尾"/>
      </style:footer>
    </style:master-page>
    <style:master-page style:name="MP65" style:page-layout-name="PL65">
      <style:footer>
        <text:p text:style-name="P555"><text:span text:style-name="T556"><text:page-number text:fixed="false">1</text:page-number></text:span></text:p>
        <text:p text:style-name="頁尾"/>
      </style:footer>
    </style:master-page>
    <style:master-page style:name="MP75" style:page-layout-name="PL75">
      <style:footer>
        <text:p text:style-name="P774"><text:span text:style-name="T77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範例</dc:title>
    <meta:initial-creator>郭秉芳</meta:initial-creator>
    <dc:creator>李仁豪</dc:creator>
    <meta:creation-date>2025-04-15T03:07:00Z</meta:creation-date>
    <dc:date>2025-04-15T03:07:00Z</dc:date>
    <meta:print-date>2025-04-15T01:39:00Z</meta:print-date>
    <meta:template xlink:href="Normal.dotm" xlink:type="simple"/>
    <meta:editing-cycles>2</meta:editing-cycles>
    <meta:editing-duration>PT60S</meta:editing-duration>
    <meta:document-statistic meta:page-count="7" meta:paragraph-count="4" meta:word-count="371" meta:character-count="2484" meta:row-count="17" meta:non-whitespace-character-count="2117"/>
  </office:meta>
</office:document-meta>
</file>