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309090909091cm"/>
    </style:style>
    <style:style style:name="co2" style:family="table-column">
      <style:table-column-properties fo:break-before="auto" style:column-width="1.40854545454545cm"/>
    </style:style>
    <style:style style:name="co3" style:family="table-column">
      <style:table-column-properties fo:break-before="auto" style:column-width="2.3552727272727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8563636363636cm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29.3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4年本府法律扶助諮詢服務統計表(夜間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formula="of:=SUM([.B6:.K6])" table:style-name="ce7">
            <text:p>35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7:.K7])" table:style-name="ce7">
            <text:p>4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formula="of:=SUM([.B8:.K8])" table:style-name="ce7">
            <text:p>34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3" table:formula="of:=SUM([.B5:.B16])" table:style-name="ce13">
            <text:p>23</text:p>
          </table:table-cell>
          <table:table-cell office:value-type="float" office:value="9" table:formula="of:=SUM([.C5:.C16])" table:style-name="ce13">
            <text:p>9</text:p>
          </table:table-cell>
          <table:table-cell office:value-type="float" office:value="22" table:formula="of:=SUM([.D5:.D16])" table:style-name="ce13">
            <text:p>22</text:p>
          </table:table-cell>
          <table:table-cell office:value-type="float" office:value="6" table:formula="of:=SUM([.E5:.E16])" table:style-name="ce13">
            <text:p>6</text:p>
          </table:table-cell>
          <table:table-cell office:value-type="float" office:value="29" table:formula="of:=SUM([.F5:.F16])" table:style-name="ce13">
            <text:p>29</text:p>
          </table:table-cell>
          <table:table-cell office:value-type="float" office:value="17" table:formula="of:=SUM([.G5:.G16])" table:style-name="ce13">
            <text:p>17</text:p>
          </table:table-cell>
          <table:table-cell office:value-type="float" office:value="8" table:formula="of:=SUM([.H5:.H16])" table:style-name="ce13">
            <text:p>8</text:p>
          </table:table-cell>
          <table:table-cell office:value-type="float" office:value="25" table:formula="of:=SUM([.I5:.I16])" table:style-name="ce13">
            <text:p>25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3" table:formula="of:=SUM([.K5:.K16])" table:style-name="ce13">
            <text:p>3</text:p>
          </table:table-cell>
          <table:table-cell office:value-type="float" office:value="142" table:formula="of:=SUM([.L5:.L16])" table:style-name="ce13">
            <text:p>142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B15:.K15])" table:style-name="ce10">
            <text:p>3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formula="of:=SUM([.B16:.K16])" table:style-name="ce10">
            <text:p>4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07" table:formula="of:=SUM([.B5:.B16])" table:style-name="ce13">
            <text:p>107</text:p>
          </table:table-cell>
          <table:table-cell office:value-type="float" office:value="44" table:formula="of:=SUM([.C5:.C16])" table:style-name="ce13">
            <text:p>44</text:p>
          </table:table-cell>
          <table:table-cell office:value-type="float" office:value="65" table:formula="of:=SUM([.D5:.D16])" table:style-name="ce13">
            <text:p>65</text:p>
          </table:table-cell>
          <table:table-cell office:value-type="float" office:value="15" table:formula="of:=SUM([.E5:.E16])" table:style-name="ce13">
            <text:p>15</text:p>
          </table:table-cell>
          <table:table-cell office:value-type="float" office:value="63" table:formula="of:=SUM([.F5:.F16])" table:style-name="ce13">
            <text:p>63</text:p>
          </table:table-cell>
          <table:table-cell office:value-type="float" office:value="41" table:formula="of:=SUM([.G5:.G16])" table:style-name="ce13">
            <text:p>41</text:p>
          </table:table-cell>
          <table:table-cell office:value-type="float" office:value="27" table:formula="of:=SUM([.H5:.H16])" table:style-name="ce13">
            <text:p>27</text:p>
          </table:table-cell>
          <table:table-cell office:value-type="float" office:value="52" table:formula="of:=SUM([.I5:.I16])" table:style-name="ce13">
            <text:p>52</text:p>
          </table:table-cell>
          <table:table-cell office:value-type="float" office:value="6" table:formula="of:=SUM([.J5:.J16])" table:style-name="ce13">
            <text:p>6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445" table:formula="of:=SUM([.L5:.L16])" table:style-name="ce13">
            <text:p>445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桂燕</meta:initial-creator>
    <dc:creator>劉桂燕</dc:creator>
    <meta:creation-date>2025-06-02T00:39:28Z</meta:creation-date>
    <dc:date>2025-06-02T00:39:28Z</dc:date>
    <meta:print-date>2023-12-29T06:51:27Z</meta:print-date>
  </office:meta>
</office:document-meta>
</file>