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-top="thin double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thin double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double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double #000000" fo:border-left="none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double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double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7169811320755cm"/>
    </style:style>
    <style:style style:name="co2" style:family="table-column">
      <style:table-column-properties fo:break-before="auto" style:column-width="0.670943396226415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2.58792452830189cm"/>
    </style:style>
    <style:style style:name="co5" style:family="table-column">
      <style:table-column-properties fo:break-before="auto" style:column-width="2.44415094339623cm"/>
    </style:style>
    <style:style style:name="co6" style:family="table-column">
      <style:table-column-properties fo:break-before="auto" style:column-width="2.46811320754717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2.3722641509434cm"/>
    </style:style>
    <style:style style:name="co9" style:family="table-column">
      <style:table-column-properties fo:break-before="auto" style:column-width="2.42018867924528cm"/>
    </style:style>
    <style:style style:name="co10" style:family="table-column">
      <style:table-column-properties fo:break-before="auto" style:column-width="2.25245283018868cm"/>
    </style:style>
    <style:style style:name="co11" style:family="table-column">
      <style:table-column-properties fo:break-before="auto" style:column-width="2.32433962264151cm"/>
    </style:style>
    <style:style style:name="co12" style:family="table-column">
      <style:table-column-properties fo:break-before="auto" style:column-width="1.72528301886792cm"/>
    </style:style>
    <style:style style:name="ro1" style:family="table-row">
      <style:table-row-properties style:row-height="14.95pt" style:use-optimal-row-height="true" fo:break-before="auto"/>
    </style:style>
    <style:style style:name="ro2" style:family="table-row">
      <style:table-row-properties style:row-height="26.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3.3pt" style:use-optimal-row-height="false" fo:break-before="auto"/>
    </style:style>
    <style:style style:name="ro7" style:family="table-row">
      <style:table-row-properties style:row-height="28.5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3pt" style:use-optimal-row-height="false" fo:break-before="auto"/>
    </style:style>
    <style:style style:name="ro10" style:family="table-row">
      <style:table-row-properties style:row-height="31.6pt" style:use-optimal-row-height="fals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49.6pt" style:use-optimal-row-height="false" fo:break-before="auto"/>
    </style:style>
    <style:style style:name="ro13" style:family="table-row">
      <style:table-row-properties style:row-height="21.1pt" style:use-optimal-row-height="false" fo:break-before="auto"/>
    </style:style>
    <style:style style:name="ro14" style:family="table-row">
      <style:table-row-properties style:row-height="18.7pt" style:use-optimal-row-height="false" fo:break-before="auto"/>
    </style:style>
    <style:style style:name="ro15" style:family="table-row">
      <style:table-row-properties style:row-height="2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3" table:number-rows-spanned="1" table:style-name="ce64">
            <text:p>公開類</text:p>
          </table:table-cell>
          <table:covered-table-cell table:number-columns-repeated="2"/>
          <table:table-cell table:number-columns-repeated="5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4">
            <text:p>彰化縣</text:p>
          </table:table-cell>
          <table:covered-table-cell/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1" table:style-name="ce64">
            <text:p>月 <text:s/>報</text:p>
          </table:table-cell>
          <table:covered-table-cell table:number-columns-repeated="2"/>
          <table:table-cell office:value-type="string" table:style-name="ce5">
            <text:p>每月終了後二十日內填報</text:p>
          </table:table-cell>
          <table:table-cell table:style-name="ce5"/>
          <table:table-cell table:style-name="ce2"/>
          <table:table-cell table:number-columns-spanned="3" table:number-rows-spanned="1" table:style-name="ce70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08">
            <text:p>1079-0251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107">
            <text:p>彰化縣 執行定額進用身心障礙者概況表<text:s text:c="2"/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6"/>
          <table:table-cell table:number-columns-repeated="3" table:style-name="ce7"/>
          <table:table-cell office:value-type="string" table:number-columns-spanned="4" table:number-rows-spanned="1" table:style-name="ce74">
            <text:p>中華民國114年04月底</text:p>
          </table:table-cell>
          <table:covered-table-cell table:number-columns-repeated="3"/>
          <table:table-cell table:number-columns-repeated="2" table:style-name="ce8"/>
          <table:table-cell table:style-name="ce2"/>
          <table:table-cell office:value-type="string" table:style-name="ce9">
            <text:p><text:s/>單位：家；人數：人；金額：元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3" table:number-rows-spanned="2" table:style-name="ce64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4">
            <text:p>總 <text:s text:c="3"/>計</text:p>
          </table:table-cell>
          <table:table-cell office:value-type="string" table:number-columns-spanned="4" table:number-rows-spanned="1" table:style-name="ce64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4">
            <text:p>私 <text:s/>立 <text:s/>機 <text:s/>關 <text:s/>(構)</text:p>
          </table:table-cell>
          <table:covered-table-cell table:number-columns-repeated="3"/>
          <table:table-cell table:number-columns-repeated="16372" table:style-name="ce3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4" table:style-name="ce102">
            <text:p>義務機關構數</text:p>
          </table:table-cell>
          <table:table-cell office:value-type="string" table:number-columns-spanned="2" table:number-rows-spanned="1" table:style-name="ce64">
            <text:p>合 <text:s/>計</text:p>
          </table:table-cell>
          <table:covered-table-cell/>
          <table:table-cell office:value-type="float" office:value="799" table:formula="of:=[.E7]+[.I7]" table:style-name="ce35">
            <text:p>799<text:s/></text:p>
          </table:table-cell>
          <table:table-cell office:value-type="float" office:value="215" table:formula="of:=SUM([.F7:.H7])" table:style-name="ce35">
            <text:p>215<text:s/></text:p>
          </table:table-cell>
          <table:table-cell office:value-type="float" office:value="71" table:formula="of:=SUM([.F8:.F10])" table:style-name="ce35">
            <text:p>71<text:s/></text:p>
          </table:table-cell>
          <table:table-cell office:value-type="float" office:value="138" table:formula="of:=SUM([.G8:.G10])" table:style-name="ce35">
            <text:p>138<text:s/></text:p>
          </table:table-cell>
          <table:table-cell office:value-type="float" office:value="6" table:formula="of:=SUM([.H8:.H10])" table:style-name="ce35">
            <text:p>6<text:s/></text:p>
          </table:table-cell>
          <table:table-cell office:value-type="float" office:value="584" table:formula="of:=SUM([.J7:.L7])" table:style-name="ce35">
            <text:p>584<text:s/></text:p>
          </table:table-cell>
          <table:table-cell office:value-type="float" office:value="5" table:formula="of:=SUM([.J8:.J10])" table:style-name="ce35">
            <text:p>5<text:s/></text:p>
          </table:table-cell>
          <table:table-cell office:value-type="float" office:value="29" table:formula="of:=SUM([.K8:.K10])" table:style-name="ce35">
            <text:p>29<text:s/></text:p>
          </table:table-cell>
          <table:table-cell office:value-type="float" office:value="550" table:formula="of:=SUM([.L8:.L10])" table:style-name="ce35">
            <text:p>550<text:s/></text:p>
          </table:table-cell>
          <table:table-cell table:number-columns-repeated="16372" table:style-name="ce3"/>
        </table:table-row>
        <table:table-row table:style-name="ro5">
          <table:covered-table-cell/>
          <table:table-cell office:value-type="string" table:number-columns-spanned="2" table:number-rows-spanned="1" table:style-name="ce110">
            <text:p>獎 <text:s/>勵</text:p>
          </table:table-cell>
          <table:covered-table-cell/>
          <table:table-cell office:value-type="float" office:value="409" table:formula="of:=[.E8]+[.I8]" table:style-name="ce35">
            <text:p>409<text:s/></text:p>
          </table:table-cell>
          <table:table-cell office:value-type="float" office:value="84" table:formula="of:=SUM([.F8:.H8])" table:style-name="ce35">
            <text:p>8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25" table:formula="of:=SUM([.J8:.L8])" table:style-name="ce35">
            <text:p>32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01" table:style-name="ce15">
            <text:p>301<text:s/></text:p>
          </table:table-cell>
          <table:table-cell table:number-columns-repeated="16372" table:style-name="ce3"/>
        </table:table-row>
        <table:table-row table:style-name="ro6">
          <table:covered-table-cell/>
          <table:table-cell office:value-type="string" table:number-columns-spanned="2" table:number-rows-spanned="1" table:style-name="ce64">
            <text:p>足 <text:s/>額</text:p>
          </table:table-cell>
          <table:covered-table-cell/>
          <table:table-cell office:value-type="float" office:value="377" table:formula="of:=[.E9]+[.I9]" table:style-name="ce35">
            <text:p>377<text:s/></text:p>
          </table:table-cell>
          <table:table-cell office:value-type="float" office:value="130" table:formula="of:=SUM([.F9:.H9])" table:style-name="ce35">
            <text:p>130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47" table:formula="of:=SUM([.J9:.L9])" table:style-name="ce35">
            <text:p>2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7" table:style-name="ce15">
            <text:p>237<text:s/></text:p>
          </table:table-cell>
          <table:table-cell table:number-columns-repeated="16372" table:style-name="ce3"/>
        </table:table-row>
        <table:table-row table:style-name="ro7">
          <table:covered-table-cell/>
          <table:table-cell office:value-type="string" table:number-columns-spanned="2" table:number-rows-spanned="1" table:style-name="ce109">
            <text:p>不足額</text:p>
          </table:table-cell>
          <table:covered-table-cell/>
          <table:table-cell office:value-type="float" office:value="13" table:formula="of:=[.E10]+[.I10]" table:style-name="ce35">
            <text:p>13<text:s/></text:p>
          </table:table-cell>
          <table:table-cell office:value-type="float" office:value="1" table:formula="of:=SUM([.F10:.H10])" table:style-name="ce35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formula="of:=SUM([.J10:.L10])" table:style-name="ce35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4">
            <text:p>欠繳差額補助費</text:p>
            <text:p>機關構數</text:p>
          </table:table-cell>
          <table:covered-table-cell table:number-columns-repeated="2"/>
          <table:table-cell office:value-type="float" office:value="20" table:formula="of:=[.E11]+[.I11]" table:style-name="ce36">
            <text:p>20<text:s/></text:p>
          </table:table-cell>
          <table:table-cell office:value-type="float" office:value="1" table:formula="of:=SUM([.F11:.H11])" table:style-name="ce3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formula="of:=SUM([.J11:.L11])" table:style-name="ce36">
            <text:p>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" table:style-name="ce17">
            <text:p>19<text:s/></text:p>
          </table:table-cell>
          <table:table-cell table:number-columns-repeated="16372" table:style-name="ce3"/>
        </table:table-row>
        <table:table-row table:style-name="ro9">
          <table:table-cell office:value-type="string" table:number-columns-spanned="1" table:number-rows-spanned="8" table:style-name="ce105">
            <text:p>進用人數</text:p>
          </table:table-cell>
          <table:table-cell office:value-type="string" table:number-columns-spanned="2" table:number-rows-spanned="1" table:style-name="ce100">
            <text:p>法 <text:s/>定</text:p>
            <text:p>應進用</text:p>
          </table:table-cell>
          <table:covered-table-cell/>
          <table:table-cell office:value-type="float" office:value="1874" table:formula="of:=[.E12]+[.I12]" table:style-name="ce37">
            <text:p>1,874<text:s/></text:p>
          </table:table-cell>
          <table:table-cell office:value-type="float" office:value="805" table:formula="of:=SUM([.F12:.H12])" table:style-name="ce37">
            <text:p>805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1069" table:formula="of:=SUM([.J12:.L12])" table:style-name="ce37">
            <text:p>1,06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5" table:style-name="ce18">
            <text:p>35<text:s/></text:p>
          </table:table-cell>
          <table:table-cell office:value-type="float" office:value="1020" table:style-name="ce18">
            <text:p>1,02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03">
            <text:p>實 <text:s/>際</text:p>
            <text:p>已進用</text:p>
          </table:table-cell>
          <table:table-cell office:value-type="string" table:style-name="ce11">
            <text:p>中、輕度</text:p>
            <text:p>人　　數</text:p>
          </table:table-cell>
          <table:table-cell office:value-type="float" office:value="2534" table:formula="of:=[.E13]+[.I13]" table:style-name="ce35">
            <text:p>2,534<text:s/></text:p>
          </table:table-cell>
          <table:table-cell office:value-type="float" office:value="795" table:formula="of:=SUM([.F13:.H13])" table:style-name="ce35">
            <text:p>795<text:s/></text:p>
          </table:table-cell>
          <table:table-cell office:value-type="float" office:value="398" table:style-name="ce15">
            <text:p>398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1739" table:formula="of:=SUM([.J13:.L13])" table:style-name="ce35">
            <text:p>1,73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612" table:style-name="ce15">
            <text:p>1,612<text:s/></text:p>
          </table:table-cell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10">
            <text:p>重度以上</text:p>
            <text:p>人　　數</text:p>
          </table:table-cell>
          <table:table-cell office:value-type="float" office:value="600" table:formula="of:=[.E14]+[.I14]" table:style-name="ce35">
            <text:p>600<text:s/></text:p>
          </table:table-cell>
          <table:table-cell office:value-type="float" office:value="193" table:formula="of:=SUM([.F14:.H14])" table:style-name="ce35">
            <text:p>193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07" table:formula="of:=SUM([.J14:.L14])" table:style-name="ce35">
            <text:p>40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384" table:style-name="ce15">
            <text:p>384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加權後</text:p>
            <text:p>進 <text:s/>用</text:p>
          </table:table-cell>
          <table:covered-table-cell/>
          <table:table-cell office:value-type="float" office:value="3496" table:formula="of:=[.E15]+[.I15]" table:style-name="ce35">
            <text:p>3,496<text:s/></text:p>
          </table:table-cell>
          <table:table-cell office:value-type="float" office:value="1097" table:formula="of:=SUM([.F15:.H15])" table:style-name="ce35">
            <text:p>1,097<text:s/></text:p>
          </table:table-cell>
          <table:table-cell office:value-type="float" office:value="542" table:style-name="ce15">
            <text:p>542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399" table:formula="of:=SUM([.J15:.L15])" table:style-name="ce35">
            <text:p>2,39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2265" table:style-name="ce15">
            <text:p>2,26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6">
            <office:annotation draw:style-name="a0" svg:x="1.14150943396226in" svg:y="4.19811320754717in" svg:width="1.14150943396226in" svg:height="0.679245283018868in">
              <dc:creator>helen</dc:creator>
              <text:p><text:span text:style-name="T5">增加欄位</text:span><text:span text:style-name="T6">:</text:span><text:span text:style-name="T5">計算規則為「實際已進用</text:span><text:span text:style-name="T6">(</text:span><text:span text:style-name="T5">中</text:span><text:span text:style-name="T6">+</text:span><text:span text:style-name="T5">輕</text:span><text:span text:style-name="T6">+</text:span><text:span text:style-name="T5">重度以上</text:span><text:span text:style-name="T6">) -<text:s/></text:span><text:span text:style-name="T5">法定應進用」。</text:span><text:span text:style-name="T7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1260" table:formula="of:=[.E16]+[.I16]" table:style-name="ce35">
            <text:p>1,260<text:s/></text:p>
          </table:table-cell>
          <table:table-cell office:value-type="float" office:value="183" table:formula="of:=SUM([.F16:.H16])" table:style-name="ce35">
            <text:p>183<text:s/></text:p>
          </table:table-cell>
          <table:table-cell office:value-type="float" office:value="104" table:formula="of:=SUM([.F13:.F14])-[.F12]" table:style-name="ce35">
            <text:p>104<text:s/></text:p>
          </table:table-cell>
          <table:table-cell office:value-type="float" office:value="77" table:formula="of:=SUM([.G13:.G14])-[.G12]" table:style-name="ce35">
            <text:p>77<text:s/></text:p>
          </table:table-cell>
          <table:table-cell office:value-type="float" office:value="2" table:formula="of:=SUM([.H13:.H14])-[.H12]" table:style-name="ce35">
            <text:p>2<text:s/></text:p>
          </table:table-cell>
          <table:table-cell office:value-type="float" office:value="1077" table:formula="of:=SUM([.J16:.L16])" table:style-name="ce35">
            <text:p>1,077<text:s/></text:p>
          </table:table-cell>
          <table:table-cell office:value-type="float" office:value="22" table:formula="of:=SUM([.J13:.J14])-[.J12]" table:style-name="ce35">
            <text:p>22<text:s/></text:p>
          </table:table-cell>
          <table:table-cell office:value-type="float" office:value="79" table:formula="of:=SUM([.K13:.K14])-[.K12]" table:style-name="ce35">
            <text:p>79<text:s/></text:p>
          </table:table-cell>
          <table:table-cell office:value-type="float" office:value="976" table:formula="of:=SUM([.L13:.L14])-[.L12]" table:style-name="ce35">
            <text:p>97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6">
            <office:annotation draw:style-name="a1" svg:x="1.14150943396226in" svg:y="4.55660377358491in" svg:width="1.14150943396226in" svg:height="0.679245283018868in">
              <dc:creator>helen</dc:creator>
              <text:p><text:span text:style-name="T5">計算規則為「已進用人數</text:span><text:span text:style-name="T6">(</text:span><text:span text:style-name="T5">定額加權</text:span><text:span text:style-name="T6">)-</text:span><text:span text:style-name="T5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1622" table:formula="of:=[.E17]+[.I17]" table:style-name="ce35">
            <text:p>1,622<text:s/></text:p>
          </table:table-cell>
          <table:table-cell office:value-type="float" office:value="292" table:formula="of:=SUM([.F17:.H17])" table:style-name="ce35">
            <text:p>292<text:s/></text:p>
          </table:table-cell>
          <table:table-cell office:value-type="float" office:value="169" table:formula="of:=[.F15]-[.F12]" table:style-name="ce35">
            <text:p>169<text:s/></text:p>
          </table:table-cell>
          <table:table-cell office:value-type="float" office:value="112" table:formula="of:=[.G15]-[.G12]" table:style-name="ce35">
            <text:p>112<text:s/></text:p>
          </table:table-cell>
          <table:table-cell office:value-type="float" office:value="11" table:formula="of:=[.H15]-[.H12]" table:style-name="ce35">
            <text:p>11<text:s/></text:p>
          </table:table-cell>
          <table:table-cell office:value-type="float" office:value="1330" table:formula="of:=SUM([.J17:.L17])" table:style-name="ce35">
            <text:p>1,330<text:s/></text:p>
          </table:table-cell>
          <table:table-cell office:value-type="float" office:value="3" table:formula="of:=[.J15]-[.J12]" table:style-name="ce35">
            <text:p>3<text:s/></text:p>
          </table:table-cell>
          <table:table-cell office:value-type="float" office:value="82" table:formula="of:=[.K15]-[.K12]" table:style-name="ce35">
            <text:p>82<text:s/></text:p>
          </table:table-cell>
          <table:table-cell office:value-type="float" office:value="1245" table:formula="of:=[.L15]-[.L12]" table:style-name="ce35">
            <text:p>1,24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office:annotation draw:style-name="a2" svg:x="1.14150943396226in" svg:y="4.91509433962264in" svg:width="1.14150943396226in" svg:height="0.679245283018868in">
              <dc:creator>helen</dc:creator>
              <text:p><text:span text:style-name="T5">原標題為「超額進用」，但實際數字意思為「獎勵進用</text:span><text:span text:style-name="T6">=OT_NUM</text:span><text:span text:style-name="T5">」</text:span></text:p>
            </office:annotation>
            <text:p><text:span text:style-name="T1">獎 <text:s/>勵</text:span><text:span text:style-name="T2"/></text:p>
            <text:p><text:span text:style-name="T2">進 <text:s/>用</text:span></text:p>
          </table:table-cell>
          <table:covered-table-cell/>
          <table:table-cell office:value-type="float" office:value="1124" table:formula="of:=[.E18]+[.I18]" table:style-name="ce35">
            <text:p>1,124<text:s/></text:p>
          </table:table-cell>
          <table:table-cell office:value-type="float" office:value="159" table:formula="of:=SUM([.F18:.H18])" table:style-name="ce35">
            <text:p>159<text:s/></text:p>
          </table:table-cell>
          <table:table-cell office:value-type="float" office:value="103" table:style-name="ce19">
            <text:p>103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965" table:formula="of:=SUM([.J18:.L18])" table:style-name="ce35">
            <text:p>96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896" table:style-name="ce19">
            <text:p>89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法定應進用</text:p>
            <text:p>不足數</text:p>
          </table:table-cell>
          <table:covered-table-cell/>
          <table:table-cell office:value-type="float" office:value="13" table:formula="of:=[.E19]+[.I19]" table:style-name="ce38">
            <text:p>13<text:s/></text:p>
          </table:table-cell>
          <table:table-cell office:value-type="float" office:value="1" table:formula="of:=SUM([.F19:.H19])" table:style-name="ce38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formula="of:=SUM([.J19:.L19])" table:style-name="ce38">
            <text:p>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style-name="ce20">
            <text:p>12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11">
            <text:p>累計差額補助費繳納數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174455953" table:formula="of:=[.E20]+[.I20]" table:style-name="ce39">
            <text:p>174,455,953<text:s/></text:p>
          </table:table-cell>
          <table:table-cell office:value-type="float" office:value="62319566" table:formula="of:=SUM([.F20:.H20])" table:style-name="ce39">
            <text:p>62,319,566<text:s/></text:p>
          </table:table-cell>
          <table:table-cell office:value-type="float" office:value="37524594" table:style-name="ce21">
            <text:p>37,524,594<text:s/></text:p>
          </table:table-cell>
          <table:table-cell office:value-type="float" office:value="16223071" table:style-name="ce21">
            <text:p>16,223,071<text:s/></text:p>
          </table:table-cell>
          <table:table-cell office:value-type="float" office:value="8571901" table:style-name="ce21">
            <text:p>8,571,901<text:s/></text:p>
          </table:table-cell>
          <table:table-cell office:value-type="float" office:value="112136387" table:formula="of:=SUM([.J20:.L20])" table:style-name="ce39">
            <text:p>112,136,387<text:s/></text:p>
          </table:table-cell>
          <table:table-cell office:value-type="float" office:value="424075" table:style-name="ce21">
            <text:p>424,075<text:s/></text:p>
          </table:table-cell>
          <table:table-cell office:value-type="float" office:value="2253255" table:style-name="ce21">
            <text:p>2,253,255<text:s/></text:p>
          </table:table-cell>
          <table:table-cell office:value-type="float" office:value="109459057" table:style-name="ce21">
            <text:p>109,459,057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72096632" table:formula="of:=[.E21]+[.I21]" table:style-name="ce35">
            <text:p>172,096,632<text:s/></text:p>
          </table:table-cell>
          <table:table-cell office:value-type="float" office:value="62290976" table:formula="of:=SUM([.F21:.H21])" table:style-name="ce35">
            <text:p>62,290,976<text:s/></text:p>
          </table:table-cell>
          <table:table-cell office:value-type="float" office:value="37524594" table:formula="of:=[.F20]-[.F22]+[.F23]-[.F24]" table:style-name="ce35">
            <text:p>37,524,594<text:s/></text:p>
          </table:table-cell>
          <table:table-cell office:value-type="float" office:value="16194481" table:formula="of:=[.G20]-[.G22]+[.G23]-[.G24]" table:style-name="ce35">
            <text:p>16,194,481<text:s/></text:p>
          </table:table-cell>
          <table:table-cell office:value-type="float" office:value="8571901" table:formula="of:=[.H20]-[.H22]+[.H23]-[.H24]" table:style-name="ce35">
            <text:p>8,571,901<text:s/></text:p>
          </table:table-cell>
          <table:table-cell office:value-type="float" office:value="109805656" table:formula="of:=SUM([.J21:.L21])" table:style-name="ce39">
            <text:p>109,805,656<text:s/></text:p>
          </table:table-cell>
          <table:table-cell office:value-type="float" office:value="424075" table:formula="of:=[.J20]-[.J22]+[.J23]-[.J24]" table:style-name="ce35">
            <text:p>424,075<text:s/></text:p>
          </table:table-cell>
          <table:table-cell office:value-type="float" office:value="2253255" table:formula="of:=[.K20]-[.K22]+[.K23]-[.K24]" table:style-name="ce35">
            <text:p>2,253,255<text:s/></text:p>
          </table:table-cell>
          <table:table-cell office:value-type="float" office:value="107128326" table:formula="of:=[.L20]-[.L22]+[.L23]-[.L24]" table:style-name="ce35">
            <text:p>107,128,326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未繳納</text:p>
            <text:p>金 <text:s/>額</text:p>
          </table:table-cell>
          <table:covered-table-cell/>
          <table:table-cell office:value-type="float" office:value="819565" table:formula="of:=[.E22]+[.I22]" table:style-name="ce35">
            <text:p>819,565<text:s/></text:p>
          </table:table-cell>
          <table:table-cell office:value-type="float" office:value="28590" table:formula="of:=SUM([.F22:.H22])" table:style-name="ce35">
            <text:p>28,5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590" table:style-name="ce16">
            <text:p>28,5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0975" table:formula="of:=SUM([.J22:.L22])" table:style-name="ce39">
            <text:p>790,9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0975" table:style-name="ce16">
            <text:p>790,975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溢繳金額</text:p>
          </table:table-cell>
          <table:covered-table-cell/>
          <table:table-cell office:value-type="float" office:value="0" table:formula="of:=[.E23]+[.I23]" table:style-name="ce40">
            <text:p>0<text:s/></text:p>
          </table:table-cell>
          <table:table-cell office:value-type="float" office:value="0" table:formula="of:=SUM([.F23:.H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SUM([.J23:.L23])" table:style-name="ce4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註銷金額</text:p>
          </table:table-cell>
          <table:covered-table-cell/>
          <table:table-cell office:value-type="float" office:value="1539756" table:formula="of:=[.E24]+[.I24]" table:style-name="ce38">
            <text:p>1,539,756<text:s/></text:p>
          </table:table-cell>
          <table:table-cell office:value-type="float" office:value="0" table:formula="of:=SUM([.F24:.H24])" table:style-name="ce3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formula="of:=SUM([.J24:.L24])" table:style-name="ce38">
            <text:p>1,539,75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39756" table:style-name="ce20">
            <text:p>1,539,756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3" table:style-name="ce111">
            <text:p>累計滯納金</text:p>
          </table:table-cell>
          <table:table-cell office:value-type="string" table:number-columns-spanned="2" table:number-rows-spanned="1" table:style-name="ce100">
            <text:p>應繳納</text:p>
            <text:p>金 <text:s/>額</text:p>
          </table:table-cell>
          <table:covered-table-cell/>
          <table:table-cell office:value-type="float" office:value="219969" table:formula="of:=[.E25]+[.I25]" table:style-name="ce39">
            <text:p>219,969<text:s/></text:p>
          </table:table-cell>
          <table:table-cell office:value-type="float" office:value="4913" table:formula="of:=SUM([.F25:.H25])" table:style-name="ce39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913" table:style-name="ce21">
            <text:p>4,9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15056" table:formula="of:=SUM([.J25:.L25])" table:style-name="ce39">
            <text:p>215,056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14660" table:style-name="ce21">
            <text:p>214,66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已繳納</text:p>
            <text:p>金 <text:s/>額</text:p>
          </table:table-cell>
          <table:covered-table-cell/>
          <table:table-cell office:value-type="float" office:value="122460" table:formula="of:=[.E26]+[.I26]" table:style-name="ce39">
            <text:p>122,460<text:s/></text:p>
          </table:table-cell>
          <table:table-cell office:value-type="float" office:value="4913" table:formula="of:=SUM([.F26:.H26])" table:style-name="ce39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913" table:style-name="ce15">
            <text:p>4,9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7547" table:formula="of:=SUM([.J26:.L26])" table:style-name="ce39">
            <text:p>117,547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42" table:style-name="ce15">
            <text:p>242<text:s/></text:p>
          </table:table-cell>
          <table:table-cell office:value-type="float" office:value="117151" table:style-name="ce15">
            <text:p>117,151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102">
            <text:p>未繳納</text:p>
            <text:p>金 <text:s/>額</text:p>
          </table:table-cell>
          <table:covered-table-cell/>
          <table:table-cell office:value-type="float" office:value="97509" table:formula="of:=[.E27]+[.I27]" table:style-name="ce39">
            <text:p>97,509<text:s/></text:p>
          </table:table-cell>
          <table:table-cell office:value-type="float" office:value="0" table:formula="of:=SUM([.F27:.H27])" table:style-name="ce3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formula="of:=SUM([.J27:.L27])" table:style-name="ce39">
            <text:p>97,50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7509" table:style-name="ce20">
            <text:p>97,509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100">
            <text:p>累計專戶</text:p>
            <text:p>利息收入</text:p>
          </table:table-cell>
          <table:covered-table-cell table:number-columns-repeated="2"/>
          <table:table-cell office:value-type="float" office:value="16482195" table:number-columns-spanned="2" table:number-rows-spanned="1" table:style-name="ce88">
            <text:p>16,482,195<text:s/></text:p>
          </table:table-cell>
          <table:covered-table-cell/>
          <table:table-cell table:number-columns-repeated="3" table:style-name="ce23"/>
          <table:table-cell table:style-name="ce22"/>
          <table:table-cell table:number-columns-repeated="2" table:style-name="ce23"/>
          <table:table-cell table:style-name="ce24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計專戶</text:p>
            <text:p>其他收入</text:p>
          </table:table-cell>
          <table:covered-table-cell table:number-columns-repeated="2"/>
          <table:table-cell office:value-type="float" office:value="105696502" table:number-columns-spanned="2" table:number-rows-spanned="1" table:style-name="ce90">
            <text:p>105,696,502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99">
            <text:p>累<text:span text:style-name="T3"><text:s/></text:span><text:span text:style-name="T2">計</text:span><text:span text:style-name="T3"><text:s/></text:span><text:span text:style-name="T2">專</text:span><text:span text:style-name="T3"><text:s/></text:span><text:span text:style-name="T2">戶</text:span></text:p>
            <text:p><text:span text:style-name="T2">已運用金額</text:span></text:p>
          </table:table-cell>
          <table:covered-table-cell table:number-columns-repeated="2"/>
          <table:table-cell office:value-type="float" office:value="444136894" table:number-columns-spanned="2" table:number-rows-spanned="1" table:style-name="ce90">
            <text:p>444,136,894<text:s/></text:p>
          </table:table-cell>
          <table:covered-table-cell/>
          <table:table-cell table:number-columns-repeated="3" table:style-name="ce26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3"/>
        </table:table-row>
        <table:table-row table:style-name="ro11">
          <table:table-cell office:value-type="string" table:number-columns-spanned="3" table:number-rows-spanned="1" table:style-name="ce102">
            <text:p>專戶餘額</text:p>
          </table:table-cell>
          <table:covered-table-cell table:number-columns-repeated="2"/>
          <table:table-cell office:value-type="float" office:value="97403592" table:number-columns-spanned="2" table:number-rows-spanned="1" table:style-name="ce92">
            <text:p>97,403,592<text:s/></text:p>
          </table:table-cell>
          <table:covered-table-cell/>
          <table:table-cell table:number-columns-repeated="3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16372" table:style-name="ce3"/>
        </table:table-row>
        <table:table-row table:style-name="ro10">
          <table:table-cell office:value-type="string" table:number-columns-spanned="1" table:number-rows-spanned="5" table:style-name="ce100">
            <text:p>催繳執行情形</text:p>
          </table:table-cell>
          <table:table-cell office:value-type="string" table:number-columns-spanned="2" table:number-rows-spanned="1" table:style-name="ce100">
            <text:p>當月催繳</text:p>
            <text:p>家 <text:s text:c="3"/>數</text:p>
          </table:table-cell>
          <table:covered-table-cell/>
          <table:table-cell office:value-type="float" office:value="0" table:formula="of:=[.E32]+[.I32]" table:style-name="ce37">
            <text:p>0<text:s/></text:p>
          </table:table-cell>
          <table:table-cell office:value-type="float" office:value="0" table:formula="of:=SUM([.F32:.H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formula="of:=SUM([.J32:.L32])" table:style-name="ce37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2" table:number-rows-spanned="1" table:style-name="ce99">
            <text:p>累計強制</text:p>
            <text:p>執行家數</text:p>
          </table:table-cell>
          <table:covered-table-cell/>
          <table:table-cell office:value-type="float" office:value="33" table:formula="of:=[.E33]+[.I33]" table:style-name="ce35">
            <text:p>33<text:s/></text:p>
          </table:table-cell>
          <table:table-cell office:value-type="float" office:value="2" table:formula="of:=SUM([.F33:.H33])" table:style-name="ce35">
            <text:p>2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formula="of:=SUM([.J33:.L33])" table:style-name="ce35">
            <text:p>3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1" table:style-name="ce32">
            <text:p>31<text:s/></text:p>
          </table:table-cell>
          <table:table-cell table:number-columns-repeated="16372" table:style-name="ce3"/>
        </table:table-row>
        <table:table-row table:style-name="ro12">
          <table:covered-table-cell/>
          <table:table-cell office:value-type="string" table:number-columns-spanned="2" table:number-rows-spanned="1" table:style-name="ce9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1962659" table:formula="of:=[.E34]+[.I34]" table:style-name="ce35">
            <text:p>1,962,659<text:s/></text:p>
          </table:table-cell>
          <table:table-cell office:value-type="float" office:value="528637" table:formula="of:=SUM([.F34:.H34])" table:style-name="ce35">
            <text:p>528,637<text:s/></text:p>
          </table:table-cell>
          <table:table-cell office:value-type="float" office:value="378637" table:style-name="ce32">
            <text:p>378,637<text:s/></text:p>
          </table:table-cell>
          <table:table-cell office:value-type="float" office:value="150000" table:style-name="ce32">
            <text:p>15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formula="of:=SUM([.J34:.L34])" table:style-name="ce35">
            <text:p>1,434,02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34022" table:style-name="ce32">
            <text:p>1,434,022<text:s/></text:p>
          </table:table-cell>
          <table:table-cell table:number-columns-repeated="16372" table:style-name="ce3"/>
        </table:table-row>
        <table:table-row table:style-name="ro10">
          <table:covered-table-cell/>
          <table:table-cell office:value-type="string" table:number-columns-spanned="1" table:number-rows-spanned="2" table:style-name="ce101">
            <text:p>取得債權憑證</text:p>
          </table:table-cell>
          <table:table-cell office:value-type="string" table:style-name="ce11">
            <text:p>張<text:span text:style-name="T4"><text:s/></text:span><text:span text:style-name="T2">數</text:span></text:p>
          </table:table-cell>
          <table:table-cell office:value-type="float" office:value="10" table:formula="of:=[.E35]+[.I35]" table:style-name="ce35">
            <text:p>10<text:s/></text:p>
          </table:table-cell>
          <table:table-cell office:value-type="float" office:value="0" table:formula="of:=SUM([.F35:.H35])" table:style-name="ce3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formula="of:=SUM([.J35:.L35])" table:style-name="ce35">
            <text:p>1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0" table:style-name="ce33">
            <text:p>10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11">
            <text:p>金<text:span text:style-name="T4"><text:s text:c="2"/></text:span><text:span text:style-name="T2">額</text:span></text:p>
          </table:table-cell>
          <table:table-cell office:value-type="float" office:value="1481542" table:formula="of:=[.E36]+[.I36]" table:style-name="ce35">
            <text:p>1,481,542<text:s/></text:p>
          </table:table-cell>
          <table:table-cell office:value-type="float" office:value="0" table:formula="of:=SUM([.F36:.H36])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formula="of:=SUM([.J36:.L36])" table:style-name="ce35">
            <text:p>1,481,54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481542" table:style-name="ce32">
            <text:p>1,481,542<text:s/></text:p>
          </table:table-cell>
          <table:table-cell table:number-columns-repeated="16372"/>
        </table:table-row>
        <table:table-row table:style-name="ro13">
          <table:table-cell office:value-type="string" table:style-name="ce34">
            <text:p>填表<text:s text:c="17"/></text:p>
          </table:table-cell>
          <table:table-cell table:number-columns-repeated="3" table:style-name="ce12"/>
          <table:table-cell office:value-type="string" table:style-name="ce12">
            <text:p>審核</text:p>
          </table:table-cell>
          <table:table-cell table:style-name="ce12"/>
          <table:table-cell office:value-type="string" table:style-name="ce12">
            <text:p>主辦業務人員</text:p>
          </table:table-cell>
          <table:table-cell table:number-columns-repeated="2" table:style-name="ce12"/>
          <table:table-cell office:value-type="string" table:style-name="ce12">
            <text:p>機關長官<text:s text:c="3"/></text:p>
          </table:table-cell>
          <table:table-cell table:style-name="ce12"/>
          <table:table-cell table:style-name="ce13"/>
          <table:table-cell table:number-columns-repeated="16372"/>
        </table:table-row>
        <table:table-row table:style-name="ro14">
          <table:table-cell office:value-type="string" table:style-name="ce14">
            <text:p>中華民國114年5月15日編製</text:p>
          </table:table-cell>
          <table:table-cell table:number-columns-repeated="5" table:style-name="ce14"/>
          <table:table-cell office:value-type="string" table:style-name="ce14">
            <text:p>主辦統計人員<text:s/></text:p>
          </table:table-cell>
          <table:table-cell table:number-columns-repeated="3" table:style-name="ce14"/>
          <table:table-cell table:style-name="ce12"/>
          <table:table-cell table:style-name="ce13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87">
            <text:p>印表時間：114/05/15 15:08:33</text:p>
          </table:table-cell>
          <table:covered-table-cell table:number-columns-repeated="10"/>
          <table:table-cell table:number-columns-repeated="16373" table:style-name="ce12"/>
        </table:table-row>
        <table:table-row table:style-name="ro15">
          <table:table-cell office:value-type="string" table:number-columns-spanned="11" table:number-rows-spanned="1" table:style-name="ce87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number-columns-repeated="16373" table:style-name="ce1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LCL</meta:initial-creator>
    <dc:creator>共用 主計處</dc:creator>
    <meta:creation-date>2002-06-24T08:07:40Z</meta:creation-date>
    <dc:date>2025-05-27T09:00:20Z</dc:date>
    <meta:print-date>2025-05-15T07:10:06Z</meta:print-date>
  </office:meta>
</office:document-meta>
</file>