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6">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46">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1" style:family="table-cell" style:parent-style-name="Default" style:data-style-name="N46">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22" style:family="table-cell" style:parent-style-name="Default" style:data-style-name="N46">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46">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6">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6">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op="thin solid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4">
      <style:table-cell-properties fo:border-top="thin double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6">
      <style:table-cell-properties fo:border-top="thin double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4" style:family="table-cell" style:parent-style-name="Default" style:data-style-name="N57">
      <style:table-cell-properties fo:border-top="thin double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56">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57">
      <style:table-cell-properties fo:border="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54">
      <style:table-cell-properties fo:border-top="thin solid #000000" fo:border-bottom="thin double #000000" fo:border-left="none"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54">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55">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6">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6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ext-properties fo:font-size="12pt" style:font-size-asian="12pt" style:font-size-complex="12pt"/>
    </style:style>
    <style:style style:name="ce7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3"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54">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55">
      <style:table-cell-properties fo:border="thin solid #000000"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4">
      <style:table-cell-properties fo:border-top="thin solid #000000"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81"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2" style:family="table-cell" style:parent-style-name="Default" style:data-style-name="N46">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6">
      <style:table-cell-properties fo:border-top="thin double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85" style:family="table-cell" style:parent-style-name="Default" style:data-style-name="N57">
      <style:table-cell-properties fo:border-top="thin double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彰化縣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11242-04-05-2</text:p>
          </table:table-cell>
          <table:table-cell office:value-type="string" table:style-name="ce72">
            <text:p>彰化縣徵解地政規費</text:p>
          </table:table-cell>
          <table:table-cell office:value-type="string" table:style-name="ce8">
            <text:p>中華民國114年 4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24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徵解地政規費" table:formula="of:=[.F1]" table:number-columns-spanned="7" table:number-rows-spanned="1" table:style-name="ce40">
            <text:p>彰化縣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4月" table:formula="of:=[.G1]" table:number-columns-spanned="7" table:number-rows-spanned="1" table:style-name="ce86">
            <text:p>中華民國114年 4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7488740" table:style-name="ce67">
            <text:p>27,488,740</text:p>
          </table:table-cell>
          <table:table-cell office:value-type="float" office:value="109114144" table:style-name="ce69">
            <text:p>109,114,144</text:p>
          </table:table-cell>
          <table:table-cell office:value-type="float" office:value="25523594" table:style-name="ce68">
            <text:p>25,523,594</text:p>
          </table:table-cell>
          <table:table-cell office:value-type="float" office:value="102236502" table:style-name="ce69">
            <text:p>102,236,502</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836380" table:style-name="ce56">
            <text:p>1,836,380</text:p>
          </table:table-cell>
          <table:table-cell office:value-type="float" office:value="6342497" table:style-name="ce60">
            <text:p>6,342,497</text:p>
          </table:table-cell>
          <table:table-cell office:value-type="float" office:value="1635417" table:style-name="ce58">
            <text:p>1,635,417</text:p>
          </table:table-cell>
          <table:table-cell office:value-type="float" office:value="5674057" table:style-name="ce60">
            <text:p>5,674,057</text:p>
          </table:table-cell>
          <table:table-cell table:number-columns-spanned="2" table:number-rows-spanned="1" table:style-name="ce2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3566669" table:style-name="ce56">
            <text:p>13,566,669</text:p>
          </table:table-cell>
          <table:table-cell office:value-type="float" office:value="55160040" table:style-name="ce60">
            <text:p>55,160,040</text:p>
          </table:table-cell>
          <table:table-cell office:value-type="float" office:value="12175261" table:style-name="ce58">
            <text:p>12,175,261</text:p>
          </table:table-cell>
          <table:table-cell office:value-type="float" office:value="49795503" table:style-name="ce60">
            <text:p>49,795,503</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書狀費</text:p>
          </table:table-cell>
          <table:table-cell office:value-type="float" office:value="1231340" table:style-name="ce56">
            <text:p>1,231,340</text:p>
          </table:table-cell>
          <table:table-cell office:value-type="float" office:value="4622100" table:style-name="ce60">
            <text:p>4,622,100</text:p>
          </table:table-cell>
          <table:table-cell office:value-type="float" office:value="1219260" table:style-name="ce58">
            <text:p>1,219,260</text:p>
          </table:table-cell>
          <table:table-cell office:value-type="float" office:value="4599300" table:style-name="ce60">
            <text:p>4,599,30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登記罰鍰</text:p>
          </table:table-cell>
          <table:table-cell office:value-type="float" office:value="647903" table:style-name="ce56">
            <text:p>647,903</text:p>
          </table:table-cell>
          <table:table-cell office:value-type="float" office:value="2613346" table:style-name="ce60">
            <text:p>2,613,346</text:p>
          </table:table-cell>
          <table:table-cell office:value-type="float" office:value="647903" table:style-name="ce58">
            <text:p>647,903</text:p>
          </table:table-cell>
          <table:table-cell office:value-type="float" office:value="2613346" table:style-name="ce60">
            <text:p>2,613,346</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1019173" table:style-name="ce56">
            <text:p>1,019,173</text:p>
          </table:table-cell>
          <table:table-cell office:value-type="float" office:value="4523274" table:style-name="ce60">
            <text:p>4,523,274</text:p>
          </table:table-cell>
          <table:table-cell office:value-type="float" office:value="1002093" table:style-name="ce58">
            <text:p>1,002,093</text:p>
          </table:table-cell>
          <table:table-cell office:value-type="float" office:value="4485629" table:style-name="ce60">
            <text:p>4,485,629</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6876037" table:style-name="ce56">
            <text:p>6,876,037</text:p>
          </table:table-cell>
          <table:table-cell office:value-type="float" office:value="27054824" table:style-name="ce60">
            <text:p>27,054,824</text:p>
          </table:table-cell>
          <table:table-cell office:value-type="float" office:value="6532422" table:style-name="ce58">
            <text:p>6,532,422</text:p>
          </table:table-cell>
          <table:table-cell office:value-type="float" office:value="26270604" table:style-name="ce60">
            <text:p>26,270,604</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電傳資訊</text:p>
          </table:table-cell>
          <table:table-cell office:value-type="float" office:value="290152" table:style-name="ce56">
            <text:p>290,152</text:p>
          </table:table-cell>
          <table:table-cell office:value-type="float" office:value="966658" table:style-name="ce60">
            <text:p>966,658</text:p>
          </table:table-cell>
          <table:table-cell office:value-type="float" office:value="290152" table:style-name="ce58">
            <text:p>290,152</text:p>
          </table:table-cell>
          <table:table-cell office:value-type="float" office:value="966658" table:style-name="ce60">
            <text:p>966,658</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2021086" table:style-name="ce57">
            <text:p>2,021,086</text:p>
          </table:table-cell>
          <table:table-cell office:value-type="float" office:value="7831405" table:style-name="ce61">
            <text:p>7,831,405</text:p>
          </table:table-cell>
          <table:table-cell office:value-type="float" office:value="2021086" table:style-name="ce59">
            <text:p>2,021,086</text:p>
          </table:table-cell>
          <table:table-cell office:value-type="float" office:value="7831405" table:style-name="ce61">
            <text:p>7,831,405</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534520" table:number-columns-spanned="1" table:number-rows-spanned="2" table:style-name="ce84">
            <text:p>1,534,520</text:p>
          </table:table-cell>
          <table:table-cell office:value-type="float" office:value="6126261" table:number-columns-spanned="1" table:number-rows-spanned="2" table:style-name="ce85">
            <text:p>6,126,261</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徵解地政規費.$A$3:彰化縣徵解地政規費.$G$25" table:base-cell-address="彰化縣徵解地政規費.$A$1"/>
          <table:named-range table:name="Print_Area" table:cell-range-address="彰化縣徵解地政規費.$A$1:彰化縣徵解地政規費.$G$25" table:base-cell-address="彰化縣徵解地政規費.$A$1"/>
        </table:named-expressions>
      </table:table>
      <table:table table:name="彰化縣彰化地政事務所徵解地政規費(續1)"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11242-04-05-2</text:p>
          </table:table-cell>
          <table:table-cell office:value-type="string" table:style-name="ce72">
            <text:p>彰化縣彰化地政事務所徵解地政規費(續1)</text:p>
          </table:table-cell>
          <table:table-cell office:value-type="string" table:style-name="ce8">
            <text:p>中華民國114年 4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1124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彰化地政事務所徵解地政規費(續1)" table:formula="of:=[.F1]" table:number-columns-spanned="7" table:number-rows-spanned="1" table:style-name="ce40">
            <text:p>彰化縣彰化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4月" table:formula="of:=[.G1]" table:number-columns-spanned="7" table:number-rows-spanned="1" table:style-name="ce86">
            <text:p>中華民國114年 4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5691241" table:style-name="ce67">
            <text:p>5,691,241</text:p>
          </table:table-cell>
          <table:table-cell office:value-type="float" office:value="24921665" table:style-name="ce69">
            <text:p>24,921,665</text:p>
          </table:table-cell>
          <table:table-cell office:value-type="float" office:value="5234510" table:style-name="ce68">
            <text:p>5,234,510</text:p>
          </table:table-cell>
          <table:table-cell office:value-type="float" office:value="23441857" table:style-name="ce69">
            <text:p>23,441,857</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48819" table:style-name="ce56">
            <text:p>148,819</text:p>
          </table:table-cell>
          <table:table-cell office:value-type="float" office:value="1248181" table:style-name="ce60">
            <text:p>1,248,181</text:p>
          </table:table-cell>
          <table:table-cell office:value-type="float" office:value="125378" table:style-name="ce58">
            <text:p>125,378</text:p>
          </table:table-cell>
          <table:table-cell office:value-type="float" office:value="1130032" table:style-name="ce60">
            <text:p>1,130,032</text:p>
          </table:table-cell>
          <table:table-cell office:value-type="string" table:number-columns-spanned="2" table:number-rows-spanned="1" table:style-name="ce27">
            <text:p>退費9510元</text:p>
          </table:table-cell>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3590319" table:style-name="ce56">
            <text:p>3,590,319</text:p>
          </table:table-cell>
          <table:table-cell office:value-type="float" office:value="15559376" table:style-name="ce60">
            <text:p>15,559,376</text:p>
          </table:table-cell>
          <table:table-cell office:value-type="float" office:value="3218849" table:style-name="ce58">
            <text:p>3,218,849</text:p>
          </table:table-cell>
          <table:table-cell office:value-type="float" office:value="14302637" table:style-name="ce60">
            <text:p>14,302,637</text:p>
          </table:table-cell>
          <table:table-cell office:value-type="string" table:number-columns-spanned="2" table:number-rows-spanned="1" table:style-name="ce27">
            <text:p>退費13820元</text:p>
          </table:table-cell>
          <table:covered-table-cell/>
          <table:table-cell table:number-columns-repeated="16377"/>
        </table:table-row>
        <table:table-row table:style-name="ro6">
          <table:table-cell office:value-type="string" table:style-name="ce15">
            <text:p>書狀費</text:p>
          </table:table-cell>
          <table:table-cell office:value-type="float" office:value="286800" table:style-name="ce56">
            <text:p>286,800</text:p>
          </table:table-cell>
          <table:table-cell office:value-type="float" office:value="1165360" table:style-name="ce60">
            <text:p>1,165,360</text:p>
          </table:table-cell>
          <table:table-cell office:value-type="float" office:value="284960" table:style-name="ce58">
            <text:p>284,960</text:p>
          </table:table-cell>
          <table:table-cell office:value-type="float" office:value="1159680" table:style-name="ce60">
            <text:p>1,159,680</text:p>
          </table:table-cell>
          <table:table-cell office:value-type="string" table:number-columns-spanned="2" table:number-rows-spanned="1" table:style-name="ce27">
            <text:p>退費184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171332" table:style-name="ce56">
            <text:p>171,332</text:p>
          </table:table-cell>
          <table:table-cell office:value-type="float" office:value="665326" table:style-name="ce60">
            <text:p>665,326</text:p>
          </table:table-cell>
          <table:table-cell office:value-type="float" office:value="171332" table:style-name="ce58">
            <text:p>171,332</text:p>
          </table:table-cell>
          <table:table-cell office:value-type="float" office:value="665326" table:style-name="ce60">
            <text:p>665,326</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224702" table:style-name="ce56">
            <text:p>224,702</text:p>
          </table:table-cell>
          <table:table-cell office:value-type="float" office:value="1085679" table:style-name="ce60">
            <text:p>1,085,679</text:p>
          </table:table-cell>
          <table:table-cell office:value-type="float" office:value="223122" table:style-name="ce58">
            <text:p>223,122</text:p>
          </table:table-cell>
          <table:table-cell office:value-type="float" office:value="1082639" table:style-name="ce60">
            <text:p>1,082,639</text:p>
          </table:table-cell>
          <table:table-cell office:value-type="string" table:number-columns-spanned="2" table:number-rows-spanned="1" table:style-name="ce27">
            <text:p>退費1580元</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1269269" table:style-name="ce56">
            <text:p>1,269,269</text:p>
          </table:table-cell>
          <table:table-cell office:value-type="float" office:value="5197743" table:style-name="ce60">
            <text:p>5,197,743</text:p>
          </table:table-cell>
          <table:table-cell office:value-type="float" office:value="1210869" table:style-name="ce58">
            <text:p>1,210,869</text:p>
          </table:table-cell>
          <table:table-cell office:value-type="float" office:value="5101543" table:style-name="ce60">
            <text:p>5,101,543</text:p>
          </table:table-cell>
          <table:table-cell office:value-type="string" table:number-columns-spanned="2" table:number-rows-spanned="1" table:style-name="ce27">
            <text:p>退費584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371581" table:number-columns-spanned="1" table:number-rows-spanned="2" table:style-name="ce84">
            <text:p>371,581</text:p>
          </table:table-cell>
          <table:table-cell office:value-type="float" office:value="1677697" table:number-columns-spanned="1" table:number-rows-spanned="2" table:style-name="ce85">
            <text:p>1,677,697</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彰化地政事務所徵解地政規費(續1).$A$3:彰化縣彰化地政事務所徵解地政規費(續1).$G$25" table:base-cell-address="彰化縣彰化地政事務所徵解地政規費(續1).$A$1"/>
          <table:named-range table:name="Print_Area" table:cell-range-address="彰化縣彰化地政事務所徵解地政規費(續1).$A$1:彰化縣彰化地政事務所徵解地政規費(續1).$G$25" table:base-cell-address="彰化縣彰化地政事務所徵解地政規費(續1).$A$1"/>
        </table:named-expressions>
      </table:table>
      <table:table table:name="彰化縣鹿港地政事務所徵解地政規費(續2)"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11242-04-05-2</text:p>
          </table:table-cell>
          <table:table-cell office:value-type="string" table:style-name="ce72">
            <text:p>彰化縣鹿港地政事務所徵解地政規費(續2)</text:p>
          </table:table-cell>
          <table:table-cell office:value-type="string" table:style-name="ce8">
            <text:p>中華民國114年 4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31" draw:style-name="a107" draw:name="報表類別">
              <svg:title/>
              <svg:desc/>
              <text:p text:style-name="a106" text:class-names="" text:cond-style-name=""><text:span text:style-name="a104" text:class-names="">彰化縣政府</text:span><text:span text:style-name="a10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1124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鹿港地政事務所徵解地政規費(續2)" table:formula="of:=[.F1]" table:number-columns-spanned="7" table:number-rows-spanned="1" table:style-name="ce40">
            <text:p>彰化縣鹿港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4月" table:formula="of:=[.G1]" table:number-columns-spanned="7" table:number-rows-spanned="1" table:style-name="ce86">
            <text:p>中華民國114年 4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3103220" table:style-name="ce67">
            <text:p>3,103,220</text:p>
          </table:table-cell>
          <table:table-cell office:value-type="float" office:value="13054145" table:style-name="ce69">
            <text:p>13,054,145</text:p>
          </table:table-cell>
          <table:table-cell office:value-type="float" office:value="2857175" table:style-name="ce68">
            <text:p>2,857,175</text:p>
          </table:table-cell>
          <table:table-cell office:value-type="float" office:value="12051881" table:style-name="ce69">
            <text:p>12,051,881</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268653" table:style-name="ce56">
            <text:p>268,653</text:p>
          </table:table-cell>
          <table:table-cell office:value-type="float" office:value="925732" table:style-name="ce60">
            <text:p>925,732</text:p>
          </table:table-cell>
          <table:table-cell office:value-type="float" office:value="240459" table:style-name="ce58">
            <text:p>240,459</text:p>
          </table:table-cell>
          <table:table-cell office:value-type="float" office:value="828621" table:style-name="ce60">
            <text:p>828,621</text:p>
          </table:table-cell>
          <table:table-cell office:value-type="float" office:value="1476" table:number-columns-spanned="2" table:number-rows-spanned="1" table:style-name="ce22">
            <text:p>1,476</text:p>
          </table:table-cell>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773350" table:style-name="ce56">
            <text:p>1,773,350</text:p>
          </table:table-cell>
          <table:table-cell office:value-type="float" office:value="7912977" table:style-name="ce60">
            <text:p>7,912,977</text:p>
          </table:table-cell>
          <table:table-cell office:value-type="float" office:value="1584309" table:style-name="ce58">
            <text:p>1,584,309</text:p>
          </table:table-cell>
          <table:table-cell office:value-type="float" office:value="7109194" table:style-name="ce60">
            <text:p>7,109,194</text:p>
          </table:table-cell>
          <table:table-cell office:value-type="float" office:value="13007" table:number-columns-spanned="2" table:number-rows-spanned="1" table:style-name="ce22">
            <text:p>13,007</text:p>
          </table:table-cell>
          <table:covered-table-cell/>
          <table:table-cell table:number-columns-repeated="16377"/>
        </table:table-row>
        <table:table-row table:style-name="ro6">
          <table:table-cell office:value-type="string" table:style-name="ce15">
            <text:p>書狀費</text:p>
          </table:table-cell>
          <table:table-cell office:value-type="float" office:value="107040" table:style-name="ce56">
            <text:p>107,040</text:p>
          </table:table-cell>
          <table:table-cell office:value-type="float" office:value="393280" table:style-name="ce60">
            <text:p>393,280</text:p>
          </table:table-cell>
          <table:table-cell office:value-type="float" office:value="104960" table:style-name="ce58">
            <text:p>104,960</text:p>
          </table:table-cell>
          <table:table-cell office:value-type="float" office:value="390000" table:style-name="ce60">
            <text:p>390,000</text:p>
          </table:table-cell>
          <table:table-cell office:value-type="float" office:value="2080" table:number-columns-spanned="2" table:number-rows-spanned="1" table:style-name="ce22">
            <text:p>2,080</text:p>
          </table:table-cell>
          <table:covered-table-cell/>
          <table:table-cell table:number-columns-repeated="16377"/>
        </table:table-row>
        <table:table-row table:style-name="ro6">
          <table:table-cell office:value-type="string" table:style-name="ce15">
            <text:p>登記罰鍰</text:p>
          </table:table-cell>
          <table:table-cell office:value-type="float" office:value="72426" table:style-name="ce56">
            <text:p>72,426</text:p>
          </table:table-cell>
          <table:table-cell office:value-type="float" office:value="128905" table:style-name="ce60">
            <text:p>128,905</text:p>
          </table:table-cell>
          <table:table-cell office:value-type="float" office:value="72426" table:style-name="ce58">
            <text:p>72,426</text:p>
          </table:table-cell>
          <table:table-cell office:value-type="float" office:value="128905" table:style-name="ce60">
            <text:p>128,905</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212895" table:style-name="ce56">
            <text:p>212,895</text:p>
          </table:table-cell>
          <table:table-cell office:value-type="float" office:value="876477" table:style-name="ce60">
            <text:p>876,477</text:p>
          </table:table-cell>
          <table:table-cell office:value-type="float" office:value="203565" table:style-name="ce58">
            <text:p>203,565</text:p>
          </table:table-cell>
          <table:table-cell office:value-type="float" office:value="848687" table:style-name="ce60">
            <text:p>848,687</text:p>
          </table:table-cell>
          <table:table-cell office:value-type="float" office:value="9330" table:number-columns-spanned="2" table:number-rows-spanned="1" table:style-name="ce22">
            <text:p>9,330</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668856" table:style-name="ce56">
            <text:p>668,856</text:p>
          </table:table-cell>
          <table:table-cell office:value-type="float" office:value="2816774" table:style-name="ce60">
            <text:p>2,816,774</text:p>
          </table:table-cell>
          <table:table-cell office:value-type="float" office:value="651456" table:style-name="ce58">
            <text:p>651,456</text:p>
          </table:table-cell>
          <table:table-cell office:value-type="float" office:value="2746474" table:style-name="ce60">
            <text:p>2,746,474</text:p>
          </table:table-cell>
          <table:table-cell office:value-type="float" office:value="17400" table:number-columns-spanned="2" table:number-rows-spanned="1" table:style-name="ce22">
            <text:p>17,400</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202752" table:number-columns-spanned="1" table:number-rows-spanned="2" table:style-name="ce84">
            <text:p>202,752</text:p>
          </table:table-cell>
          <table:table-cell office:value-type="float" office:value="881979" table:number-columns-spanned="1" table:number-rows-spanned="2" table:style-name="ce85">
            <text:p>881,979</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鹿港地政事務所徵解地政規費(續2).$A$3:彰化縣鹿港地政事務所徵解地政規費(續2).$G$25" table:base-cell-address="彰化縣鹿港地政事務所徵解地政規費(續2).$A$1"/>
          <table:named-range table:name="Print_Area" table:cell-range-address="彰化縣鹿港地政事務所徵解地政規費(續2).$A$1:彰化縣鹿港地政事務所徵解地政規費(續2).$G$25" table:base-cell-address="彰化縣鹿港地政事務所徵解地政規費(續2).$A$1"/>
        </table:named-expressions>
      </table:table>
      <table:table table:name="彰化縣員林地政事務所徵解地政規費(續3)"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11242-04-05-2</text:p>
          </table:table-cell>
          <table:table-cell office:value-type="string" table:style-name="ce72">
            <text:p>彰化縣員林地政事務所徵解地政規費(續3)</text:p>
          </table:table-cell>
          <table:table-cell office:value-type="string" table:style-name="ce8">
            <text:p>中華民國114年 4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43" draw:style-name="a147" draw:name="報表類別">
              <svg:title/>
              <svg:desc/>
              <text:p text:style-name="a146" text:class-names="" text:cond-style-name=""><text:span text:style-name="a144" text:class-names="">彰化縣政府</text:span><text:span text:style-name="a14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1124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員林地政事務所徵解地政規費(續3)" table:formula="of:=[.F1]" table:number-columns-spanned="7" table:number-rows-spanned="1" table:style-name="ce40">
            <text:p>彰化縣員林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4月" table:formula="of:=[.G1]" table:number-columns-spanned="7" table:number-rows-spanned="1" table:style-name="ce86">
            <text:p>中華民國114年 4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4292521" table:style-name="ce67">
            <text:p>4,292,521</text:p>
          </table:table-cell>
          <table:table-cell office:value-type="float" office:value="16670708" table:style-name="ce69">
            <text:p>16,670,708</text:p>
          </table:table-cell>
          <table:table-cell office:value-type="float" office:value="3961950" table:style-name="ce68">
            <text:p>3,961,950</text:p>
          </table:table-cell>
          <table:table-cell office:value-type="float" office:value="15475172" table:style-name="ce69">
            <text:p>15,475,172</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228775" table:style-name="ce56">
            <text:p>228,775</text:p>
          </table:table-cell>
          <table:table-cell office:value-type="float" office:value="630337" table:style-name="ce60">
            <text:p>630,337</text:p>
          </table:table-cell>
          <table:table-cell office:value-type="float" office:value="205898" table:style-name="ce58">
            <text:p>205,898</text:p>
          </table:table-cell>
          <table:table-cell office:value-type="float" office:value="567304" table:style-name="ce60">
            <text:p>567,304</text:p>
          </table:table-cell>
          <table:table-cell office:value-type="string" table:number-columns-spanned="2" table:number-rows-spanned="1" table:style-name="ce27">
            <text:p>退還地政規費$5,099元</text:p>
          </table:table-cell>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2475796" table:style-name="ce56">
            <text:p>2,475,796</text:p>
          </table:table-cell>
          <table:table-cell office:value-type="float" office:value="9861437" table:style-name="ce60">
            <text:p>9,861,437</text:p>
          </table:table-cell>
          <table:table-cell office:value-type="float" office:value="2223627" table:style-name="ce58">
            <text:p>2,223,627</text:p>
          </table:table-cell>
          <table:table-cell office:value-type="float" office:value="8847349" table:style-name="ce60">
            <text:p>8,847,349</text:p>
          </table:table-cell>
          <table:table-cell office:value-type="string" table:number-columns-spanned="2" table:number-rows-spanned="1" table:style-name="ce27">
            <text:p>退還地政規費$1,040元</text:p>
          </table:table-cell>
          <table:covered-table-cell/>
          <table:table-cell table:number-columns-repeated="16377"/>
        </table:table-row>
        <table:table-row table:style-name="ro6">
          <table:table-cell office:value-type="string" table:style-name="ce15">
            <text:p>書狀費</text:p>
          </table:table-cell>
          <table:table-cell office:value-type="float" office:value="216320" table:style-name="ce56">
            <text:p>216,320</text:p>
          </table:table-cell>
          <table:table-cell office:value-type="float" office:value="760080" table:style-name="ce60">
            <text:p>760,080</text:p>
          </table:table-cell>
          <table:table-cell office:value-type="float" office:value="215280" table:style-name="ce58">
            <text:p>215,280</text:p>
          </table:table-cell>
          <table:table-cell office:value-type="float" office:value="758080" table:style-name="ce60">
            <text:p>758,08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登記罰鍰</text:p>
          </table:table-cell>
          <table:table-cell office:value-type="float" office:value="181099" table:style-name="ce56">
            <text:p>181,099</text:p>
          </table:table-cell>
          <table:table-cell office:value-type="float" office:value="664113" table:style-name="ce60">
            <text:p>664,113</text:p>
          </table:table-cell>
          <table:table-cell office:value-type="float" office:value="181099" table:style-name="ce58">
            <text:p>181,099</text:p>
          </table:table-cell>
          <table:table-cell office:value-type="float" office:value="664113" table:style-name="ce60">
            <text:p>664,113</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191896" table:style-name="ce56">
            <text:p>191,896</text:p>
          </table:table-cell>
          <table:table-cell office:value-type="float" office:value="785338" table:style-name="ce60">
            <text:p>785,338</text:p>
          </table:table-cell>
          <table:table-cell office:value-type="float" office:value="191896" table:style-name="ce58">
            <text:p>191,896</text:p>
          </table:table-cell>
          <table:table-cell office:value-type="float" office:value="785338" table:style-name="ce60">
            <text:p>785,338</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998635" table:style-name="ce56">
            <text:p>998,635</text:p>
          </table:table-cell>
          <table:table-cell office:value-type="float" office:value="3969403" table:style-name="ce60">
            <text:p>3,969,403</text:p>
          </table:table-cell>
          <table:table-cell office:value-type="float" office:value="944150" table:style-name="ce58">
            <text:p>944,150</text:p>
          </table:table-cell>
          <table:table-cell office:value-type="float" office:value="3852988" table:style-name="ce60">
            <text:p>3,852,988</text:p>
          </table:table-cell>
          <table:table-cell office:value-type="string" table:number-columns-spanned="2" table:number-rows-spanned="1" table:style-name="ce27">
            <text:p>退還地政規費$54,485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269947" table:number-columns-spanned="1" table:number-rows-spanned="2" table:style-name="ce84">
            <text:p>269,947</text:p>
          </table:table-cell>
          <table:table-cell office:value-type="float" office:value="1046073" table:number-columns-spanned="1" table:number-rows-spanned="2" table:style-name="ce85">
            <text:p>1,046,073</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員林地政事務所徵解地政規費(續3).$A$3:彰化縣員林地政事務所徵解地政規費(續3).$G$25" table:base-cell-address="彰化縣員林地政事務所徵解地政規費(續3).$A$1"/>
          <table:named-range table:name="Print_Area" table:cell-range-address="彰化縣員林地政事務所徵解地政規費(續3).$A$1:彰化縣員林地政事務所徵解地政規費(續3).$G$25" table:base-cell-address="彰化縣員林地政事務所徵解地政規費(續3).$A$1"/>
        </table:named-expressions>
      </table:table>
      <table:table table:name="彰化縣二林地政事務所徵解地政規費(續4)"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11242-04-05-2</text:p>
          </table:table-cell>
          <table:table-cell office:value-type="string" table:style-name="ce72">
            <text:p>彰化縣二林地政事務所徵解地政規費(續4)</text:p>
          </table:table-cell>
          <table:table-cell office:value-type="string" table:style-name="ce8">
            <text:p>中華民國114年 4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55" draw:style-name="a187" draw:name="報表類別">
              <svg:title/>
              <svg:desc/>
              <text:p text:style-name="a186" text:class-names="" text:cond-style-name=""><text:span text:style-name="a184" text:class-names="">彰化縣政府</text:span><text:span text:style-name="a18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1124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二林地政事務所徵解地政規費(續4)" table:formula="of:=[.F1]" table:number-columns-spanned="7" table:number-rows-spanned="1" table:style-name="ce40">
            <text:p>彰化縣二林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4月" table:formula="of:=[.G1]" table:number-columns-spanned="7" table:number-rows-spanned="1" table:style-name="ce86">
            <text:p>中華民國114年 4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543334" table:style-name="ce67">
            <text:p>2,543,334</text:p>
          </table:table-cell>
          <table:table-cell office:value-type="float" office:value="9430969" table:style-name="ce69">
            <text:p>9,430,969</text:p>
          </table:table-cell>
          <table:table-cell office:value-type="float" office:value="2353215" table:style-name="ce68">
            <text:p>2,353,215</text:p>
          </table:table-cell>
          <table:table-cell office:value-type="float" office:value="8754013" table:style-name="ce69">
            <text:p>8,754,013</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561275" table:style-name="ce56">
            <text:p>561,275</text:p>
          </table:table-cell>
          <table:table-cell office:value-type="float" office:value="1421843" table:style-name="ce60">
            <text:p>1,421,843</text:p>
          </table:table-cell>
          <table:table-cell office:value-type="float" office:value="505148" table:style-name="ce58">
            <text:p>505,148</text:p>
          </table:table-cell>
          <table:table-cell office:value-type="float" office:value="1279660" table:style-name="ce60">
            <text:p>1,279,660</text:p>
          </table:table-cell>
          <table:table-cell table:number-columns-spanned="2" table:number-rows-spanned="1" table:style-name="ce22"/>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723573" table:style-name="ce56">
            <text:p>723,573</text:p>
          </table:table-cell>
          <table:table-cell office:value-type="float" office:value="3513801" table:style-name="ce60">
            <text:p>3,513,801</text:p>
          </table:table-cell>
          <table:table-cell office:value-type="float" office:value="648426" table:style-name="ce58">
            <text:p>648,426</text:p>
          </table:table-cell>
          <table:table-cell office:value-type="float" office:value="3083608" table:style-name="ce60">
            <text:p>3,083,608</text:p>
          </table:table-cell>
          <table:table-cell office:value-type="string" table:number-columns-spanned="2" table:number-rows-spanned="1" table:style-name="ce27">
            <text:p>退費3,100元</text:p>
          </table:table-cell>
          <table:covered-table-cell/>
          <table:table-cell table:number-columns-repeated="16377"/>
        </table:table-row>
        <table:table-row table:style-name="ro6">
          <table:table-cell office:value-type="string" table:style-name="ce15">
            <text:p>書狀費</text:p>
          </table:table-cell>
          <table:table-cell office:value-type="float" office:value="123120" table:style-name="ce56">
            <text:p>123,120</text:p>
          </table:table-cell>
          <table:table-cell office:value-type="float" office:value="437600" table:style-name="ce60">
            <text:p>437,600</text:p>
          </table:table-cell>
          <table:table-cell office:value-type="float" office:value="122880" table:style-name="ce58">
            <text:p>122,880</text:p>
          </table:table-cell>
          <table:table-cell office:value-type="float" office:value="437280" table:style-name="ce60">
            <text:p>437,280</text:p>
          </table:table-cell>
          <table:table-cell office:value-type="string" table:number-columns-spanned="2" table:number-rows-spanned="1" table:style-name="ce27">
            <text:p>退費24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95575" table:style-name="ce56">
            <text:p>95,575</text:p>
          </table:table-cell>
          <table:table-cell office:value-type="float" office:value="171184" table:style-name="ce60">
            <text:p>171,184</text:p>
          </table:table-cell>
          <table:table-cell office:value-type="float" office:value="95575" table:style-name="ce58">
            <text:p>95,575</text:p>
          </table:table-cell>
          <table:table-cell office:value-type="float" office:value="171184" table:style-name="ce60">
            <text:p>171,184</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105170" table:style-name="ce56">
            <text:p>105,170</text:p>
          </table:table-cell>
          <table:table-cell office:value-type="float" office:value="502757" table:style-name="ce60">
            <text:p>502,757</text:p>
          </table:table-cell>
          <table:table-cell office:value-type="float" office:value="99465" table:style-name="ce58">
            <text:p>99,465</text:p>
          </table:table-cell>
          <table:table-cell office:value-type="float" office:value="497032" table:style-name="ce60">
            <text:p>497,032</text:p>
          </table:table-cell>
          <table:table-cell office:value-type="string" table:number-columns-spanned="2" table:number-rows-spanned="1" table:style-name="ce27">
            <text:p>退費5,705元</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934621" table:style-name="ce56">
            <text:p>934,621</text:p>
          </table:table-cell>
          <table:table-cell office:value-type="float" office:value="3383784" table:style-name="ce60">
            <text:p>3,383,784</text:p>
          </table:table-cell>
          <table:table-cell office:value-type="float" office:value="881721" table:style-name="ce58">
            <text:p>881,721</text:p>
          </table:table-cell>
          <table:table-cell office:value-type="float" office:value="3285249" table:style-name="ce60">
            <text:p>3,285,249</text:p>
          </table:table-cell>
          <table:table-cell office:value-type="string" table:number-columns-spanned="2" table:number-rows-spanned="1" table:style-name="ce27">
            <text:p>退費52,9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28174" table:number-columns-spanned="1" table:number-rows-spanned="2" table:style-name="ce84">
            <text:p>128,174</text:p>
          </table:table-cell>
          <table:table-cell office:value-type="float" office:value="484806" table:number-columns-spanned="1" table:number-rows-spanned="2" table:style-name="ce85">
            <text:p>484,806</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二林地政事務所徵解地政規費(續4).$A$3:彰化縣二林地政事務所徵解地政規費(續4).$G$25" table:base-cell-address="彰化縣二林地政事務所徵解地政規費(續4).$A$1"/>
          <table:named-range table:name="Print_Area" table:cell-range-address="彰化縣二林地政事務所徵解地政規費(續4).$A$1:彰化縣二林地政事務所徵解地政規費(續4).$G$25" table:base-cell-address="彰化縣二林地政事務所徵解地政規費(續4).$A$1"/>
        </table:named-expressions>
      </table:table>
      <table:table table:name="彰化縣北斗地政事務所徵解地政規費(續5)"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11242-04-05-2</text:p>
          </table:table-cell>
          <table:table-cell office:value-type="string" table:style-name="ce72">
            <text:p>彰化縣北斗地政事務所徵解地政規費(續5)</text:p>
          </table:table-cell>
          <table:table-cell office:value-type="string" table:style-name="ce8">
            <text:p>中華民國114年 4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67" draw:style-name="a227" draw:name="報表類別">
              <svg:title/>
              <svg:desc/>
              <text:p text:style-name="a226" text:class-names="" text:cond-style-name=""><text:span text:style-name="a224" text:class-names="">彰化縣政府</text:span><text:span text:style-name="a22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1124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北斗地政事務所徵解地政規費(續5)" table:formula="of:=[.F1]" table:number-columns-spanned="7" table:number-rows-spanned="1" table:style-name="ce40">
            <text:p>彰化縣北斗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4月" table:formula="of:=[.G1]" table:number-columns-spanned="7" table:number-rows-spanned="1" table:style-name="ce86">
            <text:p>中華民國114年 4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456139" table:style-name="ce67">
            <text:p>2,456,139</text:p>
          </table:table-cell>
          <table:table-cell office:value-type="float" office:value="9196072" table:style-name="ce69">
            <text:p>9,196,072</text:p>
          </table:table-cell>
          <table:table-cell office:value-type="float" office:value="2300909" table:style-name="ce68">
            <text:p>2,300,909</text:p>
          </table:table-cell>
          <table:table-cell office:value-type="float" office:value="8679307" table:style-name="ce69">
            <text:p>8,679,307</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241468" table:style-name="ce56">
            <text:p>241,468</text:p>
          </table:table-cell>
          <table:table-cell office:value-type="float" office:value="715864" table:style-name="ce60">
            <text:p>715,864</text:p>
          </table:table-cell>
          <table:table-cell office:value-type="float" office:value="217321" table:style-name="ce58">
            <text:p>217,321</text:p>
          </table:table-cell>
          <table:table-cell office:value-type="float" office:value="644277" table:style-name="ce60">
            <text:p>644,277</text:p>
          </table:table-cell>
          <table:table-cell table:number-columns-spanned="2" table:number-rows-spanned="1" table:style-name="ce22"/>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164344" table:style-name="ce56">
            <text:p>1,164,344</text:p>
          </table:table-cell>
          <table:table-cell office:value-type="float" office:value="4026818" table:style-name="ce60">
            <text:p>4,026,818</text:p>
          </table:table-cell>
          <table:table-cell office:value-type="float" office:value="1047461" table:style-name="ce58">
            <text:p>1,047,461</text:p>
          </table:table-cell>
          <table:table-cell office:value-type="float" office:value="3617100" table:style-name="ce60">
            <text:p>3,617,100</text:p>
          </table:table-cell>
          <table:table-cell office:value-type="float" office:value="499" table:number-columns-spanned="2" table:number-rows-spanned="1" table:style-name="ce22">
            <text:p>499</text:p>
          </table:table-cell>
          <table:covered-table-cell/>
          <table:table-cell table:number-columns-repeated="16377"/>
        </table:table-row>
        <table:table-row table:style-name="ro6">
          <table:table-cell office:value-type="string" table:style-name="ce15">
            <text:p>書狀費</text:p>
          </table:table-cell>
          <table:table-cell office:value-type="float" office:value="140300" table:style-name="ce56">
            <text:p>140,300</text:p>
          </table:table-cell>
          <table:table-cell office:value-type="float" office:value="485120" table:style-name="ce60">
            <text:p>485,120</text:p>
          </table:table-cell>
          <table:table-cell office:value-type="float" office:value="139420" table:style-name="ce58">
            <text:p>139,420</text:p>
          </table:table-cell>
          <table:table-cell office:value-type="float" office:value="483600" table:style-name="ce60">
            <text:p>483,600</text:p>
          </table:table-cell>
          <table:table-cell office:value-type="float" office:value="880" table:number-columns-spanned="2" table:number-rows-spanned="1" table:style-name="ce22">
            <text:p>880</text:p>
          </table:table-cell>
          <table:covered-table-cell/>
          <table:table-cell table:number-columns-repeated="16377"/>
        </table:table-row>
        <table:table-row table:style-name="ro6">
          <table:table-cell office:value-type="string" table:style-name="ce15">
            <text:p>登記罰鍰</text:p>
          </table:table-cell>
          <table:table-cell office:value-type="float" office:value="26466" table:style-name="ce56">
            <text:p>26,466</text:p>
          </table:table-cell>
          <table:table-cell office:value-type="float" office:value="387978" table:style-name="ce60">
            <text:p>387,978</text:p>
          </table:table-cell>
          <table:table-cell office:value-type="float" office:value="26466" table:style-name="ce58">
            <text:p>26,466</text:p>
          </table:table-cell>
          <table:table-cell office:value-type="float" office:value="387978" table:style-name="ce60">
            <text:p>387,978</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62170" table:style-name="ce56">
            <text:p>62,170</text:p>
          </table:table-cell>
          <table:table-cell office:value-type="float" office:value="296072" table:style-name="ce60">
            <text:p>296,072</text:p>
          </table:table-cell>
          <table:table-cell office:value-type="float" office:value="62170" table:style-name="ce58">
            <text:p>62,170</text:p>
          </table:table-cell>
          <table:table-cell office:value-type="float" office:value="296072" table:style-name="ce60">
            <text:p>296,072</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821391" table:style-name="ce56">
            <text:p>821,391</text:p>
          </table:table-cell>
          <table:table-cell office:value-type="float" office:value="3284220" table:style-name="ce60">
            <text:p>3,284,220</text:p>
          </table:table-cell>
          <table:table-cell office:value-type="float" office:value="808071" table:style-name="ce58">
            <text:p>808,071</text:p>
          </table:table-cell>
          <table:table-cell office:value-type="float" office:value="3250280" table:style-name="ce60">
            <text:p>3,250,280</text:p>
          </table:table-cell>
          <table:table-cell office:value-type="float" office:value="13320" table:number-columns-spanned="2" table:number-rows-spanned="1" table:style-name="ce22">
            <text:p>13,320</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40531" table:number-columns-spanned="1" table:number-rows-spanned="2" table:style-name="ce84">
            <text:p>140,531</text:p>
          </table:table-cell>
          <table:table-cell office:value-type="float" office:value="473503" table:number-columns-spanned="1" table:number-rows-spanned="2" table:style-name="ce85">
            <text:p>473,503</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北斗地政事務所徵解地政規費(續5).$A$3:彰化縣北斗地政事務所徵解地政規費(續5).$G$25" table:base-cell-address="彰化縣北斗地政事務所徵解地政規費(續5).$A$1"/>
          <table:named-range table:name="Print_Area" table:cell-range-address="彰化縣北斗地政事務所徵解地政規費(續5).$A$1:彰化縣北斗地政事務所徵解地政規費(續5).$G$25" table:base-cell-address="彰化縣北斗地政事務所徵解地政規費(續5).$A$1"/>
        </table:named-expressions>
      </table:table>
      <table:table table:name="彰化縣和美地政事務所徵解地政規費(續6)"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11242-04-05-2</text:p>
          </table:table-cell>
          <table:table-cell office:value-type="string" table:style-name="ce72">
            <text:p>彰化縣和美地政事務所徵解地政規費(續6)</text:p>
          </table:table-cell>
          <table:table-cell office:value-type="string" table:style-name="ce8">
            <text:p>中華民國114年 4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79" draw:style-name="a267" draw:name="報表類別">
              <svg:title/>
              <svg:desc/>
              <text:p text:style-name="a266" text:class-names="" text:cond-style-name=""><text:span text:style-name="a264" text:class-names="">彰化縣政府</text:span><text:span text:style-name="a26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1124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和美地政事務所徵解地政規費(續6)" table:formula="of:=[.F1]" table:number-columns-spanned="7" table:number-rows-spanned="1" table:style-name="ce40">
            <text:p>彰化縣和美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4月" table:formula="of:=[.G1]" table:number-columns-spanned="7" table:number-rows-spanned="1" table:style-name="ce86">
            <text:p>中華民國114年 4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3046488" table:style-name="ce67">
            <text:p>3,046,488</text:p>
          </table:table-cell>
          <table:table-cell office:value-type="float" office:value="11674470" table:style-name="ce69">
            <text:p>11,674,470</text:p>
          </table:table-cell>
          <table:table-cell office:value-type="float" office:value="2768762" table:style-name="ce68">
            <text:p>2,768,762</text:p>
          </table:table-cell>
          <table:table-cell office:value-type="float" office:value="10694774" table:style-name="ce69">
            <text:p>10,694,774</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07926" table:style-name="ce56">
            <text:p>107,926</text:p>
          </table:table-cell>
          <table:table-cell office:value-type="float" office:value="388434" table:style-name="ce60">
            <text:p>388,434</text:p>
          </table:table-cell>
          <table:table-cell office:value-type="float" office:value="94568" table:style-name="ce58">
            <text:p>94,568</text:p>
          </table:table-cell>
          <table:table-cell office:value-type="float" office:value="323964" table:style-name="ce60">
            <text:p>323,964</text:p>
          </table:table-cell>
          <table:table-cell office:value-type="float" office:value="2850" table:number-columns-spanned="2" table:number-rows-spanned="1" table:style-name="ce22">
            <text:p>2,850</text:p>
          </table:table-cell>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2010420" table:style-name="ce56">
            <text:p>2,010,420</text:p>
          </table:table-cell>
          <table:table-cell office:value-type="float" office:value="7279172" table:style-name="ce60">
            <text:p>7,279,172</text:p>
          </table:table-cell>
          <table:table-cell office:value-type="float" office:value="1807482" table:style-name="ce58">
            <text:p>1,807,482</text:p>
          </table:table-cell>
          <table:table-cell office:value-type="float" office:value="6535336" table:style-name="ce60">
            <text:p>6,535,336</text:p>
          </table:table-cell>
          <table:table-cell office:value-type="float" office:value="2107" table:number-columns-spanned="2" table:number-rows-spanned="1" table:style-name="ce22">
            <text:p>2,107</text:p>
          </table:table-cell>
          <table:covered-table-cell/>
          <table:table-cell table:number-columns-repeated="16377"/>
        </table:table-row>
        <table:table-row table:style-name="ro6">
          <table:table-cell office:value-type="string" table:style-name="ce15">
            <text:p>書狀費</text:p>
          </table:table-cell>
          <table:table-cell office:value-type="float" office:value="110320" table:style-name="ce56">
            <text:p>110,320</text:p>
          </table:table-cell>
          <table:table-cell office:value-type="float" office:value="474980" table:style-name="ce60">
            <text:p>474,980</text:p>
          </table:table-cell>
          <table:table-cell office:value-type="float" office:value="108000" table:style-name="ce58">
            <text:p>108,000</text:p>
          </table:table-cell>
          <table:table-cell office:value-type="float" office:value="470180" table:style-name="ce60">
            <text:p>470,180</text:p>
          </table:table-cell>
          <table:table-cell office:value-type="float" office:value="2320" table:number-columns-spanned="2" table:number-rows-spanned="1" table:style-name="ce22">
            <text:p>2,320</text:p>
          </table:table-cell>
          <table:covered-table-cell/>
          <table:table-cell table:number-columns-repeated="16377"/>
        </table:table-row>
        <table:table-row table:style-name="ro6">
          <table:table-cell office:value-type="string" table:style-name="ce15">
            <text:p>登記罰鍰</text:p>
          </table:table-cell>
          <table:table-cell office:value-type="float" office:value="33228" table:style-name="ce56">
            <text:p>33,228</text:p>
          </table:table-cell>
          <table:table-cell office:value-type="float" office:value="344165" table:style-name="ce60">
            <text:p>344,165</text:p>
          </table:table-cell>
          <table:table-cell office:value-type="float" office:value="33228" table:style-name="ce58">
            <text:p>33,228</text:p>
          </table:table-cell>
          <table:table-cell office:value-type="float" office:value="344165" table:style-name="ce60">
            <text:p>344,165</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81445" table:style-name="ce56">
            <text:p>81,445</text:p>
          </table:table-cell>
          <table:table-cell office:value-type="float" office:value="355922" table:style-name="ce60">
            <text:p>355,922</text:p>
          </table:table-cell>
          <table:table-cell office:value-type="float" office:value="81225" table:style-name="ce58">
            <text:p>81,225</text:p>
          </table:table-cell>
          <table:table-cell office:value-type="float" office:value="355122" table:style-name="ce60">
            <text:p>355,122</text:p>
          </table:table-cell>
          <table:table-cell office:value-type="float" office:value="220" table:number-columns-spanned="2" table:number-rows-spanned="1" table:style-name="ce22">
            <text:p>220</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703149" table:style-name="ce56">
            <text:p>703,149</text:p>
          </table:table-cell>
          <table:table-cell office:value-type="float" office:value="2831797" table:style-name="ce60">
            <text:p>2,831,797</text:p>
          </table:table-cell>
          <table:table-cell office:value-type="float" office:value="644259" table:style-name="ce58">
            <text:p>644,259</text:p>
          </table:table-cell>
          <table:table-cell office:value-type="float" office:value="2666007" table:style-name="ce60">
            <text:p>2,666,007</text:p>
          </table:table-cell>
          <table:table-cell office:value-type="float" office:value="58890" table:number-columns-spanned="2" table:number-rows-spanned="1" table:style-name="ce22">
            <text:p>58,890</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211339" table:number-columns-spanned="1" table:number-rows-spanned="2" table:style-name="ce84">
            <text:p>211,339</text:p>
          </table:table-cell>
          <table:table-cell office:value-type="float" office:value="762145" table:number-columns-spanned="1" table:number-rows-spanned="2" table:style-name="ce85">
            <text:p>762,145</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和美地政事務所徵解地政規費(續6).$A$3:彰化縣和美地政事務所徵解地政規費(續6).$G$25" table:base-cell-address="彰化縣和美地政事務所徵解地政規費(續6).$A$1"/>
          <table:named-range table:name="Print_Area" table:cell-range-address="彰化縣和美地政事務所徵解地政規費(續6).$A$1:彰化縣和美地政事務所徵解地政規費(續6).$G$25" table:base-cell-address="彰化縣和美地政事務所徵解地政規費(續6).$A$1"/>
        </table:named-expressions>
      </table:table>
      <table:table table:name="彰化縣田中地政事務所徵解地政規費(續7)"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11242-04-05-2</text:p>
          </table:table-cell>
          <table:table-cell office:value-type="string" table:style-name="ce72">
            <text:p>彰化縣田中地政事務所徵解地政規費(續7)</text:p>
          </table:table-cell>
          <table:table-cell office:value-type="string" table:style-name="ce8">
            <text:p>中華民國114年 4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91" draw:style-name="a307" draw:name="報表類別">
              <svg:title/>
              <svg:desc/>
              <text:p text:style-name="a306" text:class-names="" text:cond-style-name=""><text:span text:style-name="a304" text:class-names="">彰化縣政府</text:span><text:span text:style-name="a30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1124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田中地政事務所徵解地政規費(續7)" table:formula="of:=[.F1]" table:number-columns-spanned="7" table:number-rows-spanned="1" table:style-name="ce40">
            <text:p>彰化縣田中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4月" table:formula="of:=[.G1]" table:number-columns-spanned="7" table:number-rows-spanned="1" table:style-name="ce86">
            <text:p>中華民國114年 4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1367785" table:style-name="ce67">
            <text:p>1,367,785</text:p>
          </table:table-cell>
          <table:table-cell office:value-type="float" office:value="6143945" table:style-name="ce69">
            <text:p>6,143,945</text:p>
          </table:table-cell>
          <table:table-cell office:value-type="float" office:value="1281190" table:style-name="ce68">
            <text:p>1,281,190</text:p>
          </table:table-cell>
          <table:table-cell office:value-type="float" office:value="5765649" table:style-name="ce69">
            <text:p>5,765,649</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202096" table:style-name="ce56">
            <text:p>202,096</text:p>
          </table:table-cell>
          <table:table-cell office:value-type="float" office:value="446977" table:style-name="ce60">
            <text:p>446,977</text:p>
          </table:table-cell>
          <table:table-cell office:value-type="float" office:value="181886" table:style-name="ce58">
            <text:p>181,886</text:p>
          </table:table-cell>
          <table:table-cell office:value-type="float" office:value="401720" table:style-name="ce60">
            <text:p>401,720</text:p>
          </table:table-cell>
          <table:table-cell office:value-type="string" table:number-columns-spanned="2" table:number-rows-spanned="1" table:style-name="ce27">
            <text:p>退138元</text:p>
          </table:table-cell>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551214" table:style-name="ce56">
            <text:p>551,214</text:p>
          </table:table-cell>
          <table:table-cell office:value-type="float" office:value="2935930" table:style-name="ce60">
            <text:p>2,935,930</text:p>
          </table:table-cell>
          <table:table-cell office:value-type="float" office:value="495969" table:style-name="ce58">
            <text:p>495,969</text:p>
          </table:table-cell>
          <table:table-cell office:value-type="float" office:value="2638831" table:style-name="ce60">
            <text:p>2,638,831</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書狀費</text:p>
          </table:table-cell>
          <table:table-cell office:value-type="float" office:value="114880" table:style-name="ce56">
            <text:p>114,880</text:p>
          </table:table-cell>
          <table:table-cell office:value-type="float" office:value="423120" table:style-name="ce60">
            <text:p>423,120</text:p>
          </table:table-cell>
          <table:table-cell office:value-type="float" office:value="114160" table:style-name="ce58">
            <text:p>114,160</text:p>
          </table:table-cell>
          <table:table-cell office:value-type="float" office:value="421520" table:style-name="ce60">
            <text:p>421,520</text:p>
          </table:table-cell>
          <table:table-cell office:value-type="string" table:number-columns-spanned="2" table:number-rows-spanned="1" table:style-name="ce27">
            <text:p>退72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6508" table:style-name="ce56">
            <text:p>6,508</text:p>
          </table:table-cell>
          <table:table-cell office:value-type="float" office:value="73782" table:style-name="ce60">
            <text:p>73,782</text:p>
          </table:table-cell>
          <table:table-cell office:value-type="float" office:value="6508" table:style-name="ce58">
            <text:p>6,508</text:p>
          </table:table-cell>
          <table:table-cell office:value-type="float" office:value="73782" table:style-name="ce60">
            <text:p>73,782</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52710" table:style-name="ce56">
            <text:p>52,710</text:p>
          </table:table-cell>
          <table:table-cell office:value-type="float" office:value="250190" table:style-name="ce60">
            <text:p>250,190</text:p>
          </table:table-cell>
          <table:table-cell office:value-type="float" office:value="52510" table:style-name="ce58">
            <text:p>52,510</text:p>
          </table:table-cell>
          <table:table-cell office:value-type="float" office:value="249990" table:style-name="ce60">
            <text:p>249,990</text:p>
          </table:table-cell>
          <table:table-cell office:value-type="string" table:number-columns-spanned="2" table:number-rows-spanned="1" table:style-name="ce27">
            <text:p>退200元</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440377" table:style-name="ce56">
            <text:p>440,377</text:p>
          </table:table-cell>
          <table:table-cell office:value-type="float" office:value="2013946" table:style-name="ce60">
            <text:p>2,013,946</text:p>
          </table:table-cell>
          <table:table-cell office:value-type="float" office:value="430157" table:style-name="ce58">
            <text:p>430,157</text:p>
          </table:table-cell>
          <table:table-cell office:value-type="float" office:value="1979806" table:style-name="ce60">
            <text:p>1,979,806</text:p>
          </table:table-cell>
          <table:table-cell office:value-type="string" table:number-columns-spanned="2" table:number-rows-spanned="1" table:style-name="ce27">
            <text:p>退10,220</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75317" table:number-columns-spanned="1" table:number-rows-spanned="2" table:style-name="ce84">
            <text:p>75,317</text:p>
          </table:table-cell>
          <table:table-cell office:value-type="float" office:value="337840" table:number-columns-spanned="1" table:number-rows-spanned="2" table:style-name="ce85">
            <text:p>337,840</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田中地政事務所徵解地政規費(續7).$A$3:彰化縣田中地政事務所徵解地政規費(續7).$G$25" table:base-cell-address="彰化縣田中地政事務所徵解地政規費(續7).$A$1"/>
          <table:named-range table:name="Print_Area" table:cell-range-address="彰化縣田中地政事務所徵解地政規費(續7).$A$1:彰化縣田中地政事務所徵解地政規費(續7).$G$25" table:base-cell-address="彰化縣田中地政事務所徵解地政規費(續7).$A$1"/>
        </table:named-expressions>
      </table:table>
      <table:table table:name="彰化縣溪湖地政事務所徵解地政規費(續8完)"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11242-04-05-2</text:p>
          </table:table-cell>
          <table:table-cell office:value-type="string" table:style-name="ce72">
            <text:p>彰化縣溪湖地政事務所徵解地政規費(續8完)</text:p>
          </table:table-cell>
          <table:table-cell office:value-type="string" table:style-name="ce8">
            <text:p>中華民國114年 4月</text:p>
          </table:table-cell>
          <table:table-cell table:number-columns-repeated="16377" table:style-name="ce8"/>
        </table:table-row>
        <table:table-row table:style-name="ro2" table:visibility="collapse">
          <table:table-cell office:value-type="string" table:style-name="ce70">
            <text:p>依據各地政事務所辦理之各項業務所收之地政規費暨本府之電傳資訊資料彙編。</text:p>
            <draw:custom-shape svg:x="0in" svg:y="0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14年 5月14日 09:18:59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2"/>
          <table:table-cell table:style-name="ce8"/>
          <table:table-cell table:style-name="ce8">
            <draw:custom-shape svg:x="1.1503in" svg:y="0in" svg:width="2.12728in" svg:height="0.26089in" draw:z-index="8" draw:id="id103" draw:style-name="a347" draw:name="報表類別">
              <svg:title/>
              <svg:desc/>
              <text:p text:style-name="a346" text:class-names="" text:cond-style-name=""><text:span text:style-name="a344" text:class-names="">彰化縣政府</text:span><text:span text:style-name="a34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1124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溪湖地政事務所徵解地政規費(續8完)" table:formula="of:=[.F1]" table:number-columns-spanned="7" table:number-rows-spanned="1" table:style-name="ce40">
            <text:p>彰化縣溪湖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4月" table:formula="of:=[.G1]" table:number-columns-spanned="7" table:number-rows-spanned="1" table:style-name="ce86">
            <text:p>中華民國114年 4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676774" table:style-name="ce67">
            <text:p>2,676,774</text:p>
          </table:table-cell>
          <table:table-cell office:value-type="float" office:value="9224107" table:style-name="ce69">
            <text:p>9,224,107</text:p>
          </table:table-cell>
          <table:table-cell office:value-type="float" office:value="2454645" table:style-name="ce68">
            <text:p>2,454,645</text:p>
          </table:table-cell>
          <table:table-cell office:value-type="float" office:value="8575786" table:style-name="ce69">
            <text:p>8,575,786</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77368" table:style-name="ce56">
            <text:p>77,368</text:p>
          </table:table-cell>
          <table:table-cell office:value-type="float" office:value="565129" table:style-name="ce60">
            <text:p>565,129</text:p>
          </table:table-cell>
          <table:table-cell office:value-type="float" office:value="64759" table:style-name="ce58">
            <text:p>64,759</text:p>
          </table:table-cell>
          <table:table-cell office:value-type="float" office:value="498479" table:style-name="ce60">
            <text:p>498,479</text:p>
          </table:table-cell>
          <table:table-cell office:value-type="string" table:number-columns-spanned="2" table:number-rows-spanned="1" table:style-name="ce27">
            <text:p>退還規費5,413元</text:p>
          </table:table-cell>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277653" table:style-name="ce56">
            <text:p>1,277,653</text:p>
          </table:table-cell>
          <table:table-cell office:value-type="float" office:value="4070529" table:style-name="ce60">
            <text:p>4,070,529</text:p>
          </table:table-cell>
          <table:table-cell office:value-type="float" office:value="1149138" table:style-name="ce58">
            <text:p>1,149,138</text:p>
          </table:table-cell>
          <table:table-cell office:value-type="float" office:value="3661448" table:style-name="ce60">
            <text:p>3,661,448</text:p>
          </table:table-cell>
          <table:table-cell office:value-type="string" table:number-columns-spanned="2" table:number-rows-spanned="1" table:style-name="ce27">
            <text:p>退還規費832元</text:p>
          </table:table-cell>
          <table:covered-table-cell/>
          <table:table-cell table:number-columns-repeated="16377"/>
        </table:table-row>
        <table:table-row table:style-name="ro6">
          <table:table-cell office:value-type="string" table:style-name="ce15">
            <text:p>書狀費</text:p>
          </table:table-cell>
          <table:table-cell office:value-type="float" office:value="132560" table:style-name="ce56">
            <text:p>132,560</text:p>
          </table:table-cell>
          <table:table-cell office:value-type="float" office:value="482560" table:style-name="ce60">
            <text:p>482,560</text:p>
          </table:table-cell>
          <table:table-cell office:value-type="float" office:value="129600" table:style-name="ce58">
            <text:p>129,600</text:p>
          </table:table-cell>
          <table:table-cell office:value-type="float" office:value="478960" table:style-name="ce60">
            <text:p>478,960</text:p>
          </table:table-cell>
          <table:table-cell office:value-type="string" table:number-columns-spanned="2" table:number-rows-spanned="1" table:style-name="ce27">
            <text:p>退還規費2,96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61269" table:style-name="ce56">
            <text:p>61,269</text:p>
          </table:table-cell>
          <table:table-cell office:value-type="float" office:value="177893" table:style-name="ce60">
            <text:p>177,893</text:p>
          </table:table-cell>
          <table:table-cell office:value-type="float" office:value="61269" table:style-name="ce58">
            <text:p>61,269</text:p>
          </table:table-cell>
          <table:table-cell office:value-type="float" office:value="177893" table:style-name="ce60">
            <text:p>177,893</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88185" table:style-name="ce56">
            <text:p>88,185</text:p>
          </table:table-cell>
          <table:table-cell office:value-type="float" office:value="370839" table:style-name="ce60">
            <text:p>370,839</text:p>
          </table:table-cell>
          <table:table-cell office:value-type="float" office:value="88140" table:style-name="ce58">
            <text:p>88,140</text:p>
          </table:table-cell>
          <table:table-cell office:value-type="float" office:value="370749" table:style-name="ce60">
            <text:p>370,749</text:p>
          </table:table-cell>
          <table:table-cell office:value-type="string" table:number-columns-spanned="2" table:number-rows-spanned="1" table:style-name="ce27">
            <text:p>退還規費45元</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1039739" table:style-name="ce56">
            <text:p>1,039,739</text:p>
          </table:table-cell>
          <table:table-cell office:value-type="float" office:value="3557157" table:style-name="ce60">
            <text:p>3,557,157</text:p>
          </table:table-cell>
          <table:table-cell office:value-type="float" office:value="961739" table:style-name="ce58">
            <text:p>961,739</text:p>
          </table:table-cell>
          <table:table-cell office:value-type="float" office:value="3388257" table:style-name="ce60">
            <text:p>3,388,257</text:p>
          </table:table-cell>
          <table:table-cell office:value-type="string" table:number-columns-spanned="2" table:number-rows-spanned="1" table:style-name="ce27">
            <text:p>退還規費78,0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34879" table:number-columns-spanned="1" table:number-rows-spanned="2" table:style-name="ce84">
            <text:p>134,879</text:p>
          </table:table-cell>
          <table:table-cell office:value-type="float" office:value="462218" table:number-columns-spanned="1" table:number-rows-spanned="2" table:style-name="ce85">
            <text:p>462,218</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39">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民國114年 5月14日 09:18:59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IF([.A2]&gt;0;&quot;資料來源：&quot;&amp;[.A2];&quot;&quot;)" table:number-columns-spanned="7" table:number-rows-spanned="1" table:style-name="ce2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IF([.A2]&gt;0;SUBSTITUTE(&quot;填表說明：&quot;&amp;[.C2];CHAR(10);CHAR(10)&amp;&quot;　　　　　&quot;);&quot;&quot;)" table:number-columns-spanned="7" table:number-rows-spanned="1" table:style-name="ce25">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溪湖地政事務所徵解地政規費(續8完).$A$3:彰化縣溪湖地政事務所徵解地政規費(續8完).$G$25" table:base-cell-address="彰化縣溪湖地政事務所徵解地政規費(續8完).$A$1"/>
          <table:named-range table:name="Print_Area" table:cell-range-address="彰化縣溪湖地政事務所徵解地政規費(續8完).$A$1:彰化縣溪湖地政事務所徵解地政規費(續8完).$G$25" table:base-cell-address="彰化縣溪湖地政事務所徵解地政規費(續8完).$A$1"/>
        </table:named-expressions>
      </table:table>
      <table:named-expressions>
        <table:named-expression table:name="pp" table:expression="of:=[.#REF!]" table:base-cell-address="彰化縣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6P0">
      <number:number number:decimal-places="0" number:min-decimal-places="0" number:min-integer-digits="1" number:grouping="true"/>
    </number:number-style>
    <number:number-style style:name="N46P1">
      <number:text>-</number:text>
      <number:number number:decimal-places="0" number:min-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
      <number:number number:decimal-places="0" number:min-decimal-places="0" number:min-integer-digits="1" number:grouping="true"/>
    </number:number-style>
    <number:number-style style:name="N57">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陳建勳</dc:creator>
    <meta:creation-date>2001-02-06T07:45:53Z</meta:creation-date>
    <dc:date>2025-05-14T01:19:03Z</dc:date>
    <meta:print-date>2021-10-26T06:30:25Z</meta:print-date>
  </office:meta>
</office:document-meta>
</file>