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0">
      <style:text-properties fo:font-size="12pt" style:font-size-asian="12pt" style:font-size-complex="12pt"/>
    </style:style>
    <style:style style:name="ce6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外國人地權登記管理</text:p>
          </table:table-cell>
          <table:table-cell office:value-type="string" table:style-name="ce16">
            <text:p>中華民國114年 4月</text:p>
          </table:table-cell>
          <table:table-cell table:style-name="ce7">
            <draw:custom-shape svg:x="1.33153in" svg:y="0in" svg:width="0.78949in" svg:height="0.2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 draw:style-name="a31" draw:name="報表類別">
              <svg:title/>
              <svg:desc/>
              <text:p text:style-name="a30" text:class-names="" text:cond-style-name=""><text:span text:style-name="a28" text:class-names="">11242-04-07-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外國人地權登記管理" table:formula="of:=[.F1]" table:number-columns-spanned="9" table:number-rows-spanned="1" table:style-name="ce28">
            <text:p>彰化縣外國人地權登記管理</text:p>
          </table:table-cell>
          <table:covered-table-cell/>
          <table:covered-table-cell>
            <draw:custom-shape svg:x="0.17708in" svg:y="0.03125in" svg:width="10.37378in" svg:height="0.01042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4" table:style-name="ce56">
            <text:p>4</text:p>
          </table:table-cell>
          <table:table-cell office:value-type="float" office:value="4" table:style-name="ce56">
            <text:p>4</text:p>
          </table:table-cell>
          <table:table-cell office:value-type="float" office:value="128.6" table:style-name="ce58">
            <text:p>128.60</text:p>
          </table:table-cell>
          <table:table-cell office:value-type="float" office:value="3" table:style-name="ce56">
            <text:p>3</text:p>
          </table:table-cell>
          <table:table-cell office:value-type="float" office:value="338.78" table:style-name="ce60">
            <text:p>338.78</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2" table:style-name="ce57">
            <text:p>2</text:p>
          </table:table-cell>
          <table:table-cell office:value-type="float" office:value="2" table:style-name="ce57">
            <text:p>2</text:p>
          </table:table-cell>
          <table:table-cell office:value-type="float" office:value="31.8" table:style-name="ce59">
            <text:p>31.80</text:p>
          </table:table-cell>
          <table:table-cell office:value-type="float" office:value="1" table:style-name="ce57">
            <text:p>1</text:p>
          </table:table-cell>
          <table:table-cell office:value-type="float" office:value="37.72" table:style-name="ce61">
            <text:p>37.72</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18" table:style-name="ce59">
            <text:p>18.00</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1" table:style-name="ce57">
            <text:p>1</text:p>
          </table:table-cell>
          <table:table-cell office:value-type="float" office:value="1" table:style-name="ce57">
            <text:p>1</text:p>
          </table:table-cell>
          <table:table-cell office:value-type="float" office:value="18" table:style-name="ce59">
            <text:p>18.00</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2" table:style-name="ce57">
            <text:p>2</text:p>
          </table:table-cell>
          <table:table-cell office:value-type="float" office:value="2" table:style-name="ce57">
            <text:p>2</text:p>
          </table:table-cell>
          <table:table-cell office:value-type="float" office:value="96.8" table:style-name="ce59">
            <text:p>96.80</text:p>
          </table:table-cell>
          <table:table-cell office:value-type="float" office:value="2" table:style-name="ce57">
            <text:p>2</text:p>
          </table:table-cell>
          <table:table-cell office:value-type="float" office:value="301.06" table:style-name="ce61">
            <text:p>301.06</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外國人地權登記管理.$A$3:彰化縣外國人地權登記管理.$I$33" table:base-cell-address="彰化縣外國人地權登記管理.$A$1"/>
          <table:named-range table:name="Print_Area" table:cell-range-address="彰化縣外國人地權登記管理.$A$3:彰化縣外國人地權登記管理.$IV$33" table:base-cell-address="彰化縣外國人地權登記管理.$A$1"/>
        </table:named-expressions>
      </table:table>
      <table:table table:name="彰化縣彰化地政事務所外國人地權登記管理(續1)"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彰化地政事務所外國人地權登記管理(續1)</text:p>
          </table:table-cell>
          <table:table-cell office:value-type="string" table:style-name="ce16">
            <text:p>中華民國114年 4月</text:p>
          </table:table-cell>
          <table:table-cell table:style-name="ce7">
            <draw:custom-shape svg:x="1.33153in" svg:y="0in" svg:width="0.78949in" svg:height="0.26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20" draw:style-name="a71" draw:name="報表類別">
              <svg:title/>
              <svg:desc/>
              <text:p text:style-name="a70" text:class-names="" text:cond-style-name=""><text:span text:style-name="a68" text:class-names="">11242-04-07-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彰化地政事務所外國人地權登記管理(續1)" table:formula="of:=[.F1]" table:number-columns-spanned="9" table:number-rows-spanned="1" table:style-name="ce28">
            <text:p>彰化縣彰化地政事務所外國人地權登記管理(續1)</text:p>
          </table:table-cell>
          <table:covered-table-cell/>
          <table:covered-table-cell>
            <draw:custom-shape svg:x="0.17708in" svg:y="0.03125in" svg:width="10.37378in" svg:height="0.01042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22" draw:style-name="a75" draw:name="報表類別">
              <svg:title/>
              <svg:desc/>
              <text:p text:style-name="a74" text:class-names="" text:cond-style-name=""><text:span text:style-name="a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2" table:style-name="ce56">
            <text:p>2</text:p>
          </table:table-cell>
          <table:table-cell office:value-type="float" office:value="2" table:style-name="ce56">
            <text:p>2</text:p>
          </table:table-cell>
          <table:table-cell office:value-type="float" office:value="101" table:style-name="ce58">
            <text:p>101.00</text:p>
          </table:table-cell>
          <table:table-cell office:value-type="float" office:value="1" table:style-name="ce56">
            <text:p>1</text:p>
          </table:table-cell>
          <table:table-cell office:value-type="float" office:value="263.33999999999997" table:style-name="ce60">
            <text:p>263.34</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18" table:style-name="ce59">
            <text:p>18.00</text:p>
          </table:table-cell>
          <table:table-cell office:value-type="float" office:value="0" table:style-name="ce63">
            <text:p>－</text:p>
          </table:table-cell>
          <table:table-cell office:value-type="float" office:value="0" table:style-name="ce65">
            <text:p>－</text:p>
            <draw:frame draw:z-index="2" draw:id="id13" draw:style-name="a45" draw:name="Text Box 2" svg:x="0in" svg:y="0in" svg:width="2.1201in" svg:height="0in">
              <draw:text-box>
                <text:p text:style-name="a44" text:class-names="" text:cond-style-name=""><text:span text:style-name="a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18" table:style-name="ce59">
            <text:p>18.00</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1" table:style-name="ce57">
            <text:p>1</text:p>
          </table:table-cell>
          <table:table-cell office:value-type="float" office:value="1" table:style-name="ce57">
            <text:p>1</text:p>
          </table:table-cell>
          <table:table-cell office:value-type="float" office:value="18" table:style-name="ce59">
            <text:p>18.00</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12" draw:style-name="a42" draw:name="Text Box 1" svg:x="0in" svg:y="0in" svg:width="2.1201in" svg:height="0in">
              <draw:text-box>
                <text:p text:style-name="a41" text:class-names="" text:cond-style-name=""><text:span text:style-name="a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彰化地政事務所外國人地權登記管理(續1).$A$3:彰化縣彰化地政事務所外國人地權登記管理(續1).$I$33" table:base-cell-address="彰化縣彰化地政事務所外國人地權登記管理(續1).$A$1"/>
          <table:named-range table:name="Print_Area" table:cell-range-address="彰化縣彰化地政事務所外國人地權登記管理(續1).$A$3:彰化縣彰化地政事務所外國人地權登記管理(續1).$IV$33" table:base-cell-address="彰化縣彰化地政事務所外國人地權登記管理(續1).$A$1"/>
        </table:named-expressions>
      </table:table>
      <table:table table:name="彰化縣鹿港地政事務所外國人地權登記管理(續2)"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鹿港地政事務所外國人地權登記管理(續2)</text:p>
          </table:table-cell>
          <table:table-cell office:value-type="string" table:style-name="ce16">
            <text:p>中華民國114年 4月</text:p>
          </table:table-cell>
          <table:table-cell office:value-type="string" table:style-name="ce71">
            <text:p>本月份無案件。</text:p>
            <draw:custom-shape svg:x="1.33153in" svg:y="0in" svg:width="0.78949in" svg:height="0.26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32" draw:style-name="a111" draw:name="報表類別">
              <svg:title/>
              <svg:desc/>
              <text:p text:style-name="a110" text:class-names="" text:cond-style-name=""><text:span text:style-name="a108" text:class-names="">11242-04-07-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鹿港地政事務所外國人地權登記管理(續2)" table:formula="of:=[.F1]" table:number-columns-spanned="9" table:number-rows-spanned="1" table:style-name="ce28">
            <text:p>彰化縣鹿港地政事務所外國人地權登記管理(續2)</text:p>
          </table:table-cell>
          <table:covered-table-cell/>
          <table:covered-table-cell>
            <draw:custom-shape svg:x="0.17708in" svg:y="0.03125in" svg:width="10.37378in" svg:height="0.01042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34" draw:style-name="a115" draw:name="報表類別">
              <svg:title/>
              <svg:desc/>
              <text:p text:style-name="a114" text:class-names="" text:cond-style-name=""><text:span text:style-name="a1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25" draw:style-name="a85" draw:name="Text Box 2" svg:x="0in" svg:y="0in" svg:width="2.1201in" svg:height="0in">
              <draw:text-box>
                <text:p text:style-name="a84" text:class-names="" text:cond-style-name=""><text:span text:style-name="a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24" draw:style-name="a82" draw:name="Text Box 1" svg:x="0in" svg:y="0in" svg:width="2.1201in" svg:height="0in">
              <draw:text-box>
                <text:p text:style-name="a81" text:class-names="" text:cond-style-name=""><text:span text:style-name="a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份無案件。" table:formula="of:=[.H1]" table:number-columns-spanned="6" table:number-rows-spanned="1" table:style-name="ce52">
            <text:p>本月份無案件。</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鹿港地政事務所外國人地權登記管理(續2).$A$3:彰化縣鹿港地政事務所外國人地權登記管理(續2).$I$33" table:base-cell-address="彰化縣鹿港地政事務所外國人地權登記管理(續2).$A$1"/>
          <table:named-range table:name="Print_Area" table:cell-range-address="彰化縣鹿港地政事務所外國人地權登記管理(續2).$A$3:彰化縣鹿港地政事務所外國人地權登記管理(續2).$IV$33" table:base-cell-address="彰化縣鹿港地政事務所外國人地權登記管理(續2).$A$1"/>
        </table:named-expressions>
      </table:table>
      <table:table table:name="彰化縣員林地政事務所外國人地權登記管理(續3)"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員林地政事務所外國人地權登記管理(續3)</text:p>
          </table:table-cell>
          <table:table-cell office:value-type="string" table:style-name="ce16">
            <text:p>中華民國114年 4月</text:p>
          </table:table-cell>
          <table:table-cell table:style-name="ce7">
            <draw:custom-shape svg:x="1.33153in" svg:y="0in" svg:width="0.78949in" svg:height="0.26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44" draw:style-name="a151" draw:name="報表類別">
              <svg:title/>
              <svg:desc/>
              <text:p text:style-name="a150" text:class-names="" text:cond-style-name=""><text:span text:style-name="a148" text:class-names="">11242-04-07-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員林地政事務所外國人地權登記管理(續3)" table:formula="of:=[.F1]" table:number-columns-spanned="9" table:number-rows-spanned="1" table:style-name="ce28">
            <text:p>彰化縣員林地政事務所外國人地權登記管理(續3)</text:p>
          </table:table-cell>
          <table:covered-table-cell/>
          <table:covered-table-cell>
            <draw:custom-shape svg:x="0.17708in" svg:y="0.03125in" svg:width="10.37378in" svg:height="0.01042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46" draw:style-name="a155" draw:name="報表類別">
              <svg:title/>
              <svg:desc/>
              <text:p text:style-name="a154" text:class-names="" text:cond-style-name=""><text:span text:style-name="a1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2" table:style-name="ce56">
            <text:p>2</text:p>
          </table:table-cell>
          <table:table-cell office:value-type="float" office:value="2" table:style-name="ce56">
            <text:p>2</text:p>
          </table:table-cell>
          <table:table-cell office:value-type="float" office:value="27.6" table:style-name="ce58">
            <text:p>27.60</text:p>
          </table:table-cell>
          <table:table-cell office:value-type="float" office:value="2" table:style-name="ce56">
            <text:p>2</text:p>
          </table:table-cell>
          <table:table-cell office:value-type="float" office:value="75.44" table:style-name="ce60">
            <text:p>75.44</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draw:frame draw:z-index="2" draw:id="id37" draw:style-name="a125" draw:name="Text Box 2" svg:x="0in" svg:y="0in" svg:width="2.1201in" svg:height="0in">
              <draw:text-box>
                <text:p text:style-name="a124" text:class-names="" text:cond-style-name=""><text:span text:style-name="a1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1" table:style-name="ce57">
            <text:p>1</text:p>
          </table:table-cell>
          <table:table-cell office:value-type="float" office:value="1" table:style-name="ce57">
            <text:p>1</text:p>
          </table:table-cell>
          <table:table-cell office:value-type="float" office:value="13.8" table:style-name="ce59">
            <text:p>13.80</text:p>
          </table:table-cell>
          <table:table-cell office:value-type="float" office:value="1" table:style-name="ce57">
            <text:p>1</text:p>
          </table:table-cell>
          <table:table-cell office:value-type="float" office:value="37.72" table:style-name="ce61">
            <text:p>37.72</text:p>
            <draw:frame draw:z-index="1" draw:id="id36" draw:style-name="a122" draw:name="Text Box 1" svg:x="0in" svg:y="0in" svg:width="2.1201in" svg:height="0in">
              <draw:text-box>
                <text:p text:style-name="a121" text:class-names="" text:cond-style-name=""><text:span text:style-name="a1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員林地政事務所外國人地權登記管理(續3).$A$3:彰化縣員林地政事務所外國人地權登記管理(續3).$I$33" table:base-cell-address="彰化縣員林地政事務所外國人地權登記管理(續3).$A$1"/>
          <table:named-range table:name="Print_Area" table:cell-range-address="彰化縣員林地政事務所外國人地權登記管理(續3).$A$3:彰化縣員林地政事務所外國人地權登記管理(續3).$IV$33" table:base-cell-address="彰化縣員林地政事務所外國人地權登記管理(續3).$A$1"/>
        </table:named-expressions>
      </table:table>
      <table:table table:name="彰化縣二林地政事務所外國人地權登記管理(續4)"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二林地政事務所外國人地權登記管理(續4)</text:p>
          </table:table-cell>
          <table:table-cell office:value-type="string" table:style-name="ce16">
            <text:p>中華民國114年 4月</text:p>
          </table:table-cell>
          <table:table-cell office:value-type="string" table:style-name="ce71">
            <text:p>無事實資料可填。</text:p>
            <draw:custom-shape svg:x="1.33153in" svg:y="0in" svg:width="0.78949in" svg:height="0.26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56" draw:style-name="a191" draw:name="報表類別">
              <svg:title/>
              <svg:desc/>
              <text:p text:style-name="a190" text:class-names="" text:cond-style-name=""><text:span text:style-name="a188" text:class-names="">11242-04-07-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二林地政事務所外國人地權登記管理(續4)" table:formula="of:=[.F1]" table:number-columns-spanned="9" table:number-rows-spanned="1" table:style-name="ce28">
            <text:p>彰化縣二林地政事務所外國人地權登記管理(續4)</text:p>
          </table:table-cell>
          <table:covered-table-cell/>
          <table:covered-table-cell>
            <draw:custom-shape svg:x="0.17708in" svg:y="0.03125in" svg:width="10.37378in" svg:height="0.01042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58" draw:style-name="a195" draw:name="報表類別">
              <svg:title/>
              <svg:desc/>
              <text:p text:style-name="a194" text:class-names="" text:cond-style-name=""><text:span text:style-name="a19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49" draw:style-name="a165" draw:name="Text Box 2" svg:x="0in" svg:y="0in" svg:width="2.1201in" svg:height="0in">
              <draw:text-box>
                <text:p text:style-name="a164" text:class-names="" text:cond-style-name=""><text:span text:style-name="a16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48" draw:style-name="a162" draw:name="Text Box 1" svg:x="0in" svg:y="0in" svg:width="2.1201in" svg:height="0in">
              <draw:text-box>
                <text:p text:style-name="a161" text:class-names="" text:cond-style-name=""><text:span text:style-name="a16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二林地政事務所外國人地權登記管理(續4).$A$3:彰化縣二林地政事務所外國人地權登記管理(續4).$I$33" table:base-cell-address="彰化縣二林地政事務所外國人地權登記管理(續4).$A$1"/>
          <table:named-range table:name="Print_Area" table:cell-range-address="彰化縣二林地政事務所外國人地權登記管理(續4).$A$3:彰化縣二林地政事務所外國人地權登記管理(續4).$IV$33" table:base-cell-address="彰化縣二林地政事務所外國人地權登記管理(續4).$A$1"/>
        </table:named-expressions>
      </table:table>
      <table:table table:name="彰化縣北斗地政事務所外國人地權登記管理(續5)"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北斗地政事務所外國人地權登記管理(續5)</text:p>
          </table:table-cell>
          <table:table-cell office:value-type="string" table:style-name="ce16">
            <text:p>中華民國114年 4月</text:p>
          </table:table-cell>
          <table:table-cell table:style-name="ce7">
            <draw:custom-shape svg:x="1.33153in" svg:y="0in" svg:width="0.78949in" svg:height="0.26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68" draw:style-name="a231" draw:name="報表類別">
              <svg:title/>
              <svg:desc/>
              <text:p text:style-name="a230" text:class-names="" text:cond-style-name=""><text:span text:style-name="a228" text:class-names="">11242-04-07-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北斗地政事務所外國人地權登記管理(續5)" table:formula="of:=[.F1]" table:number-columns-spanned="9" table:number-rows-spanned="1" table:style-name="ce28">
            <text:p>彰化縣北斗地政事務所外國人地權登記管理(續5)</text:p>
          </table:table-cell>
          <table:covered-table-cell/>
          <table:covered-table-cell>
            <draw:custom-shape svg:x="0.17708in" svg:y="0.03125in" svg:width="10.37378in" svg:height="0.01042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70" draw:style-name="a235" draw:name="報表類別">
              <svg:title/>
              <svg:desc/>
              <text:p text:style-name="a234" text:class-names="" text:cond-style-name=""><text:span text:style-name="a2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61" draw:style-name="a205" draw:name="Text Box 2" svg:x="0in" svg:y="0in" svg:width="2.1201in" svg:height="0in">
              <draw:text-box>
                <text:p text:style-name="a204" text:class-names="" text:cond-style-name=""><text:span text:style-name="a20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60" draw:style-name="a202" draw:name="Text Box 1" svg:x="0in" svg:y="0in" svg:width="2.1201in" svg:height="0in">
              <draw:text-box>
                <text:p text:style-name="a201" text:class-names="" text:cond-style-name=""><text:span text:style-name="a20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北斗地政事務所外國人地權登記管理(續5).$A$3:彰化縣北斗地政事務所外國人地權登記管理(續5).$I$33" table:base-cell-address="彰化縣北斗地政事務所外國人地權登記管理(續5).$A$1"/>
          <table:named-range table:name="Print_Area" table:cell-range-address="彰化縣北斗地政事務所外國人地權登記管理(續5).$A$3:彰化縣北斗地政事務所外國人地權登記管理(續5).$IV$33" table:base-cell-address="彰化縣北斗地政事務所外國人地權登記管理(續5).$A$1"/>
        </table:named-expressions>
      </table:table>
      <table:table table:name="彰化縣和美地政事務所外國人地權登記管理(續6)"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和美地政事務所外國人地權登記管理(續6)</text:p>
          </table:table-cell>
          <table:table-cell office:value-type="string" table:style-name="ce16">
            <text:p>中華民國114年 4月</text:p>
          </table:table-cell>
          <table:table-cell office:value-type="string" table:style-name="ce71">
            <text:p>本月無異動資料</text:p>
            <draw:custom-shape svg:x="1.33153in" svg:y="0in" svg:width="0.78949in" svg:height="0.26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0" draw:style-name="a271" draw:name="報表類別">
              <svg:title/>
              <svg:desc/>
              <text:p text:style-name="a270" text:class-names="" text:cond-style-name=""><text:span text:style-name="a268" text:class-names="">11242-04-07-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和美地政事務所外國人地權登記管理(續6)" table:formula="of:=[.F1]" table:number-columns-spanned="9" table:number-rows-spanned="1" table:style-name="ce28">
            <text:p>彰化縣和美地政事務所外國人地權登記管理(續6)</text:p>
          </table:table-cell>
          <table:covered-table-cell/>
          <table:covered-table-cell>
            <draw:custom-shape svg:x="0.17708in" svg:y="0.03125in" svg:width="10.37378in" svg:height="0.01042in" draw:z-index="10"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82" draw:style-name="a275" draw:name="報表類別">
              <svg:title/>
              <svg:desc/>
              <text:p text:style-name="a274" text:class-names="" text:cond-style-name=""><text:span text:style-name="a2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73" draw:style-name="a245" draw:name="Text Box 2" svg:x="0in" svg:y="0in" svg:width="2.1201in" svg:height="0in">
              <draw:text-box>
                <text:p text:style-name="a244" text:class-names="" text:cond-style-name=""><text:span text:style-name="a2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72" draw:style-name="a242" draw:name="Text Box 1" svg:x="0in" svg:y="0in" svg:width="2.1201in" svg:height="0in">
              <draw:text-box>
                <text:p text:style-name="a241" text:class-names="" text:cond-style-name=""><text:span text:style-name="a2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無異動資料" table:formula="of:=[.H1]" table:number-columns-spanned="6" table:number-rows-spanned="1" table:style-name="ce52">
            <text:p>本月無異動資料</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和美地政事務所外國人地權登記管理(續6).$A$3:彰化縣和美地政事務所外國人地權登記管理(續6).$I$33" table:base-cell-address="彰化縣和美地政事務所外國人地權登記管理(續6).$A$1"/>
          <table:named-range table:name="Print_Area" table:cell-range-address="彰化縣和美地政事務所外國人地權登記管理(續6).$A$3:彰化縣和美地政事務所外國人地權登記管理(續6).$IV$33" table:base-cell-address="彰化縣和美地政事務所外國人地權登記管理(續6).$A$1"/>
        </table:named-expressions>
      </table:table>
      <table:table table:name="彰化縣田中地政事務所外國人地權登記管理(續7)"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田中地政事務所外國人地權登記管理(續7)</text:p>
          </table:table-cell>
          <table:table-cell office:value-type="string" table:style-name="ce16">
            <text:p>中華民國114年 4月</text:p>
          </table:table-cell>
          <table:table-cell table:style-name="ce7">
            <draw:custom-shape svg:x="1.33153in" svg:y="0in" svg:width="0.78949in" svg:height="0.26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92" draw:style-name="a311" draw:name="報表類別">
              <svg:title/>
              <svg:desc/>
              <text:p text:style-name="a310" text:class-names="" text:cond-style-name=""><text:span text:style-name="a308" text:class-names="">11242-04-07-2</text:span><text:span text:style-name="a3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田中地政事務所外國人地權登記管理(續7)" table:formula="of:=[.F1]" table:number-columns-spanned="9" table:number-rows-spanned="1" table:style-name="ce28">
            <text:p>彰化縣田中地政事務所外國人地權登記管理(續7)</text:p>
          </table:table-cell>
          <table:covered-table-cell/>
          <table:covered-table-cell>
            <draw:custom-shape svg:x="0.17708in" svg:y="0.03125in" svg:width="10.37378in" svg:height="0.01042in" draw:z-index="10" draw:id="id93" draw:style-name="a3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94" draw:style-name="a315" draw:name="報表類別">
              <svg:title/>
              <svg:desc/>
              <text:p text:style-name="a314" text:class-names="" text:cond-style-name=""><text:span text:style-name="a3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85" draw:style-name="a285" draw:name="Text Box 2" svg:x="0in" svg:y="0in" svg:width="2.1201in" svg:height="0in">
              <draw:text-box>
                <text:p text:style-name="a284" text:class-names="" text:cond-style-name=""><text:span text:style-name="a2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84" draw:style-name="a282" draw:name="Text Box 1" svg:x="0in" svg:y="0in" svg:width="2.1201in" svg:height="0in">
              <draw:text-box>
                <text:p text:style-name="a281" text:class-names="" text:cond-style-name=""><text:span text:style-name="a2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田中地政事務所外國人地權登記管理(續7).$A$3:彰化縣田中地政事務所外國人地權登記管理(續7).$I$33" table:base-cell-address="彰化縣田中地政事務所外國人地權登記管理(續7).$A$1"/>
          <table:named-range table:name="Print_Area" table:cell-range-address="彰化縣田中地政事務所外國人地權登記管理(續7).$A$3:彰化縣田中地政事務所外國人地權登記管理(續7).$IV$33" table:base-cell-address="彰化縣田中地政事務所外國人地權登記管理(續7).$A$1"/>
        </table:named-expressions>
      </table:table>
      <table:table table:name="彰化縣溪湖地政事務所外國人地權登記管理(續8完)"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11242-04-07-2</text:p>
          </table:table-cell>
          <table:table-cell office:value-type="string" table:style-name="ce67">
            <text:p>彰化縣溪湖地政事務所外國人地權登記管理(續8完)</text:p>
          </table:table-cell>
          <table:table-cell office:value-type="string" table:style-name="ce16">
            <text:p>中華民國114年 4月</text:p>
          </table:table-cell>
          <table:table-cell office:value-type="string" table:style-name="ce71">
            <text:p>無事實資料可填。</text:p>
            <draw:custom-shape svg:x="1.33153in" svg:y="0in" svg:width="0.78949in" svg:height="0.26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office:value-type="string" table:style-name="ce13">
            <text:p>依據各地政事務所造報資料編製。</text:p>
          </table:table-cell>
          <table:table-cell office:value-type="string" table:style-name="ce13">
            <text:p>民國114年 5月12日 09:32:31 印製</text:p>
          </table:table-cell>
          <table:table-cell office:value-type="string" table:style-name="ce7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104" draw:style-name="a351" draw:name="報表類別">
              <svg:title/>
              <svg:desc/>
              <text:p text:style-name="a350" text:class-names="" text:cond-style-name=""><text:span text:style-name="a348" text:class-names="">11242-04-07-2</text:span><text:span text:style-name="a3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溪湖地政事務所外國人地權登記管理(續8完)" table:formula="of:=[.F1]" table:number-columns-spanned="9" table:number-rows-spanned="1" table:style-name="ce28">
            <text:p>彰化縣溪湖地政事務所外國人地權登記管理(續8完)</text:p>
          </table:table-cell>
          <table:covered-table-cell/>
          <table:covered-table-cell>
            <draw:custom-shape svg:x="0.17708in" svg:y="0.03125in" svg:width="10.37378in" svg:height="0.01042in" draw:z-index="10" draw:id="id105" draw:style-name="a3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4月" table:formula="of:=[.G1]" table:number-columns-spanned="9" table:number-rows-spanned="1" table:style-name="ce75">
            <text:p>中華民國114年 4月</text:p>
          </table:table-cell>
          <table:covered-table-cell table:number-columns-repeated="6"/>
          <table:covered-table-cell>
            <draw:custom-shape svg:x="1.32114in" svg:y="0.00572in" svg:width="2.88789in" svg:height="0.28079in" draw:z-index="11" draw:id="id106" draw:style-name="a355" draw:name="報表類別">
              <svg:title/>
              <svg:desc/>
              <text:p text:style-name="a354" text:class-names="" text:cond-style-name=""><text:span text:style-name="a3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97" draw:style-name="a325" draw:name="Text Box 2" svg:x="0in" svg:y="0in" svg:width="2.1201in" svg:height="0in">
              <draw:text-box>
                <text:p text:style-name="a324" text:class-names="" text:cond-style-name=""><text:span text:style-name="a3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96" draw:style-name="a322" draw:name="Text Box 1" svg:x="0in" svg:y="0in" svg:width="2.1201in" svg:height="0in">
              <draw:text-box>
                <text:p text:style-name="a321" text:class-names="" text:cond-style-name=""><text:span text:style-name="a3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9" table:number-rows-spanned="1" table:style-name="ce54">
            <text:p>填表　　　　　　　　　　　　　　　　　審核　　　　　　　　　　　　　　　　　業務主管人員　　　　　　　　　　　　　　　　　機關長官</text:p>
            <text:p>　　　　　　　　　　　　　　　　　　　　　　　　　　　　　　　　　　　　　　主辦統計人員</text:p>
          </table:table-cell>
          <table:covered-table-cell table:number-columns-repeated="6"/>
          <table:covered-table-cell>
            <draw:custom-shape svg:x="1.17384in" svg:y="0.4766in" svg:width="2.98138in" svg:height="0.24644in" draw:z-index="12" draw:id="id107" draw:style-name="a359" draw:name="報表類別">
              <svg:title/>
              <svg:desc/>
              <text:p text:style-name="a358" text:class-names="" text:cond-style-name=""><text:span text:style-name="a356" text:class-names="">民國114年 5月12日 09:32:31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資料來源：依據各地政事務所造報資料編製。" table:formula="of:=IF([.A2]&gt;0;&quot;資料來源：&quot;&amp;[.A2];&quot;&quot;)" table:number-columns-spanned="9" table:number-rows-spanned="1" table:style-name="ce48">
            <text:p>資料來源：依據各地政事務所造報資料編製。</text:p>
          </table:table-cell>
          <table:covered-table-cell table:number-columns-repeated="8"/>
          <table:table-cell table:number-columns-repeated="16375"/>
        </table:table-row>
        <table:table-row table:style-name="ro3">
          <table:table-cell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table:formula="of:=IF([.A2]&gt;0;SUBSTITUTE(&quot;填表說明：&quot;&amp;[.C2];CHAR(10);CHAR(10)&amp;&quot;　　　　　&quot;);&quot;&quot;)" table:number-columns-spanned="9" table:number-rows-spanned="2" table:style-name="ce49">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溪湖地政事務所外國人地權登記管理(續8完).$A$3:彰化縣溪湖地政事務所外國人地權登記管理(續8完).$I$33" table:base-cell-address="彰化縣溪湖地政事務所外國人地權登記管理(續8完).$A$1"/>
          <table:named-range table:name="Print_Area" table:cell-range-address="彰化縣溪湖地政事務所外國人地權登記管理(續8完).$A$3:彰化縣溪湖地政事務所外國人地權登記管理(續8完).$IV$33" table:base-cell-address="彰化縣溪湖地政事務所外國人地權登記管理(續8完).$A$1"/>
        </table:named-expressions>
      </table:table>
      <table:named-expressions>
        <table:named-expression table:name="pp" table:expression="of:=[.#REF!]" table:base-cell-address="彰化縣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number-style style:name="N56">
      <number:number number:decimal-places="0" number:min-decimal-places="0" number:min-integer-digits="1" number:grouping="true"/>
    </number:number-style>
    <number:number-style style:name="N57">
      <number:number number:decimal-places="2" number:min-decimal-places="2"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5-12T01:32:36Z</dc:date>
    <meta:print-date>2006-08-09T08:05:23Z</meta:print-date>
  </office:meta>
</office:document-meta>
</file>