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6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4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6">
      <style:text-properties fo:font-size="10pt" style:font-size-asian="10pt" style:font-size-complex="10pt"/>
    </style:style>
    <style:style style:name="ce64" style:family="table-cell" style:parent-style-name="Default" style:data-style-name="N57">
      <style:text-properties fo:font-size="10pt" style:font-size-asian="10pt" style:font-size-complex="10pt"/>
    </style:style>
    <style:style style:name="ce65" style:family="table-cell" style:parent-style-name="Default" style:data-style-name="N58">
      <style:text-properties fo:font-size="10pt" style:font-size-asian="10pt" style:font-size-complex="10pt"/>
    </style:style>
    <style:style style:name="ce66" style:family="table-cell" style:parent-style-name="Default" style:data-style-name="N5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9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1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ext-properties fo:font-size="12pt" style:font-size-asian="12pt" style:font-size-complex="12pt"/>
    </style:style>
    <style:style style:name="ce9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.02083in" svg:y="0in" svg:width="1.01137in" svg:height="0.2690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6">
            <text:p>11242-03-02-2</text:p>
          </table:table-cell>
          <table:table-cell office:value-type="string" table:style-name="ce8">
            <text:p>中華民國114年 4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4527" table:style-name="ce63">
            <text:p>4,527</text:p>
          </table:table-cell>
          <table:table-cell table:style-name="ce8"/>
          <table:table-cell office:value-type="float" office:value="9335" table:style-name="ce63">
            <text:p>9,335</text:p>
          </table:table-cell>
          <table:table-cell office:value-type="string" table:style-name="ce64">
            <text:p>13641573.64</text:p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1709" table:style-name="ce63">
            <text:p>1,709</text:p>
          </table:table-cell>
          <table:table-cell table:style-name="ce8"/>
          <table:table-cell office:value-type="float" office:value="2068" table:style-name="ce63">
            <text:p>2,068</text:p>
          </table:table-cell>
          <table:table-cell office:value-type="string" table:style-name="ce64">
            <text:p>4128129.53</text:p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office:value-type="float" office:value="6492" table:style-name="ce65">
            <text:p>6,492</text:p>
          </table:table-cell>
          <table:table-cell table:style-name="ce8"/>
          <table:table-cell office:value-type="float" office:value="8297" table:style-name="ce66">
            <text:p>8,297</text:p>
          </table:table-cell>
          <table:table-cell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44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46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8" draw:style-name="a31" draw:name="報表類別">
              <svg:title/>
              <svg:desc/>
              <text:p text:style-name="a30" text:class-names="" text:cond-style-name=""><text:span text:style-name="a28" text:class-names="">11242-03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45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48">
            <text:p>彰化縣測量案件</text:p>
            <draw:custom-shape svg:x="1.02083in" svg:y="0.01042in" svg:width="10.62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4月" table:formula="of:=[.F1]" table:number-columns-spanned="17" table:number-rows-spanned="1" table:style-name="ce108">
            <text:p>中華民國114年 4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55">
            <text:p>工作項目</text:p>
          </table:table-cell>
          <table:covered-table-cell/>
          <table:table-cell office:value-type="string" table:number-columns-spanned="1" table:number-rows-spanned="2" table:style-name="ce109">
            <text:p>合計</text:p>
          </table:table-cell>
          <table:table-cell office:value-type="string" table:number-columns-spanned="6" table:number-rows-spanned="1" table:style-name="ce110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11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59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57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7">
            <text:p>總　　　計</text:p>
          </table:table-cell>
          <table:table-cell office:value-type="string" table:style-name="ce32">
            <text:p>件</text:p>
          </table:table-cell>
          <table:table-cell office:value-type="float" office:value="1464" table:style-name="ce68">
            <text:p>1,464</text:p>
          </table:table-cell>
          <table:table-cell office:value-type="float" office:value="1093" table:style-name="ce71">
            <text:p>1,093</text:p>
          </table:table-cell>
          <table:table-cell office:value-type="float" office:value="184" table:style-name="ce71">
            <text:p>184</text:p>
          </table:table-cell>
          <table:table-cell office:value-type="float" office:value="80" table:style-name="ce71">
            <text:p>80</text:p>
          </table:table-cell>
          <table:table-cell office:value-type="float" office:value="500" table:style-name="ce71">
            <text:p>500</text:p>
          </table:table-cell>
          <table:table-cell office:value-type="float" office:value="265" table:style-name="ce71">
            <text:p>265</text:p>
          </table:table-cell>
          <table:table-cell office:value-type="float" office:value="64" table:style-name="ce71">
            <text:p>64</text:p>
          </table:table-cell>
          <table:table-cell office:value-type="float" office:value="371" table:style-name="ce71">
            <text:p>371</text:p>
          </table:table-cell>
          <table:table-cell office:value-type="float" office:value="192" table:style-name="ce71">
            <text:p>192</text:p>
          </table:table-cell>
          <table:table-cell office:value-type="float" office:value="70" table:style-name="ce71">
            <text:p>70</text:p>
          </table:table-cell>
          <table:table-cell office:value-type="float" office:value="66" table:style-name="ce71">
            <text:p>66</text:p>
          </table:table-cell>
          <table:table-cell office:value-type="float" office:value="43" table:style-name="ce74">
            <text:p>43</text:p>
          </table:table-cell>
          <table:table-cell office:value-type="float" office:value="1694" table:style-name="ce76">
            <text:p>1,694</text:p>
          </table:table-cell>
          <table:table-cell office:value-type="float" office:value="1458" table:style-name="ce71">
            <text:p>1,458</text:p>
          </table:table-cell>
          <table:table-cell office:value-type="float" office:value="236" table:style-name="ce74">
            <text:p>236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837" table:style-name="ce69">
            <text:p>2,837</text:p>
          </table:table-cell>
          <table:table-cell office:value-type="float" office:value="2374" table:style-name="ce72">
            <text:p>2,374</text:p>
          </table:table-cell>
          <table:table-cell office:value-type="float" office:value="600" table:style-name="ce72">
            <text:p>600</text:p>
          </table:table-cell>
          <table:table-cell office:value-type="float" office:value="217" table:style-name="ce72">
            <text:p>217</text:p>
          </table:table-cell>
          <table:table-cell office:value-type="float" office:value="785" table:style-name="ce72">
            <text:p>785</text:p>
            <draw:frame draw:z-index="2" draw:id="id1" draw:style-name="a5" draw:name="Text Box 2" svg:x="0in" svg:y="0in" svg:width="8.958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58" table:style-name="ce72">
            <text:p>658</text:p>
          </table:table-cell>
          <table:table-cell office:value-type="float" office:value="114" table:style-name="ce72">
            <text:p>114</text:p>
          </table:table-cell>
          <table:table-cell office:value-type="float" office:value="463" table:style-name="ce72">
            <text:p>463</text:p>
          </table:table-cell>
          <table:table-cell office:value-type="float" office:value="250" table:style-name="ce72">
            <text:p>250</text:p>
          </table:table-cell>
          <table:table-cell office:value-type="float" office:value="79" table:style-name="ce72">
            <text:p>79</text:p>
          </table:table-cell>
          <table:table-cell office:value-type="float" office:value="79" table:style-name="ce72">
            <text:p>79</text:p>
          </table:table-cell>
          <table:table-cell office:value-type="float" office:value="55" table:style-name="ce75">
            <text:p>55</text:p>
          </table:table-cell>
          <table:table-cell office:value-type="float" office:value="2292" table:style-name="ce77">
            <text:p>2,292</text:p>
          </table:table-cell>
          <table:table-cell office:value-type="float" office:value="1998" table:style-name="ce72">
            <text:p>1,998</text:p>
          </table:table-cell>
          <table:table-cell office:value-type="float" office:value="294" table:style-name="ce75">
            <text:p>29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520491.18" table:style-name="ce79">
            <text:p>3,520,491.18</text:p>
          </table:table-cell>
          <table:table-cell office:value-type="float" office:value="2616717.27" table:style-name="ce81">
            <text:p>2,616,717.27</text:p>
          </table:table-cell>
          <table:table-cell office:value-type="float" office:value="283491.88" table:style-name="ce81">
            <text:p>283,491.88</text:p>
          </table:table-cell>
          <table:table-cell office:value-type="float" office:value="188690.07" table:style-name="ce81">
            <text:p>188,690.07</text:p>
          </table:table-cell>
          <table:table-cell office:value-type="float" office:value="765581.11" table:style-name="ce83">
            <text:p>765,581.11</text:p>
          </table:table-cell>
          <table:table-cell office:value-type="float" office:value="1203456.3700000001" table:style-name="ce83">
            <text:p>1,203,456.37</text:p>
          </table:table-cell>
          <table:table-cell office:value-type="float" office:value="175497.84" table:style-name="ce83">
            <text:p>175,497.84</text:p>
          </table:table-cell>
          <table:table-cell office:value-type="float" office:value="903773.91" table:style-name="ce83">
            <text:p>903,773.91</text:p>
          </table:table-cell>
          <table:table-cell office:value-type="float" office:value="546343.89" table:style-name="ce83">
            <text:p>546,343.89</text:p>
          </table:table-cell>
          <table:table-cell office:value-type="float" office:value="116588.34" table:style-name="ce83">
            <text:p>116,588.34</text:p>
          </table:table-cell>
          <table:table-cell office:value-type="float" office:value="81018.63" table:style-name="ce83">
            <text:p>81,018.63</text:p>
          </table:table-cell>
          <table:table-cell office:value-type="float" office:value="159823.04999999999" table:style-name="ce85">
            <text:p>159,823.05</text:p>
          </table:table-cell>
          <table:table-cell office:value-type="float" office:value="2154" table:style-name="ce76">
            <text:p>2,154</text:p>
          </table:table-cell>
          <table:table-cell office:value-type="float" office:value="1831" table:style-name="ce72">
            <text:p>1,831</text:p>
          </table:table-cell>
          <table:table-cell office:value-type="float" office:value="323" table:style-name="ce75">
            <text:p>32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　彰　　化</text:p>
          </table:table-cell>
          <table:table-cell office:value-type="string" table:style-name="ce32">
            <text:p>件</text:p>
          </table:table-cell>
          <table:table-cell office:value-type="float" office:value="291" table:style-name="ce69">
            <text:p>291</text:p>
          </table:table-cell>
          <table:table-cell office:value-type="float" office:value="220" table:style-name="ce72">
            <text:p>220</text:p>
          </table:table-cell>
          <table:table-cell office:value-type="float" office:value="30" table:style-name="ce72">
            <text:p>30</text:p>
          </table:table-cell>
          <table:table-cell office:value-type="float" office:value="13" table:style-name="ce72">
            <text:p>13</text:p>
          </table:table-cell>
          <table:table-cell office:value-type="float" office:value="86" table:style-name="ce71">
            <text:p>86</text:p>
          </table:table-cell>
          <table:table-cell office:value-type="float" office:value="81" table:style-name="ce71">
            <text:p>81</text:p>
          </table:table-cell>
          <table:table-cell office:value-type="float" office:value="10" table:style-name="ce71">
            <text:p>10</text:p>
          </table:table-cell>
          <table:table-cell office:value-type="float" office:value="71" table:style-name="ce71">
            <text:p>71</text:p>
          </table:table-cell>
          <table:table-cell office:value-type="float" office:value="38" table:style-name="ce71">
            <text:p>38</text:p>
          </table:table-cell>
          <table:table-cell office:value-type="float" office:value="8" table:style-name="ce71">
            <text:p>8</text:p>
          </table:table-cell>
          <table:table-cell office:value-type="float" office:value="17" table:style-name="ce71">
            <text:p>17</text:p>
          </table:table-cell>
          <table:table-cell office:value-type="float" office:value="8" table:style-name="ce74">
            <text:p>8</text:p>
          </table:table-cell>
          <table:table-cell office:value-type="float" office:value="369" table:style-name="ce76">
            <text:p>369</text:p>
          </table:table-cell>
          <table:table-cell office:value-type="float" office:value="286" table:style-name="ce72">
            <text:p>286</text:p>
          </table:table-cell>
          <table:table-cell office:value-type="float" office:value="83" table:style-name="ce75">
            <text:p>8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697" table:style-name="ce69">
            <text:p>697</text:p>
          </table:table-cell>
          <table:table-cell office:value-type="float" office:value="622" table:style-name="ce72">
            <text:p>622</text:p>
          </table:table-cell>
          <table:table-cell office:value-type="float" office:value="132" table:style-name="ce72">
            <text:p>132</text:p>
          </table:table-cell>
          <table:table-cell office:value-type="float" office:value="59" table:style-name="ce72">
            <text:p>59</text:p>
          </table:table-cell>
          <table:table-cell office:value-type="float" office:value="112" table:style-name="ce71">
            <text:p>112</text:p>
          </table:table-cell>
          <table:table-cell office:value-type="float" office:value="290" table:style-name="ce71">
            <text:p>290</text:p>
          </table:table-cell>
          <table:table-cell office:value-type="float" office:value="29" table:style-name="ce71">
            <text:p>29</text:p>
          </table:table-cell>
          <table:table-cell office:value-type="float" office:value="75" table:style-name="ce71">
            <text:p>75</text:p>
          </table:table-cell>
          <table:table-cell office:value-type="float" office:value="41" table:style-name="ce71">
            <text:p>41</text:p>
          </table:table-cell>
          <table:table-cell office:value-type="float" office:value="8" table:style-name="ce71">
            <text:p>8</text:p>
          </table:table-cell>
          <table:table-cell office:value-type="float" office:value="18" table:style-name="ce71">
            <text:p>18</text:p>
          </table:table-cell>
          <table:table-cell office:value-type="float" office:value="8" table:style-name="ce74">
            <text:p>8</text:p>
          </table:table-cell>
          <table:table-cell office:value-type="float" office:value="526" table:style-name="ce76">
            <text:p>526</text:p>
          </table:table-cell>
          <table:table-cell office:value-type="float" office:value="419" table:style-name="ce72">
            <text:p>419</text:p>
          </table:table-cell>
          <table:table-cell office:value-type="float" office:value="107" table:style-name="ce75">
            <text:p>10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952319.11" table:style-name="ce79">
            <text:p>952,319.11</text:p>
          </table:table-cell>
          <table:table-cell office:value-type="float" office:value="831757.54" table:style-name="ce81">
            <text:p>831,757.54</text:p>
          </table:table-cell>
          <table:table-cell office:value-type="float" office:value="40009.57" table:style-name="ce81">
            <text:p>40,009.57</text:p>
          </table:table-cell>
          <table:table-cell office:value-type="float" office:value="19984.05" table:style-name="ce81">
            <text:p>19,984.05</text:p>
          </table:table-cell>
          <table:table-cell office:value-type="float" office:value="146438.41" table:style-name="ce83">
            <text:p>146,438.41</text:p>
          </table:table-cell>
          <table:table-cell office:value-type="float" office:value="544236.04" table:style-name="ce83">
            <text:p>544,236.04</text:p>
          </table:table-cell>
          <table:table-cell office:value-type="float" office:value="81089.47" table:style-name="ce83">
            <text:p>81,089.47</text:p>
          </table:table-cell>
          <table:table-cell office:value-type="float" office:value="120561.57" table:style-name="ce83">
            <text:p>120,561.57</text:p>
          </table:table-cell>
          <table:table-cell office:value-type="float" office:value="27684.86" table:style-name="ce83">
            <text:p>27,684.86</text:p>
          </table:table-cell>
          <table:table-cell office:value-type="float" office:value="2191.0700000000002" table:style-name="ce83">
            <text:p>2,191.07</text:p>
          </table:table-cell>
          <table:table-cell office:value-type="float" office:value="25823.43" table:style-name="ce83">
            <text:p>25,823.43</text:p>
          </table:table-cell>
          <table:table-cell office:value-type="float" office:value="64862.21" table:style-name="ce85">
            <text:p>64,862.21</text:p>
          </table:table-cell>
          <table:table-cell office:value-type="float" office:value="660" table:style-name="ce76">
            <text:p>660</text:p>
          </table:table-cell>
          <table:table-cell office:value-type="float" office:value="542" table:style-name="ce72">
            <text:p>542</text:p>
          </table:table-cell>
          <table:table-cell office:value-type="float" office:value="118" table:style-name="ce75">
            <text:p>11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彰化市</text:p>
          </table:table-cell>
          <table:table-cell office:value-type="string" table:style-name="ce32">
            <text:p>件</text:p>
          </table:table-cell>
          <table:table-cell office:value-type="float" office:value="132" table:style-name="ce69">
            <text:p>132</text:p>
          </table:table-cell>
          <table:table-cell office:value-type="float" office:value="88" table:style-name="ce72">
            <text:p>88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34" table:style-name="ce71">
            <text:p>34</text:p>
          </table:table-cell>
          <table:table-cell office:value-type="float" office:value="31" table:style-name="ce71">
            <text:p>31</text:p>
          </table:table-cell>
          <table:table-cell office:value-type="float" office:value="3" table:style-name="ce71">
            <text:p>3</text:p>
          </table:table-cell>
          <table:table-cell office:value-type="float" office:value="44" table:style-name="ce71">
            <text:p>44</text:p>
          </table:table-cell>
          <table:table-cell office:value-type="float" office:value="22" table:style-name="ce71">
            <text:p>22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35" table:style-name="ce69">
            <text:p>235</text:p>
          </table:table-cell>
          <table:table-cell office:value-type="float" office:value="188" table:style-name="ce72">
            <text:p>188</text:p>
          </table:table-cell>
          <table:table-cell office:value-type="float" office:value="49" table:style-name="ce72">
            <text:p>49</text:p>
          </table:table-cell>
          <table:table-cell office:value-type="float" office:value="11" table:style-name="ce72">
            <text:p>11</text:p>
          </table:table-cell>
          <table:table-cell office:value-type="float" office:value="42" table:style-name="ce71">
            <text:p>42</text:p>
          </table:table-cell>
          <table:table-cell office:value-type="float" office:value="82" table:style-name="ce71">
            <text:p>82</text:p>
          </table:table-cell>
          <table:table-cell office:value-type="float" office:value="4" table:style-name="ce71">
            <text:p>4</text:p>
          </table:table-cell>
          <table:table-cell office:value-type="float" office:value="47" table:style-name="ce71">
            <text:p>47</text:p>
          </table:table-cell>
          <table:table-cell office:value-type="float" office:value="24" table:style-name="ce71">
            <text:p>24</text:p>
          </table:table-cell>
          <table:table-cell office:value-type="float" office:value="8" table:style-name="ce71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68402.05" table:style-name="ce79">
            <text:p>268,402.05</text:p>
          </table:table-cell>
          <table:table-cell office:value-type="float" office:value="188698.06" table:style-name="ce81">
            <text:p>188,698.06</text:p>
          </table:table-cell>
          <table:table-cell office:value-type="float" office:value="25499.13" table:style-name="ce81">
            <text:p>25,499.13</text:p>
          </table:table-cell>
          <table:table-cell office:value-type="float" office:value="7432.37" table:style-name="ce81">
            <text:p>7,432.37</text:p>
          </table:table-cell>
          <table:table-cell office:value-type="float" office:value="28302.99" table:style-name="ce83">
            <text:p>28,302.99</text:p>
          </table:table-cell>
          <table:table-cell office:value-type="float" office:value="126669.88" table:style-name="ce83">
            <text:p>126,669.88</text:p>
          </table:table-cell>
          <table:table-cell office:value-type="float" office:value="793.69" table:style-name="ce83">
            <text:p>793.69</text:p>
          </table:table-cell>
          <table:table-cell office:value-type="float" office:value="79703.990000000005" table:style-name="ce83">
            <text:p>79,703.99</text:p>
          </table:table-cell>
          <table:table-cell office:value-type="float" office:value="6015.99" table:style-name="ce83">
            <text:p>6,015.99</text:p>
          </table:table-cell>
          <table:table-cell office:value-type="float" office:value="2191.0700000000002" table:style-name="ce83">
            <text:p>2,191.07</text:p>
          </table:table-cell>
          <table:table-cell office:value-type="float" office:value="12000.43" table:style-name="ce83">
            <text:p>12,000.43</text:p>
          </table:table-cell>
          <table:table-cell office:value-type="float" office:value="59496.5" table:style-name="ce85">
            <text:p>59,496.50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秀水鄉</text:p>
          </table:table-cell>
          <table:table-cell office:value-type="string" table:style-name="ce32">
            <text:p>件</text:p>
          </table:table-cell>
          <table:table-cell office:value-type="float" office:value="45" table:style-name="ce69">
            <text:p>45</text:p>
          </table:table-cell>
          <table:table-cell office:value-type="float" office:value="36" table:style-name="ce72">
            <text:p>36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17" table:style-name="ce71">
            <text:p>17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7">
            <text:p>－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28" table:style-name="ce69">
            <text:p>128</text:p>
          </table:table-cell>
          <table:table-cell office:value-type="float" office:value="118" table:style-name="ce72">
            <text:p>118</text:p>
          </table:table-cell>
          <table:table-cell office:value-type="float" office:value="62" table:style-name="ce72">
            <text:p>62</text:p>
          </table:table-cell>
          <table:table-cell office:value-type="float" office:value="2" table:style-name="ce72">
            <text:p>2</text:p>
          </table:table-cell>
          <table:table-cell office:value-type="float" office:value="20" table:style-name="ce71">
            <text:p>20</text:p>
          </table:table-cell>
          <table:table-cell office:value-type="float" office:value="22" table:style-name="ce71">
            <text:p>22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87">
            <text:p>－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98569.21" table:style-name="ce79">
            <text:p>98,569.21</text:p>
          </table:table-cell>
          <table:table-cell office:value-type="float" office:value="95353.57" table:style-name="ce81">
            <text:p>95,353.57</text:p>
          </table:table-cell>
          <table:table-cell office:value-type="float" office:value="7831" table:style-name="ce81">
            <text:p>7,831.00</text:p>
          </table:table-cell>
          <table:table-cell office:value-type="float" office:value="370" table:style-name="ce81">
            <text:p>370.00</text:p>
          </table:table-cell>
          <table:table-cell office:value-type="float" office:value="18419.05" table:style-name="ce83">
            <text:p>18,419.05</text:p>
          </table:table-cell>
          <table:table-cell office:value-type="float" office:value="15020.62" table:style-name="ce83">
            <text:p>15,020.62</text:p>
          </table:table-cell>
          <table:table-cell office:value-type="float" office:value="53712.9" table:style-name="ce83">
            <text:p>53,712.90</text:p>
          </table:table-cell>
          <table:table-cell office:value-type="float" office:value="3215.64" table:style-name="ce83">
            <text:p>3,215.64</text:p>
          </table:table-cell>
          <table:table-cell office:value-type="float" office:value="2294.5700000000002" table:style-name="ce83">
            <text:p>2,294.57</text:p>
          </table:table-cell>
          <table:table-cell office:value-type="float" office:value="0" table:style-name="ce93">
            <text:p>－</text:p>
          </table:table-cell>
          <table:table-cell office:value-type="float" office:value="776.07" table:style-name="ce83">
            <text:p>776.07</text:p>
          </table:table-cell>
          <table:table-cell office:value-type="float" office:value="145" table:style-name="ce85">
            <text:p>145.00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花壇鄉</text:p>
          </table:table-cell>
          <table:table-cell office:value-type="string" table:style-name="ce32">
            <text:p>件</text:p>
          </table:table-cell>
          <table:table-cell office:value-type="float" office:value="54" table:style-name="ce69">
            <text:p>54</text:p>
          </table:table-cell>
          <table:table-cell office:value-type="float" office:value="49" table:style-name="ce72">
            <text:p>49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0" table:style-name="ce71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58" table:style-name="ce69">
            <text:p>158</text:p>
          </table:table-cell>
          <table:table-cell office:value-type="float" office:value="153" table:style-name="ce72">
            <text:p>153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29" table:style-name="ce71">
            <text:p>29</text:p>
          </table:table-cell>
          <table:table-cell office:value-type="float" office:value="98" table:style-name="ce71">
            <text:p>98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18903.19" table:style-name="ce79">
            <text:p>318,903.19</text:p>
          </table:table-cell>
          <table:table-cell office:value-type="float" office:value="311263.52" table:style-name="ce81">
            <text:p>311,263.52</text:p>
          </table:table-cell>
          <table:table-cell office:value-type="float" office:value="4216.16" table:style-name="ce81">
            <text:p>4,216.16</text:p>
          </table:table-cell>
          <table:table-cell office:value-type="float" office:value="2376.12" table:style-name="ce81">
            <text:p>2,376.12</text:p>
          </table:table-cell>
          <table:table-cell office:value-type="float" office:value="83338.210000000006" table:style-name="ce83">
            <text:p>83,338.21</text:p>
          </table:table-cell>
          <table:table-cell office:value-type="float" office:value="194815.57" table:style-name="ce83">
            <text:p>194,815.57</text:p>
          </table:table-cell>
          <table:table-cell office:value-type="float" office:value="26517.46" table:style-name="ce83">
            <text:p>26,517.46</text:p>
          </table:table-cell>
          <table:table-cell office:value-type="float" office:value="7639.67" table:style-name="ce83">
            <text:p>7,639.67</text:p>
          </table:table-cell>
          <table:table-cell office:value-type="float" office:value="2731" table:style-name="ce83">
            <text:p>2,731.00</text:p>
          </table:table-cell>
          <table:table-cell office:value-type="float" office:value="0" table:style-name="ce93">
            <text:p>－</text:p>
          </table:table-cell>
          <table:table-cell office:value-type="float" office:value="82.78" table:style-name="ce83">
            <text:p>82.78</text:p>
          </table:table-cell>
          <table:table-cell office:value-type="float" office:value="4825.8900000000003" table:style-name="ce85">
            <text:p>4,825.89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芬園鄉</text:p>
          </table:table-cell>
          <table:table-cell office:value-type="string" table:style-name="ce32">
            <text:p>件</text:p>
          </table:table-cell>
          <table:table-cell office:value-type="float" office:value="60" table:style-name="ce69">
            <text:p>60</text:p>
          </table:table-cell>
          <table:table-cell office:value-type="float" office:value="47" table:style-name="ce72">
            <text:p>47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5" table:style-name="ce71">
            <text:p>15</text:p>
          </table:table-cell>
          <table:table-cell office:value-type="float" office:value="22" table:style-name="ce71">
            <text:p>22</text:p>
          </table:table-cell>
          <table:table-cell office:value-type="float" office:value="1" table:style-name="ce71">
            <text:p>1</text:p>
          </table:table-cell>
          <table:table-cell office:value-type="float" office:value="13" table:style-name="ce71">
            <text:p>13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7">
            <text:p>－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76" table:style-name="ce69">
            <text:p>176</text:p>
          </table:table-cell>
          <table:table-cell office:value-type="float" office:value="163" table:style-name="ce72">
            <text:p>163</text:p>
          </table:table-cell>
          <table:table-cell office:value-type="float" office:value="10" table:style-name="ce72">
            <text:p>10</text:p>
          </table:table-cell>
          <table:table-cell office:value-type="float" office:value="42" table:style-name="ce72">
            <text:p>42</text:p>
          </table:table-cell>
          <table:table-cell office:value-type="float" office:value="21" table:style-name="ce71">
            <text:p>21</text:p>
          </table:table-cell>
          <table:table-cell office:value-type="float" office:value="88" table:style-name="ce71">
            <text:p>88</text:p>
          </table:table-cell>
          <table:table-cell office:value-type="float" office:value="2" table:style-name="ce71">
            <text:p>2</text:p>
          </table:table-cell>
          <table:table-cell office:value-type="float" office:value="13" table:style-name="ce71">
            <text:p>13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7">
            <text:p>－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66444.65999999997" table:style-name="ce79">
            <text:p>266,444.66</text:p>
          </table:table-cell>
          <table:table-cell office:value-type="float" office:value="236442.39" table:style-name="ce81">
            <text:p>236,442.39</text:p>
          </table:table-cell>
          <table:table-cell office:value-type="float" office:value="2463.2800000000002" table:style-name="ce81">
            <text:p>2,463.28</text:p>
          </table:table-cell>
          <table:table-cell office:value-type="float" office:value="9805.56" table:style-name="ce81">
            <text:p>9,805.56</text:p>
          </table:table-cell>
          <table:table-cell office:value-type="float" office:value="16378.16" table:style-name="ce83">
            <text:p>16,378.16</text:p>
          </table:table-cell>
          <table:table-cell office:value-type="float" office:value="207729.97" table:style-name="ce83">
            <text:p>207,729.97</text:p>
          </table:table-cell>
          <table:table-cell office:value-type="float" office:value="65.42" table:style-name="ce83">
            <text:p>65.42</text:p>
          </table:table-cell>
          <table:table-cell office:value-type="float" office:value="30002.27" table:style-name="ce83">
            <text:p>30,002.27</text:p>
          </table:table-cell>
          <table:table-cell office:value-type="float" office:value="16643.3" table:style-name="ce83">
            <text:p>16,643.30</text:p>
          </table:table-cell>
          <table:table-cell office:value-type="float" office:value="0" table:style-name="ce93">
            <text:p>－</text:p>
          </table:table-cell>
          <table:table-cell office:value-type="float" office:value="12964.15" table:style-name="ce83">
            <text:p>12,964.15</text:p>
          </table:table-cell>
          <table:table-cell office:value-type="float" office:value="394.82" table:style-name="ce85">
            <text:p>394.82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　鹿　　港</text:p>
          </table:table-cell>
          <table:table-cell office:value-type="string" table:style-name="ce32">
            <text:p>件</text:p>
          </table:table-cell>
          <table:table-cell office:value-type="float" office:value="188" table:style-name="ce69">
            <text:p>188</text:p>
          </table:table-cell>
          <table:table-cell office:value-type="float" office:value="136" table:style-name="ce72">
            <text:p>136</text:p>
          </table:table-cell>
          <table:table-cell office:value-type="float" office:value="28" table:style-name="ce72">
            <text:p>28</text:p>
          </table:table-cell>
          <table:table-cell office:value-type="float" office:value="11" table:style-name="ce72">
            <text:p>11</text:p>
          </table:table-cell>
          <table:table-cell office:value-type="float" office:value="57" table:style-name="ce71">
            <text:p>57</text:p>
          </table:table-cell>
          <table:table-cell office:value-type="float" office:value="24" table:style-name="ce71">
            <text:p>24</text:p>
          </table:table-cell>
          <table:table-cell office:value-type="float" office:value="16" table:style-name="ce71">
            <text:p>16</text:p>
          </table:table-cell>
          <table:table-cell office:value-type="float" office:value="52" table:style-name="ce71">
            <text:p>52</text:p>
          </table:table-cell>
          <table:table-cell office:value-type="float" office:value="28" table:style-name="ce71">
            <text:p>28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4">
            <text:p>3</text:p>
          </table:table-cell>
          <table:table-cell office:value-type="float" office:value="229" table:style-name="ce76">
            <text:p>229</text:p>
          </table:table-cell>
          <table:table-cell office:value-type="float" office:value="221" table:style-name="ce72">
            <text:p>221</text:p>
          </table:table-cell>
          <table:table-cell office:value-type="float" office:value="8" table:style-name="ce75">
            <text:p>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09" table:style-name="ce69">
            <text:p>309</text:p>
          </table:table-cell>
          <table:table-cell office:value-type="float" office:value="222" table:style-name="ce72">
            <text:p>222</text:p>
          </table:table-cell>
          <table:table-cell office:value-type="float" office:value="61" table:style-name="ce72">
            <text:p>61</text:p>
          </table:table-cell>
          <table:table-cell office:value-type="float" office:value="22" table:style-name="ce72">
            <text:p>22</text:p>
          </table:table-cell>
          <table:table-cell office:value-type="float" office:value="90" table:style-name="ce72">
            <text:p>90</text:p>
          </table:table-cell>
          <table:table-cell office:value-type="float" office:value="30" table:style-name="ce72">
            <text:p>30</text:p>
          </table:table-cell>
          <table:table-cell office:value-type="float" office:value="19" table:style-name="ce72">
            <text:p>19</text:p>
          </table:table-cell>
          <table:table-cell office:value-type="float" office:value="87" table:style-name="ce72">
            <text:p>87</text:p>
          </table:table-cell>
          <table:table-cell office:value-type="float" office:value="53" table:style-name="ce72">
            <text:p>53</text:p>
          </table:table-cell>
          <table:table-cell office:value-type="float" office:value="16" table:style-name="ce72">
            <text:p>16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75">
            <text:p>9</text:p>
          </table:table-cell>
          <table:table-cell office:value-type="float" office:value="366" table:style-name="ce77">
            <text:p>366</text:p>
          </table:table-cell>
          <table:table-cell office:value-type="float" office:value="358" table:style-name="ce72">
            <text:p>358</text:p>
          </table:table-cell>
          <table:table-cell office:value-type="float" office:value="8" table:style-name="ce75">
            <text:p>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00380.5" table:style-name="ce79">
            <text:p>400,380.50</text:p>
          </table:table-cell>
          <table:table-cell office:value-type="float" office:value="221005.32" table:style-name="ce81">
            <text:p>221,005.32</text:p>
          </table:table-cell>
          <table:table-cell office:value-type="float" office:value="43600.49" table:style-name="ce81">
            <text:p>43,600.49</text:p>
          </table:table-cell>
          <table:table-cell office:value-type="float" office:value="29698.45" table:style-name="ce81">
            <text:p>29,698.45</text:p>
          </table:table-cell>
          <table:table-cell office:value-type="float" office:value="100403.32" table:style-name="ce83">
            <text:p>100,403.32</text:p>
          </table:table-cell>
          <table:table-cell office:value-type="float" office:value="33636.43" table:style-name="ce83">
            <text:p>33,636.43</text:p>
          </table:table-cell>
          <table:table-cell office:value-type="float" office:value="13666.63" table:style-name="ce83">
            <text:p>13,666.63</text:p>
          </table:table-cell>
          <table:table-cell office:value-type="float" office:value="179375.18" table:style-name="ce83">
            <text:p>179,375.18</text:p>
          </table:table-cell>
          <table:table-cell office:value-type="float" office:value="91523.96" table:style-name="ce83">
            <text:p>91,523.96</text:p>
          </table:table-cell>
          <table:table-cell office:value-type="float" office:value="51332.78" table:style-name="ce83">
            <text:p>51,332.78</text:p>
          </table:table-cell>
          <table:table-cell office:value-type="float" office:value="7185.7" table:style-name="ce83">
            <text:p>7,185.70</text:p>
          </table:table-cell>
          <table:table-cell office:value-type="float" office:value="29332.74" table:style-name="ce85">
            <text:p>29,332.74</text:p>
          </table:table-cell>
          <table:table-cell office:value-type="float" office:value="253" table:style-name="ce76">
            <text:p>253</text:p>
          </table:table-cell>
          <table:table-cell office:value-type="float" office:value="245" table:style-name="ce72">
            <text:p>245</text:p>
          </table:table-cell>
          <table:table-cell office:value-type="float" office:value="8" table:style-name="ce75">
            <text:p>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鹿港鎮</text:p>
          </table:table-cell>
          <table:table-cell office:value-type="string" table:style-name="ce32">
            <text:p>件</text:p>
          </table:table-cell>
          <table:table-cell office:value-type="float" office:value="102" table:style-name="ce69">
            <text:p>102</text:p>
          </table:table-cell>
          <table:table-cell office:value-type="float" office:value="70" table:style-name="ce72">
            <text:p>70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31" table:style-name="ce72">
            <text:p>31</text:p>
          </table:table-cell>
          <table:table-cell office:value-type="float" office:value="12" table:style-name="ce72">
            <text:p>12</text:p>
          </table:table-cell>
          <table:table-cell office:value-type="float" office:value="14" table:style-name="ce72">
            <text:p>14</text:p>
          </table:table-cell>
          <table:table-cell office:value-type="float" office:value="32" table:style-name="ce72">
            <text:p>32</text:p>
          </table:table-cell>
          <table:table-cell office:value-type="float" office:value="20" table:style-name="ce72">
            <text:p>20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51" table:style-name="ce69">
            <text:p>151</text:p>
          </table:table-cell>
          <table:table-cell office:value-type="float" office:value="106" table:style-name="ce72">
            <text:p>106</text:p>
          </table:table-cell>
          <table:table-cell office:value-type="float" office:value="25" table:style-name="ce72">
            <text:p>25</text:p>
          </table:table-cell>
          <table:table-cell office:value-type="float" office:value="4" table:style-name="ce72">
            <text:p>4</text:p>
          </table:table-cell>
          <table:table-cell office:value-type="float" office:value="45" table:style-name="ce71">
            <text:p>45</text:p>
          </table:table-cell>
          <table:table-cell office:value-type="float" office:value="15" table:style-name="ce71">
            <text:p>15</text:p>
          </table:table-cell>
          <table:table-cell office:value-type="float" office:value="17" table:style-name="ce71">
            <text:p>17</text:p>
          </table:table-cell>
          <table:table-cell office:value-type="float" office:value="45" table:style-name="ce71">
            <text:p>45</text:p>
          </table:table-cell>
          <table:table-cell office:value-type="float" office:value="29" table:style-name="ce71">
            <text:p>29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68689.85" table:style-name="ce79">
            <text:p>168,689.85</text:p>
          </table:table-cell>
          <table:table-cell office:value-type="float" office:value="98483.38" table:style-name="ce81">
            <text:p>98,483.38</text:p>
          </table:table-cell>
          <table:table-cell office:value-type="float" office:value="12671.11" table:style-name="ce81">
            <text:p>12,671.11</text:p>
          </table:table-cell>
          <table:table-cell office:value-type="float" office:value="4528.3500000000004" table:style-name="ce81">
            <text:p>4,528.35</text:p>
          </table:table-cell>
          <table:table-cell office:value-type="float" office:value="50507.37" table:style-name="ce81">
            <text:p>50,507.37</text:p>
          </table:table-cell>
          <table:table-cell office:value-type="float" office:value="19113.919999999998" table:style-name="ce81">
            <text:p>19,113.92</text:p>
          </table:table-cell>
          <table:table-cell office:value-type="float" office:value="11662.63" table:style-name="ce81">
            <text:p>11,662.63</text:p>
          </table:table-cell>
          <table:table-cell office:value-type="float" office:value="70206.47" table:style-name="ce81">
            <text:p>70,206.47</text:p>
          </table:table-cell>
          <table:table-cell office:value-type="float" office:value="17043.62" table:style-name="ce81">
            <text:p>17,043.62</text:p>
          </table:table-cell>
          <table:table-cell office:value-type="float" office:value="48191.75" table:style-name="ce81">
            <text:p>48,191.75</text:p>
          </table:table-cell>
          <table:table-cell office:value-type="float" office:value="4971.1000000000004" table:style-name="ce81">
            <text:p>4,971.10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福興鄉</text:p>
          </table:table-cell>
          <table:table-cell office:value-type="string" table:style-name="ce32">
            <text:p>件</text:p>
          </table:table-cell>
          <table:table-cell office:value-type="float" office:value="86" table:style-name="ce69">
            <text:p>86</text:p>
          </table:table-cell>
          <table:table-cell office:value-type="float" office:value="66" table:style-name="ce72">
            <text:p>66</text:p>
          </table:table-cell>
          <table:table-cell office:value-type="float" office:value="17" table:style-name="ce72">
            <text:p>17</text:p>
          </table:table-cell>
          <table:table-cell office:value-type="float" office:value="9" table:style-name="ce72">
            <text:p>9</text:p>
          </table:table-cell>
          <table:table-cell office:value-type="float" office:value="26" table:style-name="ce71">
            <text:p>26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20" table:style-name="ce71">
            <text:p>20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58" table:style-name="ce69">
            <text:p>158</text:p>
          </table:table-cell>
          <table:table-cell office:value-type="float" office:value="116" table:style-name="ce72">
            <text:p>116</text:p>
          </table:table-cell>
          <table:table-cell office:value-type="float" office:value="36" table:style-name="ce72">
            <text:p>36</text:p>
          </table:table-cell>
          <table:table-cell office:value-type="float" office:value="18" table:style-name="ce72">
            <text:p>18</text:p>
          </table:table-cell>
          <table:table-cell office:value-type="float" office:value="45" table:style-name="ce72">
            <text:p>45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2" table:style-name="ce72">
            <text:p>42</text:p>
          </table:table-cell>
          <table:table-cell office:value-type="float" office:value="24" table:style-name="ce72">
            <text:p>2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31690.65" table:style-name="ce79">
            <text:p>231,690.65</text:p>
          </table:table-cell>
          <table:table-cell office:value-type="float" office:value="122521.94" table:style-name="ce81">
            <text:p>122,521.94</text:p>
          </table:table-cell>
          <table:table-cell office:value-type="float" office:value="30929.38" table:style-name="ce81">
            <text:p>30,929.38</text:p>
          </table:table-cell>
          <table:table-cell office:value-type="float" office:value="25170.1" table:style-name="ce81">
            <text:p>25,170.10</text:p>
          </table:table-cell>
          <table:table-cell office:value-type="float" office:value="49895.95" table:style-name="ce83">
            <text:p>49,895.95</text:p>
          </table:table-cell>
          <table:table-cell office:value-type="float" office:value="14522.51" table:style-name="ce83">
            <text:p>14,522.51</text:p>
          </table:table-cell>
          <table:table-cell office:value-type="float" office:value="2004" table:style-name="ce83">
            <text:p>2,004.00</text:p>
          </table:table-cell>
          <table:table-cell office:value-type="float" office:value="109168.71" table:style-name="ce83">
            <text:p>109,168.71</text:p>
          </table:table-cell>
          <table:table-cell office:value-type="float" office:value="74480.34" table:style-name="ce83">
            <text:p>74,480.34</text:p>
          </table:table-cell>
          <table:table-cell office:value-type="float" office:value="3141.03" table:style-name="ce83">
            <text:p>3,141.03</text:p>
          </table:table-cell>
          <table:table-cell office:value-type="float" office:value="2214.6" table:style-name="ce83">
            <text:p>2,214.60</text:p>
          </table:table-cell>
          <table:table-cell office:value-type="float" office:value="29332.74" table:style-name="ce85">
            <text:p>29,332.74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　員　　林</text:p>
          </table:table-cell>
          <table:table-cell office:value-type="string" table:style-name="ce32">
            <text:p>件</text:p>
          </table:table-cell>
          <table:table-cell office:value-type="float" office:value="191" table:style-name="ce69">
            <text:p>191</text:p>
          </table:table-cell>
          <table:table-cell office:value-type="float" office:value="151" table:style-name="ce72">
            <text:p>151</text:p>
          </table:table-cell>
          <table:table-cell office:value-type="float" office:value="22" table:style-name="ce72">
            <text:p>22</text:p>
          </table:table-cell>
          <table:table-cell office:value-type="float" office:value="8" table:style-name="ce72">
            <text:p>8</text:p>
          </table:table-cell>
          <table:table-cell office:value-type="float" office:value="71" table:style-name="ce72">
            <text:p>71</text:p>
          </table:table-cell>
          <table:table-cell office:value-type="float" office:value="41" table:style-name="ce72">
            <text:p>41</text:p>
          </table:table-cell>
          <table:table-cell office:value-type="float" office:value="9" table:style-name="ce72">
            <text:p>9</text:p>
          </table:table-cell>
          <table:table-cell office:value-type="float" office:value="40" table:style-name="ce72">
            <text:p>40</text:p>
          </table:table-cell>
          <table:table-cell office:value-type="float" office:value="16" table:style-name="ce72">
            <text:p>16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75">
            <text:p>8</text:p>
          </table:table-cell>
          <table:table-cell office:value-type="float" office:value="293" table:style-name="ce77">
            <text:p>293</text:p>
          </table:table-cell>
          <table:table-cell office:value-type="float" office:value="250" table:style-name="ce72">
            <text:p>250</text:p>
          </table:table-cell>
          <table:table-cell office:value-type="float" office:value="43" table:style-name="ce75">
            <text:p>4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05" table:style-name="ce70">
            <text:p>305</text:p>
          </table:table-cell>
          <table:table-cell office:value-type="float" office:value="265" table:style-name="ce73">
            <text:p>265</text:p>
          </table:table-cell>
          <table:table-cell office:value-type="float" office:value="68" table:style-name="ce73">
            <text:p>68</text:p>
          </table:table-cell>
          <table:table-cell office:value-type="float" office:value="17" table:style-name="ce73">
            <text:p>17</text:p>
          </table:table-cell>
          <table:table-cell office:value-type="float" office:value="93" table:style-name="ce72">
            <text:p>93</text:p>
          </table:table-cell>
          <table:table-cell office:value-type="float" office:value="70" table:style-name="ce72">
            <text:p>70</text:p>
          </table:table-cell>
          <table:table-cell office:value-type="float" office:value="17" table:style-name="ce72">
            <text:p>17</text:p>
          </table:table-cell>
          <table:table-cell office:value-type="float" office:value="40" table:style-name="ce72">
            <text:p>40</text:p>
          </table:table-cell>
          <table:table-cell office:value-type="float" office:value="16" table:style-name="ce72">
            <text:p>16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354" table:style-name="ce77">
            <text:p>354</text:p>
          </table:table-cell>
          <table:table-cell office:value-type="float" office:value="297" table:style-name="ce73">
            <text:p>297</text:p>
          </table:table-cell>
          <table:table-cell office:value-type="float" office:value="57" table:style-name="ce78">
            <text:p>5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17275.84" table:style-name="ce80">
            <text:p>417,275.84</text:p>
          </table:table-cell>
          <table:table-cell office:value-type="float" office:value="249002.8" table:style-name="ce82">
            <text:p>249,002.80</text:p>
          </table:table-cell>
          <table:table-cell office:value-type="float" office:value="45990.57" table:style-name="ce82">
            <text:p>45,990.57</text:p>
          </table:table-cell>
          <table:table-cell office:value-type="float" office:value="8707" table:style-name="ce82">
            <text:p>8,707.00</text:p>
          </table:table-cell>
          <table:table-cell office:value-type="float" office:value="91698.5" table:style-name="ce84">
            <text:p>91,698.50</text:p>
          </table:table-cell>
          <table:table-cell office:value-type="float" office:value="84587.83" table:style-name="ce84">
            <text:p>84,587.83</text:p>
          </table:table-cell>
          <table:table-cell office:value-type="float" office:value="18018.900000000001" table:style-name="ce84">
            <text:p>18,018.90</text:p>
          </table:table-cell>
          <table:table-cell office:value-type="float" office:value="168273.04" table:style-name="ce84">
            <text:p>168,273.04</text:p>
          </table:table-cell>
          <table:table-cell office:value-type="float" office:value="151490.84" table:style-name="ce84">
            <text:p>151,490.84</text:p>
          </table:table-cell>
          <table:table-cell office:value-type="float" office:value="923.11" table:style-name="ce84">
            <text:p>923.11</text:p>
          </table:table-cell>
          <table:table-cell office:value-type="float" office:value="10348.17" table:style-name="ce84">
            <text:p>10,348.17</text:p>
          </table:table-cell>
          <table:table-cell office:value-type="float" office:value="5510.92" table:style-name="ce86">
            <text:p>5,510.92</text:p>
          </table:table-cell>
          <table:table-cell office:value-type="float" office:value="325" table:style-name="ce76">
            <text:p>325</text:p>
          </table:table-cell>
          <table:table-cell office:value-type="float" office:value="262" table:style-name="ce72">
            <text:p>262</text:p>
          </table:table-cell>
          <table:table-cell office:value-type="float" office:value="63" table:style-name="ce75">
            <text:p>63</text:p>
          </table:table-cell>
          <table:table-cell table:number-columns-repeated="16367"/>
        </table:table-row>
        <table:table-row table:style-name="ro8">
          <table:table-cell office:value-type="string" office:string-value="本年累計辦理土地複丈案件：件數　4,527　件；土地筆數：9,335　筆；面積：　13,641,573.64　平方公尺" table:formula="of:=&quot;本年累計辦理土地複丈案件：件數　&quot; &amp;FIXED([.B3];0)&amp; &quot;　件；土地筆數：&quot; &amp; FIXED([.D3];0)&amp; &quot;　筆；面積：　&quot;&amp; FIXED([.E3];2) &amp;&quot;　平方公尺&quot;" table:number-columns-spanned="17" table:number-rows-spanned="1" table:style-name="ce61">
            <text:p>本年累計辦理土地複丈案件：件數　4,527　件；土地筆數：9,335　筆；面積：　13,641,573.6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1,709　件；建物棟數：2,068　筆；面積：　4,128,129.53　平方公尺" table:formula="of:=&quot;本年累計辦理建物測量案件：件數　&quot; &amp;FIXED([.B4];0)&amp; &quot;　&quot;&amp;&quot;件；建物棟數：&quot; &amp; FIXED([.D4];0)&amp; &quot;　筆；面積：　&quot;&amp; FIXED([.E4];2)&amp; &quot;　平方公尺&quot;" table:number-columns-spanned="17" table:number-rows-spanned="1" table:style-name="ce61">
            <text:p>本年累計辦理建物測量案件：件數　1,709　件；建物棟數：2,068　筆；面積：　4,128,129.53　平方公尺</text:p>
          </table:table-cell>
          <table:covered-table-cell table:number-columns-repeated="5"/>
          <table:covered-table-cell>
            <draw:frame draw:z-index="1" draw:id="id0" draw:style-name="a2" draw:name="Text Box 1" svg:x="0in" svg:y="0in" svg:width="8.958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6,492　件；張數：8,297　張。" table:formula="of:=&quot;本年累計核發謄本：件數&quot;&amp; &quot;　&quot;&amp;FIXED([.A5];0)&amp; &quot;　件；張數：&quot; &amp;FIXED([.C5];0)&amp;&quot;　&quot;&amp;&quot;張。&quot;" table:number-columns-spanned="17" table:number-rows-spanned="1" table:style-name="ce62">
            <text:p>本年累計核發謄本：件數　6,492　件；張數：8,29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5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3"/>
          <table:covered-table-cell table:number-columns-repeated="11"/>
          <table:covered-table-cell>
            <draw:custom-shape svg:x="0.3799in" svg:y="0.00759in" svg:width="3.50387in" svg:height="0.3000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" table:formula="of:=IF(LEN([.A2])&gt;0;SUBSTITUTE(&quot;填表說明：&quot;&amp;[.C2];CHAR(10);CHAR(10)&amp;&quot;　　　　　&quot;);&quot;&quot;)" table:number-columns-spanned="17" table:number-rows-spanned="1" table:style-name="ce41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.02083in" svg:y="0in" svg:width="1.01137in" svg:height="0.26905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6">
            <text:p>11242-03-02-2</text:p>
          </table:table-cell>
          <table:table-cell office:value-type="string" table:style-name="ce8">
            <text:p>中華民國114年 4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4527" table:style-name="ce63">
            <text:p>4,527</text:p>
          </table:table-cell>
          <table:table-cell table:style-name="ce8"/>
          <table:table-cell office:value-type="float" office:value="9335" table:style-name="ce63">
            <text:p>9,335</text:p>
          </table:table-cell>
          <table:table-cell office:value-type="string" table:style-name="ce64">
            <text:p>13641573.64</text:p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1709" table:style-name="ce63">
            <text:p>1,709</text:p>
          </table:table-cell>
          <table:table-cell table:style-name="ce8"/>
          <table:table-cell office:value-type="float" office:value="2068" table:style-name="ce63">
            <text:p>2,068</text:p>
          </table:table-cell>
          <table:table-cell office:value-type="string" table:style-name="ce64">
            <text:p>4128129.53</text:p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office:value-type="float" office:value="6492" table:style-name="ce65">
            <text:p>6,492</text:p>
          </table:table-cell>
          <table:table-cell table:style-name="ce8"/>
          <table:table-cell office:value-type="float" office:value="8297" table:style-name="ce66">
            <text:p>8,297</text:p>
          </table:table-cell>
          <table:table-cell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44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月終了後20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46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20" draw:style-name="a71" draw:name="報表類別">
              <svg:title/>
              <svg:desc/>
              <text:p text:style-name="a70" text:class-names="" text:cond-style-name=""><text:span text:style-name="a68" text:class-names="">11242-03-02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45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48">
            <text:p>彰化縣測量案件(續1)</text:p>
            <draw:custom-shape svg:x="1.02083in" svg:y="0.01042in" svg:width="10.625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4月" table:formula="of:=[.F1]" table:number-columns-spanned="17" table:number-rows-spanned="1" table:style-name="ce108">
            <text:p>中華民國114年 4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55">
            <text:p>工作項目</text:p>
          </table:table-cell>
          <table:covered-table-cell/>
          <table:table-cell office:value-type="string" table:number-columns-spanned="1" table:number-rows-spanned="2" table:style-name="ce109">
            <text:p>合計</text:p>
          </table:table-cell>
          <table:table-cell office:value-type="string" table:number-columns-spanned="6" table:number-rows-spanned="1" table:style-name="ce110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11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59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57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7">
            <text:p><text:s text:c="3"/>員林市</text:p>
          </table:table-cell>
          <table:table-cell office:value-type="string" table:style-name="ce32">
            <text:p>件</text:p>
          </table:table-cell>
          <table:table-cell office:value-type="float" office:value="111" table:style-name="ce68">
            <text:p>111</text:p>
          </table:table-cell>
          <table:table-cell office:value-type="float" office:value="94" table:style-name="ce71">
            <text:p>94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1">
            <text:p>4</text:p>
          </table:table-cell>
          <table:table-cell office:value-type="float" office:value="48" table:style-name="ce71">
            <text:p>48</text:p>
          </table:table-cell>
          <table:table-cell office:value-type="float" office:value="23" table:style-name="ce71">
            <text:p>23</text:p>
          </table:table-cell>
          <table:table-cell office:value-type="float" office:value="6" table:style-name="ce71">
            <text:p>6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93" table:style-name="ce69">
            <text:p>193</text:p>
          </table:table-cell>
          <table:table-cell office:value-type="float" office:value="176" table:style-name="ce72">
            <text:p>176</text:p>
          </table:table-cell>
          <table:table-cell office:value-type="float" office:value="45" table:style-name="ce72">
            <text:p>45</text:p>
          </table:table-cell>
          <table:table-cell office:value-type="float" office:value="10" table:style-name="ce72">
            <text:p>10</text:p>
          </table:table-cell>
          <table:table-cell office:value-type="float" office:value="66" table:style-name="ce72">
            <text:p>66</text:p>
            <draw:frame draw:z-index="2" draw:id="id13" draw:style-name="a45" draw:name="Text Box 2" svg:x="0in" svg:y="0in" svg:width="8.9583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45" table:style-name="ce72">
            <text:p>45</text:p>
          </table:table-cell>
          <table:table-cell office:value-type="float" office:value="10" table:style-name="ce72">
            <text:p>10</text:p>
          </table:table-cell>
          <table:table-cell office:value-type="float" office:value="17" table:style-name="ce72">
            <text:p>17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35409.26" table:style-name="ce79">
            <text:p>135,409.26</text:p>
          </table:table-cell>
          <table:table-cell office:value-type="float" office:value="125074.37" table:style-name="ce81">
            <text:p>125,074.37</text:p>
          </table:table-cell>
          <table:table-cell office:value-type="float" office:value="28706.44" table:style-name="ce81">
            <text:p>28,706.44</text:p>
          </table:table-cell>
          <table:table-cell office:value-type="float" office:value="1751.61" table:style-name="ce81">
            <text:p>1,751.61</text:p>
          </table:table-cell>
          <table:table-cell office:value-type="float" office:value="45232.75" table:style-name="ce83">
            <text:p>45,232.75</text:p>
          </table:table-cell>
          <table:table-cell office:value-type="float" office:value="40044.51" table:style-name="ce83">
            <text:p>40,044.51</text:p>
          </table:table-cell>
          <table:table-cell office:value-type="float" office:value="9339.06" table:style-name="ce83">
            <text:p>9,339.06</text:p>
          </table:table-cell>
          <table:table-cell office:value-type="float" office:value="10334.89" table:style-name="ce83">
            <text:p>10,334.89</text:p>
          </table:table-cell>
          <table:table-cell office:value-type="float" office:value="3556.63" table:style-name="ce83">
            <text:p>3,556.63</text:p>
          </table:table-cell>
          <table:table-cell office:value-type="float" office:value="590.94000000000005" table:style-name="ce83">
            <text:p>590.94</text:p>
          </table:table-cell>
          <table:table-cell office:value-type="float" office:value="1138.75" table:style-name="ce83">
            <text:p>1,138.75</text:p>
          </table:table-cell>
          <table:table-cell office:value-type="float" office:value="5048.57" table:style-name="ce85">
            <text:p>5,048.57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大村鄉</text:p>
          </table:table-cell>
          <table:table-cell office:value-type="string" table:style-name="ce32">
            <text:p>件</text:p>
          </table:table-cell>
          <table:table-cell office:value-type="float" office:value="46" table:style-name="ce69">
            <text:p>46</text:p>
          </table:table-cell>
          <table:table-cell office:value-type="float" office:value="30" table:style-name="ce72">
            <text:p>30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65" table:style-name="ce69">
            <text:p>65</text:p>
          </table:table-cell>
          <table:table-cell office:value-type="float" office:value="49" table:style-name="ce72">
            <text:p>49</text:p>
          </table:table-cell>
          <table:table-cell office:value-type="float" office:value="16" table:style-name="ce72">
            <text:p>16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14" table:style-name="ce71">
            <text:p>14</text:p>
          </table:table-cell>
          <table:table-cell office:value-type="float" office:value="1" table:style-name="ce71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24380.32" table:style-name="ce79">
            <text:p>224,380.32</text:p>
          </table:table-cell>
          <table:table-cell office:value-type="float" office:value="74090.61" table:style-name="ce81">
            <text:p>74,090.61</text:p>
          </table:table-cell>
          <table:table-cell office:value-type="float" office:value="13539.75" table:style-name="ce81">
            <text:p>13,539.75</text:p>
          </table:table-cell>
          <table:table-cell office:value-type="float" office:value="6110.38" table:style-name="ce81">
            <text:p>6,110.38</text:p>
          </table:table-cell>
          <table:table-cell office:value-type="float" office:value="27579.33" table:style-name="ce83">
            <text:p>27,579.33</text:p>
          </table:table-cell>
          <table:table-cell office:value-type="float" office:value="25646.15" table:style-name="ce83">
            <text:p>25,646.15</text:p>
          </table:table-cell>
          <table:table-cell office:value-type="float" office:value="1215" table:style-name="ce83">
            <text:p>1,215.00</text:p>
          </table:table-cell>
          <table:table-cell office:value-type="float" office:value="150289.71" table:style-name="ce83">
            <text:p>150,289.71</text:p>
          </table:table-cell>
          <table:table-cell office:value-type="float" office:value="142914.48000000001" table:style-name="ce83">
            <text:p>142,914.48</text:p>
          </table:table-cell>
          <table:table-cell office:value-type="float" office:value="124" table:style-name="ce83">
            <text:p>124.00</text:p>
          </table:table-cell>
          <table:table-cell office:value-type="float" office:value="6788.88" table:style-name="ce83">
            <text:p>6,788.88</text:p>
          </table:table-cell>
          <table:table-cell office:value-type="float" office:value="462.35" table:style-name="ce85">
            <text:p>462.35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永靖鄉</text:p>
          </table:table-cell>
          <table:table-cell office:value-type="string" table:style-name="ce32">
            <text:p>件</text:p>
          </table:table-cell>
          <table:table-cell office:value-type="float" office:value="34" table:style-name="ce69">
            <text:p>34</text:p>
          </table:table-cell>
          <table:table-cell office:value-type="float" office:value="27" table:style-name="ce72">
            <text:p>27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3" table:style-name="ce71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47" table:style-name="ce69">
            <text:p>47</text:p>
          </table:table-cell>
          <table:table-cell office:value-type="float" office:value="40" table:style-name="ce72">
            <text:p>40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57486.26" table:style-name="ce79">
            <text:p>57,486.26</text:p>
          </table:table-cell>
          <table:table-cell office:value-type="float" office:value="49837.82" table:style-name="ce81">
            <text:p>49,837.82</text:p>
          </table:table-cell>
          <table:table-cell office:value-type="float" office:value="3744.38" table:style-name="ce81">
            <text:p>3,744.38</text:p>
          </table:table-cell>
          <table:table-cell office:value-type="float" office:value="845.01" table:style-name="ce81">
            <text:p>845.01</text:p>
          </table:table-cell>
          <table:table-cell office:value-type="float" office:value="18886.419999999998" table:style-name="ce83">
            <text:p>18,886.42</text:p>
          </table:table-cell>
          <table:table-cell office:value-type="float" office:value="18897.169999999998" table:style-name="ce83">
            <text:p>18,897.17</text:p>
          </table:table-cell>
          <table:table-cell office:value-type="float" office:value="7464.84" table:style-name="ce83">
            <text:p>7,464.84</text:p>
          </table:table-cell>
          <table:table-cell office:value-type="float" office:value="7648.44" table:style-name="ce83">
            <text:p>7,648.44</text:p>
          </table:table-cell>
          <table:table-cell office:value-type="float" office:value="5019.7299999999996" table:style-name="ce83">
            <text:p>5,019.73</text:p>
          </table:table-cell>
          <table:table-cell office:value-type="float" office:value="208.17" table:style-name="ce83">
            <text:p>208.17</text:p>
          </table:table-cell>
          <table:table-cell office:value-type="float" office:value="2420.54" table:style-name="ce83">
            <text:p>2,420.54</text:p>
          </table:table-cell>
          <table:table-cell office:value-type="float" office:value="0" table:style-name="ce101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　二　　林</text:p>
          </table:table-cell>
          <table:table-cell office:value-type="string" table:style-name="ce32">
            <text:p>件</text:p>
          </table:table-cell>
          <table:table-cell office:value-type="float" office:value="200" table:style-name="ce69">
            <text:p>200</text:p>
          </table:table-cell>
          <table:table-cell office:value-type="float" office:value="166" table:style-name="ce72">
            <text:p>166</text:p>
          </table:table-cell>
          <table:table-cell office:value-type="float" office:value="31" table:style-name="ce72">
            <text:p>31</text:p>
          </table:table-cell>
          <table:table-cell office:value-type="float" office:value="15" table:style-name="ce72">
            <text:p>15</text:p>
          </table:table-cell>
          <table:table-cell office:value-type="float" office:value="67" table:style-name="ce71">
            <text:p>67</text:p>
          </table:table-cell>
          <table:table-cell office:value-type="float" office:value="47" table:style-name="ce71">
            <text:p>47</text:p>
          </table:table-cell>
          <table:table-cell office:value-type="float" office:value="6" table:style-name="ce71">
            <text:p>6</text:p>
          </table:table-cell>
          <table:table-cell office:value-type="float" office:value="34" table:style-name="ce71">
            <text:p>34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248" table:style-name="ce76">
            <text:p>248</text:p>
          </table:table-cell>
          <table:table-cell office:value-type="float" office:value="221" table:style-name="ce72">
            <text:p>221</text:p>
          </table:table-cell>
          <table:table-cell office:value-type="float" office:value="27" table:style-name="ce75">
            <text:p>2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86" table:style-name="ce69">
            <text:p>386</text:p>
          </table:table-cell>
          <table:table-cell office:value-type="float" office:value="325" table:style-name="ce72">
            <text:p>325</text:p>
          </table:table-cell>
          <table:table-cell office:value-type="float" office:value="113" table:style-name="ce72">
            <text:p>113</text:p>
          </table:table-cell>
          <table:table-cell office:value-type="float" office:value="18" table:style-name="ce72">
            <text:p>18</text:p>
          </table:table-cell>
          <table:table-cell office:value-type="float" office:value="83" table:style-name="ce71">
            <text:p>83</text:p>
          </table:table-cell>
          <table:table-cell office:value-type="float" office:value="99" table:style-name="ce71">
            <text:p>99</text:p>
          </table:table-cell>
          <table:table-cell office:value-type="float" office:value="12" table:style-name="ce71">
            <text:p>12</text:p>
          </table:table-cell>
          <table:table-cell office:value-type="float" office:value="61" table:style-name="ce71">
            <text:p>61</text:p>
          </table:table-cell>
          <table:table-cell office:value-type="float" office:value="36" table:style-name="ce71">
            <text:p>36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348" table:style-name="ce76">
            <text:p>348</text:p>
          </table:table-cell>
          <table:table-cell office:value-type="float" office:value="311" table:style-name="ce72">
            <text:p>311</text:p>
          </table:table-cell>
          <table:table-cell office:value-type="float" office:value="37" table:style-name="ce75">
            <text:p>3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980902.33" table:style-name="ce79">
            <text:p>980,902.33</text:p>
          </table:table-cell>
          <table:table-cell office:value-type="float" office:value="672671.15" table:style-name="ce81">
            <text:p>672,671.15</text:p>
          </table:table-cell>
          <table:table-cell office:value-type="float" office:value="142279.63" table:style-name="ce81">
            <text:p>142,279.63</text:p>
          </table:table-cell>
          <table:table-cell office:value-type="float" office:value="42684.24" table:style-name="ce81">
            <text:p>42,684.24</text:p>
          </table:table-cell>
          <table:table-cell office:value-type="float" office:value="135602.04999999999" table:style-name="ce83">
            <text:p>135,602.05</text:p>
          </table:table-cell>
          <table:table-cell office:value-type="float" office:value="336944.58" table:style-name="ce83">
            <text:p>336,944.58</text:p>
          </table:table-cell>
          <table:table-cell office:value-type="float" office:value="15160.65" table:style-name="ce83">
            <text:p>15,160.65</text:p>
          </table:table-cell>
          <table:table-cell office:value-type="float" office:value="308231.18" table:style-name="ce83">
            <text:p>308,231.18</text:p>
          </table:table-cell>
          <table:table-cell office:value-type="float" office:value="239228.46" table:style-name="ce83">
            <text:p>239,228.46</text:p>
          </table:table-cell>
          <table:table-cell office:value-type="float" office:value="15905.02" table:style-name="ce83">
            <text:p>15,905.02</text:p>
          </table:table-cell>
          <table:table-cell office:value-type="float" office:value="32018.29" table:style-name="ce83">
            <text:p>32,018.29</text:p>
          </table:table-cell>
          <table:table-cell office:value-type="float" office:value="21079.41" table:style-name="ce85">
            <text:p>21,079.41</text:p>
          </table:table-cell>
          <table:table-cell office:value-type="float" office:value="292" table:style-name="ce76">
            <text:p>292</text:p>
          </table:table-cell>
          <table:table-cell office:value-type="float" office:value="253" table:style-name="ce72">
            <text:p>253</text:p>
          </table:table-cell>
          <table:table-cell office:value-type="float" office:value="39" table:style-name="ce75">
            <text:p>3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二林鎮</text:p>
          </table:table-cell>
          <table:table-cell office:value-type="string" table:style-name="ce32">
            <text:p>件</text:p>
          </table:table-cell>
          <table:table-cell office:value-type="float" office:value="84" table:style-name="ce69">
            <text:p>84</text:p>
          </table:table-cell>
          <table:table-cell office:value-type="float" office:value="66" table:style-name="ce72">
            <text:p>66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25" table:style-name="ce71">
            <text:p>25</text:p>
          </table:table-cell>
          <table:table-cell office:value-type="float" office:value="21" table:style-name="ce71">
            <text:p>21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7">
            <text:p>－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39" table:style-name="ce69">
            <text:p>139</text:p>
          </table:table-cell>
          <table:table-cell office:value-type="float" office:value="117" table:style-name="ce72">
            <text:p>117</text:p>
          </table:table-cell>
          <table:table-cell office:value-type="float" office:value="47" table:style-name="ce72">
            <text:p>47</text:p>
          </table:table-cell>
          <table:table-cell office:value-type="float" office:value="4" table:style-name="ce72">
            <text:p>4</text:p>
          </table:table-cell>
          <table:table-cell office:value-type="float" office:value="28" table:style-name="ce71">
            <text:p>28</text:p>
          </table:table-cell>
          <table:table-cell office:value-type="float" office:value="36" table:style-name="ce71">
            <text:p>36</text:p>
          </table:table-cell>
          <table:table-cell office:value-type="float" office:value="2" table:style-name="ce71">
            <text:p>2</text:p>
          </table:table-cell>
          <table:table-cell office:value-type="float" office:value="22" table:style-name="ce71">
            <text:p>2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87">
            <text:p>－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25343.73" table:style-name="ce79">
            <text:p>425,343.73</text:p>
          </table:table-cell>
          <table:table-cell office:value-type="float" office:value="158142.5" table:style-name="ce81">
            <text:p>158,142.50</text:p>
          </table:table-cell>
          <table:table-cell office:value-type="float" office:value="28556.01" table:style-name="ce81">
            <text:p>28,556.01</text:p>
          </table:table-cell>
          <table:table-cell office:value-type="float" office:value="13493.88" table:style-name="ce81">
            <text:p>13,493.88</text:p>
          </table:table-cell>
          <table:table-cell office:value-type="float" office:value="43318.76" table:style-name="ce83">
            <text:p>43,318.76</text:p>
          </table:table-cell>
          <table:table-cell office:value-type="float" office:value="71990.3" table:style-name="ce83">
            <text:p>71,990.30</text:p>
          </table:table-cell>
          <table:table-cell office:value-type="float" office:value="783.55" table:style-name="ce83">
            <text:p>783.55</text:p>
          </table:table-cell>
          <table:table-cell office:value-type="float" office:value="267201.23" table:style-name="ce83">
            <text:p>267,201.23</text:p>
          </table:table-cell>
          <table:table-cell office:value-type="float" office:value="230751.24" table:style-name="ce83">
            <text:p>230,751.24</text:p>
          </table:table-cell>
          <table:table-cell office:value-type="float" office:value="0" table:style-name="ce93">
            <text:p>－</text:p>
          </table:table-cell>
          <table:table-cell office:value-type="float" office:value="22274.57" table:style-name="ce83">
            <text:p>22,274.57</text:p>
          </table:table-cell>
          <table:table-cell office:value-type="float" office:value="14175.42" table:style-name="ce85">
            <text:p>14,175.42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芳苑鄉</text:p>
          </table:table-cell>
          <table:table-cell office:value-type="string" table:style-name="ce32">
            <text:p>件</text:p>
          </table:table-cell>
          <table:table-cell office:value-type="float" office:value="80" table:style-name="ce69">
            <text:p>80</text:p>
          </table:table-cell>
          <table:table-cell office:value-type="float" office:value="66" table:style-name="ce72">
            <text:p>66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23" table:style-name="ce71">
            <text:p>23</text:p>
          </table:table-cell>
          <table:table-cell office:value-type="float" office:value="17" table:style-name="ce71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92" table:style-name="ce69">
            <text:p>192</text:p>
          </table:table-cell>
          <table:table-cell office:value-type="float" office:value="155" table:style-name="ce72">
            <text:p>155</text:p>
          </table:table-cell>
          <table:table-cell office:value-type="float" office:value="60" table:style-name="ce72">
            <text:p>60</text:p>
          </table:table-cell>
          <table:table-cell office:value-type="float" office:value="14" table:style-name="ce72">
            <text:p>14</text:p>
          </table:table-cell>
          <table:table-cell office:value-type="float" office:value="31" table:style-name="ce71">
            <text:p>31</text:p>
          </table:table-cell>
          <table:table-cell office:value-type="float" office:value="49" table:style-name="ce71">
            <text:p>49</text:p>
          </table:table-cell>
          <table:table-cell office:value-type="float" office:value="1" table:style-name="ce71">
            <text:p>1</text:p>
          </table:table-cell>
          <table:table-cell office:value-type="float" office:value="37" table:style-name="ce71">
            <text:p>37</text:p>
          </table:table-cell>
          <table:table-cell office:value-type="float" office:value="26" table:style-name="ce71">
            <text:p>26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82368.72" table:style-name="ce79">
            <text:p>482,368.72</text:p>
          </table:table-cell>
          <table:table-cell office:value-type="float" office:value="444207.89" table:style-name="ce81">
            <text:p>444,207.89</text:p>
          </table:table-cell>
          <table:table-cell office:value-type="float" office:value="112340.15" table:style-name="ce81">
            <text:p>112,340.15</text:p>
          </table:table-cell>
          <table:table-cell office:value-type="float" office:value="29190.36" table:style-name="ce81">
            <text:p>29,190.36</text:p>
          </table:table-cell>
          <table:table-cell office:value-type="float" office:value="54064.32" table:style-name="ce83">
            <text:p>54,064.32</text:p>
          </table:table-cell>
          <table:table-cell office:value-type="float" office:value="245410.96" table:style-name="ce83">
            <text:p>245,410.96</text:p>
          </table:table-cell>
          <table:table-cell office:value-type="float" office:value="3202.1" table:style-name="ce83">
            <text:p>3,202.10</text:p>
          </table:table-cell>
          <table:table-cell office:value-type="float" office:value="38160.83" table:style-name="ce83">
            <text:p>38,160.83</text:p>
          </table:table-cell>
          <table:table-cell office:value-type="float" office:value="8018.1" table:style-name="ce83">
            <text:p>8,018.10</text:p>
          </table:table-cell>
          <table:table-cell office:value-type="float" office:value="15905.02" table:style-name="ce83">
            <text:p>15,905.02</text:p>
          </table:table-cell>
          <table:table-cell office:value-type="float" office:value="7333.72" table:style-name="ce83">
            <text:p>7,333.72</text:p>
          </table:table-cell>
          <table:table-cell office:value-type="float" office:value="6903.99" table:style-name="ce85">
            <text:p>6,903.99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大城鄉</text:p>
          </table:table-cell>
          <table:table-cell office:value-type="string" table:style-name="ce32">
            <text:p>件</text:p>
          </table:table-cell>
          <table:table-cell office:value-type="float" office:value="17" table:style-name="ce69">
            <text:p>17</text:p>
          </table:table-cell>
          <table:table-cell office:value-type="float" office:value="16" table:style-name="ce72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8" table:style-name="ce69">
            <text:p>28</text:p>
          </table:table-cell>
          <table:table-cell office:value-type="float" office:value="27" table:style-name="ce72">
            <text:p>27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2">
            <text:p>－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0265.71" table:style-name="ce79">
            <text:p>40,265.71</text:p>
          </table:table-cell>
          <table:table-cell office:value-type="float" office:value="39806.589999999997" table:style-name="ce81">
            <text:p>39,806.59</text:p>
          </table:table-cell>
          <table:table-cell office:value-type="float" office:value="198.59" table:style-name="ce81">
            <text:p>198.59</text:p>
          </table:table-cell>
          <table:table-cell office:value-type="float" office:value="0" table:style-name="ce99">
            <text:p>－</text:p>
          </table:table-cell>
          <table:table-cell office:value-type="float" office:value="15725" table:style-name="ce83">
            <text:p>15,725.00</text:p>
          </table:table-cell>
          <table:table-cell office:value-type="float" office:value="13708" table:style-name="ce83">
            <text:p>13,708.00</text:p>
          </table:table-cell>
          <table:table-cell office:value-type="float" office:value="10175" table:style-name="ce83">
            <text:p>10,175.00</text:p>
          </table:table-cell>
          <table:table-cell office:value-type="float" office:value="459.12" table:style-name="ce83">
            <text:p>459.12</text:p>
          </table:table-cell>
          <table:table-cell office:value-type="float" office:value="459.12" table:style-name="ce83">
            <text:p>459.1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101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竹塘鄉</text:p>
          </table:table-cell>
          <table:table-cell office:value-type="string" table:style-name="ce32">
            <text:p>件</text:p>
          </table:table-cell>
          <table:table-cell office:value-type="float" office:value="19" table:style-name="ce69">
            <text:p>19</text:p>
          </table:table-cell>
          <table:table-cell office:value-type="float" office:value="18" table:style-name="ce72">
            <text:p>18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7" table:style-name="ce69">
            <text:p>27</text:p>
          </table:table-cell>
          <table:table-cell office:value-type="float" office:value="26" table:style-name="ce72">
            <text:p>26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2">
            <text:p>－</text:p>
          </table:table-cell>
          <table:table-cell office:value-type="float" office:value="17" table:style-name="ce71">
            <text:p>1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2924.17" table:style-name="ce79">
            <text:p>32,924.17</text:p>
          </table:table-cell>
          <table:table-cell office:value-type="float" office:value="30514.17" table:style-name="ce81">
            <text:p>30,514.17</text:p>
          </table:table-cell>
          <table:table-cell office:value-type="float" office:value="1184.8800000000001" table:style-name="ce81">
            <text:p>1,184.88</text:p>
          </table:table-cell>
          <table:table-cell office:value-type="float" office:value="0" table:style-name="ce99">
            <text:p>－</text:p>
          </table:table-cell>
          <table:table-cell office:value-type="float" office:value="22493.97" table:style-name="ce81">
            <text:p>22,493.97</text:p>
          </table:table-cell>
          <table:table-cell office:value-type="float" office:value="5835.32" table:style-name="ce81">
            <text:p>5,835.32</text:p>
          </table:table-cell>
          <table:table-cell office:value-type="float" office:value="1000" table:style-name="ce81">
            <text:p>1,000.00</text:p>
          </table:table-cell>
          <table:table-cell office:value-type="float" office:value="2410" table:style-name="ce81">
            <text:p>2,410.00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2410" table:style-name="ce81">
            <text:p>2,410.00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　北　　斗</text:p>
          </table:table-cell>
          <table:table-cell office:value-type="string" table:style-name="ce32">
            <text:p>件</text:p>
          </table:table-cell>
          <table:table-cell office:value-type="float" office:value="190" table:style-name="ce69">
            <text:p>190</text:p>
          </table:table-cell>
          <table:table-cell office:value-type="float" office:value="147" table:style-name="ce72">
            <text:p>147</text:p>
          </table:table-cell>
          <table:table-cell office:value-type="float" office:value="37" table:style-name="ce72">
            <text:p>37</text:p>
          </table:table-cell>
          <table:table-cell office:value-type="float" office:value="9" table:style-name="ce72">
            <text:p>9</text:p>
          </table:table-cell>
          <table:table-cell office:value-type="float" office:value="67" table:style-name="ce71">
            <text:p>67</text:p>
          </table:table-cell>
          <table:table-cell office:value-type="float" office:value="29" table:style-name="ce71">
            <text:p>29</text:p>
          </table:table-cell>
          <table:table-cell office:value-type="float" office:value="5" table:style-name="ce71">
            <text:p>5</text:p>
          </table:table-cell>
          <table:table-cell office:value-type="float" office:value="43" table:style-name="ce71">
            <text:p>43</text:p>
          </table:table-cell>
          <table:table-cell office:value-type="float" office:value="23" table:style-name="ce71">
            <text:p>23</text:p>
          </table:table-cell>
          <table:table-cell office:value-type="float" office:value="14" table:style-name="ce71">
            <text:p>14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89">
            <text:p>－</text:p>
          </table:table-cell>
          <table:table-cell office:value-type="float" office:value="81" table:style-name="ce76">
            <text:p>81</text:p>
          </table:table-cell>
          <table:table-cell office:value-type="float" office:value="70" table:style-name="ce72">
            <text:p>70</text:p>
          </table:table-cell>
          <table:table-cell office:value-type="float" office:value="11" table:style-name="ce75">
            <text:p>1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417" table:style-name="ce69">
            <text:p>417</text:p>
          </table:table-cell>
          <table:table-cell office:value-type="float" office:value="369" table:style-name="ce72">
            <text:p>369</text:p>
          </table:table-cell>
          <table:table-cell office:value-type="float" office:value="172" table:style-name="ce72">
            <text:p>172</text:p>
          </table:table-cell>
          <table:table-cell office:value-type="float" office:value="26" table:style-name="ce72">
            <text:p>26</text:p>
          </table:table-cell>
          <table:table-cell office:value-type="float" office:value="87" table:style-name="ce72">
            <text:p>87</text:p>
          </table:table-cell>
          <table:table-cell office:value-type="float" office:value="69" table:style-name="ce72">
            <text:p>69</text:p>
          </table:table-cell>
          <table:table-cell office:value-type="float" office:value="15" table:style-name="ce72">
            <text:p>15</text:p>
          </table:table-cell>
          <table:table-cell office:value-type="float" office:value="48" table:style-name="ce72">
            <text:p>48</text:p>
          </table:table-cell>
          <table:table-cell office:value-type="float" office:value="25" table:style-name="ce72">
            <text:p>25</text:p>
          </table:table-cell>
          <table:table-cell office:value-type="float" office:value="15" table:style-name="ce72">
            <text:p>15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88">
            <text:p>－</text:p>
          </table:table-cell>
          <table:table-cell office:value-type="float" office:value="102" table:style-name="ce77">
            <text:p>102</text:p>
          </table:table-cell>
          <table:table-cell office:value-type="float" office:value="90" table:style-name="ce72">
            <text:p>90</text:p>
          </table:table-cell>
          <table:table-cell office:value-type="float" office:value="12" table:style-name="ce75">
            <text:p>1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50019.86" table:style-name="ce79">
            <text:p>450,019.86</text:p>
          </table:table-cell>
          <table:table-cell office:value-type="float" office:value="418578.96" table:style-name="ce81">
            <text:p>418,578.96</text:p>
          </table:table-cell>
          <table:table-cell office:value-type="float" office:value="58904.21" table:style-name="ce81">
            <text:p>58,904.21</text:p>
          </table:table-cell>
          <table:table-cell office:value-type="float" office:value="18171.48" table:style-name="ce81">
            <text:p>18,171.48</text:p>
          </table:table-cell>
          <table:table-cell office:value-type="float" office:value="78929.02" table:style-name="ce83">
            <text:p>78,929.02</text:p>
          </table:table-cell>
          <table:table-cell office:value-type="float" office:value="258637.96" table:style-name="ce83">
            <text:p>258,637.96</text:p>
          </table:table-cell>
          <table:table-cell office:value-type="float" office:value="3936.29" table:style-name="ce83">
            <text:p>3,936.29</text:p>
          </table:table-cell>
          <table:table-cell office:value-type="float" office:value="31440.9" table:style-name="ce83">
            <text:p>31,440.90</text:p>
          </table:table-cell>
          <table:table-cell office:value-type="float" office:value="20925.740000000002" table:style-name="ce83">
            <text:p>20,925.74</text:p>
          </table:table-cell>
          <table:table-cell office:value-type="float" office:value="9417.2999999999993" table:style-name="ce83">
            <text:p>9,417.30</text:p>
          </table:table-cell>
          <table:table-cell office:value-type="float" office:value="1097.8599999999999" table:style-name="ce83">
            <text:p>1,097.86</text:p>
          </table:table-cell>
          <table:table-cell office:value-type="float" office:value="0" table:style-name="ce101">
            <text:p>－</text:p>
          </table:table-cell>
          <table:table-cell office:value-type="float" office:value="130" table:style-name="ce76">
            <text:p>130</text:p>
          </table:table-cell>
          <table:table-cell office:value-type="float" office:value="113" table:style-name="ce72">
            <text:p>113</text:p>
          </table:table-cell>
          <table:table-cell office:value-type="float" office:value="17" table:style-name="ce75">
            <text:p>1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北斗鎮</text:p>
          </table:table-cell>
          <table:table-cell office:value-type="string" table:style-name="ce32">
            <text:p>件</text:p>
          </table:table-cell>
          <table:table-cell office:value-type="float" office:value="41" table:style-name="ce69">
            <text:p>41</text:p>
          </table:table-cell>
          <table:table-cell office:value-type="float" office:value="25" table:style-name="ce72">
            <text:p>25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6" table:style-name="ce72">
            <text:p>16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59" table:style-name="ce70">
            <text:p>59</text:p>
          </table:table-cell>
          <table:table-cell office:value-type="float" office:value="42" table:style-name="ce73">
            <text:p>42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2">
            <text:p>14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7">
            <text:p>－</text:p>
          </table:table-cell>
          <table:table-cell office:value-type="float" office:value="0" table:style-name="ce9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5128.26" table:style-name="ce80">
            <text:p>25,128.26</text:p>
          </table:table-cell>
          <table:table-cell office:value-type="float" office:value="17863.27" table:style-name="ce82">
            <text:p>17,863.27</text:p>
          </table:table-cell>
          <table:table-cell office:value-type="float" office:value="10936.97" table:style-name="ce82">
            <text:p>10,936.97</text:p>
          </table:table-cell>
          <table:table-cell office:value-type="float" office:value="2222" table:style-name="ce82">
            <text:p>2,222.00</text:p>
          </table:table-cell>
          <table:table-cell office:value-type="float" office:value="3093.3" table:style-name="ce84">
            <text:p>3,093.30</text:p>
          </table:table-cell>
          <table:table-cell office:value-type="float" office:value="1465" table:style-name="ce84">
            <text:p>1,465.00</text:p>
          </table:table-cell>
          <table:table-cell office:value-type="float" office:value="146" table:style-name="ce84">
            <text:p>146.00</text:p>
          </table:table-cell>
          <table:table-cell office:value-type="float" office:value="7264.99" table:style-name="ce84">
            <text:p>7,264.99</text:p>
          </table:table-cell>
          <table:table-cell office:value-type="float" office:value="3277.73" table:style-name="ce84">
            <text:p>3,277.73</text:p>
          </table:table-cell>
          <table:table-cell office:value-type="float" office:value="3987.26" table:style-name="ce84">
            <text:p>3,987.26</text:p>
          </table:table-cell>
          <table:table-cell office:value-type="float" office:value="0" table:style-name="ce100">
            <text:p>－</text:p>
          </table:table-cell>
          <table:table-cell office:value-type="float" office:value="0" table:style-name="ce102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office:string-value="本年累計辦理土地複丈案件：件數　4,527　件；土地筆數：9,335　筆；面積：　13,641,573.64　平方公尺" table:formula="of:=&quot;本年累計辦理土地複丈案件：件數　&quot; &amp;FIXED([.B3];0)&amp; &quot;　件；土地筆數：&quot; &amp; FIXED([.D3];0)&amp; &quot;　筆；面積：　&quot;&amp; FIXED([.E3];2) &amp;&quot;　平方公尺&quot;" table:number-columns-spanned="17" table:number-rows-spanned="1" table:style-name="ce61">
            <text:p>本年累計辦理土地複丈案件：件數　4,527　件；土地筆數：9,335　筆；面積：　13,641,573.6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1,709　件；建物棟數：2,068　筆；面積：　4,128,129.53　平方公尺" table:formula="of:=&quot;本年累計辦理建物測量案件：件數　&quot; &amp;FIXED([.B4];0)&amp; &quot;　&quot;&amp;&quot;件；建物棟數：&quot; &amp; FIXED([.D4];0)&amp; &quot;　筆；面積：　&quot;&amp; FIXED([.E4];2)&amp; &quot;　平方公尺&quot;" table:number-columns-spanned="17" table:number-rows-spanned="1" table:style-name="ce61">
            <text:p>本年累計辦理建物測量案件：件數　1,709　件；建物棟數：2,068　筆；面積：　4,128,129.53　平方公尺</text:p>
          </table:table-cell>
          <table:covered-table-cell table:number-columns-repeated="5"/>
          <table:covered-table-cell>
            <draw:frame draw:z-index="1" draw:id="id12" draw:style-name="a42" draw:name="Text Box 1" svg:x="0in" svg:y="0in" svg:width="8.9583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6,492　件；張數：8,297　張。" table:formula="of:=&quot;本年累計核發謄本：件數&quot;&amp; &quot;　&quot;&amp;FIXED([.A5];0)&amp; &quot;　件；張數：&quot; &amp;FIXED([.C5];0)&amp;&quot;　&quot;&amp;&quot;張。&quot;" table:number-columns-spanned="17" table:number-rows-spanned="1" table:style-name="ce62">
            <text:p>本年累計核發謄本：件數　6,492　件；張數：8,29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5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3"/>
          <table:covered-table-cell table:number-columns-repeated="11"/>
          <table:covered-table-cell>
            <draw:custom-shape svg:x="0.3799in" svg:y="0.00759in" svg:width="3.50387in" svg:height="0.30001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" table:formula="of:=IF(LEN([.A2])&gt;0;SUBSTITUTE(&quot;填表說明：&quot;&amp;[.C2];CHAR(10);CHAR(10)&amp;&quot;　　　　　&quot;);&quot;&quot;)" table:number-columns-spanned="17" table:number-rows-spanned="1" table:style-name="ce41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.02083in" svg:y="0in" svg:width="1.01137in" svg:height="0.26905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6">
            <text:p>11242-03-02-2</text:p>
          </table:table-cell>
          <table:table-cell office:value-type="string" table:style-name="ce8">
            <text:p>中華民國114年 4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4527" table:style-name="ce63">
            <text:p>4,527</text:p>
          </table:table-cell>
          <table:table-cell table:style-name="ce8"/>
          <table:table-cell office:value-type="float" office:value="9335" table:style-name="ce63">
            <text:p>9,335</text:p>
          </table:table-cell>
          <table:table-cell office:value-type="string" table:style-name="ce64">
            <text:p>13641573.64</text:p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1709" table:style-name="ce63">
            <text:p>1,709</text:p>
          </table:table-cell>
          <table:table-cell table:style-name="ce8"/>
          <table:table-cell office:value-type="float" office:value="2068" table:style-name="ce63">
            <text:p>2,068</text:p>
          </table:table-cell>
          <table:table-cell office:value-type="string" table:style-name="ce64">
            <text:p>4128129.53</text:p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office:value-type="float" office:value="6492" table:style-name="ce65">
            <text:p>6,492</text:p>
          </table:table-cell>
          <table:table-cell table:style-name="ce8"/>
          <table:table-cell office:value-type="float" office:value="8297" table:style-name="ce66">
            <text:p>8,297</text:p>
          </table:table-cell>
          <table:table-cell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44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月終了後20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46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1242-03-02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45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48">
            <text:p>彰化縣測量案件(續2)</text:p>
            <draw:custom-shape svg:x="1.02083in" svg:y="0.01042in" svg:width="10.625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4月" table:formula="of:=[.F1]" table:number-columns-spanned="17" table:number-rows-spanned="1" table:style-name="ce108">
            <text:p>中華民國114年 4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55">
            <text:p>工作項目</text:p>
          </table:table-cell>
          <table:covered-table-cell/>
          <table:table-cell office:value-type="string" table:number-columns-spanned="1" table:number-rows-spanned="2" table:style-name="ce109">
            <text:p>合計</text:p>
          </table:table-cell>
          <table:table-cell office:value-type="string" table:number-columns-spanned="6" table:number-rows-spanned="1" table:style-name="ce110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11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59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57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7">
            <text:p><text:s text:c="3"/>田尾鄉</text:p>
          </table:table-cell>
          <table:table-cell office:value-type="string" table:style-name="ce32">
            <text:p>件</text:p>
          </table:table-cell>
          <table:table-cell office:value-type="float" office:value="38" table:style-name="ce68">
            <text:p>38</text:p>
          </table:table-cell>
          <table:table-cell office:value-type="float" office:value="32" table:style-name="ce71">
            <text:p>32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88" table:style-name="ce69">
            <text:p>88</text:p>
          </table:table-cell>
          <table:table-cell office:value-type="float" office:value="81" table:style-name="ce72">
            <text:p>81</text:p>
          </table:table-cell>
          <table:table-cell office:value-type="float" office:value="43" table:style-name="ce72">
            <text:p>43</text:p>
          </table:table-cell>
          <table:table-cell office:value-type="float" office:value="2" table:style-name="ce72">
            <text:p>2</text:p>
          </table:table-cell>
          <table:table-cell office:value-type="float" office:value="14" table:style-name="ce72">
            <text:p>14</text:p>
            <draw:frame draw:z-index="2" draw:id="id25" draw:style-name="a85" draw:name="Text Box 2" svg:x="0in" svg:y="0in" svg:width="8.95833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21" table:style-name="ce72">
            <text:p>21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61836.52" table:style-name="ce79">
            <text:p>61,836.52</text:p>
          </table:table-cell>
          <table:table-cell office:value-type="float" office:value="54200.78" table:style-name="ce81">
            <text:p>54,200.78</text:p>
          </table:table-cell>
          <table:table-cell office:value-type="float" office:value="12055.81" table:style-name="ce81">
            <text:p>12,055.81</text:p>
          </table:table-cell>
          <table:table-cell office:value-type="float" office:value="2497.56" table:style-name="ce81">
            <text:p>2,497.56</text:p>
          </table:table-cell>
          <table:table-cell office:value-type="float" office:value="20845.580000000002" table:style-name="ce83">
            <text:p>20,845.58</text:p>
          </table:table-cell>
          <table:table-cell office:value-type="float" office:value="17329.830000000002" table:style-name="ce83">
            <text:p>17,329.83</text:p>
          </table:table-cell>
          <table:table-cell office:value-type="float" office:value="1472" table:style-name="ce83">
            <text:p>1,472.00</text:p>
          </table:table-cell>
          <table:table-cell office:value-type="float" office:value="7635.74" table:style-name="ce83">
            <text:p>7,635.74</text:p>
          </table:table-cell>
          <table:table-cell office:value-type="float" office:value="4035" table:style-name="ce83">
            <text:p>4,035.00</text:p>
          </table:table-cell>
          <table:table-cell office:value-type="float" office:value="3267.74" table:style-name="ce83">
            <text:p>3,267.74</text:p>
          </table:table-cell>
          <table:table-cell office:value-type="float" office:value="333" table:style-name="ce83">
            <text:p>333.00</text:p>
          </table:table-cell>
          <table:table-cell office:value-type="float" office:value="0" table:style-name="ce101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埤頭鄉</text:p>
          </table:table-cell>
          <table:table-cell office:value-type="string" table:style-name="ce32">
            <text:p>件</text:p>
          </table:table-cell>
          <table:table-cell office:value-type="float" office:value="52" table:style-name="ce69">
            <text:p>52</text:p>
          </table:table-cell>
          <table:table-cell office:value-type="float" office:value="41" table:style-name="ce72">
            <text:p>41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06" table:style-name="ce69">
            <text:p>106</text:p>
          </table:table-cell>
          <table:table-cell office:value-type="float" office:value="93" table:style-name="ce72">
            <text:p>93</text:p>
          </table:table-cell>
          <table:table-cell office:value-type="float" office:value="16" table:style-name="ce72">
            <text:p>16</text:p>
          </table:table-cell>
          <table:table-cell office:value-type="float" office:value="14" table:style-name="ce72">
            <text:p>14</text:p>
          </table:table-cell>
          <table:table-cell office:value-type="float" office:value="31" table:style-name="ce71">
            <text:p>31</text:p>
          </table:table-cell>
          <table:table-cell office:value-type="float" office:value="21" table:style-name="ce71">
            <text:p>21</text:p>
          </table:table-cell>
          <table:table-cell office:value-type="float" office:value="11" table:style-name="ce71">
            <text:p>11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67032.160000000003" table:style-name="ce79">
            <text:p>67,032.16</text:p>
          </table:table-cell>
          <table:table-cell office:value-type="float" office:value="64243.74" table:style-name="ce81">
            <text:p>64,243.74</text:p>
          </table:table-cell>
          <table:table-cell office:value-type="float" office:value="7021.5" table:style-name="ce81">
            <text:p>7,021.50</text:p>
          </table:table-cell>
          <table:table-cell office:value-type="float" office:value="2440.11" table:style-name="ce81">
            <text:p>2,440.11</text:p>
          </table:table-cell>
          <table:table-cell office:value-type="float" office:value="31722.080000000002" table:style-name="ce83">
            <text:p>31,722.08</text:p>
          </table:table-cell>
          <table:table-cell office:value-type="float" office:value="21000.3" table:style-name="ce83">
            <text:p>21,000.30</text:p>
          </table:table-cell>
          <table:table-cell office:value-type="float" office:value="2059.75" table:style-name="ce83">
            <text:p>2,059.75</text:p>
          </table:table-cell>
          <table:table-cell office:value-type="float" office:value="2788.42" table:style-name="ce83">
            <text:p>2,788.42</text:p>
          </table:table-cell>
          <table:table-cell office:value-type="float" office:value="633.72" table:style-name="ce83">
            <text:p>633.72</text:p>
          </table:table-cell>
          <table:table-cell office:value-type="float" office:value="1521.18" table:style-name="ce83">
            <text:p>1,521.18</text:p>
          </table:table-cell>
          <table:table-cell office:value-type="float" office:value="633.52" table:style-name="ce83">
            <text:p>633.52</text:p>
          </table:table-cell>
          <table:table-cell office:value-type="float" office:value="0" table:style-name="ce101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溪州鄉</text:p>
          </table:table-cell>
          <table:table-cell office:value-type="string" table:style-name="ce32">
            <text:p>件</text:p>
          </table:table-cell>
          <table:table-cell office:value-type="float" office:value="59" table:style-name="ce69">
            <text:p>59</text:p>
          </table:table-cell>
          <table:table-cell office:value-type="float" office:value="49" table:style-name="ce72">
            <text:p>49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21" table:style-name="ce71">
            <text:p>21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64" table:style-name="ce69">
            <text:p>164</text:p>
          </table:table-cell>
          <table:table-cell office:value-type="float" office:value="153" table:style-name="ce72">
            <text:p>153</text:p>
          </table:table-cell>
          <table:table-cell office:value-type="float" office:value="98" table:style-name="ce72">
            <text:p>98</text:p>
          </table:table-cell>
          <table:table-cell office:value-type="float" office:value="8" table:style-name="ce72">
            <text:p>8</text:p>
          </table:table-cell>
          <table:table-cell office:value-type="float" office:value="28" table:style-name="ce71">
            <text:p>28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96022.92" table:style-name="ce79">
            <text:p>296,022.92</text:p>
          </table:table-cell>
          <table:table-cell office:value-type="float" office:value="282271.17" table:style-name="ce81">
            <text:p>282,271.17</text:p>
          </table:table-cell>
          <table:table-cell office:value-type="float" office:value="28889.93" table:style-name="ce81">
            <text:p>28,889.93</text:p>
          </table:table-cell>
          <table:table-cell office:value-type="float" office:value="11011.81" table:style-name="ce81">
            <text:p>11,011.81</text:p>
          </table:table-cell>
          <table:table-cell office:value-type="float" office:value="23268.06" table:style-name="ce83">
            <text:p>23,268.06</text:p>
          </table:table-cell>
          <table:table-cell office:value-type="float" office:value="218842.83" table:style-name="ce83">
            <text:p>218,842.83</text:p>
          </table:table-cell>
          <table:table-cell office:value-type="float" office:value="258.54000000000002" table:style-name="ce83">
            <text:p>258.54</text:p>
          </table:table-cell>
          <table:table-cell office:value-type="float" office:value="13751.75" table:style-name="ce83">
            <text:p>13,751.75</text:p>
          </table:table-cell>
          <table:table-cell office:value-type="float" office:value="12979.29" table:style-name="ce83">
            <text:p>12,979.29</text:p>
          </table:table-cell>
          <table:table-cell office:value-type="float" office:value="641.12" table:style-name="ce83">
            <text:p>641.12</text:p>
          </table:table-cell>
          <table:table-cell office:value-type="float" office:value="131.34" table:style-name="ce83">
            <text:p>131.34</text:p>
          </table:table-cell>
          <table:table-cell office:value-type="float" office:value="0" table:style-name="ce101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　和　　美</text:p>
          </table:table-cell>
          <table:table-cell office:value-type="string" table:style-name="ce32">
            <text:p>件</text:p>
          </table:table-cell>
          <table:table-cell office:value-type="float" office:value="195" table:style-name="ce69">
            <text:p>195</text:p>
          </table:table-cell>
          <table:table-cell office:value-type="float" office:value="136" table:style-name="ce72">
            <text:p>136</text:p>
          </table:table-cell>
          <table:table-cell office:value-type="float" office:value="16" table:style-name="ce72">
            <text:p>16</text:p>
          </table:table-cell>
          <table:table-cell office:value-type="float" office:value="10" table:style-name="ce72">
            <text:p>10</text:p>
          </table:table-cell>
          <table:table-cell office:value-type="float" office:value="69" table:style-name="ce71">
            <text:p>69</text:p>
          </table:table-cell>
          <table:table-cell office:value-type="float" office:value="34" table:style-name="ce71">
            <text:p>34</text:p>
          </table:table-cell>
          <table:table-cell office:value-type="float" office:value="7" table:style-name="ce71">
            <text:p>7</text:p>
          </table:table-cell>
          <table:table-cell office:value-type="float" office:value="59" table:style-name="ce71">
            <text:p>59</text:p>
          </table:table-cell>
          <table:table-cell office:value-type="float" office:value="26" table:style-name="ce71">
            <text:p>26</text:p>
          </table:table-cell>
          <table:table-cell office:value-type="float" office:value="23" table:style-name="ce71">
            <text:p>23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242" table:style-name="ce76">
            <text:p>242</text:p>
          </table:table-cell>
          <table:table-cell office:value-type="float" office:value="199" table:style-name="ce72">
            <text:p>199</text:p>
          </table:table-cell>
          <table:table-cell office:value-type="float" office:value="43" table:style-name="ce75">
            <text:p>4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22" table:style-name="ce69">
            <text:p>322</text:p>
          </table:table-cell>
          <table:table-cell office:value-type="float" office:value="259" table:style-name="ce72">
            <text:p>259</text:p>
          </table:table-cell>
          <table:table-cell office:value-type="float" office:value="63" table:style-name="ce72">
            <text:p>63</text:p>
          </table:table-cell>
          <table:table-cell office:value-type="float" office:value="40" table:style-name="ce72">
            <text:p>40</text:p>
          </table:table-cell>
          <table:table-cell office:value-type="float" office:value="91" table:style-name="ce71">
            <text:p>91</text:p>
          </table:table-cell>
          <table:table-cell office:value-type="float" office:value="54" table:style-name="ce71">
            <text:p>54</text:p>
          </table:table-cell>
          <table:table-cell office:value-type="float" office:value="11" table:style-name="ce71">
            <text:p>11</text:p>
          </table:table-cell>
          <table:table-cell office:value-type="float" office:value="63" table:style-name="ce71">
            <text:p>63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1">
            <text:p>27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281" table:style-name="ce76">
            <text:p>281</text:p>
          </table:table-cell>
          <table:table-cell office:value-type="float" office:value="235" table:style-name="ce72">
            <text:p>235</text:p>
          </table:table-cell>
          <table:table-cell office:value-type="float" office:value="46" table:style-name="ce75">
            <text:p>4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72337.97" table:style-name="ce79">
            <text:p>172,337.97</text:p>
          </table:table-cell>
          <table:table-cell office:value-type="float" office:value="131950.56" table:style-name="ce81">
            <text:p>131,950.56</text:p>
          </table:table-cell>
          <table:table-cell office:value-type="float" office:value="17429.96" table:style-name="ce81">
            <text:p>17,429.96</text:p>
          </table:table-cell>
          <table:table-cell office:value-type="float" office:value="7522.84" table:style-name="ce81">
            <text:p>7,522.84</text:p>
          </table:table-cell>
          <table:table-cell office:value-type="float" office:value="65260.76" table:style-name="ce83">
            <text:p>65,260.76</text:p>
          </table:table-cell>
          <table:table-cell office:value-type="float" office:value="25451.01" table:style-name="ce83">
            <text:p>25,451.01</text:p>
          </table:table-cell>
          <table:table-cell office:value-type="float" office:value="16285.99" table:style-name="ce83">
            <text:p>16,285.99</text:p>
          </table:table-cell>
          <table:table-cell office:value-type="float" office:value="40387.410000000003" table:style-name="ce83">
            <text:p>40,387.41</text:p>
          </table:table-cell>
          <table:table-cell office:value-type="float" office:value="5650.53" table:style-name="ce83">
            <text:p>5,650.53</text:p>
          </table:table-cell>
          <table:table-cell office:value-type="float" office:value="30394.93" table:style-name="ce83">
            <text:p>30,394.93</text:p>
          </table:table-cell>
          <table:table-cell office:value-type="float" office:value="4213.17" table:style-name="ce83">
            <text:p>4,213.17</text:p>
          </table:table-cell>
          <table:table-cell office:value-type="float" office:value="128.78" table:style-name="ce85">
            <text:p>128.78</text:p>
          </table:table-cell>
          <table:table-cell office:value-type="float" office:value="253" table:style-name="ce76">
            <text:p>253</text:p>
          </table:table-cell>
          <table:table-cell office:value-type="float" office:value="206" table:style-name="ce72">
            <text:p>206</text:p>
          </table:table-cell>
          <table:table-cell office:value-type="float" office:value="47" table:style-name="ce75">
            <text:p>4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和美鎮</text:p>
          </table:table-cell>
          <table:table-cell office:value-type="string" table:style-name="ce32">
            <text:p>件</text:p>
          </table:table-cell>
          <table:table-cell office:value-type="float" office:value="109" table:style-name="ce69">
            <text:p>109</text:p>
          </table:table-cell>
          <table:table-cell office:value-type="float" office:value="76" table:style-name="ce72">
            <text:p>76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38" table:style-name="ce71">
            <text:p>38</text:p>
          </table:table-cell>
          <table:table-cell office:value-type="float" office:value="24" table:style-name="ce71">
            <text:p>24</text:p>
          </table:table-cell>
          <table:table-cell office:value-type="float" office:value="2" table:style-name="ce71">
            <text:p>2</text:p>
          </table:table-cell>
          <table:table-cell office:value-type="float" office:value="33" table:style-name="ce71">
            <text:p>33</text:p>
          </table:table-cell>
          <table:table-cell office:value-type="float" office:value="7" table:style-name="ce71">
            <text:p>7</text:p>
          </table:table-cell>
          <table:table-cell office:value-type="float" office:value="20" table:style-name="ce71">
            <text:p>20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96" table:style-name="ce69">
            <text:p>196</text:p>
          </table:table-cell>
          <table:table-cell office:value-type="float" office:value="159" table:style-name="ce72">
            <text:p>159</text:p>
          </table:table-cell>
          <table:table-cell office:value-type="float" office:value="44" table:style-name="ce72">
            <text:p>44</text:p>
          </table:table-cell>
          <table:table-cell office:value-type="float" office:value="22" table:style-name="ce72">
            <text:p>22</text:p>
          </table:table-cell>
          <table:table-cell office:value-type="float" office:value="51" table:style-name="ce71">
            <text:p>51</text:p>
          </table:table-cell>
          <table:table-cell office:value-type="float" office:value="40" table:style-name="ce71">
            <text:p>40</text:p>
          </table:table-cell>
          <table:table-cell office:value-type="float" office:value="2" table:style-name="ce71">
            <text:p>2</text:p>
          </table:table-cell>
          <table:table-cell office:value-type="float" office:value="37" table:style-name="ce71">
            <text:p>37</text:p>
          </table:table-cell>
          <table:table-cell office:value-type="float" office:value="7" table:style-name="ce71">
            <text:p>7</text:p>
          </table:table-cell>
          <table:table-cell office:value-type="float" office:value="24" table:style-name="ce71">
            <text:p>24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20010.95" table:style-name="ce79">
            <text:p>120,010.95</text:p>
          </table:table-cell>
          <table:table-cell office:value-type="float" office:value="84229.87" table:style-name="ce81">
            <text:p>84,229.87</text:p>
          </table:table-cell>
          <table:table-cell office:value-type="float" office:value="8134.36" table:style-name="ce81">
            <text:p>8,134.36</text:p>
          </table:table-cell>
          <table:table-cell office:value-type="float" office:value="4259.6000000000004" table:style-name="ce81">
            <text:p>4,259.60</text:p>
          </table:table-cell>
          <table:table-cell office:value-type="float" office:value="36071.61" table:style-name="ce83">
            <text:p>36,071.61</text:p>
          </table:table-cell>
          <table:table-cell office:value-type="float" office:value="20508.310000000001" table:style-name="ce83">
            <text:p>20,508.31</text:p>
          </table:table-cell>
          <table:table-cell office:value-type="float" office:value="15255.99" table:style-name="ce83">
            <text:p>15,255.99</text:p>
          </table:table-cell>
          <table:table-cell office:value-type="float" office:value="35781.08" table:style-name="ce83">
            <text:p>35,781.08</text:p>
          </table:table-cell>
          <table:table-cell office:value-type="float" office:value="3497.17" table:style-name="ce83">
            <text:p>3,497.17</text:p>
          </table:table-cell>
          <table:table-cell office:value-type="float" office:value="29802.83" table:style-name="ce83">
            <text:p>29,802.83</text:p>
          </table:table-cell>
          <table:table-cell office:value-type="float" office:value="2352.3000000000002" table:style-name="ce83">
            <text:p>2,352.30</text:p>
          </table:table-cell>
          <table:table-cell office:value-type="float" office:value="128.78" table:style-name="ce85">
            <text:p>128.78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線西鄉</text:p>
          </table:table-cell>
          <table:table-cell office:value-type="string" table:style-name="ce32">
            <text:p>件</text:p>
          </table:table-cell>
          <table:table-cell office:value-type="float" office:value="23" table:style-name="ce69">
            <text:p>23</text:p>
          </table:table-cell>
          <table:table-cell office:value-type="float" office:value="20" table:style-name="ce72">
            <text:p>2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44" table:style-name="ce69">
            <text:p>44</text:p>
          </table:table-cell>
          <table:table-cell office:value-type="float" office:value="41" table:style-name="ce72">
            <text:p>41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17" table:style-name="ce71">
            <text:p>17</text:p>
          </table:table-cell>
          <table:table-cell office:value-type="float" office:value="0" table:style-name="ce87">
            <text:p>－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4368.07" table:style-name="ce79">
            <text:p>14,368.07</text:p>
          </table:table-cell>
          <table:table-cell office:value-type="float" office:value="14068.07" table:style-name="ce81">
            <text:p>14,068.07</text:p>
          </table:table-cell>
          <table:table-cell office:value-type="float" office:value="2568.4899999999998" table:style-name="ce81">
            <text:p>2,568.49</text:p>
          </table:table-cell>
          <table:table-cell office:value-type="float" office:value="3031.24" table:style-name="ce81">
            <text:p>3,031.24</text:p>
          </table:table-cell>
          <table:table-cell office:value-type="float" office:value="8251.34" table:style-name="ce83">
            <text:p>8,251.34</text:p>
          </table:table-cell>
          <table:table-cell office:value-type="float" office:value="0" table:style-name="ce93">
            <text:p>－</text:p>
          </table:table-cell>
          <table:table-cell office:value-type="float" office:value="217" table:style-name="ce83">
            <text:p>217.00</text:p>
          </table:table-cell>
          <table:table-cell office:value-type="float" office:value="300" table:style-name="ce83">
            <text:p>300.00</text:p>
          </table:table-cell>
          <table:table-cell office:value-type="float" office:value="177" table:style-name="ce83">
            <text:p>177.00</text:p>
          </table:table-cell>
          <table:table-cell office:value-type="float" office:value="123" table:style-name="ce83">
            <text:p>123.00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101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伸港鄉</text:p>
          </table:table-cell>
          <table:table-cell office:value-type="string" table:style-name="ce32">
            <text:p>件</text:p>
          </table:table-cell>
          <table:table-cell office:value-type="float" office:value="63" table:style-name="ce69">
            <text:p>63</text:p>
          </table:table-cell>
          <table:table-cell office:value-type="float" office:value="40" table:style-name="ce72">
            <text:p>4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9" table:style-name="ce71">
            <text:p>19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23" table:style-name="ce71">
            <text:p>23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82" table:style-name="ce69">
            <text:p>82</text:p>
          </table:table-cell>
          <table:table-cell office:value-type="float" office:value="59" table:style-name="ce72">
            <text:p>59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23" table:style-name="ce72">
            <text:p>23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23" table:style-name="ce72">
            <text:p>23</text:p>
          </table:table-cell>
          <table:table-cell office:value-type="float" office:value="17" table:style-name="ce72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7958.949999999997" table:style-name="ce79">
            <text:p>37,958.95</text:p>
          </table:table-cell>
          <table:table-cell office:value-type="float" office:value="33652.620000000003" table:style-name="ce81">
            <text:p>33,652.62</text:p>
          </table:table-cell>
          <table:table-cell office:value-type="float" office:value="6727.11" table:style-name="ce81">
            <text:p>6,727.11</text:p>
          </table:table-cell>
          <table:table-cell office:value-type="float" office:value="232" table:style-name="ce81">
            <text:p>232.00</text:p>
          </table:table-cell>
          <table:table-cell office:value-type="float" office:value="20937.810000000001" table:style-name="ce83">
            <text:p>20,937.81</text:p>
          </table:table-cell>
          <table:table-cell office:value-type="float" office:value="4942.7" table:style-name="ce83">
            <text:p>4,942.70</text:p>
          </table:table-cell>
          <table:table-cell office:value-type="float" office:value="813" table:style-name="ce83">
            <text:p>813.00</text:p>
          </table:table-cell>
          <table:table-cell office:value-type="float" office:value="4306.33" table:style-name="ce83">
            <text:p>4,306.33</text:p>
          </table:table-cell>
          <table:table-cell office:value-type="float" office:value="1976.36" table:style-name="ce83">
            <text:p>1,976.36</text:p>
          </table:table-cell>
          <table:table-cell office:value-type="float" office:value="469.1" table:style-name="ce83">
            <text:p>469.10</text:p>
          </table:table-cell>
          <table:table-cell office:value-type="float" office:value="1860.87" table:style-name="ce83">
            <text:p>1,860.87</text:p>
          </table:table-cell>
          <table:table-cell office:value-type="float" office:value="0" table:style-name="ce101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　田　　中</text:p>
          </table:table-cell>
          <table:table-cell office:value-type="string" table:style-name="ce32">
            <text:p>件</text:p>
          </table:table-cell>
          <table:table-cell office:value-type="float" office:value="138" table:style-name="ce69">
            <text:p>138</text:p>
          </table:table-cell>
          <table:table-cell office:value-type="float" office:value="101" table:style-name="ce72">
            <text:p>101</text:p>
          </table:table-cell>
          <table:table-cell office:value-type="float" office:value="19" table:style-name="ce72">
            <text:p>19</text:p>
          </table:table-cell>
          <table:table-cell office:value-type="float" office:value="6" table:style-name="ce72">
            <text:p>6</text:p>
          </table:table-cell>
          <table:table-cell office:value-type="float" office:value="45" table:style-name="ce72">
            <text:p>45</text:p>
          </table:table-cell>
          <table:table-cell office:value-type="float" office:value="22" table:style-name="ce72">
            <text:p>22</text:p>
          </table:table-cell>
          <table:table-cell office:value-type="float" office:value="9" table:style-name="ce72">
            <text:p>9</text:p>
          </table:table-cell>
          <table:table-cell office:value-type="float" office:value="37" table:style-name="ce72">
            <text:p>37</text:p>
          </table:table-cell>
          <table:table-cell office:value-type="float" office:value="20" table:style-name="ce72">
            <text:p>20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98" table:style-name="ce77">
            <text:p>98</text:p>
          </table:table-cell>
          <table:table-cell office:value-type="float" office:value="89" table:style-name="ce72">
            <text:p>89</text:p>
          </table:table-cell>
          <table:table-cell office:value-type="float" office:value="9" table:style-name="ce75">
            <text:p>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55" table:style-name="ce69">
            <text:p>255</text:p>
          </table:table-cell>
          <table:table-cell office:value-type="float" office:value="211" table:style-name="ce72">
            <text:p>211</text:p>
          </table:table-cell>
          <table:table-cell office:value-type="float" office:value="55" table:style-name="ce72">
            <text:p>55</text:p>
          </table:table-cell>
          <table:table-cell office:value-type="float" office:value="13" table:style-name="ce72">
            <text:p>13</text:p>
          </table:table-cell>
          <table:table-cell office:value-type="float" office:value="54" table:style-name="ce71">
            <text:p>54</text:p>
          </table:table-cell>
          <table:table-cell office:value-type="float" office:value="78" table:style-name="ce71">
            <text:p>78</text:p>
          </table:table-cell>
          <table:table-cell office:value-type="float" office:value="11" table:style-name="ce71">
            <text:p>11</text:p>
          </table:table-cell>
          <table:table-cell office:value-type="float" office:value="44" table:style-name="ce71">
            <text:p>44</text:p>
          </table:table-cell>
          <table:table-cell office:value-type="float" office:value="20" table:style-name="ce71">
            <text:p>20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6" table:style-name="ce74">
            <text:p>16</text:p>
          </table:table-cell>
          <table:table-cell office:value-type="float" office:value="135" table:style-name="ce76">
            <text:p>135</text:p>
          </table:table-cell>
          <table:table-cell office:value-type="float" office:value="120" table:style-name="ce72">
            <text:p>120</text:p>
          </table:table-cell>
          <table:table-cell office:value-type="float" office:value="15" table:style-name="ce75">
            <text:p>1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60436.5" table:style-name="ce79">
            <text:p>360,436.50</text:p>
          </table:table-cell>
          <table:table-cell office:value-type="float" office:value="306273.94" table:style-name="ce81">
            <text:p>306,273.94</text:p>
          </table:table-cell>
          <table:table-cell office:value-type="float" office:value="36862.71" table:style-name="ce81">
            <text:p>36,862.71</text:p>
          </table:table-cell>
          <table:table-cell office:value-type="float" office:value="41723.440000000002" table:style-name="ce81">
            <text:p>41,723.44</text:p>
          </table:table-cell>
          <table:table-cell office:value-type="float" office:value="75676.98" table:style-name="ce81">
            <text:p>75,676.98</text:p>
          </table:table-cell>
          <table:table-cell office:value-type="float" office:value="118958.83" table:style-name="ce81">
            <text:p>118,958.83</text:p>
          </table:table-cell>
          <table:table-cell office:value-type="float" office:value="33051.980000000003" table:style-name="ce81">
            <text:p>33,051.98</text:p>
          </table:table-cell>
          <table:table-cell office:value-type="float" office:value="54162.559999999998" table:style-name="ce81">
            <text:p>54,162.56</text:p>
          </table:table-cell>
          <table:table-cell office:value-type="float" office:value="3600.44" table:style-name="ce81">
            <text:p>3,600.44</text:p>
          </table:table-cell>
          <table:table-cell office:value-type="float" office:value="5887.13" table:style-name="ce81">
            <text:p>5,887.13</text:p>
          </table:table-cell>
          <table:table-cell office:value-type="float" office:value="9983" table:style-name="ce81">
            <text:p>9,983.00</text:p>
          </table:table-cell>
          <table:table-cell office:value-type="float" office:value="34691.99" table:style-name="ce103">
            <text:p>34,691.99</text:p>
          </table:table-cell>
          <table:table-cell office:value-type="float" office:value="105" table:style-name="ce77">
            <text:p>105</text:p>
          </table:table-cell>
          <table:table-cell office:value-type="float" office:value="88" table:style-name="ce72">
            <text:p>88</text:p>
          </table:table-cell>
          <table:table-cell office:value-type="float" office:value="17" table:style-name="ce75">
            <text:p>1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田中鎮</text:p>
          </table:table-cell>
          <table:table-cell office:value-type="string" table:style-name="ce32">
            <text:p>件</text:p>
          </table:table-cell>
          <table:table-cell office:value-type="float" office:value="45" table:style-name="ce69">
            <text:p>45</text:p>
          </table:table-cell>
          <table:table-cell office:value-type="float" office:value="33" table:style-name="ce72">
            <text:p>33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18" table:style-name="ce71">
            <text:p>18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72" table:style-name="ce69">
            <text:p>72</text:p>
          </table:table-cell>
          <table:table-cell office:value-type="float" office:value="54" table:style-name="ce72">
            <text:p>54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22" table:style-name="ce72">
            <text:p>2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2">
            <text:p>－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5457.240000000005" table:style-name="ce79">
            <text:p>75,457.24</text:p>
          </table:table-cell>
          <table:table-cell office:value-type="float" office:value="41180.44" table:style-name="ce81">
            <text:p>41,180.44</text:p>
          </table:table-cell>
          <table:table-cell office:value-type="float" office:value="7287.64" table:style-name="ce81">
            <text:p>7,287.64</text:p>
          </table:table-cell>
          <table:table-cell office:value-type="float" office:value="5381.9" table:style-name="ce81">
            <text:p>5,381.90</text:p>
          </table:table-cell>
          <table:table-cell office:value-type="float" office:value="19408.64" table:style-name="ce83">
            <text:p>19,408.64</text:p>
          </table:table-cell>
          <table:table-cell office:value-type="float" office:value="8799.83" table:style-name="ce83">
            <text:p>8,799.83</text:p>
          </table:table-cell>
          <table:table-cell office:value-type="float" office:value="302.43" table:style-name="ce83">
            <text:p>302.43</text:p>
          </table:table-cell>
          <table:table-cell office:value-type="float" office:value="34276.800000000003" table:style-name="ce83">
            <text:p>34,276.80</text:p>
          </table:table-cell>
          <table:table-cell office:value-type="float" office:value="987.57" table:style-name="ce83">
            <text:p>987.57</text:p>
          </table:table-cell>
          <table:table-cell office:value-type="float" office:value="0" table:style-name="ce93">
            <text:p>－</text:p>
          </table:table-cell>
          <table:table-cell office:value-type="float" office:value="1388" table:style-name="ce83">
            <text:p>1,388.00</text:p>
          </table:table-cell>
          <table:table-cell office:value-type="float" office:value="31901.23" table:style-name="ce85">
            <text:p>31,901.23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社頭鄉</text:p>
          </table:table-cell>
          <table:table-cell office:value-type="string" table:style-name="ce32">
            <text:p>件</text:p>
          </table:table-cell>
          <table:table-cell office:value-type="float" office:value="74" table:style-name="ce69">
            <text:p>74</text:p>
          </table:table-cell>
          <table:table-cell office:value-type="float" office:value="52" table:style-name="ce72">
            <text:p>52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21" table:style-name="ce72">
            <text:p>21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22" table:style-name="ce72">
            <text:p>22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23" table:style-name="ce70">
            <text:p>123</text:p>
          </table:table-cell>
          <table:table-cell office:value-type="float" office:value="100" table:style-name="ce73">
            <text:p>100</text:p>
          </table:table-cell>
          <table:table-cell office:value-type="float" office:value="35" table:style-name="ce73">
            <text:p>35</text:p>
          </table:table-cell>
          <table:table-cell office:value-type="float" office:value="8" table:style-name="ce73">
            <text:p>8</text:p>
          </table:table-cell>
          <table:table-cell office:value-type="float" office:value="23" table:style-name="ce72">
            <text:p>23</text:p>
          </table:table-cell>
          <table:table-cell office:value-type="float" office:value="29" table:style-name="ce72">
            <text:p>29</text:p>
          </table:table-cell>
          <table:table-cell office:value-type="float" office:value="5" table:style-name="ce72">
            <text:p>5</text:p>
          </table:table-cell>
          <table:table-cell office:value-type="float" office:value="23" table:style-name="ce72">
            <text:p>23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7">
            <text:p>－</text:p>
          </table:table-cell>
          <table:table-cell office:value-type="float" office:value="0" table:style-name="ce9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07158.72" table:style-name="ce80">
            <text:p>207,158.72</text:p>
          </table:table-cell>
          <table:table-cell office:value-type="float" office:value="195311.73" table:style-name="ce82">
            <text:p>195,311.73</text:p>
          </table:table-cell>
          <table:table-cell office:value-type="float" office:value="29466.99" table:style-name="ce82">
            <text:p>29,466.99</text:p>
          </table:table-cell>
          <table:table-cell office:value-type="float" office:value="36341.54" table:style-name="ce82">
            <text:p>36,341.54</text:p>
          </table:table-cell>
          <table:table-cell office:value-type="float" office:value="25035.279999999999" table:style-name="ce84">
            <text:p>25,035.28</text:p>
          </table:table-cell>
          <table:table-cell office:value-type="float" office:value="88238.19" table:style-name="ce84">
            <text:p>88,238.19</text:p>
          </table:table-cell>
          <table:table-cell office:value-type="float" office:value="16229.73" table:style-name="ce84">
            <text:p>16,229.73</text:p>
          </table:table-cell>
          <table:table-cell office:value-type="float" office:value="11846.99" table:style-name="ce84">
            <text:p>11,846.99</text:p>
          </table:table-cell>
          <table:table-cell office:value-type="float" office:value="2612.87" table:style-name="ce84">
            <text:p>2,612.87</text:p>
          </table:table-cell>
          <table:table-cell office:value-type="float" office:value="5887.13" table:style-name="ce84">
            <text:p>5,887.13</text:p>
          </table:table-cell>
          <table:table-cell office:value-type="float" office:value="637.27" table:style-name="ce84">
            <text:p>637.27</text:p>
          </table:table-cell>
          <table:table-cell office:value-type="float" office:value="2709.72" table:style-name="ce86">
            <text:p>2,709.72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office:string-value="本年累計辦理土地複丈案件：件數　4,527　件；土地筆數：9,335　筆；面積：　13,641,573.64　平方公尺" table:formula="of:=&quot;本年累計辦理土地複丈案件：件數　&quot; &amp;FIXED([.B3];0)&amp; &quot;　件；土地筆數：&quot; &amp; FIXED([.D3];0)&amp; &quot;　筆；面積：　&quot;&amp; FIXED([.E3];2) &amp;&quot;　平方公尺&quot;" table:number-columns-spanned="17" table:number-rows-spanned="1" table:style-name="ce61">
            <text:p>本年累計辦理土地複丈案件：件數　4,527　件；土地筆數：9,335　筆；面積：　13,641,573.6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1,709　件；建物棟數：2,068　筆；面積：　4,128,129.53　平方公尺" table:formula="of:=&quot;本年累計辦理建物測量案件：件數　&quot; &amp;FIXED([.B4];0)&amp; &quot;　&quot;&amp;&quot;件；建物棟數：&quot; &amp; FIXED([.D4];0)&amp; &quot;　筆；面積：　&quot;&amp; FIXED([.E4];2)&amp; &quot;　平方公尺&quot;" table:number-columns-spanned="17" table:number-rows-spanned="1" table:style-name="ce61">
            <text:p>本年累計辦理建物測量案件：件數　1,709　件；建物棟數：2,068　筆；面積：　4,128,129.53　平方公尺</text:p>
          </table:table-cell>
          <table:covered-table-cell table:number-columns-repeated="5"/>
          <table:covered-table-cell>
            <draw:frame draw:z-index="1" draw:id="id24" draw:style-name="a82" draw:name="Text Box 1" svg:x="0in" svg:y="0in" svg:width="8.95833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6,492　件；張數：8,297　張。" table:formula="of:=&quot;本年累計核發謄本：件數&quot;&amp; &quot;　&quot;&amp;FIXED([.A5];0)&amp; &quot;　件；張數：&quot; &amp;FIXED([.C5];0)&amp;&quot;　&quot;&amp;&quot;張。&quot;" table:number-columns-spanned="17" table:number-rows-spanned="1" table:style-name="ce62">
            <text:p>本年累計核發謄本：件數　6,492　件；張數：8,29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5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3"/>
          <table:covered-table-cell table:number-columns-repeated="11"/>
          <table:covered-table-cell>
            <draw:custom-shape svg:x="0.3799in" svg:y="0.00759in" svg:width="3.50387in" svg:height="0.30001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" table:formula="of:=IF(LEN([.A2])&gt;0;SUBSTITUTE(&quot;填表說明：&quot;&amp;[.C2];CHAR(10);CHAR(10)&amp;&quot;　　　　　&quot;);&quot;&quot;)" table:number-columns-spanned="17" table:number-rows-spanned="1" table:style-name="ce41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.02083in" svg:y="0in" svg:width="1.01137in" svg:height="0.2690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6">
            <text:p>11242-03-02-2</text:p>
          </table:table-cell>
          <table:table-cell office:value-type="string" table:style-name="ce8">
            <text:p>中華民國114年 4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office:value-type="string" table:style-name="ce95">
            <text:p>依據各地政事務所鄉鎮市區別資料彙編 。（謄本核發依地政事務所別填報，不需依鄉鎮市區別分列）</text:p>
          </table:table-cell>
          <table:table-cell office:value-type="string" table:style-name="ce8">
            <text:p>民國114年 5月14日 09:07:10 印製</text:p>
          </table:table-cell>
          <table:table-cell office:value-type="string" table:style-name="ce104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4527" table:style-name="ce63">
            <text:p>4,527</text:p>
          </table:table-cell>
          <table:table-cell table:style-name="ce8"/>
          <table:table-cell office:value-type="float" office:value="9335" table:style-name="ce63">
            <text:p>9,335</text:p>
          </table:table-cell>
          <table:table-cell office:value-type="string" table:style-name="ce64">
            <text:p>13641573.64</text:p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1709" table:style-name="ce63">
            <text:p>1,709</text:p>
          </table:table-cell>
          <table:table-cell table:style-name="ce8"/>
          <table:table-cell office:value-type="float" office:value="2068" table:style-name="ce63">
            <text:p>2,068</text:p>
          </table:table-cell>
          <table:table-cell office:value-type="string" table:style-name="ce64">
            <text:p>4128129.53</text:p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office:value-type="float" office:value="6492" table:style-name="ce65">
            <text:p>6,492</text:p>
          </table:table-cell>
          <table:table-cell table:style-name="ce8"/>
          <table:table-cell office:value-type="float" office:value="8297" table:style-name="ce66">
            <text:p>8,297</text:p>
          </table:table-cell>
          <table:table-cell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44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月終了後20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46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1242-03-02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45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48">
            <text:p>彰化縣測量案件(續3完)</text:p>
            <draw:custom-shape svg:x="1.02083in" svg:y="0.01042in" svg:width="10.625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4月" table:formula="of:=[.F1]" table:number-columns-spanned="17" table:number-rows-spanned="1" table:style-name="ce108">
            <text:p>中華民國114年 4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55">
            <text:p>工作項目</text:p>
          </table:table-cell>
          <table:covered-table-cell/>
          <table:table-cell office:value-type="string" table:number-columns-spanned="1" table:number-rows-spanned="2" table:style-name="ce109">
            <text:p>合計</text:p>
          </table:table-cell>
          <table:table-cell office:value-type="string" table:number-columns-spanned="6" table:number-rows-spanned="1" table:style-name="ce110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11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59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57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7">
            <text:p><text:s text:c="3"/>二水鄉</text:p>
          </table:table-cell>
          <table:table-cell office:value-type="string" table:style-name="ce32">
            <text:p>件</text:p>
          </table:table-cell>
          <table:table-cell office:value-type="float" office:value="19" table:style-name="ce68">
            <text:p>19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7">
            <text:p>－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60" table:style-name="ce69">
            <text:p>60</text:p>
          </table:table-cell>
          <table:table-cell office:value-type="float" office:value="57" table:style-name="ce72">
            <text:p>57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2">
            <text:p>－</text:p>
          </table:table-cell>
          <table:table-cell office:value-type="float" office:value="9" table:style-name="ce72">
            <text:p>9</text:p>
            <draw:frame draw:z-index="2" draw:id="id37" draw:style-name="a125" draw:name="Text Box 2" svg:x="0in" svg:y="0in" svg:width="8.95833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43" table:style-name="ce72">
            <text:p>4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7820.539999999994" table:style-name="ce79">
            <text:p>77,820.54</text:p>
          </table:table-cell>
          <table:table-cell office:value-type="float" office:value="69781.77" table:style-name="ce81">
            <text:p>69,781.77</text:p>
          </table:table-cell>
          <table:table-cell office:value-type="float" office:value="108.08" table:style-name="ce81">
            <text:p>108.08</text:p>
          </table:table-cell>
          <table:table-cell office:value-type="float" office:value="0" table:style-name="ce99">
            <text:p>－</text:p>
          </table:table-cell>
          <table:table-cell office:value-type="float" office:value="31233.06" table:style-name="ce83">
            <text:p>31,233.06</text:p>
          </table:table-cell>
          <table:table-cell office:value-type="float" office:value="21920.81" table:style-name="ce83">
            <text:p>21,920.81</text:p>
          </table:table-cell>
          <table:table-cell office:value-type="float" office:value="16519.82" table:style-name="ce83">
            <text:p>16,519.82</text:p>
          </table:table-cell>
          <table:table-cell office:value-type="float" office:value="8038.77" table:style-name="ce83">
            <text:p>8,038.77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7957.73" table:style-name="ce83">
            <text:p>7,957.73</text:p>
          </table:table-cell>
          <table:table-cell office:value-type="float" office:value="81.040000000000006" table:style-name="ce85">
            <text:p>81.04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　溪　　湖</text:p>
          </table:table-cell>
          <table:table-cell office:value-type="string" table:style-name="ce32">
            <text:p>件</text:p>
          </table:table-cell>
          <table:table-cell office:value-type="float" office:value="218" table:style-name="ce69">
            <text:p>218</text:p>
          </table:table-cell>
          <table:table-cell office:value-type="float" office:value="169" table:style-name="ce72">
            <text:p>169</text:p>
          </table:table-cell>
          <table:table-cell office:value-type="float" office:value="31" table:style-name="ce72">
            <text:p>31</text:p>
          </table:table-cell>
          <table:table-cell office:value-type="float" office:value="8" table:style-name="ce72">
            <text:p>8</text:p>
          </table:table-cell>
          <table:table-cell office:value-type="float" office:value="93" table:style-name="ce71">
            <text:p>93</text:p>
          </table:table-cell>
          <table:table-cell office:value-type="float" office:value="30" table:style-name="ce71">
            <text:p>30</text:p>
          </table:table-cell>
          <table:table-cell office:value-type="float" office:value="7" table:style-name="ce71">
            <text:p>7</text:p>
          </table:table-cell>
          <table:table-cell office:value-type="float" office:value="49" table:style-name="ce71">
            <text:p>49</text:p>
          </table:table-cell>
          <table:table-cell office:value-type="float" office:value="32" table:style-name="ce71">
            <text:p>32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134" table:style-name="ce76">
            <text:p>134</text:p>
          </table:table-cell>
          <table:table-cell office:value-type="float" office:value="122" table:style-name="ce72">
            <text:p>122</text:p>
          </table:table-cell>
          <table:table-cell office:value-type="float" office:value="12" table:style-name="ce75">
            <text:p>1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441" table:style-name="ce69">
            <text:p>441</text:p>
          </table:table-cell>
          <table:table-cell office:value-type="float" office:value="382" table:style-name="ce72">
            <text:p>382</text:p>
          </table:table-cell>
          <table:table-cell office:value-type="float" office:value="47" table:style-name="ce72">
            <text:p>47</text:p>
          </table:table-cell>
          <table:table-cell office:value-type="float" office:value="22" table:style-name="ce72">
            <text:p>22</text:p>
          </table:table-cell>
          <table:table-cell office:value-type="float" office:value="241" table:style-name="ce71">
            <text:p>241</text:p>
          </table:table-cell>
          <table:table-cell office:value-type="float" office:value="61" table:style-name="ce71">
            <text:p>61</text:p>
          </table:table-cell>
          <table:table-cell office:value-type="float" office:value="11" table:style-name="ce71">
            <text:p>11</text:p>
          </table:table-cell>
          <table:table-cell office:value-type="float" office:value="59" table:style-name="ce71">
            <text:p>59</text:p>
          </table:table-cell>
          <table:table-cell office:value-type="float" office:value="33" table:style-name="ce71">
            <text:p>33</text:p>
          </table:table-cell>
          <table:table-cell office:value-type="float" office:value="2" table:style-name="ce71">
            <text:p>2</text:p>
          </table:table-cell>
          <table:table-cell office:value-type="float" office:value="18" table:style-name="ce71">
            <text:p>18</text:p>
          </table:table-cell>
          <table:table-cell office:value-type="float" office:value="6" table:style-name="ce74">
            <text:p>6</text:p>
          </table:table-cell>
          <table:table-cell office:value-type="float" office:value="180" table:style-name="ce76">
            <text:p>180</text:p>
          </table:table-cell>
          <table:table-cell office:value-type="float" office:value="168" table:style-name="ce72">
            <text:p>168</text:p>
          </table:table-cell>
          <table:table-cell office:value-type="float" office:value="12" table:style-name="ce75">
            <text:p>1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15900.1" table:style-name="ce79">
            <text:p>415,900.10</text:p>
          </table:table-cell>
          <table:table-cell office:value-type="float" office:value="384949.74" table:style-name="ce81">
            <text:p>384,949.74</text:p>
          </table:table-cell>
          <table:table-cell office:value-type="float" office:value="39509.49" table:style-name="ce81">
            <text:p>39,509.49</text:p>
          </table:table-cell>
          <table:table-cell office:value-type="float" office:value="20198.57" table:style-name="ce81">
            <text:p>20,198.57</text:p>
          </table:table-cell>
          <table:table-cell office:value-type="float" office:value="184680.15" table:style-name="ce83">
            <text:p>184,680.15</text:p>
          </table:table-cell>
          <table:table-cell office:value-type="float" office:value="132112.95000000001" table:style-name="ce83">
            <text:p>132,112.95</text:p>
          </table:table-cell>
          <table:table-cell office:value-type="float" office:value="8448.58" table:style-name="ce83">
            <text:p>8,448.58</text:p>
          </table:table-cell>
          <table:table-cell office:value-type="float" office:value="30950.36" table:style-name="ce83">
            <text:p>30,950.36</text:p>
          </table:table-cell>
          <table:table-cell office:value-type="float" office:value="6239.06" table:style-name="ce83">
            <text:p>6,239.06</text:p>
          </table:table-cell>
          <table:table-cell office:value-type="float" office:value="537" table:style-name="ce83">
            <text:p>537.00</text:p>
          </table:table-cell>
          <table:table-cell office:value-type="float" office:value="19957.3" table:style-name="ce83">
            <text:p>19,957.30</text:p>
          </table:table-cell>
          <table:table-cell office:value-type="float" office:value="4217" table:style-name="ce85">
            <text:p>4,217.00</text:p>
          </table:table-cell>
          <table:table-cell office:value-type="float" office:value="136" table:style-name="ce76">
            <text:p>136</text:p>
          </table:table-cell>
          <table:table-cell office:value-type="float" office:value="122" table:style-name="ce72">
            <text:p>122</text:p>
          </table:table-cell>
          <table:table-cell office:value-type="float" office:value="14" table:style-name="ce75">
            <text:p>1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溪湖鎮</text:p>
          </table:table-cell>
          <table:table-cell office:value-type="string" table:style-name="ce32">
            <text:p>件</text:p>
          </table:table-cell>
          <table:table-cell office:value-type="float" office:value="100" table:style-name="ce69">
            <text:p>100</text:p>
          </table:table-cell>
          <table:table-cell office:value-type="float" office:value="66" table:style-name="ce72">
            <text:p>66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1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34" table:style-name="ce71">
            <text:p>34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34" table:style-name="ce69">
            <text:p>134</text:p>
          </table:table-cell>
          <table:table-cell office:value-type="float" office:value="98" table:style-name="ce72">
            <text:p>98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35" table:style-name="ce71">
            <text:p>35</text:p>
          </table:table-cell>
          <table:table-cell office:value-type="float" office:value="26" table:style-name="ce71">
            <text:p>26</text:p>
          </table:table-cell>
          <table:table-cell office:value-type="float" office:value="7" table:style-name="ce71">
            <text:p>7</text:p>
          </table:table-cell>
          <table:table-cell office:value-type="float" office:value="36" table:style-name="ce71">
            <text:p>36</text:p>
          </table:table-cell>
          <table:table-cell office:value-type="float" office:value="26" table:style-name="ce71">
            <text:p>26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68938.96" table:style-name="ce79">
            <text:p>168,938.96</text:p>
          </table:table-cell>
          <table:table-cell office:value-type="float" office:value="160743.88" table:style-name="ce81">
            <text:p>160,743.88</text:p>
          </table:table-cell>
          <table:table-cell office:value-type="float" office:value="11214.82" table:style-name="ce81">
            <text:p>11,214.82</text:p>
          </table:table-cell>
          <table:table-cell office:value-type="float" office:value="12528.14" table:style-name="ce81">
            <text:p>12,528.14</text:p>
          </table:table-cell>
          <table:table-cell office:value-type="float" office:value="33582.269999999997" table:style-name="ce83">
            <text:p>33,582.27</text:p>
          </table:table-cell>
          <table:table-cell office:value-type="float" office:value="102112.07" table:style-name="ce83">
            <text:p>102,112.07</text:p>
          </table:table-cell>
          <table:table-cell office:value-type="float" office:value="1306.58" table:style-name="ce83">
            <text:p>1,306.58</text:p>
          </table:table-cell>
          <table:table-cell office:value-type="float" office:value="8195.08" table:style-name="ce83">
            <text:p>8,195.08</text:p>
          </table:table-cell>
          <table:table-cell office:value-type="float" office:value="4023.65" table:style-name="ce83">
            <text:p>4,023.65</text:p>
          </table:table-cell>
          <table:table-cell office:value-type="float" office:value="537" table:style-name="ce83">
            <text:p>537.00</text:p>
          </table:table-cell>
          <table:table-cell office:value-type="float" office:value="977.43" table:style-name="ce83">
            <text:p>977.43</text:p>
          </table:table-cell>
          <table:table-cell office:value-type="float" office:value="2657" table:style-name="ce85">
            <text:p>2,657.00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埔鹽鄉</text:p>
          </table:table-cell>
          <table:table-cell office:value-type="string" table:style-name="ce32">
            <text:p>件</text:p>
          </table:table-cell>
          <table:table-cell office:value-type="float" office:value="47" table:style-name="ce69">
            <text:p>47</text:p>
          </table:table-cell>
          <table:table-cell office:value-type="float" office:value="37" table:style-name="ce72">
            <text:p>37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2">
            <text:p>－</text:p>
          </table:table-cell>
          <table:table-cell office:value-type="float" office:value="23" table:style-name="ce71">
            <text:p>23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7">
            <text:p>－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71" table:style-name="ce69">
            <text:p>71</text:p>
          </table:table-cell>
          <table:table-cell office:value-type="float" office:value="53" table:style-name="ce72">
            <text:p>53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92">
            <text:p>－</text:p>
          </table:table-cell>
          <table:table-cell office:value-type="float" office:value="34" table:style-name="ce71">
            <text:p>34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18" table:style-name="ce71">
            <text:p>18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7">
            <text:p>－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4643.7" table:style-name="ce79">
            <text:p>74,643.70</text:p>
          </table:table-cell>
          <table:table-cell office:value-type="float" office:value="54388.56" table:style-name="ce81">
            <text:p>54,388.56</text:p>
          </table:table-cell>
          <table:table-cell office:value-type="float" office:value="11830.26" table:style-name="ce81">
            <text:p>11,830.26</text:p>
          </table:table-cell>
          <table:table-cell office:value-type="float" office:value="0" table:style-name="ce99">
            <text:p>－</text:p>
          </table:table-cell>
          <table:table-cell office:value-type="float" office:value="27656.34" table:style-name="ce83">
            <text:p>27,656.34</text:p>
          </table:table-cell>
          <table:table-cell office:value-type="float" office:value="7759.96" table:style-name="ce83">
            <text:p>7,759.96</text:p>
          </table:table-cell>
          <table:table-cell office:value-type="float" office:value="7142" table:style-name="ce83">
            <text:p>7,142.00</text:p>
          </table:table-cell>
          <table:table-cell office:value-type="float" office:value="20255.14" table:style-name="ce83">
            <text:p>20,255.14</text:p>
          </table:table-cell>
          <table:table-cell office:value-type="float" office:value="1102.6400000000001" table:style-name="ce83">
            <text:p>1,102.64</text:p>
          </table:table-cell>
          <table:table-cell office:value-type="float" office:value="0" table:style-name="ce93">
            <text:p>－</text:p>
          </table:table-cell>
          <table:table-cell office:value-type="float" office:value="17592.5" table:style-name="ce83">
            <text:p>17,592.50</text:p>
          </table:table-cell>
          <table:table-cell office:value-type="float" office:value="1560" table:style-name="ce85">
            <text:p>1,560.00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6">
            <text:p><text:s text:c="3"/>埔心鄉</text:p>
          </table:table-cell>
          <table:table-cell office:value-type="string" table:style-name="ce32">
            <text:p>件</text:p>
          </table:table-cell>
          <table:table-cell office:value-type="float" office:value="71" table:style-name="ce69">
            <text:p>71</text:p>
          </table:table-cell>
          <table:table-cell office:value-type="float" office:value="66" table:style-name="ce72">
            <text:p>66</text:p>
          </table:table-cell>
          <table:table-cell office:value-type="float" office:value="15" table:style-name="ce72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38" table:style-name="ce71">
            <text:p>38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87">
            <text:p>－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7">
            <text:p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36" table:style-name="ce69">
            <text:p>236</text:p>
          </table:table-cell>
          <table:table-cell office:value-type="float" office:value="231" table:style-name="ce72">
            <text:p>231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172" table:style-name="ce71">
            <text:p>172</text:p>
          </table:table-cell>
          <table:table-cell office:value-type="float" office:value="29" table:style-name="ce71">
            <text:p>29</text:p>
          </table:table-cell>
          <table:table-cell office:value-type="float" office:value="0" table:style-name="ce87">
            <text:p>－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7">
            <text:p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72317.44" table:style-name="ce79">
            <text:p>172,317.44</text:p>
          </table:table-cell>
          <table:table-cell office:value-type="float" office:value="169817.3" table:style-name="ce81">
            <text:p>169,817.30</text:p>
          </table:table-cell>
          <table:table-cell office:value-type="float" office:value="16464.41" table:style-name="ce81">
            <text:p>16,464.41</text:p>
          </table:table-cell>
          <table:table-cell office:value-type="float" office:value="7670.43" table:style-name="ce81">
            <text:p>7,670.43</text:p>
          </table:table-cell>
          <table:table-cell office:value-type="float" office:value="123441.54" table:style-name="ce83">
            <text:p>123,441.54</text:p>
          </table:table-cell>
          <table:table-cell office:value-type="float" office:value="22240.92" table:style-name="ce83">
            <text:p>22,240.92</text:p>
          </table:table-cell>
          <table:table-cell office:value-type="float" office:value="0" table:style-name="ce93">
            <text:p>－</text:p>
          </table:table-cell>
          <table:table-cell office:value-type="float" office:value="2500.14" table:style-name="ce83">
            <text:p>2,500.14</text:p>
          </table:table-cell>
          <table:table-cell office:value-type="float" office:value="1112.77" table:style-name="ce83">
            <text:p>1,112.77</text:p>
          </table:table-cell>
          <table:table-cell office:value-type="float" office:value="0" table:style-name="ce93">
            <text:p>－</text:p>
          </table:table-cell>
          <table:table-cell office:value-type="float" office:value="1387.37" table:style-name="ce83">
            <text:p>1,387.37</text:p>
          </table:table-cell>
          <table:table-cell office:value-type="float" office:value="0" table:style-name="ce101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06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number-rows-repeated="2"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6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6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6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6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1"/>
          <table:table-cell table:style-name="ce24"/>
          <table:table-cell table:style-name="ce23"/>
          <table:table-cell table:style-name="ce24"/>
          <table:table-cell table:number-columns-repeated="2" table:style-name="ce21"/>
          <table:table-cell table:number-columns-repeated="5" table:style-name="ce20"/>
          <table:table-cell table:style-name="ce19"/>
          <table:table-cell table:style-name="ce25"/>
          <table:table-cell table:style-name="ce26"/>
          <table:table-cell table:style-name="ce27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1"/>
          <table:table-cell table:style-name="ce24"/>
          <table:table-cell table:style-name="ce23"/>
          <table:table-cell table:style-name="ce24"/>
          <table:table-cell table:number-columns-repeated="2" table:style-name="ce28"/>
          <table:table-cell table:number-columns-repeated="5" table:style-name="ce29"/>
          <table:table-cell table:style-name="ce34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office:value-type="string" office:string-value="本年累計辦理土地複丈案件：件數　4,527　件；土地筆數：9,335　筆；面積：　13,641,573.64　平方公尺" table:formula="of:=&quot;本年累計辦理土地複丈案件：件數　&quot; &amp;FIXED([.B3];0)&amp; &quot;　件；土地筆數：&quot; &amp; FIXED([.D3];0)&amp; &quot;　筆；面積：　&quot;&amp; FIXED([.E3];2) &amp;&quot;　平方公尺&quot;" table:number-columns-spanned="17" table:number-rows-spanned="1" table:style-name="ce61">
            <text:p>本年累計辦理土地複丈案件：件數　4,527　件；土地筆數：9,335　筆；面積：　13,641,573.6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1,709　件；建物棟數：2,068　筆；面積：　4,128,129.53　平方公尺" table:formula="of:=&quot;本年累計辦理建物測量案件：件數　&quot; &amp;FIXED([.B4];0)&amp; &quot;　&quot;&amp;&quot;件；建物棟數：&quot; &amp; FIXED([.D4];0)&amp; &quot;　筆；面積：　&quot;&amp; FIXED([.E4];2)&amp; &quot;　平方公尺&quot;" table:number-columns-spanned="17" table:number-rows-spanned="1" table:style-name="ce61">
            <text:p>本年累計辦理建物測量案件：件數　1,709　件；建物棟數：2,068　筆；面積：　4,128,129.53　平方公尺</text:p>
          </table:table-cell>
          <table:covered-table-cell table:number-columns-repeated="5"/>
          <table:covered-table-cell>
            <draw:frame draw:z-index="1" draw:id="id36" draw:style-name="a122" draw:name="Text Box 1" svg:x="0in" svg:y="0in" svg:width="8.95833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6,492　件；張數：8,297　張。" table:formula="of:=&quot;本年累計核發謄本：件數&quot;&amp; &quot;　&quot;&amp;FIXED([.A5];0)&amp; &quot;　件；張數：&quot; &amp;FIXED([.C5];0)&amp;&quot;　&quot;&amp;&quot;張。&quot;" table:number-columns-spanned="17" table:number-rows-spanned="1" table:style-name="ce62">
            <text:p>本年累計核發謄本：件數　6,492　件；張數：8,29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5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鄉鎮市區別資料彙編 。（謄本核發依地政事務所別填報，不需依鄉鎮市區別分列）" table:formula="of:=IF(LEN([.A2])&gt;0;&quot;資料來源：&quot;&amp;[.A2];&quot;&quot;)" table:number-columns-spanned="17" table:number-rows-spanned="1" table:style-name="ce4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/>
          <table:covered-table-cell>
            <draw:custom-shape svg:x="0.3799in" svg:y="0.00759in" svg:width="3.50387in" svg:height="0.30001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民國114年 5月14日 09:07:10 印製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table:formula="of:=IF(LEN([.A2])&gt;0;SUBSTITUTE(&quot;填表說明：&quot;&amp;[.C2];CHAR(10);CHAR(10)&amp;&quot;　　　　　&quot;);&quot;&quot;)" table:number-columns-spanned="17" table:number-rows-spanned="1" table:style-name="ce4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6P0">
      <number:number number:decimal-places="0" number:min-decimal-places="0" number:min-integer-digits="1" number:grouping="true"/>
    </number:number-style>
    <number:number-style style:name="N46P1">
      <number:text>-</number:text>
      <number:number number:decimal-places="0" number:min-decimal-places="0" number:min-integer-digits="1" number:grouping="true"/>
    </number:number-style>
    <number:text-style style:name="N46">
      <number:text>－</number:text>
      <style:map style:condition="value()&gt;0" style:apply-style-name="N46P0"/>
      <style:map style:condition="value()&lt;0" style:apply-style-name="N46P1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4" number:min-decimal-places="4" number:min-integer-digits="1" number:grouping="true"/>
    </number:number-style>
    <number:number-style style:name="N55P1">
      <number:text>-</number:text>
      <number:number number:decimal-places="4" number:min-decimal-places="4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2" number:min-decimal-places="2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2" number:min-decimal-places="2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decimal-places="2" number:min-integer-digits="1" number:grouping="true"/>
    </number:number-style>
    <number:number-style style:name="N62P1">
      <number:text>-</number:text>
      <number:number number:decimal-places="2" number:min-decimal-places="2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陳建勳</dc:creator>
    <meta:creation-date>2001-02-06T07:45:53Z</meta:creation-date>
    <dc:date>2025-05-14T01:07:15Z</dc:date>
    <meta:print-date>2021-10-18T07:58:13Z</meta:print-date>
  </office:meta>
</office:document-meta>
</file>