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8" style:family="table-cell" style:parent-style-name="Default" style:data-style-name="N0">
      <style:text-properties fo:color="#FF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0" style:family="table-cell" style:parent-style-name="Default" style:data-style-name="N8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1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8">
      <style:table-cell-properties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16" style:family="table-cell" style:parent-style-name="Default" style:data-style-name="N8">
      <style:table-cell-properties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6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魚貝苗產量及價值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8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5">
            <text:p>公開類</text:p>
          </table:table-cell>
          <table:table-cell table:number-columns-repeated="7" table:style-name="ce1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43">
            <text:p>彰化縣政府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office:value-type="string" table:style-name="ce22">
            <text:p>年報</text:p>
          </table:table-cell>
          <table:table-cell office:value-type="string" table:style-name="ce2">
            <text:p>次年5月15日前編報</text:p>
          </table:table-cell>
          <table:table-cell table:number-columns-repeated="6" table:style-name="ce2"/>
          <table:table-cell office:value-type="string" table:style-name="ce5">
            <text:p>表 <text:s text:c="7"/>號</text:p>
          </table:table-cell>
          <table:table-cell office:value-type="string" table:number-columns-spanned="3" table:number-rows-spanned="1" table:style-name="ce44">
            <text:p>20341-03-51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4" table:style-name="ce1"/>
          <table:table-cell table:style-name="ce4"/>
          <table:table-cell office:value-type="string" table:number-columns-spanned="2" table:number-rows-spanned="1" table:style-name="ce27">
            <text:p>魚貝苗產量及價值</text:p>
          </table:table-cell>
          <table:covered-table-cell/>
          <table:table-cell table:style-name="ce3"/>
          <table:table-cell table:style-name="ce1"/>
          <table:table-cell table:style-name="ce6"/>
          <table:table-cell table:style-name="ce7"/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office:value-type="string" table:number-columns-spanned="4" table:number-rows-spanned="1" table:style-name="ce30">
            <text:p>中華民國113年1月至113年12月</text:p>
          </table:table-cell>
          <table:covered-table-cell table:number-columns-repeated="3"/>
          <table:table-cell table:style-name="ce1"/>
          <table:table-cell table:style-name="ce8"/>
          <table:table-cell table:style-name="ce7"/>
          <table:table-cell table:number-columns-repeated="16373" table:style-name="ce1"/>
        </table:table-row>
        <table:table-row table:style-name="ro1">
          <table:table-cell table:number-columns-repeated="9" table:style-name="ce2"/>
          <table:table-cell office:value-type="string" table:style-name="ce2">
            <text:p>單位：尾；隻；公斤；粒；元；公頃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9">
            <text:p>產量及價值</text:p>
          </table:table-cell>
          <table:covered-table-cell/>
          <table:table-cell office:value-type="string" table:style-name="ce19">
            <text:p>石斑魚苗</text:p>
          </table:table-cell>
          <table:table-cell office:value-type="string" table:style-name="ce19">
            <text:p>虱目魚苗</text:p>
          </table:table-cell>
          <table:table-cell office:value-type="string" table:style-name="ce19">
            <text:p>鯔苗</text:p>
          </table:table-cell>
          <table:table-cell office:value-type="string" table:style-name="ce19">
            <text:p>鱸魚苗</text:p>
          </table:table-cell>
          <table:table-cell office:value-type="string" table:style-name="ce19">
            <text:p>鰻魚苗</text:p>
          </table:table-cell>
          <table:table-cell office:value-type="string" table:style-name="ce19">
            <text:p>吳郭魚苗</text:p>
          </table:table-cell>
          <table:table-cell office:value-type="string" table:style-name="ce19">
            <text:p>麥奇鈎吻鮭苗</text:p>
          </table:table-cell>
          <table:table-cell office:value-type="string" table:style-name="ce19">
            <text:p>香魚苗</text:p>
          </table:table-cell>
          <table:table-cell office:value-type="string" table:style-name="ce19">
            <text:p>鯉魚苗</text:p>
          </table:table-cell>
          <table:table-cell office:value-type="string" table:style-name="ce19">
            <text:p>鯽魚苗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9">
            <text:p>產量合計</text:p>
          </table:table-cell>
          <table:covered-table-cell/>
          <table:table-cell office:value-type="string" office:string-value="-" table:formula="of:=IF(SUM([.C10];[.C12])=0;&quot;-&quot;;SUM([.C10];[.C12]))" table:style-name="ce13">
            <text:p>-</text:p>
          </table:table-cell>
          <table:table-cell office:value-type="string" office:string-value="-" table:formula="of:=IF(SUM([.D10];[.D12])=0;&quot;-&quot;;SUM([.D10];[.D12]))" table:style-name="ce13">
            <text:p>-</text:p>
          </table:table-cell>
          <table:table-cell office:value-type="float" office:value="80000" table:formula="of:=IF(SUM([.E10];[.E12])=0;&quot;-&quot;;SUM([.E10];[.E12]))" table:style-name="ce13">
            <text:p>80,000</text:p>
          </table:table-cell>
          <table:table-cell office:value-type="string" office:string-value="-" table:formula="of:=IF(SUM([.F10];[.F12])=0;&quot;-&quot;;SUM([.F10];[.F12]))" table:style-name="ce13">
            <text:p>-</text:p>
          </table:table-cell>
          <table:table-cell office:value-type="float" office:value="2012000" table:formula="of:=IF(SUM([.G10];[.G12])=0;&quot;-&quot;;SUM([.G10];[.G12]))" table:style-name="ce13">
            <text:p>2,012,000</text:p>
          </table:table-cell>
          <table:table-cell office:value-type="float" office:value="20000" table:formula="of:=IF(SUM([.H10];[.H12])=0;&quot;-&quot;;SUM([.H10];[.H12]))" table:style-name="ce13">
            <text:p>20,000</text:p>
          </table:table-cell>
          <table:table-cell office:value-type="string" office:string-value="-" table:formula="of:=IF(SUM([.I10];[.I12])=0;&quot;-&quot;;SUM([.I10];[.I12]))" table:style-name="ce13">
            <text:p>-</text:p>
          </table:table-cell>
          <table:table-cell office:value-type="string" office:string-value="-" table:formula="of:=IF(SUM([.J10];[.J12])=0;&quot;-&quot;;SUM([.J10];[.J12]))" table:style-name="ce13">
            <text:p>-</text:p>
          </table:table-cell>
          <table:table-cell office:value-type="string" office:string-value="-" table:formula="of:=IF(SUM([.K10];[.K12])=0;&quot;-&quot;;SUM([.K10];[.K12]))" table:style-name="ce13">
            <text:p>-</text:p>
          </table:table-cell>
          <table:table-cell office:value-type="string" office:string-value="-" table:formula="of:=IF(SUM([.L10];[.L12])=0;&quot;-&quot;;SUM([.L10];[.L12]))" table:style-name="ce13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9">
            <text:p>價值合計</text:p>
          </table:table-cell>
          <table:covered-table-cell/>
          <table:table-cell office:value-type="string" office:string-value="-" table:formula="of:=IF(SUM([.C11];[.C13])=0;&quot;-&quot;;SUM([.C11];[.C13]))" table:style-name="ce13">
            <text:p>-</text:p>
          </table:table-cell>
          <table:table-cell office:value-type="string" office:string-value="-" table:formula="of:=IF(SUM([.D11];[.D13])=0;&quot;-&quot;;SUM([.D11];[.D13]))" table:style-name="ce13">
            <text:p>-</text:p>
          </table:table-cell>
          <table:table-cell office:value-type="float" office:value="88000" table:formula="of:=IF(SUM([.E11];[.E13])=0;&quot;-&quot;;SUM([.E11];[.E13]))" table:style-name="ce13">
            <text:p>88,000</text:p>
          </table:table-cell>
          <table:table-cell office:value-type="string" office:string-value="-" table:formula="of:=IF(SUM([.F11];[.F13])=0;&quot;-&quot;;SUM([.F11];[.F13]))" table:style-name="ce13">
            <text:p>-</text:p>
          </table:table-cell>
          <table:table-cell office:value-type="float" office:value="67985480" table:formula="of:=IF(SUM([.G11];[.G13])=0;&quot;-&quot;;SUM([.G11];[.G13]))" table:style-name="ce13">
            <text:p>67,985,480</text:p>
          </table:table-cell>
          <table:table-cell office:value-type="float" office:value="6000" table:formula="of:=IF(SUM([.H11];[.H13])=0;&quot;-&quot;;SUM([.H11];[.H13]))" table:style-name="ce13">
            <text:p>6,000</text:p>
          </table:table-cell>
          <table:table-cell office:value-type="string" office:string-value="-" table:formula="of:=IF(SUM([.I11];[.I13])=0;&quot;-&quot;;SUM([.I11];[.I13]))" table:style-name="ce13">
            <text:p>-</text:p>
          </table:table-cell>
          <table:table-cell office:value-type="string" office:string-value="-" table:formula="of:=IF(SUM([.J11];[.J13])=0;&quot;-&quot;;SUM([.J11];[.J13]))" table:style-name="ce13">
            <text:p>-</text:p>
          </table:table-cell>
          <table:table-cell office:value-type="string" office:string-value="-" table:formula="of:=IF(SUM([.K11];[.K13])=0;&quot;-&quot;;SUM([.K11];[.K13]))" table:style-name="ce13">
            <text:p>-</text:p>
          </table:table-cell>
          <table:table-cell office:value-type="string" office:string-value="-" table:formula="of:=IF(SUM([.L11];[.L13])=0;&quot;-&quot;;SUM([.L11];[.L13]))" table:style-name="ce13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9">
            <text:p>平均價格</text:p>
          </table:table-cell>
          <table:covered-table-cell/>
          <table:table-cell office:value-type="string" office:string-value="-" table:formula="of:= IF(AND(AND(ISNUMBER([.C7]);[.C7] &gt;0); AND(ISNUMBER([.C8]);[.C8] &gt;0));[.C8]/[.C7];&quot;-&quot;)" table:style-name="ce17">
            <text:p>-</text:p>
          </table:table-cell>
          <table:table-cell office:value-type="string" office:string-value="-" table:formula="of:= IF(AND(AND(ISNUMBER([.D7]);[.D7] &gt;0); AND(ISNUMBER([.D8]);[.D8] &gt;0));[.D8]/[.D7];&quot;-&quot;)" table:style-name="ce17">
            <text:p>-</text:p>
          </table:table-cell>
          <table:table-cell office:value-type="float" office:value="1.1000000000000001" table:formula="of:= IF(AND(AND(ISNUMBER([.E7]);[.E7] &gt;0); AND(ISNUMBER([.E8]);[.E8] &gt;0));[.E8]/[.E7];&quot;-&quot;)" table:style-name="ce17">
            <text:p>1.100<text:s/></text:p>
          </table:table-cell>
          <table:table-cell office:value-type="string" office:string-value="-" table:formula="of:= IF(AND(AND(ISNUMBER([.F7]);[.F7] &gt;0); AND(ISNUMBER([.F8]);[.F8] &gt;0));[.F8]/[.F7];&quot;-&quot;)" table:style-name="ce17">
            <text:p>-</text:p>
          </table:table-cell>
          <table:table-cell office:value-type="float" office:value="33.79" table:formula="of:= IF(AND(AND(ISNUMBER([.G7]);[.G7] &gt;0); AND(ISNUMBER([.G8]);[.G8] &gt;0));[.G8]/[.G7];&quot;-&quot;)" table:style-name="ce17">
            <text:p>33.790<text:s/></text:p>
          </table:table-cell>
          <table:table-cell office:value-type="float" office:value="0.3" table:formula="of:= IF(AND(AND(ISNUMBER([.H7]);[.H7] &gt;0); AND(ISNUMBER([.H8]);[.H8] &gt;0));[.H8]/[.H7];&quot;-&quot;)" table:style-name="ce17">
            <text:p>0.300<text:s/></text:p>
          </table:table-cell>
          <table:table-cell office:value-type="string" office:string-value="-" table:formula="of:= IF(AND(AND(ISNUMBER([.I7]);[.I7] &gt;0); AND(ISNUMBER([.I8]);[.I8] &gt;0));[.I8]/[.I7];&quot;-&quot;)" table:style-name="ce17">
            <text:p>-</text:p>
          </table:table-cell>
          <table:table-cell office:value-type="string" office:string-value="-" table:formula="of:= IF(AND(AND(ISNUMBER([.J7]);[.J7] &gt;0); AND(ISNUMBER([.J8]);[.J8] &gt;0));[.J8]/[.J7];&quot;-&quot;)" table:style-name="ce17">
            <text:p>-</text:p>
          </table:table-cell>
          <table:table-cell office:value-type="string" office:string-value="-" table:formula="of:= IF(AND(AND(ISNUMBER([.K7]);[.K7] &gt;0); AND(ISNUMBER([.K8]);[.K8] &gt;0));[.K8]/[.K7];&quot;-&quot;)" table:style-name="ce17">
            <text:p>-</text:p>
          </table:table-cell>
          <table:table-cell office:value-type="string" office:string-value="-" table:formula="of:= IF(AND(AND(ISNUMBER([.L7]);[.L7] &gt;0); AND(ISNUMBER([.L8]);[.L8] &gt;0));[.L8]/[.L7];&quot;-&quot;)" table:style-name="ce17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45">
            <text:p>捕撈</text:p>
          </table:table-cell>
          <table:table-cell office:value-type="string" table:style-name="ce12">
            <text:p>產量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012000" table:style-name="ce13">
            <text:p>2,012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價值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7985480" table:style-name="ce13">
            <text:p>67,985,48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45">
            <text:p>養殖</text:p>
          </table:table-cell>
          <table:table-cell office:value-type="string" table:style-name="ce12">
            <text:p>產量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0000" table:style-name="ce13">
            <text:p>80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價值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8000" table:style-name="ce13">
            <text:p>88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000" table:style-name="ce13">
            <text:p>6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場數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面積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1">
          <table:table-cell table:style-name="ce14"/>
          <table:table-cell table:style-name="ce15"/>
          <table:table-cell table:number-columns-repeated="10" table:style-name="ce16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9">
            <text:p>產量及價值</text:p>
          </table:table-cell>
          <table:covered-table-cell/>
          <table:table-cell office:value-type="string" table:style-name="ce19">
            <text:p>草魚苗</text:p>
          </table:table-cell>
          <table:table-cell office:value-type="string" table:style-name="ce19">
            <text:p>白鰱苗</text:p>
          </table:table-cell>
          <table:table-cell office:value-type="string" table:style-name="ce19">
            <text:p>鯁魚苗</text:p>
          </table:table-cell>
          <table:table-cell office:value-type="string" table:style-name="ce19">
            <text:p>鱧魚苗</text:p>
          </table:table-cell>
          <table:table-cell office:value-type="string" table:style-name="ce19">
            <text:p>其他鯛苗</text:p>
          </table:table-cell>
          <table:table-cell office:value-type="string" table:style-name="ce19">
            <text:p>淡水鯰苗</text:p>
          </table:table-cell>
          <table:table-cell office:value-type="string" table:style-name="ce19">
            <text:p>泥鰍苗</text:p>
          </table:table-cell>
          <table:table-cell office:value-type="string" table:style-name="ce19">
            <text:p>臭都魚苗</text:p>
          </table:table-cell>
          <table:table-cell office:value-type="string" table:style-name="ce19">
            <text:p>花身鯻苗</text:p>
          </table:table-cell>
          <table:table-cell office:value-type="string" table:style-name="ce19">
            <text:p>銀紋笛鯛苗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9">
            <text:p>產量合計</text:p>
          </table:table-cell>
          <table:covered-table-cell/>
          <table:table-cell office:value-type="float" office:value="160000" table:formula="of:=IF(SUM([.C21];[.C23])=0;&quot;-&quot;;SUM([.C21];[.C23]))" table:style-name="ce13">
            <text:p>160,000</text:p>
          </table:table-cell>
          <table:table-cell office:value-type="float" office:value="100000" table:formula="of:=IF(SUM([.D21];[.D23])=0;&quot;-&quot;;SUM([.D21];[.D23]))" table:style-name="ce13">
            <text:p>100,000</text:p>
          </table:table-cell>
          <table:table-cell office:value-type="string" office:string-value="-" table:formula="of:=IF(SUM([.E21];[.E23])=0;&quot;-&quot;;SUM([.E21];[.E23]))" table:style-name="ce13">
            <text:p>-</text:p>
          </table:table-cell>
          <table:table-cell office:value-type="string" office:string-value="-" table:formula="of:=IF(SUM([.F21];[.F23])=0;&quot;-&quot;;SUM([.F21];[.F23]))" table:style-name="ce13">
            <text:p>-</text:p>
          </table:table-cell>
          <table:table-cell office:value-type="string" office:string-value="-" table:formula="of:=IF(SUM([.G21];[.G23])=0;&quot;-&quot;;SUM([.G21];[.G23]))" table:style-name="ce13">
            <text:p>-</text:p>
          </table:table-cell>
          <table:table-cell office:value-type="string" office:string-value="-" table:formula="of:=IF(SUM([.H21];[.H23])=0;&quot;-&quot;;SUM([.H21];[.H23]))" table:style-name="ce13">
            <text:p>-</text:p>
          </table:table-cell>
          <table:table-cell office:value-type="string" office:string-value="-" table:formula="of:=IF(SUM([.I21];[.I23])=0;&quot;-&quot;;SUM([.I21];[.I23]))" table:style-name="ce13">
            <text:p>-</text:p>
          </table:table-cell>
          <table:table-cell office:value-type="string" office:string-value="-" table:formula="of:=IF(SUM([.J21];[.J23])=0;&quot;-&quot;;SUM([.J21];[.J23]))" table:style-name="ce13">
            <text:p>-</text:p>
          </table:table-cell>
          <table:table-cell office:value-type="string" office:string-value="-" table:formula="of:=IF(SUM([.K21];[.K23])=0;&quot;-&quot;;SUM([.K21];[.K23]))" table:style-name="ce13">
            <text:p>-</text:p>
          </table:table-cell>
          <table:table-cell office:value-type="string" office:string-value="-" table:formula="of:=IF(SUM([.L21];[.L23])=0;&quot;-&quot;;SUM([.L21];[.L23]))" table:style-name="ce13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9">
            <text:p>價值合計</text:p>
          </table:table-cell>
          <table:covered-table-cell/>
          <table:table-cell office:value-type="float" office:value="128000" table:formula="of:=IF(SUM([.C22];[.C24])=0;&quot;-&quot;;SUM([.C22];[.C24]))" table:style-name="ce13">
            <text:p>128,000</text:p>
          </table:table-cell>
          <table:table-cell office:value-type="float" office:value="50000" table:formula="of:=IF(SUM([.D22];[.D24])=0;&quot;-&quot;;SUM([.D22];[.D24]))" table:style-name="ce13">
            <text:p>50,000</text:p>
          </table:table-cell>
          <table:table-cell office:value-type="string" office:string-value="-" table:formula="of:=IF(SUM([.E22];[.E24])=0;&quot;-&quot;;SUM([.E22];[.E24]))" table:style-name="ce13">
            <text:p>-</text:p>
          </table:table-cell>
          <table:table-cell office:value-type="string" office:string-value="-" table:formula="of:=IF(SUM([.F22];[.F24])=0;&quot;-&quot;;SUM([.F22];[.F24]))" table:style-name="ce13">
            <text:p>-</text:p>
          </table:table-cell>
          <table:table-cell office:value-type="string" office:string-value="-" table:formula="of:=IF(SUM([.G22];[.G24])=0;&quot;-&quot;;SUM([.G22];[.G24]))" table:style-name="ce13">
            <text:p>-</text:p>
          </table:table-cell>
          <table:table-cell office:value-type="string" office:string-value="-" table:formula="of:=IF(SUM([.H22];[.H24])=0;&quot;-&quot;;SUM([.H22];[.H24]))" table:style-name="ce13">
            <text:p>-</text:p>
          </table:table-cell>
          <table:table-cell office:value-type="string" office:string-value="-" table:formula="of:=IF(SUM([.I22];[.I24])=0;&quot;-&quot;;SUM([.I22];[.I24]))" table:style-name="ce13">
            <text:p>-</text:p>
          </table:table-cell>
          <table:table-cell office:value-type="string" office:string-value="-" table:formula="of:=IF(SUM([.J22];[.J24])=0;&quot;-&quot;;SUM([.J22];[.J24]))" table:style-name="ce13">
            <text:p>-</text:p>
          </table:table-cell>
          <table:table-cell office:value-type="string" office:string-value="-" table:formula="of:=IF(SUM([.K22];[.K24])=0;&quot;-&quot;;SUM([.K22];[.K24]))" table:style-name="ce13">
            <text:p>-</text:p>
          </table:table-cell>
          <table:table-cell office:value-type="string" office:string-value="-" table:formula="of:=IF(SUM([.L22];[.L24])=0;&quot;-&quot;;SUM([.L22];[.L24]))" table:style-name="ce13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9">
            <text:p>平均價格</text:p>
          </table:table-cell>
          <table:covered-table-cell/>
          <table:table-cell office:value-type="float" office:value="0.8" table:formula="of:= IF(AND(AND(ISNUMBER([.C18]);[.C18] &gt;0); AND(ISNUMBER([.C19]);[.C19] &gt;0));[.C19]/[.C18];&quot;-&quot;)" table:style-name="ce17">
            <text:p>0.800<text:s/></text:p>
          </table:table-cell>
          <table:table-cell office:value-type="float" office:value="0.5" table:formula="of:= IF(AND(AND(ISNUMBER([.D18]);[.D18] &gt;0); AND(ISNUMBER([.D19]);[.D19] &gt;0));[.D19]/[.D18];&quot;-&quot;)" table:style-name="ce17">
            <text:p>0.500<text:s/></text:p>
          </table:table-cell>
          <table:table-cell office:value-type="string" office:string-value="-" table:formula="of:= IF(AND(AND(ISNUMBER([.E18]);[.E18] &gt;0); AND(ISNUMBER([.E19]);[.E19] &gt;0));[.E19]/[.E18];&quot;-&quot;)" table:style-name="ce17">
            <text:p>-</text:p>
          </table:table-cell>
          <table:table-cell office:value-type="string" office:string-value="-" table:formula="of:= IF(AND(AND(ISNUMBER([.F18]);[.F18] &gt;0); AND(ISNUMBER([.F19]);[.F19] &gt;0));[.F19]/[.F18];&quot;-&quot;)" table:style-name="ce17">
            <text:p>-</text:p>
          </table:table-cell>
          <table:table-cell office:value-type="string" office:string-value="-" table:formula="of:= IF(AND(AND(ISNUMBER([.G18]);[.G18] &gt;0); AND(ISNUMBER([.G19]);[.G19] &gt;0));[.G19]/[.G18];&quot;-&quot;)" table:style-name="ce17">
            <text:p>-</text:p>
          </table:table-cell>
          <table:table-cell office:value-type="string" office:string-value="-" table:formula="of:= IF(AND(AND(ISNUMBER([.H18]);[.H18] &gt;0); AND(ISNUMBER([.H19]);[.H19] &gt;0));[.H19]/[.H18];&quot;-&quot;)" table:style-name="ce17">
            <text:p>-</text:p>
          </table:table-cell>
          <table:table-cell office:value-type="string" office:string-value="-" table:formula="of:= IF(AND(AND(ISNUMBER([.I18]);[.I18] &gt;0); AND(ISNUMBER([.I19]);[.I19] &gt;0));[.I19]/[.I18];&quot;-&quot;)" table:style-name="ce17">
            <text:p>-</text:p>
          </table:table-cell>
          <table:table-cell office:value-type="string" office:string-value="-" table:formula="of:= IF(AND(AND(ISNUMBER([.J18]);[.J18] &gt;0); AND(ISNUMBER([.J19]);[.J19] &gt;0));[.J19]/[.J18];&quot;-&quot;)" table:style-name="ce17">
            <text:p>-</text:p>
          </table:table-cell>
          <table:table-cell office:value-type="string" office:string-value="-" table:formula="of:= IF(AND(AND(ISNUMBER([.K18]);[.K18] &gt;0); AND(ISNUMBER([.K19]);[.K19] &gt;0));[.K19]/[.K18];&quot;-&quot;)" table:style-name="ce17">
            <text:p>-</text:p>
          </table:table-cell>
          <table:table-cell office:value-type="string" office:string-value="-" table:formula="of:= IF(AND(AND(ISNUMBER([.L18]);[.L18] &gt;0); AND(ISNUMBER([.L19]);[.L19] &gt;0));[.L19]/[.L18];&quot;-&quot;)" table:style-name="ce17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45">
            <text:p>捕撈</text:p>
          </table:table-cell>
          <table:table-cell office:value-type="string" table:style-name="ce12">
            <text:p>產量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價值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45">
            <text:p>養殖</text:p>
          </table:table-cell>
          <table:table-cell office:value-type="string" table:style-name="ce12">
            <text:p>產量</text:p>
          </table:table-cell>
          <table:table-cell office:value-type="float" office:value="160000" table:style-name="ce13">
            <text:p>160,000</text:p>
          </table:table-cell>
          <table:table-cell office:value-type="float" office:value="100000" table:style-name="ce13">
            <text:p>100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價值</text:p>
          </table:table-cell>
          <table:table-cell office:value-type="float" office:value="128000" table:style-name="ce13">
            <text:p>128,000</text:p>
          </table:table-cell>
          <table:table-cell office:value-type="float" office:value="50000" table:style-name="ce13">
            <text:p>50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場數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面積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number-rows-repeated="9" table:style-name="ro1">
          <table:table-cell table:style-name="ce11"/>
          <table:table-cell table:number-columns-repeated="11" table:style-name="ce10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魚貝苗產量及價值(續一完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8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5">
            <text:p>公開類</text:p>
          </table:table-cell>
          <table:table-cell table:number-columns-repeated="7" table:style-name="ce1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43">
            <text:p>彰化縣政府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office:value-type="string" table:style-name="ce5">
            <text:p>年報</text:p>
          </table:table-cell>
          <table:table-cell office:value-type="string" table:style-name="ce2">
            <text:p>次年5月15日前編報</text:p>
          </table:table-cell>
          <table:table-cell table:number-columns-repeated="6" table:style-name="ce2"/>
          <table:table-cell office:value-type="string" table:style-name="ce5">
            <text:p>表 <text:s text:c="7"/>號</text:p>
          </table:table-cell>
          <table:table-cell office:value-type="string" table:number-columns-spanned="3" table:number-rows-spanned="1" table:style-name="ce44">
            <text:p>20341-03-51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4" table:style-name="ce1"/>
          <table:table-cell table:style-name="ce9"/>
          <table:table-cell office:value-type="string" table:number-columns-spanned="3" table:number-rows-spanned="1" table:style-name="ce27">
            <text:p>魚貝苗產量及價值(續一完)</text:p>
          </table:table-cell>
          <table:covered-table-cell table:number-columns-repeated="2"/>
          <table:table-cell table:style-name="ce1"/>
          <table:table-cell table:style-name="ce6"/>
          <table:table-cell table:style-name="ce7"/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style-name="ce18"/>
          <table:table-cell office:value-type="string" table:number-columns-spanned="3" table:number-rows-spanned="1" table:style-name="ce30">
            <text:p>中華民國113年1月至113年12月</text:p>
          </table:table-cell>
          <table:covered-table-cell table:number-columns-repeated="2"/>
          <table:table-cell table:style-name="ce1"/>
          <table:table-cell table:style-name="ce8"/>
          <table:table-cell table:style-name="ce7"/>
          <table:table-cell table:number-columns-repeated="16373" table:style-name="ce1"/>
        </table:table-row>
        <table:table-row table:style-name="ro1">
          <table:table-cell table:number-columns-repeated="8" table:style-name="ce2"/>
          <table:table-cell table:style-name="ce1"/>
          <table:table-cell office:value-type="string" table:style-name="ce2">
            <text:p>單位：尾；隻；公斤；粒；元；公頃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9">
            <text:p>產量及價值</text:p>
          </table:table-cell>
          <table:covered-table-cell/>
          <table:table-cell office:value-type="string" table:style-name="ce19">
            <text:p>鱗鯔魚苗</text:p>
          </table:table-cell>
          <table:table-cell office:value-type="string" table:style-name="ce19">
            <text:p>其他魚苗</text:p>
          </table:table-cell>
          <table:table-cell office:value-type="string" table:style-name="ce19">
            <text:p>日本對蝦苗</text:p>
          </table:table-cell>
          <table:table-cell office:value-type="string" table:style-name="ce19">
            <text:p>草蝦苗</text:p>
          </table:table-cell>
          <table:table-cell office:value-type="string" table:style-name="ce19">
            <text:p>刀額新對蝦苗</text:p>
          </table:table-cell>
          <table:table-cell office:value-type="string" table:style-name="ce19">
            <text:p>多毛對蝦苗</text:p>
          </table:table-cell>
          <table:table-cell office:value-type="string" table:style-name="ce19">
            <text:p>其他蝦苗</text:p>
          </table:table-cell>
          <table:table-cell office:value-type="string" table:style-name="ce19">
            <text:p>白蝦苗</text:p>
          </table:table-cell>
          <table:table-cell office:value-type="string" table:style-name="ce19">
            <text:p>蟳蟹苗</text:p>
          </table:table-cell>
          <table:table-cell office:value-type="string" table:style-name="ce23">
            <text:p>鱉苗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9">
            <text:p>產量合計</text:p>
          </table:table-cell>
          <table:covered-table-cell/>
          <table:table-cell office:value-type="string" office:string-value="-" table:formula="of:=IF(SUM([.C10];[.C12])=0;&quot;-&quot;;SUM([.C10];[.C12]))" table:style-name="ce13">
            <text:p>-</text:p>
          </table:table-cell>
          <table:table-cell office:value-type="float" office:value="1000000" table:formula="of:=IF(SUM([.D10];[.D12])=0;&quot;-&quot;;SUM([.D10];[.D12]))" table:style-name="ce13">
            <text:p>1,000,000</text:p>
          </table:table-cell>
          <table:table-cell office:value-type="string" office:string-value="-" table:formula="of:=IF(SUM([.E10];[.E12])=0;&quot;-&quot;;SUM([.E10];[.E12]))" table:style-name="ce13">
            <text:p>-</text:p>
          </table:table-cell>
          <table:table-cell office:value-type="string" office:string-value="-" table:formula="of:=IF(SUM([.F10];[.F12])=0;&quot;-&quot;;SUM([.F10];[.F12]))" table:style-name="ce13">
            <text:p>-</text:p>
          </table:table-cell>
          <table:table-cell office:value-type="string" office:string-value="-" table:formula="of:=IF(SUM([.G10];[.G12])=0;&quot;-&quot;;SUM([.G10];[.G12]))" table:style-name="ce13">
            <text:p>-</text:p>
          </table:table-cell>
          <table:table-cell office:value-type="string" office:string-value="-" table:formula="of:=IF(SUM([.H10];[.H12])=0;&quot;-&quot;;SUM([.H10];[.H12]))" table:style-name="ce13">
            <text:p>-</text:p>
          </table:table-cell>
          <table:table-cell office:value-type="string" office:string-value="-" table:formula="of:=IF(SUM([.I10];[.I12])=0;&quot;-&quot;;SUM([.I10];[.I12]))" table:style-name="ce13">
            <text:p>-</text:p>
          </table:table-cell>
          <table:table-cell office:value-type="string" office:string-value="-" table:formula="of:=IF(SUM([.J10];[.J12])=0;&quot;-&quot;;SUM([.J10];[.J12]))" table:style-name="ce13">
            <text:p>-</text:p>
          </table:table-cell>
          <table:table-cell office:value-type="string" office:string-value="-" table:formula="of:=IF(SUM([.K10];[.K12])=0;&quot;-&quot;;SUM([.K10];[.K12]))" table:style-name="ce13">
            <text:p>-</text:p>
          </table:table-cell>
          <table:table-cell office:value-type="string" office:string-value="-" table:formula="of:=IF(SUM([.L10];[.L12])=0;&quot;-&quot;;SUM([.L10];[.L12]))" table:style-name="ce24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9">
            <text:p>價值合計</text:p>
          </table:table-cell>
          <table:covered-table-cell/>
          <table:table-cell office:value-type="string" office:string-value="-" table:formula="of:=IF(SUM([.C11];[.C13])=0;&quot;-&quot;;SUM([.C11];[.C13]))" table:style-name="ce13">
            <text:p>-</text:p>
          </table:table-cell>
          <table:table-cell office:value-type="float" office:value="800000" table:formula="of:=IF(SUM([.D11];[.D13])=0;&quot;-&quot;;SUM([.D11];[.D13]))" table:style-name="ce13">
            <text:p>800,000</text:p>
          </table:table-cell>
          <table:table-cell office:value-type="string" office:string-value="-" table:formula="of:=IF(SUM([.E11];[.E13])=0;&quot;-&quot;;SUM([.E11];[.E13]))" table:style-name="ce13">
            <text:p>-</text:p>
          </table:table-cell>
          <table:table-cell office:value-type="string" office:string-value="-" table:formula="of:=IF(SUM([.F11];[.F13])=0;&quot;-&quot;;SUM([.F11];[.F13]))" table:style-name="ce13">
            <text:p>-</text:p>
          </table:table-cell>
          <table:table-cell office:value-type="string" office:string-value="-" table:formula="of:=IF(SUM([.G11];[.G13])=0;&quot;-&quot;;SUM([.G11];[.G13]))" table:style-name="ce13">
            <text:p>-</text:p>
          </table:table-cell>
          <table:table-cell office:value-type="string" office:string-value="-" table:formula="of:=IF(SUM([.H11];[.H13])=0;&quot;-&quot;;SUM([.H11];[.H13]))" table:style-name="ce13">
            <text:p>-</text:p>
          </table:table-cell>
          <table:table-cell office:value-type="string" office:string-value="-" table:formula="of:=IF(SUM([.I11];[.I13])=0;&quot;-&quot;;SUM([.I11];[.I13]))" table:style-name="ce13">
            <text:p>-</text:p>
          </table:table-cell>
          <table:table-cell office:value-type="string" office:string-value="-" table:formula="of:=IF(SUM([.J11];[.J13])=0;&quot;-&quot;;SUM([.J11];[.J13]))" table:style-name="ce13">
            <text:p>-</text:p>
          </table:table-cell>
          <table:table-cell office:value-type="string" office:string-value="-" table:formula="of:=IF(SUM([.K11];[.K13])=0;&quot;-&quot;;SUM([.K11];[.K13]))" table:style-name="ce13">
            <text:p>-</text:p>
          </table:table-cell>
          <table:table-cell office:value-type="string" office:string-value="-" table:formula="of:=IF(SUM([.L11];[.L13])=0;&quot;-&quot;;SUM([.L11];[.L13]))" table:style-name="ce24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9">
            <text:p>平均價格</text:p>
          </table:table-cell>
          <table:covered-table-cell/>
          <table:table-cell office:value-type="string" office:string-value="-" table:formula="of:= IF(AND(AND(ISNUMBER([.C7]);[.C7] &gt;0); AND(ISNUMBER([.C8]);[.C8] &gt;0));[.C8]/[.C7];&quot;-&quot;)" table:style-name="ce17">
            <text:p>-</text:p>
          </table:table-cell>
          <table:table-cell office:value-type="float" office:value="0.8" table:formula="of:= IF(AND(AND(ISNUMBER([.D7]);[.D7] &gt;0); AND(ISNUMBER([.D8]);[.D8] &gt;0));[.D8]/[.D7];&quot;-&quot;)" table:style-name="ce17">
            <text:p>0.800<text:s/></text:p>
          </table:table-cell>
          <table:table-cell office:value-type="string" office:string-value="-" table:formula="of:= IF(AND(AND(ISNUMBER([.E7]);[.E7] &gt;0); AND(ISNUMBER([.E8]);[.E8] &gt;0));[.E8]/[.E7];&quot;-&quot;)" table:style-name="ce17">
            <text:p>-</text:p>
          </table:table-cell>
          <table:table-cell office:value-type="string" office:string-value="-" table:formula="of:= IF(AND(AND(ISNUMBER([.F7]);[.F7] &gt;0); AND(ISNUMBER([.F8]);[.F8] &gt;0));[.F8]/[.F7];&quot;-&quot;)" table:style-name="ce17">
            <text:p>-</text:p>
          </table:table-cell>
          <table:table-cell office:value-type="string" office:string-value="-" table:formula="of:= IF(AND(AND(ISNUMBER([.G7]);[.G7] &gt;0); AND(ISNUMBER([.G8]);[.G8] &gt;0));[.G8]/[.G7];&quot;-&quot;)" table:style-name="ce17">
            <text:p>-</text:p>
          </table:table-cell>
          <table:table-cell office:value-type="string" office:string-value="-" table:formula="of:= IF(AND(AND(ISNUMBER([.H7]);[.H7] &gt;0); AND(ISNUMBER([.H8]);[.H8] &gt;0));[.H8]/[.H7];&quot;-&quot;)" table:style-name="ce17">
            <text:p>-</text:p>
          </table:table-cell>
          <table:table-cell office:value-type="string" office:string-value="-" table:formula="of:= IF(AND(AND(ISNUMBER([.I7]);[.I7] &gt;0); AND(ISNUMBER([.I8]);[.I8] &gt;0));[.I8]/[.I7];&quot;-&quot;)" table:style-name="ce17">
            <text:p>-</text:p>
          </table:table-cell>
          <table:table-cell office:value-type="string" office:string-value="-" table:formula="of:= IF(AND(AND(ISNUMBER([.J7]);[.J7] &gt;0); AND(ISNUMBER([.J8]);[.J8] &gt;0));[.J8]/[.J7];&quot;-&quot;)" table:style-name="ce17">
            <text:p>-</text:p>
          </table:table-cell>
          <table:table-cell office:value-type="string" office:string-value="-" table:formula="of:= IF(AND(AND(ISNUMBER([.K7]);[.K7] &gt;0); AND(ISNUMBER([.K8]);[.K8] &gt;0));[.K8]/[.K7];&quot;-&quot;)" table:style-name="ce17">
            <text:p>-</text:p>
          </table:table-cell>
          <table:table-cell office:value-type="string" office:string-value="-" table:formula="of:= IF(AND(AND(ISNUMBER([.L7]);[.L7] &gt;0); AND(ISNUMBER([.L8]);[.L8] &gt;0));[.L8]/[.L7];&quot;-&quot;)" table:style-name="ce25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45">
            <text:p>捕撈</text:p>
          </table:table-cell>
          <table:table-cell office:value-type="string" table:style-name="ce12">
            <text:p>產量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價值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45">
            <text:p>養殖</text:p>
          </table:table-cell>
          <table:table-cell office:value-type="string" table:style-name="ce12">
            <text:p>產量</text:p>
          </table:table-cell>
          <table:table-cell office:value-type="string" table:style-name="ce13">
            <text:p>-</text:p>
          </table:table-cell>
          <table:table-cell office:value-type="float" office:value="1000000" table:style-name="ce13">
            <text:p>1,000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價值</text:p>
          </table:table-cell>
          <table:table-cell office:value-type="string" table:style-name="ce13">
            <text:p>-</text:p>
          </table:table-cell>
          <table:table-cell office:value-type="float" office:value="800000" table:style-name="ce13">
            <text:p>800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場數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面積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1">
          <table:table-cell table:style-name="ce14"/>
          <table:table-cell table:style-name="ce15"/>
          <table:table-cell table:number-columns-repeated="10" table:style-name="ce16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9">
            <text:p>產量及價值</text:p>
          </table:table-cell>
          <table:covered-table-cell/>
          <table:table-cell office:value-type="string" table:style-name="ce19">
            <text:p>文蛤苗</text:p>
          </table:table-cell>
          <table:table-cell office:value-type="string" table:style-name="ce19">
            <text:p>蜊苗</text:p>
          </table:table-cell>
          <table:table-cell office:value-type="string" table:style-name="ce19">
            <text:p>蜆苗</text:p>
          </table:table-cell>
          <table:table-cell office:value-type="string" table:style-name="ce19">
            <text:p>其他貝介苗</text:p>
          </table:table-cell>
          <table:table-cell office:value-type="string" table:style-name="ce19">
            <text:p>九孔苗</text:p>
          </table:table-cell>
          <table:table-cell table:number-columns-repeated="5" table:style-name="ce21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29">
            <text:p>產量合計</text:p>
          </table:table-cell>
          <table:covered-table-cell/>
          <table:table-cell office:value-type="string" office:string-value="-" table:formula="of:=IF(SUM([.C21];[.C23])=0;&quot;-&quot;;SUM([.C21];[.C23]))" table:style-name="ce13">
            <text:p>-</text:p>
          </table:table-cell>
          <table:table-cell office:value-type="string" office:string-value="-" table:formula="of:=IF(SUM([.D21];[.D23])=0;&quot;-&quot;;SUM([.D21];[.D23]))" table:style-name="ce13">
            <text:p>-</text:p>
          </table:table-cell>
          <table:table-cell office:value-type="string" office:string-value="-" table:formula="of:=IF(SUM([.E21];[.E23])=0;&quot;-&quot;;SUM([.E21];[.E23]))" table:style-name="ce13">
            <text:p>-</text:p>
          </table:table-cell>
          <table:table-cell office:value-type="string" office:string-value="-" table:formula="of:=IF(SUM([.F21];[.F23])=0;&quot;-&quot;;SUM([.F21];[.F23]))" table:style-name="ce13">
            <text:p>-</text:p>
          </table:table-cell>
          <table:table-cell office:value-type="string" office:string-value="-" table:formula="of:=IF(SUM([.G21];[.G23])=0;&quot;-&quot;;SUM([.G21];[.G23]))" table:style-name="ce13">
            <text:p>-</text:p>
          </table:table-cell>
          <table:table-cell table:number-columns-repeated="5" table:style-name="ce26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29">
            <text:p>價值合計</text:p>
          </table:table-cell>
          <table:covered-table-cell/>
          <table:table-cell office:value-type="string" office:string-value="-" table:formula="of:=IF(SUM([.C22];[.C24])=0;&quot;-&quot;;SUM([.C22];[.C24]))" table:style-name="ce13">
            <text:p>-</text:p>
          </table:table-cell>
          <table:table-cell office:value-type="string" office:string-value="-" table:formula="of:=IF(SUM([.D22];[.D24])=0;&quot;-&quot;;SUM([.D22];[.D24]))" table:style-name="ce13">
            <text:p>-</text:p>
          </table:table-cell>
          <table:table-cell office:value-type="string" office:string-value="-" table:formula="of:=IF(SUM([.E22];[.E24])=0;&quot;-&quot;;SUM([.E22];[.E24]))" table:style-name="ce13">
            <text:p>-</text:p>
          </table:table-cell>
          <table:table-cell office:value-type="string" office:string-value="-" table:formula="of:=IF(SUM([.F22];[.F24])=0;&quot;-&quot;;SUM([.F22];[.F24]))" table:style-name="ce13">
            <text:p>-</text:p>
          </table:table-cell>
          <table:table-cell office:value-type="string" office:string-value="-" table:formula="of:=IF(SUM([.G22];[.G24])=0;&quot;-&quot;;SUM([.G22];[.G24]))" table:style-name="ce13">
            <text:p>-</text:p>
          </table:table-cell>
          <table:table-cell table:number-columns-repeated="5" table:style-name="ce26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29">
            <text:p>平均價格</text:p>
          </table:table-cell>
          <table:covered-table-cell/>
          <table:table-cell office:value-type="string" office:string-value="-" table:formula="of:= IF(AND(AND(ISNUMBER([.C18]);[.C18] &gt;0); AND(ISNUMBER([.C19]);[.C19] &gt;0));[.C19]/[.C18];&quot;-&quot;)" table:style-name="ce17">
            <text:p>-</text:p>
          </table:table-cell>
          <table:table-cell office:value-type="string" office:string-value="-" table:formula="of:= IF(AND(AND(ISNUMBER([.D18]);[.D18] &gt;0); AND(ISNUMBER([.D19]);[.D19] &gt;0));[.D19]/[.D18];&quot;-&quot;)" table:style-name="ce17">
            <text:p>-</text:p>
          </table:table-cell>
          <table:table-cell office:value-type="string" office:string-value="-" table:formula="of:= IF(AND(AND(ISNUMBER([.E18]);[.E18] &gt;0); AND(ISNUMBER([.E19]);[.E19] &gt;0));[.E19]/[.E18];&quot;-&quot;)" table:style-name="ce17">
            <text:p>-</text:p>
          </table:table-cell>
          <table:table-cell office:value-type="string" office:string-value="-" table:formula="of:= IF(AND(AND(ISNUMBER([.F18]);[.F18] &gt;0); AND(ISNUMBER([.F19]);[.F19] &gt;0));[.F19]/[.F18];&quot;-&quot;)" table:style-name="ce17">
            <text:p>-</text:p>
          </table:table-cell>
          <table:table-cell office:value-type="string" office:string-value="-" table:formula="of:= IF(AND(AND(ISNUMBER([.G18]);[.G18] &gt;0); AND(ISNUMBER([.G19]);[.G19] &gt;0));[.G19]/[.G18];&quot;-&quot;)" table:style-name="ce17">
            <text:p>-</text:p>
          </table:table-cell>
          <table:table-cell table:number-columns-repeated="5" table:style-name="ce26"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2" table:style-name="ce45">
            <text:p>捕撈</text:p>
          </table:table-cell>
          <table:table-cell office:value-type="string" table:style-name="ce12">
            <text:p>產量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5" table:style-name="ce26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2">
            <text:p>價值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5" table:style-name="ce26"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4" table:style-name="ce45">
            <text:p>養殖</text:p>
          </table:table-cell>
          <table:table-cell office:value-type="string" table:style-name="ce12">
            <text:p>產量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5" table:style-name="ce26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2">
            <text:p>價值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5" table:style-name="ce26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2">
            <text:p>場數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5" table:style-name="ce26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2">
            <text:p>面積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5" table:style-name="ce26"/>
          <table:table-cell table:number-columns-repeated="16372" table:style-name="ce1"/>
        </table:table-row>
        <table:table-row table:style-name="ro1">
          <table:table-cell table:style-name="ce11"/>
          <table:table-cell table:number-columns-repeated="11" table:style-name="ce10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41">
            <text:p>填表 <text:s text:c="40"/>審核 <text:s text:c="40"/>主辦業務人員 <text:s text:c="44"/>主辦統計人員 <text:s text:c="38"/>機關長官<text:s text:c="2"/></text:p>
            <text:p/>
          </table:table-cell>
          <table:covered-table-cell table:number-columns-repeated="11"/>
          <table:table-cell table:style-name="ce20"/>
          <table:table-cell table:number-columns-repeated="16371" table:style-name="ce18"/>
        </table:table-row>
        <table:table-row table:style-name="ro3"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number-columns-repeated="3"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16371" table:style-name="ce18"/>
        </table:table-row>
        <table:table-row table:style-name="ro3"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16371" table:style-name="ce18"/>
        </table:table-row>
        <table:table-row table:style-name="ro3">
          <table:table-cell office:value-type="string" table:style-name="ce18">
            <text:p>資料來源：根據轄區各水產加工廠(場)所報資料或直接調查資料審核彙編。</text:p>
          </table:table-cell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16371" table:style-name="ce18"/>
        </table:table-row>
        <table:table-row table:style-name="ro3">
          <table:table-cell office:value-type="string" table:style-name="ce18">
            <text:p>填表說明：1. 魚苗及蝦苗以尾，甲魚苗及蟳蟹苗以隻，貝苗以公斤，九孔苗以粒為單位計算。</text:p>
          </table:table-cell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16371" table:style-name="ce18"/>
        </table:table-row>
        <table:table-row table:style-name="ro3">
          <table:table-cell office:value-type="string" table:style-name="ce18">
            <text:p><text:span text:style-name="T2">填表說明：</text:span>2. 各種魚苗大小價格不同，其體長請在備註欄內註明。</text:p>
          </table:table-cell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16371" table:style-name="ce18"/>
        </table:table-row>
        <table:table-row table:style-name="ro1">
          <table:table-cell office:value-type="string" table:style-name="ce18">
            <text:p><text:span text:style-name="T2">填表說明：</text:span>3. 每尾(隻)、(公斤)平均價格填至分釐以下四捨五入。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1">
          <table:table-cell office:value-type="string" table:style-name="ce18">
            <text:p><text:span text:style-name="T2">填表說明：</text:span>4. 繁殖場數以月底靜態資料為準，有異動時隨時更改之。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1">
          <table:table-cell office:value-type="string" table:style-name="ce18">
            <text:p><text:span text:style-name="T2">填表說明：</text:span>5.繁殖場面積以主要繁殖水產物為準計列。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1">
          <table:table-cell table:style-name="ce11"/>
          <table:table-cell table:number-columns-repeated="11" table:style-name="ce10"/>
          <table:table-cell table:number-columns-repeated="16372" table:style-name="ce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60P0">
      <number:number number:decimal-places="3" number:min-decimal-places="3" number:min-integer-digits="1" number:grouping="true"/>
      <number:text> </number:text>
    </number:number-style>
    <number:number-style style:name="N60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Jerry</meta:initial-creator>
    <dc:creator>黃國峻</dc:creator>
    <meta:creation-date>2013-05-09T09:40:13Z</meta:creation-date>
    <dc:date>2025-05-20T09:01:46Z</dc:date>
    <meta:print-date>2025-04-22T06:37:13Z</meta:print-date>
  </office:meta>
</office:document-meta>
</file>