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2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3" style:family="table-cell" style:parent-style-name="_36229__36899__32080_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5" style:family="table-cell" style:parent-style-name="_36229__36899__32080_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27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4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28">
            <text:p>彰化縣政府交通處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1">
          <table:table-cell office:value-type="string" table:number-columns-spanned="17" table:number-rows-spanned="1" table:style-name="ce28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9">
            <text:p>聯絡人：陳建勳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29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3">
          <table:table-cell office:value-type="string" table:number-columns-spanned="3" table:number-rows-spanned="1" table:style-name="ce29">
            <text:p>電話：04-7532053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0">
            <text:p>電子信箱：deeply0822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1">
            <text:p>上次預告日期：112年12月01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number-columns-spanned="3" table:number-rows-spanned="1" table:style-name="ce32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3">
            <text:p>本次預告日期：113年12月02日</text:p>
          </table:table-cell>
          <table:covered-table-cell table:number-columns-repeated="4"/>
          <table:table-cell table:style-name="ce2"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4">
            <text:p>資料</text:p>
            <text:p>種類</text:p>
          </table:table-cell>
          <table:table-cell office:value-type="string" table:number-columns-spanned="1" table:number-rows-spanned="3" table:style-name="ce35">
            <text:p>資料項目</text:p>
          </table:table-cell>
          <table:table-cell office:value-type="string" table:number-columns-spanned="1" table:number-rows-spanned="3" table:style-name="ce35">
            <text:p>發布</text:p>
            <text:p>形式</text:p>
          </table:table-cell>
          <table:table-cell office:value-type="string" table:number-columns-spanned="13" table:number-rows-spanned="1" table:style-name="ce35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36">
            <text:p>備註</text:p>
          </table:table-cell>
          <table:table-cell office:value-type="string" table:number-columns-spanned="1" table:number-rows-spanned="3" table:style-name="ce37">
            <text:p>每年做預告發布時間表用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3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9">
            <text:p>114年</text:p>
          </table:table-cell>
          <table:table-cell office:value-type="string" table:style-name="ce10">
            <text:p>114年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39">
            <text:p><text:a xlink:href="https://ctrl.chcg.gov.tw/main/files/16_20230210135018963_2522-02-01-2_彰化縣市區汽車客運業營運概況-背景說明(112M1)-112年使用(合併新舊).pdf">彰化縣市區汽車客運業營運概況</text:a></text:p>
          </table:table-cell>
          <table:table-cell office:value-type="string" table:style-name="ce14">
            <text:p>報表</text:p>
          </table:table-cell>
          <table:table-cell office:value-type="float" office:value="16" table:style-name="ce15">
            <text:p><text:a xlink:href="https://files.chcg.gov.tw/files/16_20241218084846176_11310.pdf">16</text:a></text:p>
          </table:table-cell>
          <table:table-cell office:value-type="float" office:value="14" table:style-name="ce15">
            <text:p><text:a xlink:href="https://files.chcg.gov.tw/files/16_20250114093204004_11311.pdf">14</text:a></text:p>
          </table:table-cell>
          <table:table-cell office:value-type="float" office:value="14" table:style-name="ce15">
            <text:p><text:a xlink:href="https://files.chcg.gov.tw/files/16_20250213171732437_113年12月彰化縣市區汽車客運業營運概況.pdf">14</text:a></text:p>
          </table:table-cell>
          <table:table-cell office:value-type="float" office:value="17" table:style-name="ce15">
            <text:p><text:a xlink:href="https://files.chcg.gov.tw/files/16_20250317103324183_114年1月彰化縣市區汽車客運業營運概況.pdf">17</text:a></text:p>
          </table:table-cell>
          <table:table-cell office:value-type="float" office:value="14" table:style-name="ce15">
            <text:p><text:a xlink:href="https://files.chcg.gov.tw/files/16_20250414095028534_114年2月彰化縣市區汽車客運業營運概況.pdf">14</text:a></text:p>
          </table:table-cell>
          <table:table-cell office:value-type="float" office:value="15" table:style-name="ce44">
            <text:p><text:a xlink:href="https://files.chcg.gov.tw/files/16_20250515085126698_114%E5%B9%B43%E6%9C%88%E5%BD%B0%E5%8C%96%E7%B8%A3%E5%B8%82%E5%8D%80%E6%B1%BD%E8%BB%8A%E5%AE%A2%E9%81%8B%E6%A5%AD%E7%87%9F%E9%81%8B%E6%A6%82%E6%B3%811.pdf">15</text:a>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string" table:number-columns-spanned="1" table:number-rows-spanned="4" table:style-name="ce40">
            <text:p>月報</text:p>
            <text:p>(配合增刪修訂，自114年4月起表號改為20622-01-11-2)</text:p>
          </table:table-cell>
          <table:table-cell table:style-name="ce2"/>
          <table:table-cell office:value-type="string" table:number-columns-spanned="1" table:number-rows-spanned="4" table:style-name="ce37">
            <text:p>每月終了後4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253&amp;act_id=498">網際網路</text:a>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17">
            <text:p>17:00</text:p>
          </table:table-cell>
          <table:table-cell office:value-type="time" office:time-value="PT17H0M0S" table:style-name="ce45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table-cell office:value-type="time" office:time-value="PT17H0M0S" table:style-name="ce18">
            <text:p>17:00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3年</text:p>
          </table:table-cell>
          <table:table-cell office:value-type="string" table:style-name="ce19">
            <text:p>(114年</text:p>
          </table:table-cell>
          <table:table-cell office:value-type="string" table:style-name="ce19">
            <text:p>(114年</text:p>
          </table:table-cell>
          <table:table-cell office:value-type="string" table:style-name="ce46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table-cell office:value-type="string" table:style-name="ce20">
            <text:p>(114年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10月)</text:p>
          </table:table-cell>
          <table:table-cell office:value-type="string" table:style-name="ce21">
            <text:p>11月)</text:p>
          </table:table-cell>
          <table:table-cell office:value-type="string" table:style-name="ce21">
            <text:p>12月)</text:p>
          </table:table-cell>
          <table:table-cell office:value-type="string" table:style-name="ce21">
            <text:p>1月)</text:p>
          </table:table-cell>
          <table:table-cell office:value-type="string" table:style-name="ce21">
            <text:p>2月)</text:p>
          </table:table-cell>
          <table:table-cell office:value-type="string" table:style-name="ce47">
            <text:p>3月)</text:p>
          </table:table-cell>
          <table:table-cell office:value-type="string" table:style-name="ce22">
            <text:p>4月)</text:p>
          </table:table-cell>
          <table:table-cell office:value-type="string" table:style-name="ce22">
            <text:p>5月)</text:p>
          </table:table-cell>
          <table:table-cell office:value-type="string" table:style-name="ce22">
            <text:p>6月)</text:p>
          </table:table-cell>
          <table:table-cell office:value-type="string" table:style-name="ce22">
            <text:p>7月)</text:p>
          </table:table-cell>
          <table:table-cell office:value-type="string" table:style-name="ce22">
            <text:p>8月)</text:p>
          </table:table-cell>
          <table:table-cell office:value-type="string" table:style-name="ce22">
            <text:p>9月)</text:p>
          </table:table-cell>
          <table:table-cell office:value-type="string" table:style-name="ce22">
            <text:p>10月)</text:p>
          </table:table-cell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39">
            <text:p><text:a xlink:href="https://ctrl.chcg.gov.tw/main/files/16_20231101205211934_背景說明-交通類2522-04-01-2彰化縣市區汽車客運駕駛員概況－按年齡及性別分(110.10.19修).pdf">彰化縣市區汽車客運駕駛員概況－按年齡及性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4165334687_113年彰化縣市區汽車客運駕駛員概況－按年齡及性別分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7">
            <text:p>年報</text:p>
          </table:table-cell>
          <table:table-cell table:style-name="ce2"/>
          <table:table-cell office:value-type="string" table:number-columns-spanned="1" table:number-rows-spanned="4" table:style-name="ce37">
            <text:p>次年2月底前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5229&amp;act_id=498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39">
            <text:p><text:a xlink:href="https://ctrl.chcg.gov.tw/main/files/16_20231101205232575_背景說明-交通類2522-04-02-2彰化縣市區汽車客運駕駛員概況－按年資及性別分(110.10.19修).pdf">彰化縣市區汽車客運駕駛員概況－按年資及性別分</text:a></text:p>
          </table:table-cell>
          <table:table-cell office:value-type="string" table:style-name="ce14">
            <text:p>報表</text:p>
          </table:table-cell>
          <table:table-cell table:number-columns-repeated="3" table:style-name="ce23"/>
          <table:table-cell office:value-type="float" office:value="5" table:style-name="ce15">
            <text:p><text:a xlink:href="https://files.chcg.gov.tw/files/16_20250304165350921_113年彰化縣市區汽車客運駕駛員概況－按年資及性別分.pdf">5</text:a></text:p>
          </table:table-cell>
          <table:table-cell table:number-columns-repeated="9" table:style-name="ce23"/>
          <table:table-cell office:value-type="string" table:number-columns-spanned="1" table:number-rows-spanned="4" table:style-name="ce37">
            <text:p>年報</text:p>
          </table:table-cell>
          <table:table-cell table:style-name="ce2"/>
          <table:table-cell office:value-type="string" table:number-columns-spanned="1" table:number-rows-spanned="4" table:style-name="ce37">
            <text:p>次年2月底前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5230&amp;act_id=498">網際網路</text:a></text:p>
          </table:table-cell>
          <table:table-cell table:number-columns-repeated="3" table:style-name="ce24"/>
          <table:table-cell office:value-type="time" office:time-value="PT17H0M0S" table:style-name="ce17">
            <text:p>17:00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4"/>
          <table:table-cell office:value-type="string" table:style-name="ce19">
            <text:p>(113年)</text:p>
          </table:table-cell>
          <table:table-cell table:number-columns-repeated="9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3" table:style-name="ce25"/>
          <table:table-cell table:style-name="ce21"/>
          <table:table-cell table:number-columns-repeated="9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622290_彰化縣停車位概況-都市計畫區內路外背景說明_16_1060626.pdf">彰化縣停車位概況-都市計畫區內路外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1857936_113年第4季彰化縣停車位概況-都市計畫區內路外.ods">5</text:a></text:p>
          </table:table-cell>
          <table:table-cell table:style-name="ce23"/>
          <table:table-cell office:value-type="float" office:value="25" table:style-name="ce15">
            <text:p><text:a xlink:href="https://files.chcg.gov.tw/files/16_20250506175152008_20623-05-01-2彰化縣路外停車位概況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起改為20623-05-01-2彰化縣路外停車位概況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35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707915_彰化縣停車位概況-都市計畫區外路外背景說明_16_1060626.pdf">彰化縣停車位概況-都市計畫區外路外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1914421_113年第4季彰化縣停車位概況-都市計畫區外路外.ods">5</text:a></text:p>
          </table:table-cell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第1季起刪除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36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table:style-name="ce18"/>
          <table:table-cell table:number-columns-repeated="2" table:style-name="ce24"/>
          <table:table-cell table:style-name="ce18"/>
          <table:table-cell table:number-columns-repeated="2" table:style-name="ce24"/>
          <table:table-cell table:style-name="ce18"/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table:style-name="ce20"/>
          <table:table-cell table:number-columns-repeated="2" table:style-name="ce24"/>
          <table:table-cell table:style-name="ce20"/>
          <table:table-cell table:number-columns-repeated="2" table:style-name="ce24"/>
          <table:table-cell table:style-name="ce20"/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734993_彰化縣停車位概況-路邊停車位背景說明_16_1060626.pdf">彰化縣停車位概況-路邊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1928077_113年第4季彰化縣停車位概況-路邊停車位.ods">5</text:a></text:p>
          </table:table-cell>
          <table:table-cell table:style-name="ce23"/>
          <table:table-cell office:value-type="float" office:value="25" table:style-name="ce15">
            <text:p><text:a xlink:href="https://files.chcg.gov.tw/files/16_20250506175217493_20623-05-02-2彰化縣路邊停車位概況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起改為20623-05-02-2彰化縣路邊停車位概況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37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639508_彰化縣停車位概況-區內路外身心障礙者專用停車位背景說明_16_1060626.pdf">彰化縣停車位概況-區內路外身心障礙者專用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1941264_113年第4季彰化縣停車位概況-區內路外身心障礙者專用停車位.ods">5</text:a></text:p>
          </table:table-cell>
          <table:table-cell table:style-name="ce23"/>
          <table:table-cell office:value-type="float" office:value="25" table:style-name="ce15">
            <text:p><text:a xlink:href="https://files.chcg.gov.tw/files/16_20250506175245289_20623-05-03-2彰化縣路外停車位概況-身心障礙者專用停車位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起改為20623-05-03-2彰化縣路外停車位概況－身心障礙者專用停車位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38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655883_彰化縣停車位概況-區外路外身心障礙者專用停車位背景說明_16_1060626.pdf">彰化縣停車位概況-區外路外身心障礙者專用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1953983_113年第4季彰化縣停車位概況-區外路外身心障礙者專用停車位.ods">5</text:a></text:p>
          </table:table-cell>
          <table:table-cell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3"/>
          <table:table-cell table:style-name="ce16"/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第1季起刪除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39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table:style-name="ce18"/>
          <table:table-cell table:number-columns-repeated="2" table:style-name="ce24"/>
          <table:table-cell table:style-name="ce18"/>
          <table:table-cell table:number-columns-repeated="2" table:style-name="ce24"/>
          <table:table-cell table:style-name="ce18"/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table:style-name="ce20"/>
          <table:table-cell table:number-columns-repeated="2" table:style-name="ce24"/>
          <table:table-cell table:style-name="ce20"/>
          <table:table-cell table:number-columns-repeated="2" table:style-name="ce24"/>
          <table:table-cell table:style-name="ce20"/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table-cell table:style-name="ce22"/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5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21201094724211_彰化縣停車位概況-路邊身心障礙者專用停車位背景說明_16_1060626.pdf">彰化縣停車位概況-路邊身心障礙者專用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office:value-type="float" office:value="5" table:style-name="ce15">
            <text:p><text:a xlink:href="https://files.chcg.gov.tw/files/16_20250124172006171_113年第4季彰化縣停車位概況-路邊身心障礙者專用停車位.ods">5</text:a></text:p>
          </table:table-cell>
          <table:table-cell table:style-name="ce23"/>
          <table:table-cell office:value-type="float" office:value="25" table:style-name="ce15">
            <text:p><text:a xlink:href="https://files.chcg.gov.tw/files/16_20250506175305696_20623-05-04-2彰化縣路邊停車位概況-身心障礙者專用停車位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起改為20623-05-04-2彰化縣路邊停車位概況－身心障礙者專用停車位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2640&amp;act_id=498">網際網路</text:a></text:p>
          </table:table-cell>
          <table:table-cell table:number-columns-repeated="2" table:style-name="ce24"/>
          <table:table-cell office:value-type="time" office:time-value="PT17H0M0S" table:style-name="ce17">
            <text:p>17:00</text:p>
          </table:table-cell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office:value-type="string" table:style-name="ce19">
            <text:p>(113年</text:p>
          </table:table-cell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office:value-type="string" table:style-name="ce21">
            <text:p>第4季)</text:p>
          </table:table-cell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50306114530966_背景說明-交通類20623-05-05-2彰化縣路外停車位概況－電動汽車充電專用停車位(114年起).docx">彰化縣路外停車位概況－電動汽車充電專用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table:style-name="ce16"/>
          <table:table-cell table:style-name="ce23"/>
          <table:table-cell office:value-type="float" office:value="25" table:style-name="ce15">
            <text:p><text:a xlink:href="https://files.chcg.gov.tw/files/16_20250506175326633_20623-05-05-2彰化縣路外停車位概況-電動汽車充電專用停車位(新增)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第1季起新增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8748&amp;act_id=498">網際網路</text:a></text:p>
          </table:table-cell>
          <table:table-cell table:number-columns-repeated="2" table:style-name="ce24"/>
          <table:table-cell table:style-name="ce18"/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table:style-name="ce22"/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50306114541669_背景說明-交通類20623-05-06-2彰化縣路邊停車位概況－電動汽車充電專用停車位(114年起).docx">彰化縣路邊停車位概況－電動汽車充電專用停車位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table:style-name="ce16"/>
          <table:table-cell table:style-name="ce23"/>
          <table:table-cell office:value-type="float" office:value="25" table:style-name="ce15">
            <text:p><text:a xlink:href="https://files.chcg.gov.tw/files/16_20250506175347680_20623-05-06-2彰化縣路邊停車位概況-電動汽車充電專用停車位(新增)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第1季起新增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3">
            <text:p><text:a xlink:href="https://ctrl.chcg.gov.tw/main/main_act3/main.aspx?main_id=48749&amp;act_id=498">網際網路</text:a></text:p>
          </table:table-cell>
          <table:table-cell table:number-columns-repeated="2" table:style-name="ce24"/>
          <table:table-cell table:style-name="ce18"/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table:style-name="ce22"/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38">
            <text:p>公路運輸統計</text:p>
          </table:table-cell>
          <table:table-cell office:value-type="string" table:number-columns-spanned="1" table:number-rows-spanned="4" table:style-name="ce42">
            <text:p><text:a xlink:href="https://files.chcg.gov.tw/files/16_20250306114556341_背景說明-交通類20623-05-07-2彰化縣孕婦及育有六歲以下兒童者停車位概況(114年起).docx">彰化縣孕婦及育有六歲以下兒童者停車位概況</text:a></text:p>
          </table:table-cell>
          <table:table-cell office:value-type="string" table:style-name="ce26">
            <text:p>報表</text:p>
          </table:table-cell>
          <table:table-cell table:number-columns-repeated="2" table:style-name="ce23"/>
          <table:table-cell table:style-name="ce16"/>
          <table:table-cell table:style-name="ce23"/>
          <table:table-cell office:value-type="float" office:value="25" table:style-name="ce15">
            <text:p><text:a xlink:href="https://files.chcg.gov.tw/files/16_20250506175406602_20623-05-07-2彰化縣孕婦及育有六歲以下兒童者停車位概況(新增)V1.ods">25</text:a></text:p>
          </table:table-cell>
          <table:table-cell table:number-columns-repeated="2" table:style-name="ce23"/>
          <table:table-cell office:value-type="float" office:value="25" table:style-name="ce16">
            <text:p>25</text:p>
          </table:table-cell>
          <table:table-cell table:number-columns-repeated="2" table:style-name="ce23"/>
          <table:table-cell office:value-type="float" office:value="27" table:style-name="ce16">
            <text:p>27</text:p>
          </table:table-cell>
          <table:table-cell table:number-columns-repeated="2" table:style-name="ce23"/>
          <table:table-cell office:value-type="string" table:number-columns-spanned="1" table:number-rows-spanned="4" table:style-name="ce40">
            <text:p>季報</text:p>
            <text:p>(配合增刪修訂，自114年第1季起新增)</text:p>
          </table:table-cell>
          <table:table-cell table:style-name="ce2"/>
          <table:table-cell office:value-type="string" table:number-columns-spanned="1" table:number-rows-spanned="4" table:style-name="ce37">
            <text:p>每季終了20日內編報</text:p>
          </table:table-cell>
          <table:table-cell table:number-columns-repeated="16365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1">
            <text:p><text:a xlink:href="https://ctrl.chcg.gov.tw/main/main_act3/main.aspx?main_id=48750&amp;act_id=498">網際網路</text:a></text:p>
          </table:table-cell>
          <table:table-cell table:number-columns-repeated="2" table:style-name="ce24"/>
          <table:table-cell table:style-name="ce18"/>
          <table:table-cell table:style-name="ce24"/>
          <table:table-cell office:value-type="time" office:time-value="PT17H0M0S" table:style-name="ce17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table-cell office:value-type="time" office:time-value="PT17H0M0S" table:style-name="ce18">
            <text:p>17:00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4"/>
          <table:table-cell table:style-name="ce20"/>
          <table:table-cell table:style-name="ce24"/>
          <table:table-cell office:value-type="string" table:style-name="ce19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table-cell office:value-type="string" table:style-name="ce20">
            <text:p>(114年</text:p>
          </table:table-cell>
          <table:table-cell table:number-columns-repeated="2" table:style-name="ce24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table:number-columns-repeated="2" table:style-name="ce25"/>
          <table:table-cell table:style-name="ce22"/>
          <table:table-cell table:style-name="ce25"/>
          <table:table-cell office:value-type="string" table:style-name="ce21">
            <text:p>第1季)</text:p>
          </table:table-cell>
          <table:table-cell table:number-columns-repeated="2" table:style-name="ce25"/>
          <table:table-cell office:value-type="string" table:style-name="ce22">
            <text:p>第2季)</text:p>
          </table:table-cell>
          <table:table-cell table:number-columns-repeated="2" table:style-name="ce25"/>
          <table:table-cell office:value-type="string" table:style-name="ce22">
            <text:p>第3季)</text:p>
          </table:table-cell>
          <table:table-cell table:number-columns-repeated="2" table:style-name="ce25"/>
          <table:covered-table-cell/>
          <table:table-cell table:style-name="ce2"/>
          <table:covered-table-cell/>
          <table:table-cell table:number-columns-repeated="16365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style-name="ce2"/>
          <table:table-cell table:number-columns-repeated="16366" table:style-name="ce1"/>
        </table:table-row>
        <table:table-row table:number-rows-repeated="65488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28" table:style-name="ro4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styhh</meta:initial-creator>
    <dc:creator>陳建勳</dc:creator>
    <meta:creation-date>2016-10-14T01:48:53Z</meta:creation-date>
    <dc:date>2025-05-15T00:52:31Z</dc:date>
    <meta:print-date>2024-11-15T05:17:07Z</meta:print-date>
  </office:meta>
</office:document-meta>
</file>