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1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4年 4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4年 5月12日 13:16:5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4月" table:formula="of:=[.F1]" table:number-columns-spanned="22" table:number-rows-spanned="1" table:style-name="ce66">
            <text:p>中華民國114年 4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43" table:style-name="ce28">
            <text:p>10,34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-4" table:style-name="ce28">
            <text:p>-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64" table:style-name="ce29">
            <text:p>10,36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05" table:style-name="ce29">
            <text:p>80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4年 5月12日 13:16:5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0294-04-11(101).$A$3:30294-04-11(101).$V$32" table:base-cell-address="30294-04-11(101).$A$1"/>
          <table:named-range table:name="Print_Area" table:cell-range-address="30294-04-11(101).$A$3:30294-04-11(101).$V$31" table:base-cell-address="30294-04-11(101).$A$1"/>
        </table:named-expressions>
      </table:table>
      <table:named-expressions>
        <table:named-expression table:name="pp" table:expression="of:=[.#REF!]" table:base-cell-address="30294-04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12T05:19:41Z</dc:date>
    <meta:print-date>2021-11-22T09:13:10Z</meta:print-date>
  </office:meta>
</office:document-meta>
</file>