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4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74" table:style-name="ce8">
            <text:p>174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4" table:style-name="ce8">
            <text:p>174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80" table:style-name="ce8">
            <text:p>180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148" table:style-name="ce8">
            <text:p>148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/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4年4月30日18時42分19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30T10:42:19Z</meta:creation-date>
    <dc:date>2025-05-12T03:58:23Z</dc:date>
  </office:meta>
</office:document-meta>
</file>