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5.95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9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1-23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28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8">
            <text:p>中華民國114年04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8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0">
            <text:p>區域代碼</text:p>
          </table:table-cell>
          <table:table-cell office:value-type="string" table:number-columns-spanned="1" table:number-rows-spanned="5" table:style-name="ce30">
            <text:p>區域別</text:p>
          </table:table-cell>
          <table:table-cell office:value-type="string" table:number-columns-spanned="1" table:number-rows-spanned="5" table:style-name="ce30">
            <text:p>性別</text:p>
          </table:table-cell>
          <table:table-cell office:value-type="string" table:number-columns-spanned="42" table:number-rows-spanned="1" table:style-name="ce31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3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34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9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4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1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2" table:number-rows-spanned="1" table:style-name="ce4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41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4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46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46">
            <text:p>寮國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292" table:style-name="ce8">
            <text:p>292</text:p>
          </table:table-cell>
          <table:table-cell office:value-type="float" office:value="272" table:style-name="ce8">
            <text:p>272</text:p>
          </table:table-cell>
          <table:table-cell office:value-type="float" office:value="272" table:style-name="ce8">
            <text:p>27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90" table:style-name="ce8">
            <text:p>290</text:p>
          </table:table-cell>
          <table:table-cell office:value-type="float" office:value="271" table:style-name="ce8">
            <text:p>271</text:p>
          </table:table-cell>
          <table:table-cell office:value-type="float" office:value="271" table:style-name="ce8">
            <text:p>27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298" table:style-name="ce8">
            <text:p>298</text:p>
          </table:table-cell>
          <table:table-cell office:value-type="float" office:value="240" table:style-name="ce8">
            <text:p>240</text:p>
          </table:table-cell>
          <table:table-cell office:value-type="float" office:value="240" table:style-name="ce8">
            <text:p>24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8" table:style-name="ce8">
            <text:p>38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38" table:style-name="ce8">
            <text:p>38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0" table:style-name="ce8">
            <text:p>290</text:p>
          </table:table-cell>
          <table:table-cell office:value-type="float" office:value="233" table:style-name="ce8">
            <text:p>233</text:p>
          </table:table-cell>
          <table:table-cell office:value-type="float" office:value="233" table:style-name="ce8">
            <text:p>233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8" table:style-name="ce8">
            <text:p>38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38" table:style-name="ce8">
            <text:p>38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44" table:style-name="ce8">
            <text:p>44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44" table:style-name="ce8">
            <text:p>44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1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15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/>
          </table:table-cell>
          <table:covered-table-cell table:number-columns-repeated="32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office:value-type="string" table:number-columns-spanned="32" table:number-rows-spanned="1" table:style-name="ce15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15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7">
            <text:p>製表日期：114年4月30日18時42分19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Apache POI</meta:initial-creator>
    <dc:creator>共用 主計處</dc:creator>
    <meta:creation-date>2025-04-30T10:42:19Z</meta:creation-date>
    <dc:date>2025-05-12T03:58:43Z</dc:date>
  </office:meta>
</office:document-meta>
</file>