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2845283018867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4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19116" table:style-name="ce8">
            <text:p>1,219,116</text:p>
          </table:table-cell>
          <table:table-cell office:value-type="float" office:value="2293" table:style-name="ce8">
            <text:p>2,293</text:p>
          </table:table-cell>
          <table:table-cell office:value-type="float" office:value="60" table:style-name="ce8">
            <text:p>60</text:p>
          </table:table-cell>
          <table:table-cell office:value-type="float" office:value="105" table:style-name="ce8">
            <text:p>105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346" table:style-name="ce8">
            <text:p>346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1272" table:style-name="ce8">
            <text:p>1,272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935" table:style-name="ce8">
            <text:p>2,935</text:p>
          </table:table-cell>
          <table:table-cell office:value-type="float" office:value="167" table:style-name="ce8">
            <text:p>167</text:p>
          </table:table-cell>
          <table:table-cell office:value-type="float" office:value="121" table:style-name="ce8">
            <text:p>121</text:p>
          </table:table-cell>
          <table:table-cell office:value-type="float" office:value="62" table:style-name="ce8">
            <text:p>62</text:p>
          </table:table-cell>
          <table:table-cell office:value-type="float" office:value="104" table:style-name="ce8">
            <text:p>104</text:p>
          </table:table-cell>
          <table:table-cell office:value-type="float" office:value="667" table:style-name="ce8">
            <text:p>667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06" table:style-name="ce8">
            <text:p>406</text:p>
          </table:table-cell>
          <table:table-cell office:value-type="float" office:value="1272" table:style-name="ce8">
            <text:p>1,2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89" table:style-name="ce8">
            <text:p>3,189</text:p>
          </table:table-cell>
          <table:table-cell office:value-type="float" office:value="3189" table:style-name="ce8">
            <text:p>3,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8">
            <text:p>533</text:p>
          </table:table-cell>
          <table:table-cell office:value-type="float" office:value="524" table:style-name="ce8">
            <text:p>52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67" table:style-name="ce8">
            <text:p>1,06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226" table:style-name="ce8">
            <text:p>226</text:p>
          </table:table-cell>
          <table:table-cell office:value-type="float" office:value="295" table:style-name="ce8">
            <text:p>295</text:p>
          </table:table-cell>
          <table:table-cell office:value-type="float" office:value="290" table:style-name="ce8">
            <text:p>290</text:p>
          </table:table-cell>
          <table:table-cell office:value-type="float" office:value="5" table:style-name="ce8">
            <text:p>5</text:p>
          </table:table-cell>
          <table:table-cell office:value-type="float" office:value="177" table:style-name="ce8">
            <text:p>177</text:p>
          </table:table-cell>
          <table:table-cell office:value-type="float" office:value="174" table:style-name="ce8">
            <text:p>174</text:p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58" table:style-name="ce8">
            <text:p>9,258</text:p>
          </table:table-cell>
          <table:table-cell office:value-type="float" office:value="9242" table:style-name="ce8">
            <text:p>9,242</text:p>
          </table:table-cell>
          <table:table-cell office:value-type="float" office:value="439822" table:style-name="ce8">
            <text:p>439,822</text:p>
          </table:table-cell>
          <table:table-cell office:value-type="string" table:style-name="ce7">
            <text:p>男</text:p>
          </table:table-cell>
          <table:table-cell office:value-type="float" office:value="618228" table:style-name="ce8">
            <text:p>618,228</text:p>
          </table:table-cell>
          <table:table-cell office:value-type="float" office:value="1074" table:style-name="ce8">
            <text:p>1,074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62" table:style-name="ce8">
            <text:p>16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600" table:style-name="ce8">
            <text:p>60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370" table:style-name="ce8">
            <text:p>1,370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298" table:style-name="ce8">
            <text:p>298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600" table:style-name="ce8">
            <text:p>6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70" table:style-name="ce8">
            <text:p>1,670</text:p>
          </table:table-cell>
          <table:table-cell office:value-type="float" office:value="1670" table:style-name="ce8">
            <text:p>1,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8">
            <text:p>269</text:p>
          </table:table-cell>
          <table:table-cell office:value-type="float" office:value="265" table:style-name="ce8">
            <text:p>26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93" table:style-name="ce8">
            <text:p>59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0888" table:style-name="ce8">
            <text:p>600,888</text:p>
          </table:table-cell>
          <table:table-cell office:value-type="float" office:value="1219" table:style-name="ce8">
            <text:p>1,219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184" table:style-name="ce8">
            <text:p>18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672" table:style-name="ce8">
            <text:p>67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565" table:style-name="ce8">
            <text:p>1,565</text:p>
          </table:table-cell>
          <table:table-cell office:value-type="float" office:value="90" table:style-name="ce8">
            <text:p>90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office:value-type="float" office:value="369" table:style-name="ce8">
            <text:p>36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672" table:style-name="ce8">
            <text:p>6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9" table:style-name="ce8">
            <text:p>1,519</text:p>
          </table:table-cell>
          <table:table-cell office:value-type="float" office:value="1519" table:style-name="ce8">
            <text:p>1,5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4" table:style-name="ce8">
            <text:p>264</text:p>
          </table:table-cell>
          <table:table-cell office:value-type="float" office:value="259" table:style-name="ce8">
            <text:p>25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74" table:style-name="ce8">
            <text:p>47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22" table:style-name="ce8">
            <text:p>1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329" table:style-name="ce8">
            <text:p>222,329</text:p>
          </table:table-cell>
          <table:table-cell office:value-type="float" office:value="388" table:style-name="ce8">
            <text:p>38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76" table:style-name="ce8">
            <text:p>17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09" table:style-name="ce8">
            <text:p>509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53" table:style-name="ce8">
            <text:p>153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3" table:style-name="ce8">
            <text:p>593</text:p>
          </table:table-cell>
          <table:table-cell office:value-type="float" office:value="593" table:style-name="ce8">
            <text:p>5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3" table:style-name="ce8">
            <text:p>1,343</text:p>
          </table:table-cell>
          <table:table-cell office:value-type="float" office:value="1337" table:style-name="ce8">
            <text:p>1,337</text:p>
          </table:table-cell>
          <table:table-cell office:value-type="float" office:value="84578" table:style-name="ce8">
            <text:p>84,578</text:p>
          </table:table-cell>
          <table:table-cell office:value-type="string" table:style-name="ce7">
            <text:p>男</text:p>
          </table:table-cell>
          <table:table-cell office:value-type="float" office:value="108993" table:style-name="ce8">
            <text:p>108,993</text:p>
          </table:table-cell>
          <table:table-cell office:value-type="float" office:value="174" table:style-name="ce8">
            <text:p>17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9" table:style-name="ce8">
            <text:p>239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287" table:style-name="ce8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3336" table:style-name="ce8">
            <text:p>113,336</text:p>
          </table:table-cell>
          <table:table-cell office:value-type="float" office:value="214" table:style-name="ce8">
            <text:p>21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3" table:style-name="ce8">
            <text:p>8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8">
            <text:p>306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665" table:style-name="ce8">
            <text:p>122,665</text:p>
          </table:table-cell>
          <table:table-cell office:value-type="float" office:value="251" table:style-name="ce8">
            <text:p>25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36" table:style-name="ce8">
            <text:p>1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5731" table:style-name="ce8">
            <text:p>45,731</text:p>
          </table:table-cell>
          <table:table-cell office:value-type="string" table:style-name="ce7">
            <text:p>男</text:p>
          </table:table-cell>
          <table:table-cell office:value-type="float" office:value="60268" table:style-name="ce8">
            <text:p>60,268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97" table:style-name="ce8">
            <text:p>62,397</text:p>
          </table:table-cell>
          <table:table-cell office:value-type="float" office:value="129" table:style-name="ce8">
            <text:p>12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2898" table:style-name="ce8">
            <text:p>82,898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8288" table:style-name="ce8">
            <text:p>28,288</text:p>
          </table:table-cell>
          <table:table-cell office:value-type="string" table:style-name="ce7">
            <text:p>男</text:p>
          </table:table-cell>
          <table:table-cell office:value-type="float" office:value="42024" table:style-name="ce8">
            <text:p>42,024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0874" table:style-name="ce8">
            <text:p>40,874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049" table:style-name="ce8">
            <text:p>87,049</text:p>
          </table:table-cell>
          <table:table-cell office:value-type="float" office:value="158" table:style-name="ce8">
            <text:p>15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3" table:style-name="ce8">
            <text:p>593</text:p>
          </table:table-cell>
          <table:table-cell office:value-type="float" office:value="592" table:style-name="ce8">
            <text:p>592</text:p>
          </table:table-cell>
          <table:table-cell office:value-type="float" office:value="31214" table:style-name="ce8">
            <text:p>31,214</text:p>
          </table:table-cell>
          <table:table-cell office:value-type="string" table:style-name="ce7">
            <text:p>男</text:p>
          </table:table-cell>
          <table:table-cell office:value-type="float" office:value="44194" table:style-name="ce8">
            <text:p>44,194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855" table:style-name="ce8">
            <text:p>42,855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93" table:style-name="ce8">
            <text:p>33,293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2423" table:style-name="ce8">
            <text:p>12,423</text:p>
          </table:table-cell>
          <table:table-cell office:value-type="string" table:style-name="ce7">
            <text:p>男</text:p>
          </table:table-cell>
          <table:table-cell office:value-type="float" office:value="16688" table:style-name="ce8">
            <text:p>16,688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05" table:style-name="ce8">
            <text:p>16,605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110" table:style-name="ce8">
            <text:p>53,110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8783" table:style-name="ce8">
            <text:p>18,783</text:p>
          </table:table-cell>
          <table:table-cell office:value-type="string" table:style-name="ce7">
            <text:p>男</text:p>
          </table:table-cell>
          <table:table-cell office:value-type="float" office:value="26842" table:style-name="ce8">
            <text:p>26,84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268" table:style-name="ce8">
            <text:p>26,26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589" table:style-name="ce8">
            <text:p>38,589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14370" table:style-name="ce8">
            <text:p>14,370</text:p>
          </table:table-cell>
          <table:table-cell office:value-type="string" table:style-name="ce7">
            <text:p>男</text:p>
          </table:table-cell>
          <table:table-cell office:value-type="float" office:value="19674" table:style-name="ce8">
            <text:p>19,67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15" table:style-name="ce8">
            <text:p>18,9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6900" table:style-name="ce8">
            <text:p>46,90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7230" table:style-name="ce8">
            <text:p>17,230</text:p>
          </table:table-cell>
          <table:table-cell office:value-type="string" table:style-name="ce7">
            <text:p>男</text:p>
          </table:table-cell>
          <table:table-cell office:value-type="float" office:value="24098" table:style-name="ce8">
            <text:p>24,098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802" table:style-name="ce8">
            <text:p>22,802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19" table:style-name="ce8">
            <text:p>16,11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5287" table:style-name="ce8">
            <text:p>5,287</text:p>
          </table:table-cell>
          <table:table-cell office:value-type="string" table:style-name="ce7">
            <text:p>男</text:p>
          </table:table-cell>
          <table:table-cell office:value-type="float" office:value="8306" table:style-name="ce8">
            <text:p>8,30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13" table:style-name="ce8">
            <text:p>7,81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303" table:style-name="ce8">
            <text:p>38,303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2609" table:style-name="ce8">
            <text:p>12,609</text:p>
          </table:table-cell>
          <table:table-cell office:value-type="string" table:style-name="ce7">
            <text:p>男</text:p>
          </table:table-cell>
          <table:table-cell office:value-type="float" office:value="19190" table:style-name="ce8">
            <text:p>19,19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13" table:style-name="ce8">
            <text:p>19,113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617" table:style-name="ce8">
            <text:p>44,617</text:p>
          </table:table-cell>
          <table:table-cell office:value-type="float" office:value="117" table:style-name="ce8">
            <text:p>11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5220" table:style-name="ce8">
            <text:p>15,220</text:p>
          </table:table-cell>
          <table:table-cell office:value-type="string" table:style-name="ce7">
            <text:p>男</text:p>
          </table:table-cell>
          <table:table-cell office:value-type="float" office:value="23251" table:style-name="ce8">
            <text:p>23,251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66" table:style-name="ce8">
            <text:p>21,366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540" table:style-name="ce8">
            <text:p>37,54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2760" table:style-name="ce8">
            <text:p>12,760</text:p>
          </table:table-cell>
          <table:table-cell office:value-type="string" table:style-name="ce7">
            <text:p>男</text:p>
          </table:table-cell>
          <table:table-cell office:value-type="float" office:value="19345" table:style-name="ce8">
            <text:p>19,34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195" table:style-name="ce8">
            <text:p>18,19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058" table:style-name="ce8">
            <text:p>43,058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5623" table:style-name="ce8">
            <text:p>15,623</text:p>
          </table:table-cell>
          <table:table-cell office:value-type="string" table:style-name="ce7">
            <text:p>男</text:p>
          </table:table-cell>
          <table:table-cell office:value-type="float" office:value="22087" table:style-name="ce8">
            <text:p>22,087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971" table:style-name="ce8">
            <text:p>20,971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562" table:style-name="ce8">
            <text:p>21,56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7437" table:style-name="ce8">
            <text:p>7,437</text:p>
          </table:table-cell>
          <table:table-cell office:value-type="string" table:style-name="ce7">
            <text:p>男</text:p>
          </table:table-cell>
          <table:table-cell office:value-type="float" office:value="11319" table:style-name="ce8">
            <text:p>11,31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243" table:style-name="ce8">
            <text:p>10,24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209" table:style-name="ce8">
            <text:p>39,20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3592" table:style-name="ce8">
            <text:p>13,592</text:p>
          </table:table-cell>
          <table:table-cell office:value-type="string" table:style-name="ce7">
            <text:p>男</text:p>
          </table:table-cell>
          <table:table-cell office:value-type="float" office:value="19915" table:style-name="ce8">
            <text:p>19,91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94" table:style-name="ce8">
            <text:p>19,29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418" table:style-name="ce8">
            <text:p>30,418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10782" table:style-name="ce8">
            <text:p>10,782</text:p>
          </table:table-cell>
          <table:table-cell office:value-type="string" table:style-name="ce7">
            <text:p>男</text:p>
          </table:table-cell>
          <table:table-cell office:value-type="float" office:value="16008" table:style-name="ce8">
            <text:p>16,00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410" table:style-name="ce8">
            <text:p>14,41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37" table:style-name="ce8">
            <text:p>33,237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2148" table:style-name="ce8">
            <text:p>12,148</text:p>
          </table:table-cell>
          <table:table-cell office:value-type="string" table:style-name="ce7">
            <text:p>男</text:p>
          </table:table-cell>
          <table:table-cell office:value-type="float" office:value="17093" table:style-name="ce8">
            <text:p>17,093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144" table:style-name="ce8">
            <text:p>16,14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453" table:style-name="ce8">
            <text:p>34,453</text:p>
          </table:table-cell>
          <table:table-cell office:value-type="float" office:value="63" table:style-name="ce8">
            <text:p>6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2169" table:style-name="ce8">
            <text:p>12,169</text:p>
          </table:table-cell>
          <table:table-cell office:value-type="string" table:style-name="ce7">
            <text:p>男</text:p>
          </table:table-cell>
          <table:table-cell office:value-type="float" office:value="17800" table:style-name="ce8">
            <text:p>17,800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53" table:style-name="ce8">
            <text:p>16,653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543" table:style-name="ce8">
            <text:p>40,543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4471" table:style-name="ce8">
            <text:p>14,471</text:p>
          </table:table-cell>
          <table:table-cell office:value-type="string" table:style-name="ce7">
            <text:p>男</text:p>
          </table:table-cell>
          <table:table-cell office:value-type="float" office:value="20836" table:style-name="ce8">
            <text:p>20,836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707" table:style-name="ce8">
            <text:p>19,70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406" table:style-name="ce8">
            <text:p>13,40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412" table:style-name="ce8">
            <text:p>5,412</text:p>
          </table:table-cell>
          <table:table-cell office:value-type="string" table:style-name="ce7">
            <text:p>男</text:p>
          </table:table-cell>
          <table:table-cell office:value-type="float" office:value="7066" table:style-name="ce8">
            <text:p>7,06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340" table:style-name="ce8">
            <text:p>6,34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421" table:style-name="ce8">
            <text:p>25,421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9013" table:style-name="ce8">
            <text:p>9,013</text:p>
          </table:table-cell>
          <table:table-cell office:value-type="string" table:style-name="ce7">
            <text:p>男</text:p>
          </table:table-cell>
          <table:table-cell office:value-type="float" office:value="13157" table:style-name="ce8">
            <text:p>13,15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264" table:style-name="ce8">
            <text:p>12,264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245" table:style-name="ce8">
            <text:p>28,245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972" table:style-name="ce8">
            <text:p>9,972</text:p>
          </table:table-cell>
          <table:table-cell office:value-type="string" table:style-name="ce7">
            <text:p>男</text:p>
          </table:table-cell>
          <table:table-cell office:value-type="float" office:value="14582" table:style-name="ce8">
            <text:p>14,58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663" table:style-name="ce8">
            <text:p>13,66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266" table:style-name="ce8">
            <text:p>30,266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856" table:style-name="ce8">
            <text:p>10,856</text:p>
          </table:table-cell>
          <table:table-cell office:value-type="string" table:style-name="ce7">
            <text:p>男</text:p>
          </table:table-cell>
          <table:table-cell office:value-type="float" office:value="16024" table:style-name="ce8">
            <text:p>16,02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42" table:style-name="ce8">
            <text:p>14,24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44" table:style-name="ce8">
            <text:p>14,344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204" table:style-name="ce8">
            <text:p>5,204</text:p>
          </table:table-cell>
          <table:table-cell office:value-type="string" table:style-name="ce7">
            <text:p>男</text:p>
          </table:table-cell>
          <table:table-cell office:value-type="float" office:value="7751" table:style-name="ce8">
            <text:p>7,75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93" table:style-name="ce8">
            <text:p>6,59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041" table:style-name="ce8">
            <text:p>14,0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887" table:style-name="ce8">
            <text:p>4,887</text:p>
          </table:table-cell>
          <table:table-cell office:value-type="string" table:style-name="ce7">
            <text:p>男</text:p>
          </table:table-cell>
          <table:table-cell office:value-type="float" office:value="7385" table:style-name="ce8">
            <text:p>7,38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56" table:style-name="ce8">
            <text:p>6,65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501" table:style-name="ce8">
            <text:p>27,501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6" table:style-name="ce8">
            <text:p>246</text:p>
          </table:table-cell>
          <table:table-cell office:value-type="float" office:value="240" table:style-name="ce8">
            <text:p>240</text:p>
          </table:table-cell>
          <table:table-cell office:value-type="float" office:value="9763" table:style-name="ce8">
            <text:p>9,763</text:p>
          </table:table-cell>
          <table:table-cell office:value-type="string" table:style-name="ce7">
            <text:p>男</text:p>
          </table:table-cell>
          <table:table-cell office:value-type="float" office:value="14332" table:style-name="ce8">
            <text:p>14,33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169" table:style-name="ce14">
            <text:p>13,16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4年4月30日18時42分15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30T10:42:15Z</meta:creation-date>
    <dc:date>2025-05-12T04:00:37Z</dc:date>
  </office:meta>
</office:document-meta>
</file>