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281cm"/>
    </style:style>
    <style:style style:name="co2" style:family="table-column">
      <style:table-column-properties fo:break-before="auto" style:column-width="8.373cm"/>
    </style:style>
    <style:style style:name="co3" style:family="table-column">
      <style:table-column-properties fo:break-before="auto" style:column-width="4.029cm"/>
    </style:style>
    <style:style style:name="co4" style:family="table-column">
      <style:table-column-properties fo:break-before="auto" style:column-width="1.404cm"/>
    </style:style>
    <style:style style:name="co5" style:family="table-column">
      <style:table-column-properties fo:break-before="auto" style:column-width="1.48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4.233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ta1" style:family="table" style:master-page-name="PageStyle_5f_20623-05-04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422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422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41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47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gr2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center"/>
      <style:text-properties fo:font-size="18pt"/>
    </style:style>
    <style:style style:name="gr3" style:family="graphic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gr4" style:family="graphic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5" style:family="graphic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solid" draw:fill-color="#ffffff"/>
      <style:paragraph-properties fo:text-align="center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end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 fo:color="#ff0000"/>
    </style:style>
    <style:style style:name="T9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10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use-window-font-color="true"/>
    </style:style>
    <style:style style:name="T19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fo:color="#ff0000"/>
    </style:style>
    <style:style style:name="T2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use-window-font-color="true"/>
    </style:style>
    <style:style style:name="T2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623-05-04-2" table:style-name="ta1" table:print-ranges="'20623-05-04-2'.A3:'20623-05-04-2'.AMJ13">
        <office:forms form:automatic-focus="false" form:apply-design-mode="false"/>
        <table:shapes>
          <draw:custom-shape draw:z-index="0" draw:name="Text Box 1" draw:style-name="gr1" draw:text-style-name="P2" drawooo:display="none" svg:width="0.001cm" svg:height="0.001cm" svg:x="31.4cm" svg:y="19.0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31.4cm" svg:y="19.0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50" draw:style-name="gr1" draw:text-style-name="P2" drawooo:display="none" svg:width="0.001cm" svg:height="0.001cm" svg:x="31.4cm" svg:y="19.0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51" draw:style-name="gr1" draw:text-style-name="P2" drawooo:display="none" svg:width="0.001cm" svg:height="0.001cm" svg:x="31.4cm" svg:y="19.0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70" draw:style-name="gr1" draw:text-style-name="P2" drawooo:display="none" svg:width="0.001cm" svg:height="0.001cm" svg:x="31.4cm" svg:y="19.0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71" draw:style-name="gr1" draw:text-style-name="P2" drawooo:display="none" svg:width="0.001cm" svg:height="0.001cm" svg:x="31.4cm" svg:y="19.0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72" draw:style-name="gr1" draw:text-style-name="P2" drawooo:display="none" svg:width="0.001cm" svg:height="0.001cm" svg:x="31.4cm" svg:y="19.0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ext Box 73" draw:style-name="gr1" draw:text-style-name="P2" drawooo:display="none" svg:width="0.001cm" svg:height="0.001cm" svg:x="31.4cm" svg:y="19.0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/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報</text:p>
          </table:table-cell>
          <table:table-cell table:style-name="ce28" office:value-type="string" calcext:value-type="string">
            <text:p>2522-14-05-2</text:p>
          </table:table-cell>
          <table:table-cell table:style-name="ce32"/>
          <table:table-cell table:style-name="ce33"/>
          <table:table-cell table:style-name="ce1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(市)政府主計處(室)，一份送交通部統計處，一份自存。</text:p>
            <text:p>2.本表資料不含各省(縣)級風景遊樂區停車位。</text:p>
          </table:table-cell>
          <table:table-cell table:style-name="ce11"/>
          <table:table-cell table:style-name="ce19"/>
          <table:table-cell table:style-name="ce1" office:value-type="string" calcext:value-type="string">
            <text:p>各鄉鎮公所或交通大隊。</text:p>
          </table:table-cell>
          <table:table-cell table:style-name="ce1" table:number-columns-repeated="1020"/>
        </table:table-row>
        <table:table-row table:style-name="ro3">
          <table:table-cell table:style-name="ce3" table:number-columns-spanned="2" table:number-rows-spanned="1">
            <draw:g draw:z-index="4" draw:name="Group 90">
              <draw:custom-shape draw:name="報表類別" draw:style-name="gr2" draw:text-style-name="P4" svg:width="2.483cm" svg:height="0.638cm" svg:x="0cm" svg:y="0cm">
                <text:p text:style-name="P3"><text:span text:style-name="T2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4" svg:width="2.483cm" svg:height="0.692cm" svg:x="0cm" svg:y="0.639cm">
                <text:p text:style-name="P3"><text:span text:style-name="T3">季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6" svg:width="16.939cm" svg:height="0.638cm" svg:x="2.537cm" svg:y="0.639cm">
                <text:p text:style-name="P5"><text:span text:style-name="T3">每季終了後</text:span><text:span text:style-name="T3">20</text:span><text:span text:style-name="T3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2" draw:text-style-name="P4" svg:width="2.008cm" svg:height="0.638cm" svg:x="23.944cm" svg:y="0cm">
                <text:p text:style-name="P3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2" draw:text-style-name="P4" svg:width="2.008cm" svg:height="0.692cm" svg:x="23.944cm" svg:y="0.639cm">
                <text:p text:style-name="P3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4" svg:width="5.364cm" svg:height="0.638cm" svg:x="25.952cm" svg:y="0cm">
                <text:p text:style-name="P3"><text:span text:style-name="T4">彰化縣政府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4" svg:width="5.364cm" svg:height="0.692cm" svg:x="25.952cm" svg:y="0.639cm">
                <text:p text:style-name="P3"><text:span text:style-name="T5">20623-05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2" svg:x1="2.457cm" svg:y1="1.331cm" svg:x2="23.97cm" svg:y2="1.332cm">
                <text:p/>
              </draw:line>
              <draw:custom-shape draw:name="報表類別" draw:style-name="gr5" draw:text-style-name="P2" svg:width="7.32cm" svg:height="0.718cm" svg:x="23.785cm" svg:y="3.17cm">
                <text:p text:style-name="P7"><text:span text:style-name="T2">單位：個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style-name="ce12"/>
          <table:table-cell table:style-name="ce20" table:number-columns-repeated="2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21" table:number-columns-spanned="2" table:number-rows-spanned="1"/>
          <table:covered-table-cell table:style-name="ce26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<text:span text:style-name="T6">彰化</text:span><text:span text:style-name="T7">縣</text:span><text:span text:style-name="T8">路邊</text:span><text:span text:style-name="T9">停車位概況－身心障礙者專用停車位</text:span></text:p>
          </table:table-cell>
          <table:covered-table-cell table:number-columns-repeated="3" table:style-name="ce13"/>
          <table:table-cell table:style-name="ce13" table:number-columns-repeated="4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4" table:number-rows-spanned="1">
            <text:p>中華民國<text:span text:style-name="T10"> 114  </text:span><text:span text:style-name="T11">年第</text:span><text:span text:style-name="T12"> 1 </text:span><text:span text:style-name="T11">季底</text:span></text:p>
          </table:table-cell>
          <table:covered-table-cell table:number-columns-repeated="3" table:style-name="ce5"/>
          <table:table-cell table:style-name="ce29" table:number-columns-repeated="4"/>
          <table:table-cell table:number-columns-repeated="1016"/>
        </table:table-row>
        <table:table-row table:style-name="ro6">
          <table:table-cell table:style-name="ce6" office:value-type="string" calcext:value-type="string">
            <text:p>項目別</text:p>
          </table:table-cell>
          <table:table-cell table:style-name="ce14" office:value-type="string" calcext:value-type="string">
            <text:p>總計</text:p>
          </table:table-cell>
          <table:table-cell table:style-name="ce22" office:value-type="string" calcext:value-type="string">
            <text:p>收費</text:p>
          </table:table-cell>
          <table:table-cell table:style-name="ce27" office:value-type="string" calcext:value-type="string">
            <text:p>不收費</text:p>
          </table:table-cell>
          <table:table-cell table:style-name="ce30" table:number-columns-repeated="1020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15" office:value-type="float" office:value="128" calcext:value-type="float">
            <text:p>128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28" calcext:value-type="float">
            <text:p>28</text:p>
          </table:table-cell>
          <table:table-cell table:style-name="ce31" table:number-columns-repeated="1020"/>
        </table:table-row>
        <table:table-row table:style-name="ro7">
          <table:table-cell table:style-name="ce8" office:value-type="string" calcext:value-type="string">
            <text:p>小型車</text:p>
          </table:table-cell>
          <table:table-cell table:style-name="ce16" office:value-type="float" office:value="112" calcext:value-type="float">
            <text:p>112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2" calcext:value-type="float">
            <text:p>12</text:p>
          </table:table-cell>
          <table:table-cell table:style-name="ce31" table:number-columns-repeated="1020"/>
        </table:table-row>
        <table:table-row table:style-name="ro7">
          <table:table-cell table:style-name="ce8" office:value-type="string" calcext:value-type="string">
            <text:p>機車</text:p>
          </table:table-cell>
          <table:table-cell table:style-name="ce16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4" office:value-type="float" office:value="16" calcext:value-type="float">
            <text:p>16</text:p>
          </table:table-cell>
          <table:table-cell table:style-name="ce31" table:number-columns-repeated="1020"/>
        </table:table-row>
        <table:table-row table:style-name="ro8">
          <table:table-cell table:style-name="ce9" office:value-type="string" calcext:value-type="string" table:number-columns-spanned="4" table:number-rows-spanned="1">
            <text:p>填表　　　　　　　　　　　　審核　　　　　　　　　　　　業務主管人員　　　　　　　　　　　　機關首長</text:p>
            <text:p/>
            <text:p>　　　　　　　　　　　　　　　　　　　　　　　　　　　　主辦統計人員　　　　　　　　　　　　　　　　　　　　　　　　　　　<text:span text:style-name="T13">中華民國114年5月5日編製</text:span></text:p>
          </table:table-cell>
          <table:covered-table-cell table:number-columns-repeated="3" table:style-name="ce9"/>
          <table:table-cell table:style-name="ce17" table:number-columns-repeated="4"/>
          <table:table-cell table:style-name="ce34" table:number-columns-repeated="1016"/>
        </table:table-row>
        <table:table-row table:style-name="ro3">
          <table:table-cell table:style-name="ce10" office:value-type="string" calcext:value-type="string" table:number-columns-spanned="4" table:number-rows-spanned="1">
            <text:p>資料來源：各鄉鎮<text:span text:style-name="T13">市區</text:span><text:span text:style-name="T14">公所或交通大隊。</text:span></text:p>
          </table:table-cell>
          <table:covered-table-cell table:number-columns-repeated="3" table:style-name="ce17"/>
          <table:table-cell table:style-name="ce17" table:number-columns-repeated="4"/>
          <table:table-cell table:style-name="ce35" table:number-columns-repeated="1016"/>
        </table:table-row>
        <table:table-row table:style-name="ro9">
          <table:table-cell table:style-name="ce10" office:value-type="string" calcext:value-type="string" table:number-columns-spanned="4" table:number-rows-spanned="1">
            <text:p>填表說明：1.本表編製<text:span text:style-name="T13">1</text:span><text:span text:style-name="T14">式</text:span><text:span text:style-name="T15">3</text:span><text:span text:style-name="T14">份，</text:span><text:span text:style-name="T15">1</text:span><text:span text:style-name="T14">份送</text:span><text:span text:style-name="T15">本</text:span><text:span text:style-name="T14">府主計處，</text:span><text:span text:style-name="T15">1</text:span><text:span text:style-name="T14">份送交通部統計處，</text:span><text:span text:style-name="T15">1</text:span><text:span text:style-name="T14">份自存。</text:span></text:p>
            <text:p><text:span text:style-name="T16">　　　　　2.本表資料不含</text:span><text:span text:style-name="T15">建築物附設停車位及</text:span><text:span text:style-name="T14">風景遊樂區停車位。</text:span></text:p>
          </table:table-cell>
          <table:covered-table-cell table:number-columns-repeated="3" table:style-name="ce17"/>
          <table:table-cell table:style-name="ce17" table:number-columns-repeated="4"/>
          <table:table-cell table:number-columns-repeated="1016"/>
        </table:table-row>
        <table:table-row table:style-name="ro10">
          <table:table-cell/>
          <table:table-cell table:style-name="ce18" table:number-columns-repeated="2"/>
          <table:table-cell table:number-columns-repeated="1021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20623-05-04-2'.$A$1" table:cell-range-address="$'20623-05-04-2'.$A$3:.$AMJ$13" table:range-usable-as="print-range"/>
        </table:named-expressions>
      </table:table>
      <table:table table:name="編製說明" table:style-name="ta2" table:print-ranges="編製說明.A1:編製說明.R12">
        <table:table-column table:style-name="co5" table:number-columns-repeated="1024" table:default-cell-style-name="ce39"/>
        <table:table-row table:style-name="ro12">
          <table:table-cell table:style-name="ce36" office:value-type="string" calcext:value-type="string" table:number-columns-spanned="17" table:number-rows-spanned="1">
            <text:p>彰化縣<text:span text:style-name="T17">路邊</text:span><text:span text:style-name="T18">停車位概況－身心障礙專用停車位編製說明</text:span></text:p>
          </table:table-cell>
          <table:covered-table-cell table:number-columns-repeated="16" table:style-name="ce40"/>
          <table:table-cell table:number-columns-repeated="1007"/>
        </table:table-row>
        <table:table-row table:style-name="ro13">
          <table:table-cell table:style-name="ce33" office:value-type="string" calcext:value-type="string">
            <text:p>一、統計範圍及對象：包括本縣轄區內之路邊身心障礙專用停車位，<text:span text:style-name="T19">依據停車場法及有關法令規定辦理設置，</text:span></text:p>
          </table:table-cell>
          <table:table-cell table:number-columns-repeated="1023"/>
        </table:table-row>
        <table:table-row table:style-name="ro13">
          <table:table-cell table:style-name="ce37" office:value-type="string" calcext:value-type="string">
            <text:p>供領有身心障礙證明之民眾停放車輛之場所為統計對象，但不包括所轄之建築物附設停車位<text:span text:style-name="T20">(</text:span><text:span text:style-name="T21">由縣市另報送</text:span><text:span text:style-name="T22">國土</text:span></text:p>
          </table:table-cell>
          <table:table-cell table:number-columns-repeated="1023"/>
        </table:table-row>
        <table:table-row table:style-name="ro13">
          <table:table-cell table:style-name="ce37" office:value-type="string" calcext:value-type="string">
            <text:p><text:span text:style-name="T19">管理</text:span><text:span text:style-name="T23">署彙送)及風景遊樂區停車位(由縣市另報送觀光</text:span><text:span text:style-name="T24">署</text:span><text:span text:style-name="T23">彙送)。</text:span></text:p>
          </table:table-cell>
          <table:table-cell table:number-columns-repeated="1023"/>
        </table:table-row>
        <table:table-row table:style-name="ro13">
          <table:table-cell table:style-name="ce38" office:value-type="string" calcext:value-type="string">
            <text:p>二、統計標準時間：以每季底之事實為準。</text:p>
          </table:table-cell>
          <table:table-cell table:number-columns-repeated="1023"/>
        </table:table-row>
        <table:table-row table:style-name="ro13">
          <table:table-cell table:style-name="ce33" office:value-type="string" calcext:value-type="string">
            <text:p>三、分類標準：路邊停車位<text:span text:style-name="T19">依停放車種分小型車及機車，並</text:span><text:span text:style-name="T23">依計費方式分收費及不收費。</text:span></text:p>
          </table:table-cell>
          <table:table-cell table:number-columns-repeated="1023"/>
        </table:table-row>
        <table:table-row table:style-name="ro13">
          <table:table-cell table:style-name="ce33" office:value-type="string" calcext:value-type="string">
            <text:p><text:span text:style-name="T19">四</text:span><text:span text:style-name="T23">、統計</text:span><text:span text:style-name="T24">項</text:span><text:span text:style-name="T23">目定義：</text:span></text:p>
          </table:table-cell>
          <table:table-cell table:number-columns-repeated="1023"/>
        </table:table-row>
        <table:table-row table:style-name="ro13">
          <table:table-cell table:style-name="ce37" office:value-type="string" calcext:value-type="string">
            <text:p><text:span text:style-name="T19">(一)</text:span><text:span text:style-name="T23">路邊停車位：指以道路部分路面劃設，供公眾停放車輛之車位。</text:span></text:p>
          </table:table-cell>
          <table:table-cell table:number-columns-repeated="1023"/>
        </table:table-row>
        <table:table-row table:style-name="ro13">
          <table:table-cell table:style-name="ce37" office:value-type="string" calcext:value-type="string">
            <text:p><text:span text:style-name="T19">(二)</text:span><text:span text:style-name="T23">收費：指依收費方式含計時收費及計次收費在內。</text:span></text:p>
          </table:table-cell>
          <table:table-cell table:number-columns-repeated="1023"/>
        </table:table-row>
        <table:table-row table:style-name="ro13">
          <table:table-cell table:style-name="ce37" office:value-type="string" calcext:value-type="string">
            <text:p><text:span text:style-name="T19">(三)</text:span><text:span text:style-name="T23">不收費：指停車格位免費供民眾停放。</text:span></text:p>
          </table:table-cell>
          <table:table-cell table:number-columns-repeated="1023"/>
        </table:table-row>
        <table:table-row table:style-name="ro13">
          <table:table-cell table:style-name="ce38" office:value-type="string" calcext:value-type="string">
            <text:p><text:span text:style-name="T19">五</text:span><text:span text:style-name="T23">、資料蒐集方法及編製程序：由本縣辦理路邊停車位統計之單位，依據原始資料分別統計彙編。</text:span></text:p>
          </table:table-cell>
          <table:table-cell table:number-columns-repeated="1023"/>
        </table:table-row>
        <table:table-row table:style-name="ro13">
          <table:table-cell table:style-name="ce38" office:value-type="string" calcext:value-type="string">
            <text:p><text:span text:style-name="T19">六</text:span><text:span text:style-name="T23">、編送對象：本表編製</text:span><text:span text:style-name="T24">1</text:span><text:span text:style-name="T23">式</text:span><text:span text:style-name="T24">3</text:span><text:span text:style-name="T23">份，</text:span><text:span text:style-name="T24">1</text:span><text:span text:style-name="T23">份送</text:span><text:span text:style-name="T24">本</text:span><text:span text:style-name="T23">府主計處，</text:span><text:span text:style-name="T24">1</text:span><text:span text:style-name="T23">份送交通部統計處，</text:span><text:span text:style-name="T24">1</text:span><text:span text:style-name="T23">份自存。</text:span></text:p>
          </table:table-cell>
          <table:table-cell table:number-columns-repeated="1023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20623-05-04-2'.$A$1" table:cell-range-address="$編製說明.$A$1:.$R$12" table:range-usable-as="print-range"/>
        </table:named-expressions>
      </table:table>
      <table:named-expressions>
        <table:named-range table:name="pp" table:base-cell-address="$'20623-05-04-2'.$A$1" table:cell-range-address="$'20623-05-04-2'.$A$3:.$D$1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9cm" fo:margin-right="0.9cm" style:print-page-order="ttb" style:first-page-number="continue" style:scale-to="81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623-05-04-2" style:display-name="PageStyle_20623-05-04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dc:creator>嚴碧蓮</dc:creator>
    <meta:print-date>2024-12-02T03:12:01</meta:print-date>
    <meta:creation-date>2001-02-06T07:45:53</meta:creation-date>
    <dc:date>2025-05-05T09:02:50</dc:date>
    <meta:generator>LibreOffice/7.2.6.2$Windows_X86_64 LibreOffice_project/b0ec3a565991f7569a5a7f5d24fed7f52653d754</meta:generator>
    <meta:document-statistic meta:table-count="2" meta:cell-count="39" meta:object-count="9"/>
    <meta:user-defined meta:name="AppVersion">16.0300</meta:user-defined>
    <meta:user-defined meta:name="Company">金諄資訊(股)公司</meta:user-defined>
  </office:meta>
</office:document-meta>
</file>