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1.48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20623-05-03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9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3-2" table:style-name="ta1" table:print-ranges="'20623-05-03-2'.A3:'20623-05-03-2'.AMJ14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15.319cm" svg:y="19.0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4-2</text:p>
          </table:table-cell>
          <table:table-cell table:style-name="ce34"/>
          <table:table-cell table:style-name="ce36"/>
          <table:table-cell table:style-name="ce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2"/>
          <table:table-cell table:style-name="ce21"/>
          <table:table-cell table:style-name="ce1" office:value-type="string" calcext:value-type="string">
            <text:p>各鄉鎮公所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9cm" svg:height="0.634cm" svg:x="0cm" svg:y="0.026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9cm" svg:height="0.687cm" svg:x="0cm" svg:y="0.661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84cm" svg:height="0.634cm" svg:x="2.544cm" svg:y="0.661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13cm" svg:height="0.634cm" svg:x="24.007cm" svg:y="0.026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13cm" svg:height="0.687cm" svg:x="24.007cm" svg:y="0.661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634cm" svg:x="26.021cm" svg:y="0.026cm">
                <text:p text:style-name="P3"><text:span text:style-name="T4">彰化縣政府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687cm" svg:x="26.021cm" svg:y="0.661cm">
                <text:p text:style-name="P3"><text:span text:style-name="T5">20623-05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464cm" svg:y1="1.349cm" svg:x2="24.033cm" svg:y2="1.35cm">
                <text:p/>
              </draw:line>
              <draw:custom-shape draw:name="報表類別" draw:style-name="gr5" draw:text-style-name="P2" svg:width="7.339cm" svg:height="0.713cm" svg:x="23.848cm" svg:y="3.175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3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3" table:number-columns-spanned="2" table:number-rows-spanned="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6">彰化</text:span><text:span text:style-name="T7">縣</text:span><text:span text:style-name="T8">路外</text:span><text:span text:style-name="T9">停車位概況－身心障礙者專用停車位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0"> 114  </text:span><text:span text:style-name="T11">年第</text:span><text:span text:style-name="T12"> 1 </text:span><text:span text:style-name="T11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3" table:number-rows-spanned="1">
            <text:p>私有</text:p>
          </table:table-cell>
          <table:covered-table-cell table:number-columns-repeated="2" table:style-name="ce29"/>
          <table:table-cell table:style-name="ce38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收費</text:p>
          </table:table-cell>
          <table:table-cell table:style-name="ce37" office:value-type="string" calcext:value-type="string">
            <text:p>不收費</text:p>
          </table:table-cell>
          <table:table-cell table:style-name="ce38" table:number-columns-repeated="1016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2" table:style-name="ce26" office:value-type="float" office:value="266" calcext:value-type="float">
            <text:p>266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237" calcext:value-type="float">
            <text:p>237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9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2" table:style-name="ce27" office:value-type="float" office:value="213" calcext:value-type="float">
            <text:p>213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229" calcext:value-type="float">
            <text:p>229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9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27" office:value-type="float" office:value="53" calcext:value-type="float">
            <text:p>53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9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填表　　　　　　　　　　　　審核　　　　　　　　　　　　業務主管人員　　　　　　　　　　　　機關首長</text:p>
            <text:p/>
            <text:p>　　　　　　　　　　　　　　　　　　　　　　　　　　　　主辦統計人員　　　　　　　　　　　　　　　　　　　　　　　　　　　<text:span text:style-name="T13">中華民國114年5月5日編製</text:span></text:p>
          </table:table-cell>
          <table:covered-table-cell table:number-columns-repeated="7" table:style-name="ce10"/>
          <table:table-cell table:style-name="ce40"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資料來源：各鄉鎮<text:span text:style-name="T13">市區</text:span><text:span text:style-name="T14">公所。</text:span></text:p>
          </table:table-cell>
          <table:covered-table-cell table:number-columns-repeated="7" table:style-name="ce19"/>
          <table:table-cell table:style-name="ce41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填表說明：1.本表編製<text:span text:style-name="T13">1</text:span><text:span text:style-name="T14">式</text:span><text:span text:style-name="T15">3</text:span><text:span text:style-name="T14">份，</text:span><text:span text:style-name="T15">1</text:span><text:span text:style-name="T14">份送</text:span><text:span text:style-name="T15">本</text:span><text:span text:style-name="T14">府主計處，</text:span><text:span text:style-name="T15">1</text:span><text:span text:style-name="T14">份送交通部統計處，</text:span><text:span text:style-name="T15">1</text:span><text:span text:style-name="T14">份自存。</text:span></text:p>
            <text:p><text:span text:style-name="T16">　　　　　2.本表資料不含</text:span><text:span text:style-name="T15">建築物附設停車位及</text:span><text:span text:style-name="T14">風景遊樂區停車位。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0">
          <table:table-cell/>
          <table:table-cell table:style-name="ce20" table:number-columns-repeated="2"/>
          <table:table-cell table:number-columns-repeated="102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0623-05-03-2'.$A$1" table:cell-range-address="$'20623-05-03-2'.$A$3:.$AMJ$14" table:range-usable-as="print-range"/>
        </table:named-expressions>
      </table:table>
      <table:table table:name="編製說明" table:style-name="ta2" table:print-ranges="編製說明.A1:編製說明.R16">
        <table:table-column table:style-name="co4" table:number-columns-repeated="1024" table:default-cell-style-name="ce46"/>
        <table:table-row table:style-name="ro12">
          <table:table-cell table:style-name="ce42" office:value-type="string" calcext:value-type="string" table:number-columns-spanned="17" table:number-rows-spanned="1">
            <text:p>彰化縣<text:span text:style-name="T17">路外</text:span><text:span text:style-name="T18">停車位概況－身心障礙專用停車位編製說明</text:span></text:p>
          </table:table-cell>
          <table:covered-table-cell table:number-columns-repeated="16" table:style-name="ce47"/>
          <table:table-cell table:number-columns-repeated="1007"/>
        </table:table-row>
        <table:table-row table:style-name="ro13">
          <table:table-cell table:style-name="ce36" office:value-type="string" calcext:value-type="string">
            <text:p>一、統計範圍及對象：包括本縣轄區內之路外<text:span text:style-name="T19">公共</text:span><text:span text:style-name="T20">身心障礙專用停車位，</text:span><text:span text:style-name="T21">依據停車場法及有關法令規定</text:span><text:span text:style-name="T20">辦理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設置，以</text:span><text:span text:style-name="T20">平面或立體式(包括匝道式、機械式或塔台式)供領有身心障礙證明之民眾停放車輛之場所為統計對象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，但不包括所轄之建築物附設停車位(由縣市另報送<text:span text:style-name="T19">國土管理</text:span><text:span text:style-name="T20">署彙送)及風景遊樂區停車位（由縣市另報送觀光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署</text:span><text:span text:style-name="T20">彙送）。</text:span></text:p>
          </table:table-cell>
          <table:table-cell table:number-columns-repeated="1023"/>
        </table:table-row>
        <table:table-row table:style-name="ro13">
          <table:table-cell table:style-name="ce44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三、分類標準：路外停車位<text:span text:style-name="T19">依停放車種分小型車及機車，並</text:span><text:span text:style-name="T20">依設置方式分公有及私有，再</text:span><text:span text:style-name="T21">依計費方式</text:span><text:span text:style-name="T20">分收費</text:span><text:span text:style-name="T21">及</text:span><text:span text:style-name="T20">不收費。</text:span>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<text:span text:style-name="T19">四</text:span><text:span text:style-name="T20">、統計</text:span><text:span text:style-name="T21">項</text:span><text:span text:style-name="T20">目定義：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(一)</text:span><text:span text:style-name="T20">路外停車位：指道路之路面外，以平面或立體式(包括匝道式、機械式或塔台式)等所設，停放車輛之車位。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(二)</text:span><text:span text:style-name="T20">公有：</text:span><text:span text:style-name="T21">指停車場屬於政府所有(含委託民間經營)，但不包含單純租賃契約(如公有土地出租，民間自行規劃</text:span></text:p>
          </table:table-cell>
          <table:table-cell table:number-columns-repeated="1023"/>
        </table:table-row>
        <table:table-row table:style-name="ro13">
          <table:table-cell table:style-name="ce45" office:value-type="string" calcext:value-type="string">
            <text:p>　　　　　為停車場者)。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(三)</text:span><text:span text:style-name="T20">私有：指停車場之所有權屬於民間</text:span><text:span text:style-name="T21">，含租用土地，規劃為停車場者</text:span><text:span text:style-name="T20">。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(四)</text:span><text:span text:style-name="T20">收費：指依收費方式含計時收費及計次收費在內。</text:span>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<text:span text:style-name="T19">(五)</text:span><text:span text:style-name="T20">不收費：指停車格位免費供民眾停放。</text:span></text:p>
          </table:table-cell>
          <table:table-cell table:number-columns-repeated="1023"/>
        </table:table-row>
        <table:table-row table:style-name="ro13">
          <table:table-cell table:style-name="ce44" office:value-type="string" calcext:value-type="string">
            <text:p><text:span text:style-name="T19">五</text:span><text:span text:style-name="T20">、資料蒐集方法及編製程序：由本縣辦理路外停車位統計之單位，依據原始資料分別統計彙編。</text:span></text:p>
          </table:table-cell>
          <table:table-cell table:number-columns-repeated="1023"/>
        </table:table-row>
        <table:table-row table:style-name="ro13">
          <table:table-cell table:style-name="ce44" office:value-type="string" calcext:value-type="string">
            <text:p><text:span text:style-name="T19">六</text:span><text:span text:style-name="T20">、編送對象：本表編製</text:span><text:span text:style-name="T21">1</text:span><text:span text:style-name="T20">式</text:span><text:span text:style-name="T21">3</text:span><text:span text:style-name="T20">份，</text:span><text:span text:style-name="T21">1</text:span><text:span text:style-name="T20">份送</text:span><text:span text:style-name="T21">本</text:span><text:span text:style-name="T20">府主計處，</text:span><text:span text:style-name="T21">1</text:span><text:span text:style-name="T20">份送交通部統計處，</text:span><text:span text:style-name="T21">1</text:span><text:span text:style-name="T20">份自存。</text:span></text:p>
          </table:table-cell>
          <table:table-cell table:number-columns-repeated="102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0623-05-03-2'.$A$1" table:cell-range-address="$編製說明.$A$1:.$R$16" table:range-usable-as="print-range"/>
        </table:named-expressions>
      </table:table>
      <table:named-expressions>
        <table:named-range table:name="pp" table:base-cell-address="$'20623-05-03-2'.$A$1" table:cell-range-address="$'20623-05-03-2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3-05-03-2" style:display-name="PageStyle_20623-05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0-25T11:57:29</meta:print-date>
    <meta:creation-date>2001-02-06T07:45:53</meta:creation-date>
    <dc:date>2025-05-05T09:11:28</dc:date>
    <meta:generator>LibreOffice/7.2.6.2$Windows_X86_64 LibreOffice_project/b0ec3a565991f7569a5a7f5d24fed7f52653d754</meta:generator>
    <meta:document-statistic meta:table-count="2" meta:cell-count="61" meta:object-count="9"/>
    <meta:user-defined meta:name="AppVersion">16.0300</meta:user-defined>
    <meta:user-defined meta:name="Company">金諄資訊(股)公司</meta:user-defined>
  </office:meta>
</office:document-meta>
</file>