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1.70132075471698cm"/>
    </style:style>
    <style:style style:name="co3" style:family="table-column">
      <style:table-column-properties fo:break-before="auto" style:column-width="2.61188679245283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6(101)" table:style-name="ta1">
        <table:shapes>
          <draw:custom-shape svg:x="10.24588in" svg:y="9.85748in" svg:width="2.72593in" svg:height="0.29432in" draw:z-index="12" draw:id="id11" draw:style-name="a37" draw:name="報表類別">
            <svg:title/>
            <svg:desc/>
            <text:p text:style-name="a36" text:class-names="" text:cond-style-name=""><text:span text:style-name="a34" text:class-names="">民國114年 3月31日 10:58:53 印製</text:span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36">
            <text:p><text:s/>3312-04-06-2</text:p>
          </table:table-cell>
          <table:table-cell office:value-type="string" table:style-name="ce6">
            <text:p>中華民國113年</text:p>
          </table:table-cell>
          <table:table-cell table:number-columns-repeated="3" table:style-name="ce6"/>
          <table:table-cell table:number-columns-repeated="9" table:style-name="ce7"/>
          <table:table-cell table:number-columns-repeated="16366" table:style-name="ce6"/>
        </table:table-row>
        <table:table-row table:style-name="ro2" table:visibility="collapse">
          <table:table-cell office:value-type="string" table:style-name="ce6">
            <text:p>依據各鄉鎮市區公所所報資料彙編。</text:p>
          </table:table-cell>
          <table:table-cell office:value-type="string" table:style-name="ce6">
            <text:p>民國114年 3月31日 10:58:53 印製</text:p>
          </table:table-cell>
          <table:table-cell office:value-type="string" table:style-name="ce6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6" table:style-name="ce6"/>
          <table:table-cell table:number-columns-repeated="9" table:style-name="ce7"/>
          <table:table-cell table:number-columns-repeated="16366" table:style-name="ce6"/>
        </table:table-row>
        <table:table-row table:style-name="ro3">
          <table:table-cell table:number-columns-spanned="3" table:number-rows-spanned="1" table:style-name="ce37">
            <draw:custom-shape svg:x="0.01225in" svg:y="0.01226in" svg:width="0.92785in" svg:height="0.27073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5"/>
          <table:table-cell table:style-name="ce5">
            <draw:custom-shape svg:x="0.27771in" svg:y="0.01226in" svg:width="0.73271in" svg:height="0.2707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4449in" svg:y="0.01226in" svg:width="1.98525in" svg:height="0.27073in" draw:z-index="9" draw:id="id8" draw:style-name="a28" draw:name="報表類別">
              <svg:title/>
              <svg:desc/>
              <text:p text:style-name="a27" text:class-names="" text:cond-style-name=""><text:span text:style-name="a25" text:class-names="">彰化縣政府(民政處)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65"/>
        </table:table-row>
        <table:table-row table:style-name="ro3">
          <table:table-cell table:number-columns-spanned="3" table:number-rows-spanned="1" table:style-name="ce37">
            <draw:custom-shape svg:x="0.01225in" svg:y="0.03887in" svg:width="0.92785in" svg:height="0.25418in" draw:z-index="5" draw:id="id4" draw:style-name="a14" draw:name="報表週期">
              <svg:title/>
              <svg:desc/>
              <text:p text:style-name="a13" text:class-names="" text:cond-style-name=""><text:span text:style-name="a11" text:class-names="">年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043in" svg:y="0.01828in" svg:width="9.60475in" svg:height="0.26246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年終了後4個月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5"/>
          <table:table-cell table:style-name="ce5">
            <draw:custom-shape svg:x="0.27771in" svg:y="0.03887in" svg:width="0.73271in" svg:height="0.25418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4449in" svg:y="0.03887in" svg:width="1.98525in" svg:height="0.25418in" draw:z-index="10" draw:id="id9" draw:style-name="a32" draw:name="報表類別">
              <svg:title/>
              <svg:desc/>
              <text:p text:style-name="a31" text:class-names="" text:cond-style-name=""><text:span text:style-name="a29" text:class-names=""> 3312-04-06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38">
            <text:p>彰化縣殯葬服務業概況</text:p>
            <draw:custom-shape svg:x="0.94167in" svg:y="0.04167in" svg:width="9.60247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" table:formula="of:=[.F1]" table:number-columns-spanned="19" table:number-rows-spanned="1" table:style-name="ce39">
            <text:p>中華民國113年</text:p>
          </table:table-cell>
          <table:covered-table-cell table:number-columns-repeated="14"/>
          <table:covered-table-cell>
            <draw:custom-shape svg:x="0.25in" svg:y="0.03333in" svg:width="2.70611in" svg:height="0.28333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83">
            <text:p>鄉鎮市<text:span text:style-name="T3">(</text:span>區<text:span text:style-name="T3">)</text:span>別</text:p>
          </table:table-cell>
          <table:table-cell office:value-type="string" table:number-columns-spanned="3" table:number-rows-spanned="1" table:style-name="ce84">
            <text:p>年底殯葬設施經營業</text:p>
          </table:table-cell>
          <table:covered-table-cell table:number-columns-repeated="2"/>
          <table:table-cell office:value-type="string" table:number-columns-spanned="8" table:number-rows-spanned="1" table:style-name="ce85">
            <text:p>年底殯葬禮儀服務業</text:p>
          </table:table-cell>
          <table:covered-table-cell table:number-columns-repeated="7"/>
          <table:table-cell office:value-type="string" table:number-columns-spanned="6" table:number-rows-spanned="1" table:style-name="ce85">
            <text:p>年底其他法人</text:p>
          </table:table-cell>
          <table:covered-table-cell table:number-columns-repeated="5"/>
          <table:table-cell office:value-type="string" table:number-columns-spanned="1" table:number-rows-spanned="4" table:style-name="ce86">
            <text:p>本年殯葬服務業及殯葬行為違反殯葬管理法規處分件數</text:p>
            <text:p>（件）</text:p>
          </table:table-cell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87">
            <text:p>許可</text:p>
          </table:table-cell>
          <table:covered-table-cell table:number-columns-repeated="2"/>
          <table:table-cell office:value-type="string" table:number-columns-spanned="3" table:number-rows-spanned="1" table:style-name="ce67">
            <text:p>許可</text:p>
          </table:table-cell>
          <table:covered-table-cell table:number-columns-repeated="2"/>
          <table:table-cell office:value-type="string" table:number-columns-spanned="2" table:number-rows-spanned="2" table:style-name="ce67">
            <text:p>跨區備查<text:span text:style-name="T4">(指依殯葬管理條例第42條第3項規定取得跨區備查者)</text:span></text:p>
          </table:table-cell>
          <table:covered-table-cell/>
          <table:table-cell office:value-type="string" table:number-columns-spanned="3" table:number-rows-spanned="1" table:style-name="ce67">
            <text:p>兼合法生前契約業者</text:p>
          </table:table-cell>
          <table:covered-table-cell table:number-columns-repeated="2"/>
          <table:table-cell office:value-type="string" table:number-columns-spanned="3" table:number-rows-spanned="1" table:style-name="ce81">
            <text:p>許可經營殯葬設施經營業</text:p>
          </table:table-cell>
          <table:covered-table-cell table:number-columns-repeated="2"/>
          <table:table-cell office:value-type="string" table:number-columns-spanned="3" table:number-rows-spanned="1" table:style-name="ce81">
            <text:p>許可經營殯葬禮儀服務業</text:p>
          </table:table-cell>
          <table:covered-table-cell table:number-columns-repeated="2"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2">
            <text:p>家數</text:p>
          </table:table-cell>
          <table:table-cell office:value-type="string" table:number-columns-spanned="2" table:number-rows-spanned="1" table:style-name="ce67">
            <text:p>員工數</text:p>
          </table:table-cell>
          <table:covered-table-cell/>
          <table:table-cell office:value-type="string" table:number-columns-spanned="1" table:number-rows-spanned="2" table:style-name="ce68">
            <text:p>家數</text:p>
          </table:table-cell>
          <table:table-cell office:value-type="string" table:number-columns-spanned="2" table:number-rows-spanned="1" table:style-name="ce67">
            <text:p>員工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8">
            <text:p>家數</text:p>
          </table:table-cell>
          <table:table-cell office:value-type="string" table:number-columns-spanned="1" table:number-rows-spanned="2" table:style-name="ce80">
            <text:p>本年簽訂生前契約件數</text:p>
          </table:table-cell>
          <table:table-cell office:value-type="string" table:number-columns-spanned="1" table:number-rows-spanned="2" table:style-name="ce80">
            <text:p>累計簽訂生前契約件數</text:p>
          </table:table-cell>
          <table:table-cell office:value-type="string" table:number-columns-spanned="1" table:number-rows-spanned="2" table:style-name="ce68">
            <text:p>家數</text:p>
          </table:table-cell>
          <table:table-cell office:value-type="string" table:number-columns-spanned="2" table:number-rows-spanned="1" table:style-name="ce81">
            <text:p>員工數</text:p>
          </table:table-cell>
          <table:covered-table-cell/>
          <table:table-cell office:value-type="string" table:number-columns-spanned="1" table:number-rows-spanned="2" table:style-name="ce68">
            <text:p>家數</text:p>
          </table:table-cell>
          <table:table-cell office:value-type="string" table:number-columns-spanned="2" table:number-rows-spanned="1" table:style-name="ce81">
            <text:p>員工數</text:p>
          </table:table-cell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員工數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16">
            <text:p>總 <text:s text:c="3"/>計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50" table:style-name="ce31">
            <text:p>4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22" table:style-name="ce31">
            <text:p>22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1">
            <text:p><text:s text:c="2"/>彰化市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  <draw:frame draw:z-index="2" draw:id="id1" draw:style-name="a5" draw:name="Text Box 2" svg:x="0in" svg:y="0in" svg:width="0.6659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8" table:style-name="ce32">
            <text:p>8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1">
            <text:p><text:s text:c="2"/>鹿港鎮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1">
            <text:p><text:s text:c="2"/>和美鎮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1">
            <text:p><text:s text:c="2"/>北斗鎮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1">
            <text:p><text:s text:c="2"/>員林市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0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1">
            <text:p><text:s text:c="2"/>溪湖鎮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1">
            <text:p><text:s text:c="2"/>田中鎮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1">
            <text:p><text:s text:c="2"/>二林市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1">
            <text:p><text:s text:c="2"/>線西鄉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1">
            <text:p><text:s text:c="2"/>伸港鄉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1">
            <text:p><text:s text:c="2"/>福興鄉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1">
            <text:p><text:s text:c="2"/>秀水鄉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1">
            <text:p><text:s text:c="2"/>花壇鄉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0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1">
            <text:p><text:s text:c="2"/>芬園鄉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1">
            <text:p><text:s text:c="2"/>大村鄉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7">
            <text:p><text:s text:c="2"/>埔鹽鄉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<text:s text:c="2"/>埔心鄉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<text:s text:c="2"/>永靖鄉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<text:s text:c="2"/>社頭鄉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<text:s text:c="2"/>二水鄉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<text:s text:c="2"/>田尾鄉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<text:s text:c="2"/>埤頭鄉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<text:s text:c="2"/>芳苑鄉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<text:s text:c="2"/>大城鄉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0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<text:s text:c="2"/>竹塘鄉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<text:s text:c="2"/>溪州鄉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65"/>
        </table:table-row>
        <table:table-row table:style-name="ro7">
          <table:table-cell table:style-name="ce17"/>
          <table:table-cell table:style-name="ce19"/>
          <table:table-cell table:style-name="ce20"/>
          <table:table-cell table:style-name="ce12"/>
          <table:table-cell table:number-columns-repeated="7" table:style-name="ce13"/>
          <table:table-cell table:number-columns-repeated="7" table:style-name="ce14"/>
          <table:table-cell table:style-name="ce18"/>
          <table:table-cell table:number-columns-repeated="16365"/>
        </table:table-row>
        <table:table-row table:style-name="ro7">
          <table:table-cell table:style-name="ce17"/>
          <table:table-cell table:style-name="ce19"/>
          <table:table-cell table:style-name="ce20"/>
          <table:table-cell table:style-name="ce12">
            <draw:frame draw:z-index="1" draw:id="id0" draw:style-name="a2" draw:name="Text Box 1" svg:x="0in" svg:y="0in" svg:width="0.6659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7" table:style-name="ce13"/>
          <table:table-cell table:number-columns-repeated="7" table:style-name="ce14"/>
          <table:table-cell table:style-name="ce18"/>
          <table:table-cell table:number-columns-repeated="16365"/>
        </table:table-row>
        <table:table-row table:style-name="ro7">
          <table:table-cell office:value-type="string" table:style-name="ce23">
            <text:p>備註</text:p>
          </table:table-cell>
          <table:table-cell table:number-columns-spanned="18" table:number-rows-spanned="1" table:style-name="ce69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19" table:number-rows-spanned="1" table:style-name="ce72">
            <text:p>資料來源：依據各鄉鎮市區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19" table:number-rows-spanned="1" table:style-name="ce73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1"/>
          <table:table-cell table:number-columns-repeated="16365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3312-04-06(101).$A$3:3312-04-06(101).$S$44" table:base-cell-address="3312-04-06(101).$A$1"/>
          <table:named-range table:name="Print_Area" table:cell-range-address="3312-04-06(101).$A$3:3312-04-06(101).$S$43" table:base-cell-address="3312-04-06(101).$A$1"/>
        </table:named-expressions>
      </table:table>
      <table:named-expressions>
        <table:named-expression table:name="pp" table:expression="of:=[.#REF!]" table:base-cell-address="33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5-05T06:50:26Z</dc:date>
    <meta:print-date>2015-12-16T08:44:29Z</meta:print-date>
  </office:meta>
</office:document-meta>
</file>