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0"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50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077358490566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28283018867924cm"/>
    </style:style>
    <style:style style:name="co4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5.15pt" style:use-optimal-row-height="false" fo:break-before="auto"/>
    </style:style>
    <style:style style:name="ro7" style:family="table-row">
      <style:table-row-properties style:row-height="20.05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non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fill="none" draw:stroke="non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2083in" svg:stroke-color="#000000" svg:stroke-opacity="100%" draw:stroke-linejoin="round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non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2083in" svg:stroke-color="#000000" svg:stroke-opacity="100%" draw:stroke-linejoin="round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2083in" svg:stroke-color="#000000" svg:stroke-opacity="100%" draw:stroke-linejoin="round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5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彰化縣政府(民政處)</text:p>
          </table:table-cell>
          <table:table-cell office:value-type="string" table:style-name="ce5">
            <text:p>年　　　報</text:p>
          </table:table-cell>
          <table:table-cell office:value-type="string" table:style-name="ce5">
            <text:p>每年終了後4個月內編報</text:p>
          </table:table-cell>
          <table:table-cell office:value-type="string" table:style-name="ce31">
            <text:p><text:s/>3312-04-05-2</text:p>
          </table:table-cell>
          <table:table-cell office:value-type="string" table:style-name="ce7">
            <text:p>中華民國113年</text:p>
          </table:table-cell>
          <table:table-cell table:number-columns-repeated="16378" table:style-name="ce5"/>
        </table:table-row>
        <table:table-row table:style-name="ro2" table:visibility="collapse">
          <table:table-cell table:style-name="ce6"/>
          <table:table-cell table:number-columns-repeated="3" table:style-name="ce5"/>
          <table:table-cell table:number-columns-repeated="2" table:style-name="ce7"/>
          <table:table-cell table:number-columns-repeated="16378" table:style-name="ce5"/>
        </table:table-row>
        <table:table-row table:style-name="ro3">
          <table:table-cell table:style-name="ce6">
            <draw:custom-shape svg:x="0.01226in" svg:y="0.01226in" svg:width="0.9259in" svg:height="0.27227in" draw:z-index="3" draw:id="id2" draw:style-name="a7" draw:name="報表類別">
              <svg:title/>
              <svg:desc/>
              <text:p text:style-name="a6" text:class-names="" text:cond-style-name=""><text:span text:style-name="a4" text:class-names="">公　開　類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2" table:style-name="ce7"/>
          <table:table-cell table:number-columns-repeated="2" table:style-name="ce5"/>
          <table:table-cell table:style-name="ce5">
            <draw:custom-shape svg:x="1.20298in" svg:y="0.01226in" svg:width="0.70997in" svg:height="0.27227in" draw:z-index="6" draw:id="id5" draw:style-name="a18" draw:name="編製機關">
              <svg:title/>
              <svg:desc/>
              <text:p text:style-name="a17" text:class-names="" text:cond-style-name=""><text:span text:style-name="a1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2564in" svg:y="0.01226in" svg:width="1.95124in" svg:height="0.27227in" draw:z-index="8" draw:id="id7" draw:style-name="a25" draw:name="報表類別">
              <svg:title/>
              <svg:desc/>
              <text:p text:style-name="a24" text:class-names="" text:cond-style-name=""><text:span text:style-name="a22" text:class-names="">彰化縣政府(民政處)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5"/>
        </table:table-row>
        <table:table-row table:style-name="ro3">
          <table:table-cell table:style-name="ce6">
            <draw:custom-shape svg:x="0.01226in" svg:y="0.04036in" svg:width="0.9259in" svg:height="0.25581in" draw:z-index="4" draw:id="id3" draw:style-name="a11" draw:name="報表週期">
              <svg:title/>
              <svg:desc/>
              <text:p text:style-name="a10" text:class-names="" text:cond-style-name=""><text:span text:style-name="a8" text:class-names="">年　　　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5101in" svg:y="0.00752in" svg:width="9.54165in" svg:height="0.26414in" draw:z-index="5" draw:id="id4" draw:style-name="a15" draw:name="報表類別">
              <svg:title/>
              <svg:desc/>
              <text:p text:style-name="a14" text:class-names="" text:cond-style-name=""><text:span text:style-name="a12" text:class-names="">每年終了後4個月內編報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2" table:style-name="ce7"/>
          <table:table-cell table:number-columns-repeated="2" table:style-name="ce5"/>
          <table:table-cell table:style-name="ce5">
            <draw:custom-shape svg:x="1.20298in" svg:y="0.04036in" svg:width="0.70997in" svg:height="0.25581in" draw:z-index="7" draw:id="id6" draw:style-name="a21" draw:name="表號">
              <svg:title/>
              <svg:desc/>
              <text:p text:style-name="a20" text:class-names="" text:cond-style-name=""><text:span text:style-name="a1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2564in" svg:y="0.04036in" svg:width="1.95124in" svg:height="0.25581in" draw:z-index="9" draw:id="id8" draw:style-name="a29" draw:name="報表類別">
              <svg:title/>
              <svg:desc/>
              <text:p text:style-name="a28" text:class-names="" text:cond-style-name=""><text:span text:style-name="a26" text:class-names=""> 3312-04-05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5"/>
        </table:table-row>
        <table:table-row table:style-name="ro4">
          <table:table-cell office:value-type="string" table:number-columns-spanned="11" table:number-rows-spanned="1" table:style-name="ce35">
            <text:p>彰化縣火化場設施概況</text:p>
            <draw:custom-shape svg:x="0.93333in" svg:y="0.05in" svg:width="9.56468in" svg:height="0in" draw:z-index="2" draw:id="id1" draw:style-name="a3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3年" table:formula="of:=[.F1]" table:number-columns-spanned="11" table:number-rows-spanned="1" table:style-name="ce36">
            <text:p>中華民國113年</text:p>
          </table:table-cell>
          <table:covered-table-cell table:number-columns-repeated="7"/>
          <table:covered-table-cell>
            <draw:custom-shape svg:x="1.2in" svg:y="0.03333in" svg:width="2.65825in" svg:height="0.29167in" draw:z-index="10" draw:id="id9" draw:style-name="a3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54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2" table:style-name="ce55">
            <text:p>公私立別</text:p>
          </table:table-cell>
          <table:table-cell office:value-type="string" table:number-columns-spanned="1" table:number-rows-spanned="2" table:style-name="ce56">
            <text:p>火化場</text:p>
            <text:p><text:span text:style-name="T3">(</text:span>處<text:span text:style-name="T3">)</text:span></text:p>
          </table:table-cell>
          <table:table-cell office:value-type="string" table:number-columns-spanned="1" table:number-rows-spanned="2" table:style-name="ce56">
            <text:p>年底土地面積</text:p>
            <text:p><text:span text:style-name="T3">(</text:span>平方公尺<text:span text:style-name="T3">)</text:span></text:p>
          </table:table-cell>
          <table:table-cell office:value-type="string" table:number-columns-spanned="1" table:number-rows-spanned="2" table:style-name="ce56">
            <text:p>年底建物總樓地板面積</text:p>
            <text:p><text:span text:style-name="T3">(</text:span>平方公尺<text:span text:style-name="T3">)</text:span></text:p>
          </table:table-cell>
          <table:table-cell office:value-type="string" table:number-columns-spanned="1" table:number-rows-spanned="2" table:style-name="ce56">
            <text:p>年底每日最大處理量</text:p>
            <text:p>(具)</text:p>
          </table:table-cell>
          <table:table-cell office:value-type="string" table:number-columns-spanned="1" table:number-rows-spanned="2" table:style-name="ce56">
            <text:p>年底火化爐數</text:p>
            <text:p><text:span text:style-name="T3">(</text:span>座<text:span text:style-name="T3">)</text:span></text:p>
          </table:table-cell>
          <table:table-cell office:value-type="string" table:number-columns-spanned="4" table:number-rows-spanned="1" table:style-name="ce44">
            <text:p>本年火化數</text:p>
            <text:p><text:span text:style-name="T3">(</text:span>具<text:span text:style-name="T3">)</text:span>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性別不詳</text:p>
          </table:table-cell>
          <table:table-cell table:number-columns-repeated="16373" table:style-name="ce2"/>
        </table:table-row>
        <table:table-row table:style-name="ro8">
          <table:table-cell office:value-type="string" table:number-columns-spanned="1" table:number-rows-spanned="3" table:style-name="ce33">
            <text:p>總 <text:s text:c="3"/>計</text:p>
          </table:table-cell>
          <table:table-cell office:value-type="string" table:style-name="ce8">
            <text:p>合計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3" table:style-name="ce3"/>
        </table:table-row>
        <table:table-row table:style-name="ro8">
          <table:covered-table-cell/>
          <table:table-cell office:value-type="string" table:style-name="ce9">
            <text:p>公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私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3">
            <text:p><text:s text:c="2"/>彰化市</text:p>
          </table:table-cell>
          <table:table-cell office:value-type="string" table:style-name="ce8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公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私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3">
            <text:p><text:s text:c="2"/>鹿港鎮</text:p>
          </table:table-cell>
          <table:table-cell office:value-type="string" table:style-name="ce8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公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私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3">
            <text:p><text:s text:c="2"/>和美鎮</text:p>
          </table:table-cell>
          <table:table-cell office:value-type="string" table:style-name="ce8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公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私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3">
            <text:p><text:s text:c="2"/>北斗鎮</text:p>
          </table:table-cell>
          <table:table-cell office:value-type="string" table:style-name="ce8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公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私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3">
            <text:p><text:s text:c="2"/>員林市</text:p>
          </table:table-cell>
          <table:table-cell office:value-type="string" table:style-name="ce8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公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私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3">
            <text:p><text:s text:c="2"/>溪湖鎮</text:p>
          </table:table-cell>
          <table:table-cell office:value-type="string" table:style-name="ce8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公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私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3">
            <text:p><text:s text:c="2"/>田中鎮</text:p>
          </table:table-cell>
          <table:table-cell office:value-type="string" table:style-name="ce8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公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私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3">
            <text:p><text:s text:c="2"/>二林鎮</text:p>
          </table:table-cell>
          <table:table-cell office:value-type="string" table:style-name="ce8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公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私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3">
            <text:p><text:s text:c="2"/>線西鄉</text:p>
          </table:table-cell>
          <table:table-cell office:value-type="string" table:style-name="ce9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公立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私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備註</text:p>
          </table:table-cell>
          <table:table-cell table:number-columns-spanned="10" table:number-rows-spanned="1" table:style-name="ce50"/>
          <table:covered-table-cell table:number-columns-repeated="9"/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52"/>
          <table:covered-table-cell table:number-columns-repeated="9"/>
          <table:covered-table-cell>
            <draw:frame draw:z-index="1" draw:id="id0" draw:style-name="a2" draw:name="Text Box 1" svg:x="0in" svg:y="0in" svg:width="1.2874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73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46"/>
          <table:covered-table-cell table:number-columns-repeated="5"/>
          <table:covered-table-cell>
            <draw:custom-shape svg:x="1.10151in" svg:y="0.1141in" svg:width="5.33586in" svg:height="0.30654in" draw:z-index="11" draw:id="id10" draw:style-name="a34" draw:name="報表類別">
              <svg:title/>
              <svg:desc/>
              <text:p text:style-name="a33" text:class-names="" text:cond-style-name=""><text:span text:style-name="a31" text:class-names=""> 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1" table:number-rows-spanned="1" table:style-name="ce46"/>
          <table:covered-table-cell table:number-columns-repeated="10"/>
          <table:table-cell table:number-columns-repeated="1637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2-04-05(101).$A$5:3312-04-05(101).$K$42" table:base-cell-address="3312-04-05(101).$A$1"/>
          <table:named-range table:name="Print_Area" table:cell-range-address="3312-04-05(101).$A$3:3312-04-05(101).$K$42" table:base-cell-address="3312-04-05(101).$A$1"/>
        </table:named-expressions>
      </table:table>
      <table:table table:name="3312-04-05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彰化縣政府(民政處)</text:p>
          </table:table-cell>
          <table:table-cell office:value-type="string" table:style-name="ce5">
            <text:p>年　　　報</text:p>
          </table:table-cell>
          <table:table-cell office:value-type="string" table:style-name="ce5">
            <text:p>每年終了後4個月內編報</text:p>
          </table:table-cell>
          <table:table-cell office:value-type="string" table:style-name="ce31">
            <text:p><text:s/>3312-04-05-2</text:p>
          </table:table-cell>
          <table:table-cell office:value-type="string" table:style-name="ce7">
            <text:p>中華民國113年</text:p>
          </table:table-cell>
          <table:table-cell table:number-columns-repeated="16378" table:style-name="ce5"/>
        </table:table-row>
        <table:table-row table:style-name="ro2" table:visibility="collapse">
          <table:table-cell table:style-name="ce6"/>
          <table:table-cell table:number-columns-repeated="3" table:style-name="ce5"/>
          <table:table-cell table:number-columns-repeated="2" table:style-name="ce7"/>
          <table:table-cell table:number-columns-repeated="16378" table:style-name="ce5"/>
        </table:table-row>
        <table:table-row table:style-name="ro3">
          <table:table-cell table:style-name="ce6">
            <draw:custom-shape svg:x="0.01226in" svg:y="0.01226in" svg:width="0.9259in" svg:height="0.27227in" draw:z-index="3" draw:id="id13" draw:style-name="a42" draw:name="報表類別">
              <svg:title/>
              <svg:desc/>
              <text:p text:style-name="a41" text:class-names="" text:cond-style-name=""><text:span text:style-name="a39" text:class-names="">公　開　類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2" table:style-name="ce7"/>
          <table:table-cell table:number-columns-repeated="2" table:style-name="ce5"/>
          <table:table-cell table:style-name="ce5">
            <draw:custom-shape svg:x="1.20298in" svg:y="0.01226in" svg:width="0.70997in" svg:height="0.27227in" draw:z-index="6" draw:id="id16" draw:style-name="a53" draw:name="編製機關">
              <svg:title/>
              <svg:desc/>
              <text:p text:style-name="a52" text:class-names="" text:cond-style-name=""><text:span text:style-name="a5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2564in" svg:y="0.01226in" svg:width="1.95124in" svg:height="0.27227in" draw:z-index="8" draw:id="id18" draw:style-name="a60" draw:name="報表類別">
              <svg:title/>
              <svg:desc/>
              <text:p text:style-name="a59" text:class-names="" text:cond-style-name=""><text:span text:style-name="a57" text:class-names="">彰化縣政府(民政處)</text:span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5"/>
        </table:table-row>
        <table:table-row table:style-name="ro3">
          <table:table-cell table:style-name="ce6">
            <draw:custom-shape svg:x="0.01226in" svg:y="0.04036in" svg:width="0.9259in" svg:height="0.25581in" draw:z-index="4" draw:id="id14" draw:style-name="a46" draw:name="報表週期">
              <svg:title/>
              <svg:desc/>
              <text:p text:style-name="a45" text:class-names="" text:cond-style-name=""><text:span text:style-name="a43" text:class-names="">年　　　報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5101in" svg:y="0.00752in" svg:width="9.54165in" svg:height="0.26414in" draw:z-index="5" draw:id="id15" draw:style-name="a50" draw:name="報表類別">
              <svg:title/>
              <svg:desc/>
              <text:p text:style-name="a49" text:class-names="" text:cond-style-name=""><text:span text:style-name="a47" text:class-names="">每年終了後4個月內編報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2" table:style-name="ce7"/>
          <table:table-cell table:number-columns-repeated="2" table:style-name="ce5"/>
          <table:table-cell table:style-name="ce5">
            <draw:custom-shape svg:x="1.20298in" svg:y="0.04036in" svg:width="0.70997in" svg:height="0.25581in" draw:z-index="7" draw:id="id17" draw:style-name="a56" draw:name="表號">
              <svg:title/>
              <svg:desc/>
              <text:p text:style-name="a55" text:class-names="" text:cond-style-name=""><text:span text:style-name="a5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2564in" svg:y="0.04036in" svg:width="1.95124in" svg:height="0.25581in" draw:z-index="9" draw:id="id19" draw:style-name="a64" draw:name="報表類別">
              <svg:title/>
              <svg:desc/>
              <text:p text:style-name="a63" text:class-names="" text:cond-style-name=""><text:span text:style-name="a61" text:class-names=""> 3312-04-05-2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5"/>
        </table:table-row>
        <table:table-row table:style-name="ro4">
          <table:table-cell office:value-type="string" table:number-columns-spanned="11" table:number-rows-spanned="1" table:style-name="ce35">
            <text:p>彰化縣火化場設施概況(續1)</text:p>
            <draw:custom-shape svg:x="0.93333in" svg:y="0.05in" svg:width="9.56468in" svg:height="0in" draw:z-index="2" draw:id="id12" draw:style-name="a38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3年" table:formula="of:=[.F1]" table:number-columns-spanned="11" table:number-rows-spanned="1" table:style-name="ce36">
            <text:p>中華民國113年</text:p>
          </table:table-cell>
          <table:covered-table-cell table:number-columns-repeated="7"/>
          <table:covered-table-cell>
            <draw:custom-shape svg:x="1.2in" svg:y="0.03333in" svg:width="2.65825in" svg:height="0.29167in" draw:z-index="10" draw:id="id20" draw:style-name="a65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54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2" table:style-name="ce55">
            <text:p>公私立別</text:p>
          </table:table-cell>
          <table:table-cell office:value-type="string" table:number-columns-spanned="1" table:number-rows-spanned="2" table:style-name="ce56">
            <text:p>火化場</text:p>
            <text:p><text:span text:style-name="T3">(</text:span>處<text:span text:style-name="T3">)</text:span></text:p>
          </table:table-cell>
          <table:table-cell office:value-type="string" table:number-columns-spanned="1" table:number-rows-spanned="2" table:style-name="ce56">
            <text:p>年底土地面積</text:p>
            <text:p><text:span text:style-name="T3">(</text:span>平方公尺<text:span text:style-name="T3">)</text:span></text:p>
          </table:table-cell>
          <table:table-cell office:value-type="string" table:number-columns-spanned="1" table:number-rows-spanned="2" table:style-name="ce56">
            <text:p>年底建物總樓地板面積</text:p>
            <text:p><text:span text:style-name="T3">(</text:span>平方公尺<text:span text:style-name="T3">)</text:span></text:p>
          </table:table-cell>
          <table:table-cell office:value-type="string" table:number-columns-spanned="1" table:number-rows-spanned="2" table:style-name="ce56">
            <text:p>年底每日最大處理量</text:p>
            <text:p>(具)</text:p>
          </table:table-cell>
          <table:table-cell office:value-type="string" table:number-columns-spanned="1" table:number-rows-spanned="2" table:style-name="ce56">
            <text:p>年底火化爐數</text:p>
            <text:p><text:span text:style-name="T3">(</text:span>座<text:span text:style-name="T3">)</text:span></text:p>
          </table:table-cell>
          <table:table-cell office:value-type="string" table:number-columns-spanned="4" table:number-rows-spanned="1" table:style-name="ce44">
            <text:p>本年火化數</text:p>
            <text:p><text:span text:style-name="T3">(</text:span>具<text:span text:style-name="T3">)</text:span>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性別不詳</text:p>
          </table:table-cell>
          <table:table-cell table:number-columns-repeated="16373" table:style-name="ce2"/>
        </table:table-row>
        <table:table-row table:style-name="ro8">
          <table:table-cell office:value-type="string" table:number-columns-spanned="1" table:number-rows-spanned="3" table:style-name="ce33">
            <text:p><text:s text:c="2"/>伸港鄉</text:p>
          </table:table-cell>
          <table:table-cell office:value-type="string" table:style-name="ce8">
            <text:p>合計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3" table:style-name="ce3"/>
        </table:table-row>
        <table:table-row table:style-name="ro8">
          <table:covered-table-cell/>
          <table:table-cell office:value-type="string" table:style-name="ce9">
            <text:p>公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私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3">
            <text:p><text:s text:c="2"/>福興鄉</text:p>
          </table:table-cell>
          <table:table-cell office:value-type="string" table:style-name="ce8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公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私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3">
            <text:p><text:s text:c="2"/>秀水鄉</text:p>
          </table:table-cell>
          <table:table-cell office:value-type="string" table:style-name="ce8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公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私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3">
            <text:p><text:s text:c="2"/>花壇鄉</text:p>
          </table:table-cell>
          <table:table-cell office:value-type="string" table:style-name="ce8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公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私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3">
            <text:p><text:s text:c="2"/>芬園鄉</text:p>
          </table:table-cell>
          <table:table-cell office:value-type="string" table:style-name="ce8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公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私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3">
            <text:p><text:s text:c="2"/>大村鄉</text:p>
          </table:table-cell>
          <table:table-cell office:value-type="string" table:style-name="ce8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公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私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3">
            <text:p><text:s text:c="2"/>埔鹽鄉</text:p>
          </table:table-cell>
          <table:table-cell office:value-type="string" table:style-name="ce8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公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私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3">
            <text:p><text:s text:c="2"/>埔心鄉</text:p>
          </table:table-cell>
          <table:table-cell office:value-type="string" table:style-name="ce8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公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私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3">
            <text:p><text:s text:c="2"/>永靖鄉</text:p>
          </table:table-cell>
          <table:table-cell office:value-type="string" table:style-name="ce8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公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私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3">
            <text:p><text:s text:c="2"/>社頭鄉</text:p>
          </table:table-cell>
          <table:table-cell office:value-type="string" table:style-name="ce9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公立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私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備註</text:p>
          </table:table-cell>
          <table:table-cell table:number-columns-spanned="10" table:number-rows-spanned="1" table:style-name="ce50"/>
          <table:covered-table-cell table:number-columns-repeated="9"/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52"/>
          <table:covered-table-cell table:number-columns-repeated="9"/>
          <table:covered-table-cell>
            <draw:frame draw:z-index="1" draw:id="id11" draw:style-name="a37" draw:name="Text Box 1" svg:x="0in" svg:y="0in" svg:width="1.28746in" svg:height="0in">
              <draw:text-box>
                <text:p text:style-name="a36" text:class-names="" text:cond-style-name=""><text:span text:style-name="a35" text:class-names=""> </text:span></text:p>
              </draw:text-box>
              <svg:title/>
              <svg:desc/>
            </draw:frame>
          </table:covered-table-cell>
          <table:table-cell table:number-columns-repeated="16373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46"/>
          <table:covered-table-cell table:number-columns-repeated="5"/>
          <table:covered-table-cell>
            <draw:custom-shape svg:x="1.10151in" svg:y="0.1141in" svg:width="5.33586in" svg:height="0.30654in" draw:z-index="11" draw:id="id21" draw:style-name="a69" draw:name="報表類別">
              <svg:title/>
              <svg:desc/>
              <text:p text:style-name="a68" text:class-names="" text:cond-style-name=""><text:span text:style-name="a66" text:class-names=""> 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1" table:number-rows-spanned="1" table:style-name="ce46"/>
          <table:covered-table-cell table:number-columns-repeated="10"/>
          <table:table-cell table:number-columns-repeated="1637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2-04-05(102).$A$5:3312-04-05(102).$K$42" table:base-cell-address="3312-04-05(102).$A$1"/>
          <table:named-range table:name="Print_Area" table:cell-range-address="3312-04-05(102).$A$3:3312-04-05(102).$K$42" table:base-cell-address="3312-04-05(102).$A$1"/>
        </table:named-expressions>
      </table:table>
      <table:table table:name="3312-04-05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彰化縣政府(民政處)</text:p>
          </table:table-cell>
          <table:table-cell office:value-type="string" table:style-name="ce5">
            <text:p>年　　　報</text:p>
          </table:table-cell>
          <table:table-cell office:value-type="string" table:style-name="ce5">
            <text:p>每年終了後4個月內編報</text:p>
          </table:table-cell>
          <table:table-cell office:value-type="string" table:style-name="ce31">
            <text:p><text:s/>3312-04-05-2</text:p>
          </table:table-cell>
          <table:table-cell office:value-type="string" table:style-name="ce7">
            <text:p>中華民國113年</text:p>
          </table:table-cell>
          <table:table-cell table:number-columns-repeated="16378" table:style-name="ce5"/>
        </table:table-row>
        <table:table-row table:style-name="ro2" table:visibility="collapse">
          <table:table-cell office:value-type="string" table:style-name="ce5">
            <text:p>依據各鄉鎮市區公所所報資料彙編。</text:p>
          </table:table-cell>
          <table:table-cell office:value-type="string" table:style-name="ce5">
            <text:p>民國114年 3月28日 16:20:42 印製</text:p>
          </table:table-cell>
          <table:table-cell office:value-type="string" table:style-name="ce5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5"/>
          <table:table-cell table:number-columns-repeated="2" table:style-name="ce7"/>
          <table:table-cell table:number-columns-repeated="16378" table:style-name="ce5"/>
        </table:table-row>
        <table:table-row table:style-name="ro3">
          <table:table-cell table:style-name="ce6">
            <draw:custom-shape svg:x="0.01226in" svg:y="0.01226in" svg:width="0.9259in" svg:height="0.27227in" draw:z-index="3" draw:id="id24" draw:style-name="a77" draw:name="報表類別">
              <svg:title/>
              <svg:desc/>
              <text:p text:style-name="a76" text:class-names="" text:cond-style-name=""><text:span text:style-name="a74" text:class-names="">公　開　類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2" table:style-name="ce7"/>
          <table:table-cell table:number-columns-repeated="2" table:style-name="ce5"/>
          <table:table-cell table:style-name="ce5">
            <draw:custom-shape svg:x="1.20298in" svg:y="0.01226in" svg:width="0.70997in" svg:height="0.27227in" draw:z-index="6" draw:id="id27" draw:style-name="a88" draw:name="編製機關">
              <svg:title/>
              <svg:desc/>
              <text:p text:style-name="a87" text:class-names="" text:cond-style-name=""><text:span text:style-name="a8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2564in" svg:y="0.01226in" svg:width="1.95124in" svg:height="0.27227in" draw:z-index="8" draw:id="id29" draw:style-name="a95" draw:name="報表類別">
              <svg:title/>
              <svg:desc/>
              <text:p text:style-name="a94" text:class-names="" text:cond-style-name=""><text:span text:style-name="a92" text:class-names="">彰化縣政府(民政處)</text:span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5"/>
        </table:table-row>
        <table:table-row table:style-name="ro3">
          <table:table-cell table:style-name="ce6">
            <draw:custom-shape svg:x="0.01226in" svg:y="0.04036in" svg:width="0.9259in" svg:height="0.25581in" draw:z-index="4" draw:id="id25" draw:style-name="a81" draw:name="報表週期">
              <svg:title/>
              <svg:desc/>
              <text:p text:style-name="a80" text:class-names="" text:cond-style-name=""><text:span text:style-name="a78" text:class-names="">年　　　報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5101in" svg:y="0.00752in" svg:width="9.54165in" svg:height="0.26414in" draw:z-index="5" draw:id="id26" draw:style-name="a85" draw:name="報表類別">
              <svg:title/>
              <svg:desc/>
              <text:p text:style-name="a84" text:class-names="" text:cond-style-name=""><text:span text:style-name="a82" text:class-names="">每年終了後4個月內編報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2" table:style-name="ce7"/>
          <table:table-cell table:number-columns-repeated="2" table:style-name="ce5"/>
          <table:table-cell table:style-name="ce5">
            <draw:custom-shape svg:x="1.20298in" svg:y="0.04036in" svg:width="0.70997in" svg:height="0.25581in" draw:z-index="7" draw:id="id28" draw:style-name="a91" draw:name="表號">
              <svg:title/>
              <svg:desc/>
              <text:p text:style-name="a90" text:class-names="" text:cond-style-name=""><text:span text:style-name="a8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2564in" svg:y="0.04036in" svg:width="1.95124in" svg:height="0.25581in" draw:z-index="9" draw:id="id30" draw:style-name="a99" draw:name="報表類別">
              <svg:title/>
              <svg:desc/>
              <text:p text:style-name="a98" text:class-names="" text:cond-style-name=""><text:span text:style-name="a96" text:class-names=""> 3312-04-05-2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5"/>
        </table:table-row>
        <table:table-row table:style-name="ro4">
          <table:table-cell office:value-type="string" table:number-columns-spanned="11" table:number-rows-spanned="1" table:style-name="ce35">
            <text:p>彰化縣火化場設施概況(續2完)</text:p>
            <draw:custom-shape svg:x="0.93333in" svg:y="0.05in" svg:width="9.56468in" svg:height="0in" draw:z-index="2" draw:id="id23" draw:style-name="a73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3年" table:formula="of:=[.F1]" table:number-columns-spanned="11" table:number-rows-spanned="1" table:style-name="ce36">
            <text:p>中華民國113年</text:p>
          </table:table-cell>
          <table:covered-table-cell table:number-columns-repeated="7"/>
          <table:covered-table-cell>
            <draw:custom-shape svg:x="1.2in" svg:y="0.03333in" svg:width="2.65825in" svg:height="0.29167in" draw:z-index="10" draw:id="id31" draw:style-name="a10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54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2" table:style-name="ce55">
            <text:p>公私立別</text:p>
          </table:table-cell>
          <table:table-cell office:value-type="string" table:number-columns-spanned="1" table:number-rows-spanned="2" table:style-name="ce56">
            <text:p>火化場</text:p>
            <text:p><text:span text:style-name="T3">(</text:span>處<text:span text:style-name="T3">)</text:span></text:p>
          </table:table-cell>
          <table:table-cell office:value-type="string" table:number-columns-spanned="1" table:number-rows-spanned="2" table:style-name="ce56">
            <text:p>年底土地面積</text:p>
            <text:p><text:span text:style-name="T3">(</text:span>平方公尺<text:span text:style-name="T3">)</text:span></text:p>
          </table:table-cell>
          <table:table-cell office:value-type="string" table:number-columns-spanned="1" table:number-rows-spanned="2" table:style-name="ce56">
            <text:p>年底建物總樓地板面積</text:p>
            <text:p><text:span text:style-name="T3">(</text:span>平方公尺<text:span text:style-name="T3">)</text:span></text:p>
          </table:table-cell>
          <table:table-cell office:value-type="string" table:number-columns-spanned="1" table:number-rows-spanned="2" table:style-name="ce56">
            <text:p>年底每日最大處理量</text:p>
            <text:p>(具)</text:p>
          </table:table-cell>
          <table:table-cell office:value-type="string" table:number-columns-spanned="1" table:number-rows-spanned="2" table:style-name="ce56">
            <text:p>年底火化爐數</text:p>
            <text:p><text:span text:style-name="T3">(</text:span>座<text:span text:style-name="T3">)</text:span></text:p>
          </table:table-cell>
          <table:table-cell office:value-type="string" table:number-columns-spanned="4" table:number-rows-spanned="1" table:style-name="ce44">
            <text:p>本年火化數</text:p>
            <text:p><text:span text:style-name="T3">(</text:span>具<text:span text:style-name="T3">)</text:span>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性別不詳</text:p>
          </table:table-cell>
          <table:table-cell table:number-columns-repeated="16373" table:style-name="ce2"/>
        </table:table-row>
        <table:table-row table:style-name="ro8">
          <table:table-cell office:value-type="string" table:number-columns-spanned="1" table:number-rows-spanned="3" table:style-name="ce33">
            <text:p><text:s text:c="2"/>二水鄉</text:p>
          </table:table-cell>
          <table:table-cell office:value-type="string" table:style-name="ce8">
            <text:p>合計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3" table:style-name="ce3"/>
        </table:table-row>
        <table:table-row table:style-name="ro8">
          <table:covered-table-cell/>
          <table:table-cell office:value-type="string" table:style-name="ce9">
            <text:p>公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私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3">
            <text:p><text:s text:c="2"/>田尾鄉</text:p>
          </table:table-cell>
          <table:table-cell office:value-type="string" table:style-name="ce8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公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私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3">
            <text:p><text:s text:c="2"/>埤頭鄉</text:p>
          </table:table-cell>
          <table:table-cell office:value-type="string" table:style-name="ce8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公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私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3">
            <text:p><text:s text:c="2"/>芳苑鄉</text:p>
          </table:table-cell>
          <table:table-cell office:value-type="string" table:style-name="ce8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公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私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3">
            <text:p><text:s text:c="2"/>大城鄉</text:p>
          </table:table-cell>
          <table:table-cell office:value-type="string" table:style-name="ce8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公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私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3">
            <text:p><text:s text:c="2"/>竹塘鄉</text:p>
          </table:table-cell>
          <table:table-cell office:value-type="string" table:style-name="ce8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公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私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53">
            <text:p><text:s text:c="2"/>溪州鄉</text:p>
          </table:table-cell>
          <table:table-cell office:value-type="string" table:style-name="ce8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公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私立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8">
          <table:table-cell table:number-columns-spanned="1" table:number-rows-spanned="3" table:style-name="ce53"/>
          <table:table-cell table:style-name="ce8"/>
          <table:table-cell table:style-name="ce10"/>
          <table:table-cell table:number-columns-repeated="4" table:style-name="ce11"/>
          <table:table-cell table:number-columns-repeated="4" table:style-name="ce12"/>
          <table:table-cell table:number-columns-repeated="16373"/>
        </table:table-row>
        <table:table-row table:number-rows-repeated="2" table:style-name="ro8">
          <table:covered-table-cell/>
          <table:table-cell table:style-name="ce9"/>
          <table:table-cell table:style-name="ce10"/>
          <table:table-cell table:number-columns-repeated="4"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 table:number-columns-spanned="1" table:number-rows-spanned="3" table:style-name="ce53"/>
          <table:table-cell table:style-name="ce8"/>
          <table:table-cell table:style-name="ce10"/>
          <table:table-cell table:number-columns-repeated="4" table:style-name="ce11"/>
          <table:table-cell table:number-columns-repeated="4" table:style-name="ce12"/>
          <table:table-cell table:number-columns-repeated="16373"/>
        </table:table-row>
        <table:table-row table:number-rows-repeated="2" table:style-name="ro8">
          <table:covered-table-cell/>
          <table:table-cell table:style-name="ce9"/>
          <table:table-cell table:style-name="ce10"/>
          <table:table-cell table:number-columns-repeated="4"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 table:number-columns-spanned="1" table:number-rows-spanned="3" table:style-name="ce53"/>
          <table:table-cell table:style-name="ce9"/>
          <table:table-cell table:style-name="ce10"/>
          <table:table-cell table:number-columns-repeated="4" table:style-name="ce11"/>
          <table:table-cell table:number-columns-repeated="4" table:style-name="ce12"/>
          <table:table-cell table:number-columns-repeated="16373"/>
        </table:table-row>
        <table:table-row table:style-name="ro8">
          <table:covered-table-cell/>
          <table:table-cell table:style-name="ce9"/>
          <table:table-cell table:style-name="ce13"/>
          <table:table-cell table:number-columns-repeated="4" table:style-name="ce14"/>
          <table:table-cell table:number-columns-repeated="4" table:style-name="ce15"/>
          <table:table-cell table:number-columns-repeated="16373"/>
        </table:table-row>
        <table:table-row table:style-name="ro8">
          <table:covered-table-cell/>
          <table:table-cell table:style-name="ce9"/>
          <table:table-cell table:style-name="ce10"/>
          <table:table-cell table:number-columns-repeated="4"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 office:value-type="string" table:style-name="ce16">
            <text:p>備註</text:p>
          </table:table-cell>
          <table:table-cell table:number-columns-spanned="10" table:number-rows-spanned="1" table:style-name="ce50"/>
          <table:covered-table-cell table:number-columns-repeated="9"/>
          <table:table-cell table:number-columns-repeated="1637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frame draw:z-index="1" draw:id="id22" draw:style-name="a72" draw:name="Text Box 1" svg:x="0in" svg:y="0in" svg:width="1.28746in" svg:height="0in">
              <draw:text-box>
                <text:p text:style-name="a71" text:class-names="" text:cond-style-name=""><text:span text:style-name="a70" text:class-names=""> </text:span></text:p>
              </draw:text-box>
              <svg:title/>
              <svg:desc/>
            </draw:frame>
          </table:covered-table-cell>
          <table:table-cell table:number-columns-repeated="16373" table:style-name="ce4"/>
        </table:table-row>
        <table:table-row table:style-name="ro3">
          <table:table-cell office:value-type="string" office:string-value="資料來源：依據各鄉鎮市區公所所報資料彙編。" table:formula="of:=IF(LEN([.A2])&gt;0;&quot;資料來源：&quot;&amp;[.A2];&quot;&quot;)" table:number-columns-spanned="11" table:number-rows-spanned="1" table:style-name="ce46">
            <text:p>資料來源：依據各鄉鎮市區公所所報資料彙編。</text:p>
          </table:table-cell>
          <table:covered-table-cell table:number-columns-repeated="5"/>
          <table:covered-table-cell>
            <draw:custom-shape svg:x="1.10151in" svg:y="0.1141in" svg:width="5.33586in" svg:height="0.30654in" draw:z-index="11" draw:id="id32" draw:style-name="a104" draw:name="報表類別">
              <svg:title/>
              <svg:desc/>
              <text:p text:style-name="a103" text:class-names="" text:cond-style-name=""><text:span text:style-name="a101" text:class-names="">民國114年 3月28日 16:20:42 印製</text:span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office:string-value="填表說明：本表編製2份，於完成會核程序並經機關長官核章後，1份送本府主計處(室)，1份自存外，應由網際網路上傳至內政部統計處資料庫。" table:formula="of:=IF(LEN([.A2])&gt;0;&quot;填表說明：&quot;&amp;[.C2];&quot;&quot;)" table:number-columns-spanned="11" table:number-rows-spanned="1" table:style-name="ce46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0"/>
          <table:table-cell table:number-columns-repeated="1637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2-04-05(103).$A$5:3312-04-05(103).$K$42" table:base-cell-address="3312-04-05(103).$A$1"/>
          <table:named-range table:name="Print_Area" table:cell-range-address="3312-04-05(103).$A$3:3312-04-05(103).$K$42" table:base-cell-address="3312-04-05(103).$A$1"/>
        </table:named-expressions>
      </table:table>
      <table:named-expressions>
        <table:named-expression table:name="pp" table:expression="of:=[.#REF!]" table:base-cell-address="3312-04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5-05T06:49:55Z</dc:date>
    <meta:print-date>2021-10-06T06:44:42Z</meta:print-date>
  </office:meta>
</office:document-meta>
</file>