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89943396226415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24" table:default-cell-style-name="ce1"/>
        <table:table-column table:style-name="co4" table:number-columns-repeated="1625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7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01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1</text:p>
          </table:table-cell>
          <table:table-cell office:value-type="string" table:number-columns-spanned="9" table:number-rows-spanned="1" table:style-name="ce25">
            <text:p>彰化縣各鄉鎮市　人口死亡數按死亡者性別、單一年齡及五歲年齡組分(按發生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5">
            <text:p>中華民國113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1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9">
            <text:p>0歲</text:p>
          </table:table-cell>
          <table:covered-table-cell table:number-columns-repeated="2"/>
          <table:table-cell office:value-type="string" table:number-columns-spanned="5" table:number-rows-spanned="1" table:style-name="ce30">
            <text:p>1～4歲</text:p>
          </table:table-cell>
          <table:covered-table-cell table:number-columns-repeated="4"/>
          <table:table-cell office:value-type="string" table:number-columns-spanned="6" table:number-rows-spanned="1" table:style-name="ce3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3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3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3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3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3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3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3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3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3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3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3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3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3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3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3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3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3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1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1758" table:style-name="ce7">
            <text:p>11,75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3" table:style-name="ce7">
            <text:p>183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03" table:style-name="ce7">
            <text:p>30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394" table:style-name="ce7">
            <text:p>394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567" table:style-name="ce7">
            <text:p>567</text:p>
          </table:table-cell>
          <table:table-cell office:value-type="float" office:value="114" table:style-name="ce7">
            <text:p>114</text:p>
          </table:table-cell>
          <table:table-cell office:value-type="float" office:value="131" table:style-name="ce7">
            <text:p>131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813" table:style-name="ce7">
            <text:p>813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009" table:style-name="ce7">
            <text:p>1,009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233" table:style-name="ce7">
            <text:p>233</text:p>
          </table:table-cell>
          <table:table-cell office:value-type="float" office:value="1283" table:style-name="ce7">
            <text:p>1,283</text:p>
          </table:table-cell>
          <table:table-cell office:value-type="float" office:value="238" table:style-name="ce7">
            <text:p>238</text:p>
          </table:table-cell>
          <table:table-cell office:value-type="float" office:value="245" table:style-name="ce7">
            <text:p>245</text:p>
          </table:table-cell>
          <table:table-cell office:value-type="float" office:value="283" table:style-name="ce7">
            <text:p>283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1170" table:style-name="ce7">
            <text:p>1,170</text:p>
          </table:table-cell>
          <table:table-cell office:value-type="float" office:value="247" table:style-name="ce7">
            <text:p>247</text:p>
          </table:table-cell>
          <table:table-cell office:value-type="float" office:value="258" table:style-name="ce7">
            <text:p>258</text:p>
          </table:table-cell>
          <table:table-cell office:value-type="float" office:value="219" table:style-name="ce7">
            <text:p>219</text:p>
          </table:table-cell>
          <table:table-cell office:value-type="float" office:value="216" table:style-name="ce7">
            <text:p>216</text:p>
          </table:table-cell>
          <table:table-cell office:value-type="float" office:value="230" table:style-name="ce7">
            <text:p>230</text:p>
          </table:table-cell>
          <table:table-cell office:value-type="float" office:value="1670" table:style-name="ce7">
            <text:p>1,670</text:p>
          </table:table-cell>
          <table:table-cell office:value-type="float" office:value="276" table:style-name="ce7">
            <text:p>276</text:p>
          </table:table-cell>
          <table:table-cell office:value-type="float" office:value="318" table:style-name="ce7">
            <text:p>318</text:p>
          </table:table-cell>
          <table:table-cell office:value-type="float" office:value="306" table:style-name="ce7">
            <text:p>306</text:p>
          </table:table-cell>
          <table:table-cell office:value-type="float" office:value="388" table:style-name="ce7">
            <text:p>388</text:p>
          </table:table-cell>
          <table:table-cell office:value-type="float" office:value="382" table:style-name="ce7">
            <text:p>382</text:p>
          </table:table-cell>
          <table:table-cell office:value-type="float" office:value="1980" table:style-name="ce7">
            <text:p>1,980</text:p>
          </table:table-cell>
          <table:table-cell office:value-type="float" office:value="389" table:style-name="ce7">
            <text:p>389</text:p>
          </table:table-cell>
          <table:table-cell office:value-type="float" office:value="397" table:style-name="ce7">
            <text:p>397</text:p>
          </table:table-cell>
          <table:table-cell office:value-type="float" office:value="417" table:style-name="ce7">
            <text:p>417</text:p>
          </table:table-cell>
          <table:table-cell office:value-type="float" office:value="404" table:style-name="ce7">
            <text:p>404</text:p>
          </table:table-cell>
          <table:table-cell office:value-type="float" office:value="373" table:style-name="ce7">
            <text:p>373</text:p>
          </table:table-cell>
          <table:table-cell office:value-type="float" office:value="1457" table:style-name="ce7">
            <text:p>1,457</text:p>
          </table:table-cell>
          <table:table-cell office:value-type="float" office:value="388" table:style-name="ce7">
            <text:p>388</text:p>
          </table:table-cell>
          <table:table-cell office:value-type="float" office:value="305" table:style-name="ce7">
            <text:p>305</text:p>
          </table:table-cell>
          <table:table-cell office:value-type="float" office:value="301" table:style-name="ce7">
            <text:p>301</text:p>
          </table:table-cell>
          <table:table-cell office:value-type="float" office:value="269" table:style-name="ce7">
            <text:p>269</text:p>
          </table:table-cell>
          <table:table-cell office:value-type="float" office:value="194" table:style-name="ce7">
            <text:p>194</text:p>
          </table:table-cell>
          <table:table-cell office:value-type="float" office:value="524" table:style-name="ce7">
            <text:p>524</text:p>
          </table:table-cell>
          <table:table-cell office:value-type="float" office:value="170" table:style-name="ce7">
            <text:p>170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118" table:style-name="ce9">
            <text:p>118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651" table:style-name="ce7">
            <text:p>6,65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5" table:style-name="ce7">
            <text:p>13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22" table:style-name="ce7">
            <text:p>22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99" table:style-name="ce7">
            <text:p>299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417" table:style-name="ce7">
            <text:p>417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565" table:style-name="ce7">
            <text:p>565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715" table:style-name="ce7">
            <text:p>715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157" table:style-name="ce7">
            <text:p>157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846" table:style-name="ce7">
            <text:p>846</text:p>
          </table:table-cell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689" table:style-name="ce7">
            <text:p>689</text:p>
          </table:table-cell>
          <table:table-cell office:value-type="float" office:value="150" table:style-name="ce7">
            <text:p>150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870" table:style-name="ce7">
            <text:p>870</text:p>
          </table:table-cell>
          <table:table-cell office:value-type="float" office:value="139" table:style-name="ce7">
            <text:p>139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217" table:style-name="ce7">
            <text:p>217</text:p>
          </table:table-cell>
          <table:table-cell office:value-type="float" office:value="176" table:style-name="ce7">
            <text:p>176</text:p>
          </table:table-cell>
          <table:table-cell office:value-type="float" office:value="942" table:style-name="ce7">
            <text:p>942</text:p>
          </table:table-cell>
          <table:table-cell office:value-type="float" office:value="203" table:style-name="ce7">
            <text:p>203</text:p>
          </table:table-cell>
          <table:table-cell office:value-type="float" office:value="196" table:style-name="ce7">
            <text:p>196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556" table:style-name="ce7">
            <text:p>556</text:p>
          </table:table-cell>
          <table:table-cell office:value-type="float" office:value="163" table:style-name="ce7">
            <text:p>163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9">
            <text:p>28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107" table:style-name="ce7">
            <text:p>5,10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48" table:style-name="ce7">
            <text:p>248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294" table:style-name="ce7">
            <text:p>294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437" table:style-name="ce7">
            <text:p>437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481" table:style-name="ce7">
            <text:p>481</text:p>
          </table:table-cell>
          <table:table-cell office:value-type="float" office:value="97" table:style-name="ce7">
            <text:p>97</text:p>
          </table:table-cell>
          <table:table-cell office:value-type="float" office:value="119" table:style-name="ce7">
            <text:p>119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102" table:style-name="ce7">
            <text:p>102</text:p>
          </table:table-cell>
          <table:table-cell office:value-type="float" office:value="800" table:style-name="ce7">
            <text:p>800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171" table:style-name="ce7">
            <text:p>171</text:p>
          </table:table-cell>
          <table:table-cell office:value-type="float" office:value="206" table:style-name="ce7">
            <text:p>206</text:p>
          </table:table-cell>
          <table:table-cell office:value-type="float" office:value="1038" table:style-name="ce7">
            <text:p>1,038</text:p>
          </table:table-cell>
          <table:table-cell office:value-type="float" office:value="186" table:style-name="ce7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7">
            <text:p>227</text:p>
          </table:table-cell>
          <table:table-cell office:value-type="float" office:value="203" table:style-name="ce7">
            <text:p>203</text:p>
          </table:table-cell>
          <table:table-cell office:value-type="float" office:value="901" table:style-name="ce7">
            <text:p>901</text:p>
          </table:table-cell>
          <table:table-cell office:value-type="float" office:value="225" table:style-name="ce7">
            <text:p>225</text:p>
          </table:table-cell>
          <table:table-cell office:value-type="float" office:value="179" table:style-name="ce7">
            <text:p>179</text:p>
          </table:table-cell>
          <table:table-cell office:value-type="float" office:value="189" table:style-name="ce7">
            <text:p>189</text:p>
          </table:table-cell>
          <table:table-cell office:value-type="float" office:value="173" table:style-name="ce7">
            <text:p>173</text:p>
          </table:table-cell>
          <table:table-cell office:value-type="float" office:value="135" table:style-name="ce7">
            <text:p>135</text:p>
          </table:table-cell>
          <table:table-cell office:value-type="float" office:value="351" table:style-name="ce7">
            <text:p>351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9">
            <text:p>9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866" table:style-name="ce7">
            <text:p>1,86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8" table:style-name="ce7">
            <text:p>11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55" table:style-name="ce7">
            <text:p>25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190" table:style-name="ce7">
            <text:p>19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7" table:style-name="ce7">
            <text:p>27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289" table:style-name="ce7">
            <text:p>289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37" table:style-name="ce7">
            <text:p>1,03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1" table:style-name="ce7">
            <text:p>1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5" table:style-name="ce7">
            <text:p>17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13" table:style-name="ce7">
            <text:p>11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29" table:style-name="ce7">
            <text:p>8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987" table:style-name="ce7">
            <text:p>98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48" table:style-name="ce7">
            <text:p>148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61" table:style-name="ce7">
            <text:p>16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543" table:style-name="ce7">
            <text:p>54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22" table:style-name="ce7">
            <text:p>7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7">
            <text:p>134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07" table:style-name="ce7">
            <text:p>4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15" table:style-name="ce7">
            <text:p>3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683" table:style-name="ce7">
            <text:p>68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9" table:style-name="ce7">
            <text:p>10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396" table:style-name="ce7">
            <text:p>39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287" table:style-name="ce7">
            <text:p>28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298" table:style-name="ce7">
            <text:p>2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473" table:style-name="ce7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18" table:style-name="ce7">
            <text:p>4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74" table:style-name="ce7">
            <text:p>17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530" table:style-name="ce7">
            <text:p>53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7" table:style-name="ce7">
            <text:p>22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296" table:style-name="ce7">
            <text:p>29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79" table:style-name="ce7">
            <text:p>1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60" table:style-name="ce7">
            <text:p>46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70" table:style-name="ce7">
            <text:p>27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190" table:style-name="ce7">
            <text:p>19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74" table:style-name="ce7">
            <text:p>1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59" table:style-name="ce7">
            <text:p>2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" table:style-name="ce7">
            <text:p>3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61" table:style-name="ce7">
            <text:p>36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2" table:style-name="ce7">
            <text:p>4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36" table:style-name="ce7">
            <text:p>2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87" table:style-name="ce7">
            <text:p>28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69" table:style-name="ce7">
            <text:p>16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36" table:style-name="ce7">
            <text:p>3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84" table:style-name="ce7">
            <text:p>1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440" table:style-name="ce7">
            <text:p>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261" table:style-name="ce7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46" table:style-name="ce7">
            <text:p>2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409" table:style-name="ce7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1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1" table:number-rows-spanned="1" table:style-name="ce15">
            <text:p>機關首長</text:p>
          </table:table-cell>
          <table:covered-table-cell table:number-columns-repeated="30"/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1" table:number-rows-spanned="1" table:style-name="ce15">
            <text:p/>
          </table:table-cell>
          <table:covered-table-cell table:number-columns-repeated="30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15"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15">
            <text:p>資料來源：依據死亡登記申請書編製。</text:p>
          </table:table-cell>
          <table:covered-table-cell table:number-columns-repeated="126"/>
          <table:table-cell table:number-columns-repeated="16257"/>
        </table:table-row>
        <table:table-row table:style-name="ro2">
          <table:table-cell office:value-type="string" table:number-columns-spanned="127" table:number-rows-spanned="1" table:style-name="ce15">
            <text:p>填表說明：本表編製2份，1份送本府主計處，1份自存。</text:p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17">
            <text:p>製表日期：114年4月10日14時08分02秒</text:p>
          </table:table-cell>
          <table:covered-table-cell table:number-columns-repeated="126"/>
          <table:table-cell table:number-columns-repeated="16257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6:08:02Z</meta:creation-date>
    <dc:date>2025-05-02T00:47:54Z</dc:date>
  </office:meta>
</office:document-meta>
</file>