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6-06-2</text:p>
          </table:table-cell>
          <table:table-cell office:value-type="string" table:style-name="ce60">
            <text:p>彰化縣特殊境遇家庭扶助服務</text:p>
          </table:table-cell>
          <table:table-cell office:value-type="string" table:style-name="ce7">
            <text:p>中華民國114年第1季( 1月至3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4年 4月10日 17:56:15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4年 4月10日 17:56:15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4年第1季( 1月至3月 )" table:formula="of:=[.G1]" table:number-columns-spanned="20" table:number-rows-spanned="1" table:style-name="ce63">
            <text:p>中華民國114年第1季( 1月至3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4">
            <text:p>設籍別</text:p>
          </table:table-cell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6">
            <text:p>總　　計</text:p>
          </table:table-cell>
          <table:covered-table-cell/>
          <table:table-cell office:value-type="float" office:value="1355" table:style-name="ce44">
            <text:p>1,355</text:p>
          </table:table-cell>
          <table:table-cell office:value-type="float" office:value="3897" table:style-name="ce47">
            <text:p>3,897</text:p>
          </table:table-cell>
          <table:table-cell office:value-type="float" office:value="15777931" table:style-name="ce47">
            <text:p>15,777,931</text:p>
          </table:table-cell>
          <table:table-cell office:value-type="float" office:value="130" table:style-name="ce55">
            <text:p>130</text:p>
          </table:table-cell>
          <table:table-cell office:value-type="float" office:value="411" table:style-name="ce56">
            <text:p>411</text:p>
          </table:table-cell>
          <table:table-cell office:value-type="float" office:value="5589192" table:style-name="ce56">
            <text:p>5,589,19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33701" table:style-name="ce56">
            <text:p>133,70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00000" table:style-name="ce55">
            <text:p>100,000</text:p>
          </table:table-cell>
          <table:table-cell office:value-type="float" office:value="1221" table:style-name="ce55">
            <text:p>1,221</text:p>
          </table:table-cell>
          <table:table-cell office:value-type="float" office:value="3482" table:style-name="ce55">
            <text:p>3,482</text:p>
          </table:table-cell>
          <table:table-cell office:value-type="float" office:value="9955038" table:style-name="ce55">
            <text:p>9,955,03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96" table:style-name="ce42">
            <text:p>296</text:p>
          </table:table-cell>
          <table:table-cell office:value-type="float" office:value="851" table:style-name="ce43">
            <text:p>851</text:p>
          </table:table-cell>
          <table:table-cell office:value-type="float" office:value="3940543" table:style-name="ce43">
            <text:p>3,940,543</text:p>
          </table:table-cell>
          <table:table-cell office:value-type="float" office:value="42" table:style-name="ce43">
            <text:p>4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5" table:style-name="ce44">
            <text:p>135</text:p>
          </table:table-cell>
          <table:table-cell office:value-type="float" office:value="1765516" table:style-name="ce44">
            <text:p>1,765,51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33701" table:style-name="ce44">
            <text:p>133,70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52" table:style-name="ce47">
            <text:p>252</text:p>
          </table:table-cell>
          <table:table-cell office:value-type="float" office:value="714" table:style-name="ce47">
            <text:p>714</text:p>
          </table:table-cell>
          <table:table-cell office:value-type="float" office:value="2041326" table:style-name="ce47">
            <text:p>2,041,32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87" table:style-name="ce42">
            <text:p>287</text:p>
          </table:table-cell>
          <table:table-cell office:value-type="float" office:value="830" table:style-name="ce43">
            <text:p>830</text:p>
          </table:table-cell>
          <table:table-cell office:value-type="float" office:value="3804568" table:style-name="ce43">
            <text:p>3,804,568</text:p>
          </table:table-cell>
          <table:table-cell office:value-type="float" office:value="40" table:style-name="ce43">
            <text:p>40</text:p>
          </table:table-cell>
          <table:table-cell office:value-type="float" office:value="129" table:style-name="ce44">
            <text:p>129</text:p>
          </table:table-cell>
          <table:table-cell office:value-type="float" office:value="1672426" table:style-name="ce44">
            <text:p>1,672,42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33701" table:style-name="ce44">
            <text:p>133,70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45" table:style-name="ce47">
            <text:p>245</text:p>
          </table:table-cell>
          <table:table-cell office:value-type="float" office:value="699" table:style-name="ce47">
            <text:p>699</text:p>
          </table:table-cell>
          <table:table-cell office:value-type="float" office:value="1998441" table:style-name="ce47">
            <text:p>1,998,44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81" table:style-name="ce42">
            <text:p>281</text:p>
          </table:table-cell>
          <table:table-cell office:value-type="float" office:value="814" table:style-name="ce43">
            <text:p>814</text:p>
          </table:table-cell>
          <table:table-cell office:value-type="float" office:value="3686743" table:style-name="ce43">
            <text:p>3,686,743</text:p>
          </table:table-cell>
          <table:table-cell office:value-type="float" office:value="38" table:style-name="ce43">
            <text:p>38</text:p>
          </table:table-cell>
          <table:table-cell office:value-type="float" office:value="123" table:style-name="ce44">
            <text:p>123</text:p>
          </table:table-cell>
          <table:table-cell office:value-type="float" office:value="1583191" table:style-name="ce44">
            <text:p>1,583,19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33701" table:style-name="ce44">
            <text:p>133,70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41" table:style-name="ce47">
            <text:p>241</text:p>
          </table:table-cell>
          <table:table-cell office:value-type="float" office:value="689" table:style-name="ce47">
            <text:p>689</text:p>
          </table:table-cell>
          <table:table-cell office:value-type="float" office:value="1969851" table:style-name="ce47">
            <text:p>1,969,85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117825" table:style-name="ce43">
            <text:p>117,825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9235" table:style-name="ce44">
            <text:p>89,23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28590" table:style-name="ce47">
            <text:p>28,59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4295" table:style-name="ce43">
            <text:p>14,29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4295" table:style-name="ce47">
            <text:p>14,29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121680" table:style-name="ce43">
            <text:p>121,68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93090" table:style-name="ce44">
            <text:p>93,0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28590" table:style-name="ce47">
            <text:p>28,59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1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1059" table:style-name="ce42">
            <text:p>1,059</text:p>
          </table:table-cell>
          <table:table-cell office:value-type="float" office:value="3046" table:style-name="ce43">
            <text:p>3,046</text:p>
          </table:table-cell>
          <table:table-cell office:value-type="float" office:value="11837388" table:style-name="ce43">
            <text:p>11,837,388</text:p>
          </table:table-cell>
          <table:table-cell office:value-type="float" office:value="88" table:style-name="ce43">
            <text:p>88</text:p>
          </table:table-cell>
          <table:table-cell office:value-type="float" office:value="276" table:style-name="ce44">
            <text:p>276</text:p>
          </table:table-cell>
          <table:table-cell office:value-type="float" office:value="3823676" table:style-name="ce44">
            <text:p>3,823,67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0000" table:style-name="ce47">
            <text:p>100,000</text:p>
          </table:table-cell>
          <table:table-cell office:value-type="float" office:value="969" table:style-name="ce47">
            <text:p>969</text:p>
          </table:table-cell>
          <table:table-cell office:value-type="float" office:value="2768" table:style-name="ce47">
            <text:p>2,768</text:p>
          </table:table-cell>
          <table:table-cell office:value-type="float" office:value="7913712" table:style-name="ce47">
            <text:p>7,913,71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054" table:style-name="ce42">
            <text:p>1,054</text:p>
          </table:table-cell>
          <table:table-cell office:value-type="float" office:value="3031" table:style-name="ce43">
            <text:p>3,031</text:p>
          </table:table-cell>
          <table:table-cell office:value-type="float" office:value="11738567" table:style-name="ce43">
            <text:p>11,738,567</text:p>
          </table:table-cell>
          <table:table-cell office:value-type="float" office:value="86" table:style-name="ce43">
            <text:p>86</text:p>
          </table:table-cell>
          <table:table-cell office:value-type="float" office:value="270" table:style-name="ce44">
            <text:p>270</text:p>
          </table:table-cell>
          <table:table-cell office:value-type="float" office:value="3750586" table:style-name="ce44">
            <text:p>3,750,58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0000" table:style-name="ce47">
            <text:p>100,000</text:p>
          </table:table-cell>
          <table:table-cell office:value-type="float" office:value="966" table:style-name="ce47">
            <text:p>966</text:p>
          </table:table-cell>
          <table:table-cell office:value-type="float" office:value="2759" table:style-name="ce47">
            <text:p>2,759</text:p>
          </table:table-cell>
          <table:table-cell office:value-type="float" office:value="7887981" table:style-name="ce47">
            <text:p>7,887,98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1027" table:style-name="ce42">
            <text:p>1,027</text:p>
          </table:table-cell>
          <table:table-cell office:value-type="float" office:value="2952" table:style-name="ce43">
            <text:p>2,952</text:p>
          </table:table-cell>
          <table:table-cell office:value-type="float" office:value="11440625" table:style-name="ce43">
            <text:p>11,440,625</text:p>
          </table:table-cell>
          <table:table-cell office:value-type="float" office:value="84" table:style-name="ce43">
            <text:p>84</text:p>
          </table:table-cell>
          <table:table-cell office:value-type="float" office:value="264" table:style-name="ce44">
            <text:p>264</text:p>
          </table:table-cell>
          <table:table-cell office:value-type="float" office:value="3661351" table:style-name="ce44">
            <text:p>3,661,35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0000" table:style-name="ce47">
            <text:p>100,000</text:p>
          </table:table-cell>
          <table:table-cell office:value-type="float" office:value="941" table:style-name="ce47">
            <text:p>941</text:p>
          </table:table-cell>
          <table:table-cell office:value-type="float" office:value="2686" table:style-name="ce47">
            <text:p>2,686</text:p>
          </table:table-cell>
          <table:table-cell office:value-type="float" office:value="7679274" table:style-name="ce47">
            <text:p>7,679,27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27" table:style-name="ce42">
            <text:p>27</text:p>
          </table:table-cell>
          <table:table-cell office:value-type="float" office:value="79" table:style-name="ce43">
            <text:p>79</text:p>
          </table:table-cell>
          <table:table-cell office:value-type="float" office:value="297942" table:style-name="ce43">
            <text:p>297,94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9235" table:style-name="ce44">
            <text:p>89,23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5" table:style-name="ce47">
            <text:p>25</text:p>
          </table:table-cell>
          <table:table-cell office:value-type="float" office:value="73" table:style-name="ce47">
            <text:p>73</text:p>
          </table:table-cell>
          <table:table-cell office:value-type="float" office:value="208707" table:style-name="ce47">
            <text:p>208,707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5122" table:style-name="ce43">
            <text:p>35,122</text:p>
          </table:table-cell>
          <table:table-cell office:value-type="float" office:value="1" table:style-name="ce43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4">
            <text:p>3</text:p>
          </table:table-cell>
          <table:table-cell office:value-type="float" office:value="26545" table:style-name="ce44">
            <text:p>26,54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577" table:style-name="ce47">
            <text:p>8,577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63699" table:style-name="ce52">
            <text:p>63,699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6545" table:style-name="ce52">
            <text:p>46,545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7154" table:style-name="ce52">
            <text:p>17,154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0T09:56:19Z</dc:date>
    <meta:print-date>2010-11-23T07:07:53Z</meta:print-date>
  </office:meta>
</office:document-meta>
</file>