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5" table:default-cell-style-name="ce4"/>
        <table:table-column table:style-name="co3" table:number-columns-repeated="6" table:default-cell-style-name="ce1"/>
        <table:table-column table:style-name="co2" table:number-columns-repeated="10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2255in" svg:height="0.26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57">
            <text:p>10720-90-02-2</text:p>
          </table:table-cell>
          <table:table-cell office:value-type="string" table:style-name="ce58">
            <text:p>彰化縣社會救助通報處理情形</text:p>
          </table:table-cell>
          <table:table-cell office:value-type="string" table:style-name="ce8">
            <text:p>中華民國114年第1季( 1月至3月 )</text:p>
          </table:table-cell>
          <table:table-cell table:style-name="ce8"/>
          <table:table-cell table:number-columns-repeated="11" table:style-name="ce7"/>
          <table:table-cell table:style-name="ce9">
            <draw:custom-shape svg:x="0.37039in" svg:y="0in" svg:width="0.92154in" svg:height="0.26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01892in" svg:y="0in" svg:width="1.82573in" svg:height="0.260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本府依據社會救助法第9條之1規定，辦理社會救助通報處理情形登記資料彙編。</text:p>
          </table:table-cell>
          <table:table-cell office:value-type="string" table:style-name="ce8">
            <text:p>民國114年 4月15日 14:54:13 印製</text:p>
          </table:table-cell>
          <table:table-cell office:value-type="string" table:style-name="ce42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number-columns-repeated="5" table:style-name="ce8"/>
          <table:table-cell table:number-columns-repeated="11" table:style-name="ce7"/>
          <table:table-cell table:number-columns-repeated="4" table:style-name="ce9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36"/>
          <table:covered-table-cell table:number-columns-repeated="3"/>
          <table:table-cell table:number-columns-repeated="4" table:style-name="ce18"/>
          <table:table-cell table:number-columns-repeated="15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36">
            <draw:custom-shape svg:x="0in" svg:y="0.0151in" svg:width="0.92255in" svg:height="0.2601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6816in" svg:y="0.0151in" svg:width="11.53915in" svg:height="0.260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5" table:style-name="ce13"/>
          <table:table-cell table:number-columns-repeated="6" table:style-name="ce6"/>
          <table:table-cell table:style-name="ce6">
            <draw:custom-shape svg:x="0.37039in" svg:y="0.0151in" svg:width="0.92154in" svg:height="0.260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1892in" svg:y="0.0151in" svg:width="1.82573in" svg:height="0.260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90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彰化縣社會救助通報處理情形" table:formula="of:=[.F1]" table:number-columns-spanned="24" table:number-rows-spanned="1" table:style-name="ce37">
            <text:p>彰化縣社會救助通報處理情形</text:p>
          </table:table-cell>
          <table:covered-table-cell>
            <draw:custom-shape svg:x="0.23958in" svg:y="0.02083in" svg:width="11.5447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14年第1季( 1月至3月 )" table:formula="of:=[.G1]" table:number-columns-spanned="24" table:number-rows-spanned="1" table:style-name="ce59">
            <text:p>中華民國114年第1季( 1月至3月 )</text:p>
          </table:table-cell>
          <table:covered-table-cell table:number-columns-repeated="18"/>
          <table:covered-table-cell>
            <draw:custom-shape svg:x="0.573in" svg:y="0.0065in" svg:width="2.552in" svg:height="0.281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" table:number-rows-spanned="3" table:style-name="ce61">
            <text:p>累計至當季底通報件數</text:p>
          </table:table-cell>
          <table:table-cell office:value-type="string" table:number-columns-spanned="12" table:number-rows-spanned="1" table:style-name="ce40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41">
            <text:p>本季接獲社會救助通報處理情形</text:p>
          </table:table-cell>
          <table:covered-table-cell table:number-columns-repeated="9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教育</text:p>
            <text:p>人員</text:p>
          </table:table-cell>
          <table:table-cell office:value-type="string" table:number-columns-spanned="1" table:number-rows-spanned="2" table:style-name="ce21">
            <text:p>保育</text:p>
            <text:p>人員</text:p>
          </table:table-cell>
          <table:table-cell office:value-type="string" table:number-columns-spanned="1" table:number-rows-spanned="2" table:style-name="ce21">
            <text:p>社會工作人員</text:p>
          </table:table-cell>
          <table:table-cell office:value-type="string" table:number-columns-spanned="1" table:number-rows-spanned="2" table:style-name="ce21">
            <text:p>醫事</text:p>
            <text:p>人員</text:p>
          </table:table-cell>
          <table:table-cell office:value-type="string" table:number-columns-spanned="1" table:number-rows-spanned="2" table:style-name="ce21">
            <text:p>村(里)</text:p>
            <text:p>幹事</text:p>
          </table:table-cell>
          <table:table-cell office:value-type="string" table:number-columns-spanned="1" table:number-rows-spanned="2" table:style-name="ce21">
            <text:p>警察</text:p>
            <text:p>人員</text:p>
          </table:table-cell>
          <table:table-cell office:value-type="string" table:number-columns-spanned="1" table:number-rows-spanned="2" table:style-name="ce21">
            <text:p>民意</text:p>
            <text:p>代表</text:p>
          </table:table-cell>
          <table:table-cell office:value-type="string" table:number-columns-spanned="1" table:number-rows-spanned="2" table:style-name="ce21">
            <text:p>媒體</text:p>
          </table:table-cell>
          <table:table-cell office:value-type="string" table:number-columns-spanned="1" table:number-rows-spanned="2" table:style-name="ce21">
            <text:p>一般</text:p>
            <text:p>民眾</text:p>
          </table:table-cell>
          <table:table-cell office:value-type="string" table:number-columns-spanned="1" table:number-rows-spanned="2" table:style-name="ce21">
            <text:p><text:span text:style-name="T2">1957</text:span></text:p>
            <text:p>專線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5" table:number-rows-spanned="1" table:style-name="ce20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22">
            <text:p>不符合補助資格件數</text:p>
          </table:table-cell>
          <table:covered-table-cell table:number-columns-repeated="3"/>
          <table:table-cell table:number-columns-repeated="1636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實物給</text:p>
            <text:p>付服務</text:p>
          </table:table-cell>
          <table:table-cell office:value-type="string" table:style-name="ce17">
            <text:p>急難</text:p>
            <text:p>救助</text:p>
          </table:table-cell>
          <table:table-cell office:value-type="string" table:style-name="ce17">
            <text:p>醫療</text:p>
            <text:p>補助</text:p>
          </table:table-cell>
          <table:table-cell office:value-type="string" table:style-name="ce17">
            <text:p>長期生</text:p>
            <text:p>活扶助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轉介其他福利方案</text:p>
          </table:table-cell>
          <table:table-cell office:value-type="string" table:style-name="ce17">
            <text:p>無須提供服務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14" table:style-name="ce47">
            <text:p>14</text:p>
          </table:table-cell>
          <table:table-cell office:value-type="float" office:value="84" table:style-name="ce48">
            <text:p>84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68" table:style-name="ce47">
            <text:p>68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36" table:style-name="ce51">
            <text:p>36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31" table:style-name="ce52">
            <text:p>31</text:p>
          </table:table-cell>
          <table:table-cell office:value-type="float" office:value="31" table:style-name="ce52">
            <text:p>3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5" table:style-name="ce54">
            <text:p>5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1" table:style-name="ce44">
            <text:p>31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7" table:style-name="ce44">
            <text:p>7</text:p>
          </table:table-cell>
          <table:table-cell office:value-type="float" office:value="23" table:style-name="ce46">
            <text:p>2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14" table:style-name="ce56">
            <text:p>14</text:p>
          </table:table-cell>
          <table:table-cell table:number-columns-repeated="16360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53" table:style-name="ce52">
            <text:p>53</text:p>
          </table:table-cell>
          <table:table-cell office:value-type="float" office:value="53" table:style-name="ce52">
            <text:p>5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10" table:style-name="ce54">
            <text:p>1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9" table:style-name="ce54">
            <text:p>9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3" table:style-name="ce44">
            <text:p>53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5" table:style-name="ce46">
            <text:p>45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22" table:style-name="ce56">
            <text:p>22</text:p>
          </table:table-cell>
          <table:table-cell table:number-columns-repeated="16360"/>
        </table:table-row>
        <table:table-row table:style-name="ro9">
          <table:table-cell office:value-type="string" table:style-name="ce43">
            <text:p>備　　註</text:p>
          </table:table-cell>
          <table:table-cell office:value-type="string" table:number-columns-spanned="23" table:number-rows-spanned="1" table:style-name="ce29">
            <text:p>1. 急難救助戶數為鄉鎮市公所急難救助、縣政府急難救助、衛生福利部急難紓困專案。2. 其他戶數為線上社會救助福利諮詢。</text:p>
          </table:table-cell>
          <table:covered-table-cell table:number-columns-repeated="17"/>
          <table:covered-table-cell>
            <draw:custom-shape svg:x="0.33884in" svg:y="0.50883in" svg:width="2.79528in" svg:height="0.3018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4月15日 14:54:1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本府依據社會救助法第9條之1規定，辦理社會救助通報處理情形登記資料彙編。" table:formula="of:=IF(LEN([.A2])&gt;0;&quot;資料來源：&quot;&amp;[.A2];&quot;&quot;)" table:number-columns-spanned="24" table:number-rows-spanned="1" table:style-name="ce23">
            <text:p>資料來源：本府依據社會救助法第9條之1規定，辦理社會救助通報處理情形登記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table:formula="of:=SUBSTITUTE(IF(LEN([.A2])&gt;0;&quot;填表說明：&quot;&amp;[.C2];&quot;&quot;);CHAR(10);CHAR(10)&amp;&quot;　　　　　&quot;)" table:number-columns-spanned="24" table:number-rows-spanned="1" table:style-name="ce24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14"/>
          <table:table-cell table:number-columns-repeated="16360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821-90-04.$A$1:1821-90-04.$X$16" table:base-cell-address="1821-90-04.$A$1"/>
        </table:named-expressions>
      </table:table>
      <table:named-expressions>
        <table:named-range table:name="pp" table:cell-range-address="1821-90-04.$A$3:1821-90-04.$X$17" table:base-cell-address="1821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5T06:54:16Z</dc:date>
    <meta:print-date>2017-02-15T06:40:33Z</meta:print-date>
  </office:meta>
</office:document-meta>
</file>