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6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4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4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6">
      <style:text-properties fo:font-size="10pt" style:font-size-asian="10pt" style:font-size-complex="10pt"/>
    </style:style>
    <style:style style:name="ce64" style:family="table-cell" style:parent-style-name="Default" style:data-style-name="N57">
      <style:text-properties fo:font-size="10pt" style:font-size-asian="10pt" style:font-size-complex="10pt"/>
    </style:style>
    <style:style style:name="ce65" style:family="table-cell" style:parent-style-name="Default" style:data-style-name="N58"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9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30">
      <style:text-properties fo:font-size="12pt" style:font-size-asian="12pt" style:font-size-complex="12pt"/>
    </style:style>
    <style:style style:name="ce9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.02083in" svg:y="0in" svg:width="1.01137in" svg:height="0.2690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6">
            <text:p><text:s/>1112-03-06-2</text:p>
          </table:table-cell>
          <table:table-cell office:value-type="string" table:style-name="ce8">
            <text:p>中華民國114年 3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2872" table:style-name="ce63">
            <text:p>2,872</text:p>
          </table:table-cell>
          <table:table-cell table:style-name="ce8"/>
          <table:table-cell office:value-type="string" table:style-name="ce63">
            <text:p>5774</text:p>
          </table:table-cell>
          <table:table-cell office:value-type="float" office:value="8877748.7100000009" table:style-name="ce64">
            <text:p>8,877,748.71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1106" table:style-name="ce63">
            <text:p>1,106</text:p>
          </table:table-cell>
          <table:table-cell table:style-name="ce8"/>
          <table:table-cell office:value-type="string" table:style-name="ce63">
            <text:p>1353</text:p>
          </table:table-cell>
          <table:table-cell office:value-type="float" office:value="2934792.19" table:style-name="ce64">
            <text:p>2,934,792.19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2963" table:style-name="ce65">
            <text:p>2,963</text:p>
          </table:table-cell>
          <table:table-cell table:style-name="ce8"/>
          <table:table-cell office:value-type="float" office:value="3789" table:style-name="ce65">
            <text:p>3,789</text:p>
          </table:table-cell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51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8" draw:style-name="a31" draw:name="報表類別">
              <svg:title/>
              <svg:desc/>
              <text:p text:style-name="a30" text:class-names="" text:cond-style-name=""><text:span text:style-name="a28" text:class-names=""> 1112-03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2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5">
            <text:p>彰化縣測量案件</text:p>
            <draw:custom-shape svg:x="1.02083in" svg:y="0.01042in" svg:width="10.62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3月" table:formula="of:=[.F1]" table:number-columns-spanned="17" table:number-rows-spanned="1" table:style-name="ce106">
            <text:p>中華民國114年 3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工作項目</text:p>
          </table:table-cell>
          <table:covered-table-cell/>
          <table:table-cell office:value-type="string" table:number-columns-spanned="1" table:number-rows-spanned="2" table:style-name="ce107">
            <text:p>合計</text:p>
          </table:table-cell>
          <table:table-cell office:value-type="string" table:number-columns-spanned="6" table:number-rows-spanned="1" table:style-name="ce10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0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5">
            <text:p>總　　　計</text:p>
          </table:table-cell>
          <table:table-cell office:value-type="string" table:style-name="ce32">
            <text:p>件</text:p>
          </table:table-cell>
          <table:table-cell office:value-type="float" office:value="1022" table:style-name="ce67">
            <text:p>1,022</text:p>
          </table:table-cell>
          <table:table-cell office:value-type="float" office:value="791" table:style-name="ce70">
            <text:p>791</text:p>
          </table:table-cell>
          <table:table-cell office:value-type="float" office:value="149" table:style-name="ce70">
            <text:p>149</text:p>
          </table:table-cell>
          <table:table-cell office:value-type="float" office:value="58" table:style-name="ce70">
            <text:p>58</text:p>
          </table:table-cell>
          <table:table-cell office:value-type="float" office:value="346" table:style-name="ce70">
            <text:p>346</text:p>
          </table:table-cell>
          <table:table-cell office:value-type="float" office:value="199" table:style-name="ce70">
            <text:p>199</text:p>
          </table:table-cell>
          <table:table-cell office:value-type="float" office:value="39" table:style-name="ce70">
            <text:p>39</text:p>
          </table:table-cell>
          <table:table-cell office:value-type="float" office:value="231" table:style-name="ce70">
            <text:p>231</text:p>
          </table:table-cell>
          <table:table-cell office:value-type="float" office:value="116" table:style-name="ce70">
            <text:p>116</text:p>
          </table:table-cell>
          <table:table-cell office:value-type="float" office:value="31" table:style-name="ce70">
            <text:p>31</text:p>
          </table:table-cell>
          <table:table-cell office:value-type="float" office:value="36" table:style-name="ce70">
            <text:p>36</text:p>
          </table:table-cell>
          <table:table-cell office:value-type="float" office:value="48" table:style-name="ce73">
            <text:p>48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945" table:style-name="ce68">
            <text:p>1,945</text:p>
          </table:table-cell>
          <table:table-cell office:value-type="float" office:value="1645" table:style-name="ce71">
            <text:p>1,645</text:p>
          </table:table-cell>
          <table:table-cell office:value-type="float" office:value="494" table:style-name="ce71">
            <text:p>494</text:p>
          </table:table-cell>
          <table:table-cell office:value-type="float" office:value="140" table:style-name="ce71">
            <text:p>140</text:p>
          </table:table-cell>
          <table:table-cell office:value-type="float" office:value="461" table:style-name="ce71">
            <text:p>461</text:p>
            <draw:frame draw:z-index="2" draw:id="id1" draw:style-name="a5" draw:name="Text Box 2" svg:x="0in" svg:y="0in" svg:width="8.958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59" table:style-name="ce71">
            <text:p>359</text:p>
          </table:table-cell>
          <table:table-cell office:value-type="float" office:value="191" table:style-name="ce71">
            <text:p>191</text:p>
          </table:table-cell>
          <table:table-cell office:value-type="float" office:value="300" table:style-name="ce71">
            <text:p>300</text:p>
          </table:table-cell>
          <table:table-cell office:value-type="float" office:value="130" table:style-name="ce71">
            <text:p>130</text:p>
          </table:table-cell>
          <table:table-cell office:value-type="float" office:value="74" table:style-name="ce71">
            <text:p>74</text:p>
          </table:table-cell>
          <table:table-cell office:value-type="float" office:value="40" table:style-name="ce71">
            <text:p>40</text:p>
          </table:table-cell>
          <table:table-cell office:value-type="float" office:value="56" table:style-name="ce74">
            <text:p>56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206135.29" table:style-name="ce84">
            <text:p>4,206,135.29</text:p>
          </table:table-cell>
          <table:table-cell office:value-type="float" office:value="2755027.72" table:style-name="ce86">
            <text:p>2,755,027.72</text:p>
          </table:table-cell>
          <table:table-cell office:value-type="float" office:value="593869.21" table:style-name="ce86">
            <text:p>593,869.21</text:p>
          </table:table-cell>
          <table:table-cell office:value-type="float" office:value="117615.14" table:style-name="ce86">
            <text:p>117,615.14</text:p>
          </table:table-cell>
          <table:table-cell office:value-type="float" office:value="853431.2" table:style-name="ce88">
            <text:p>853,431.20</text:p>
          </table:table-cell>
          <table:table-cell office:value-type="float" office:value="727280.28" table:style-name="ce88">
            <text:p>727,280.28</text:p>
          </table:table-cell>
          <table:table-cell office:value-type="float" office:value="462831.89" table:style-name="ce88">
            <text:p>462,831.89</text:p>
          </table:table-cell>
          <table:table-cell office:value-type="float" office:value="1451107.57" table:style-name="ce88">
            <text:p>1,451,107.57</text:p>
          </table:table-cell>
          <table:table-cell office:value-type="float" office:value="199873.47" table:style-name="ce88">
            <text:p>199,873.47</text:p>
          </table:table-cell>
          <table:table-cell office:value-type="float" office:value="306616.82" table:style-name="ce88">
            <text:p>306,616.82</text:p>
          </table:table-cell>
          <table:table-cell office:value-type="float" office:value="906894.73" table:style-name="ce88">
            <text:p>906,894.73</text:p>
          </table:table-cell>
          <table:table-cell office:value-type="float" office:value="37722.550000000003" table:style-name="ce90">
            <text:p>37,722.55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彰　　化</text:p>
          </table:table-cell>
          <table:table-cell office:value-type="string" table:style-name="ce32">
            <text:p>件</text:p>
          </table:table-cell>
          <table:table-cell office:value-type="float" office:value="374" table:style-name="ce68">
            <text:p>374</text:p>
          </table:table-cell>
          <table:table-cell office:value-type="float" office:value="256" table:style-name="ce71">
            <text:p>256</text:p>
          </table:table-cell>
          <table:table-cell office:value-type="float" office:value="31" table:style-name="ce71">
            <text:p>31</text:p>
          </table:table-cell>
          <table:table-cell office:value-type="float" office:value="21" table:style-name="ce71">
            <text:p>21</text:p>
          </table:table-cell>
          <table:table-cell office:value-type="float" office:value="117" table:style-name="ce70">
            <text:p>117</text:p>
          </table:table-cell>
          <table:table-cell office:value-type="float" office:value="71" table:style-name="ce70">
            <text:p>71</text:p>
          </table:table-cell>
          <table:table-cell office:value-type="float" office:value="16" table:style-name="ce70">
            <text:p>16</text:p>
          </table:table-cell>
          <table:table-cell office:value-type="float" office:value="118" table:style-name="ce70">
            <text:p>118</text:p>
          </table:table-cell>
          <table:table-cell office:value-type="float" office:value="51" table:style-name="ce70">
            <text:p>51</text:p>
          </table:table-cell>
          <table:table-cell office:value-type="float" office:value="21" table:style-name="ce70">
            <text:p>21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73">
            <text:p>23</text:p>
          </table:table-cell>
          <table:table-cell office:value-type="float" office:value="430" table:style-name="ce75">
            <text:p>430</text:p>
          </table:table-cell>
          <table:table-cell office:value-type="float" office:value="340" table:style-name="ce71">
            <text:p>340</text:p>
          </table:table-cell>
          <table:table-cell office:value-type="float" office:value="90" table:style-name="ce74">
            <text:p>9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742" table:style-name="ce68">
            <text:p>742</text:p>
          </table:table-cell>
          <table:table-cell office:value-type="float" office:value="612" table:style-name="ce71">
            <text:p>612</text:p>
          </table:table-cell>
          <table:table-cell office:value-type="float" office:value="111" table:style-name="ce71">
            <text:p>111</text:p>
          </table:table-cell>
          <table:table-cell office:value-type="float" office:value="50" table:style-name="ce71">
            <text:p>50</text:p>
          </table:table-cell>
          <table:table-cell office:value-type="float" office:value="186" table:style-name="ce70">
            <text:p>186</text:p>
          </table:table-cell>
          <table:table-cell office:value-type="float" office:value="137" table:style-name="ce70">
            <text:p>137</text:p>
          </table:table-cell>
          <table:table-cell office:value-type="float" office:value="128" table:style-name="ce70">
            <text:p>128</text:p>
          </table:table-cell>
          <table:table-cell office:value-type="float" office:value="130" table:style-name="ce70">
            <text:p>130</text:p>
          </table:table-cell>
          <table:table-cell office:value-type="float" office:value="59" table:style-name="ce70">
            <text:p>59</text:p>
          </table:table-cell>
          <table:table-cell office:value-type="float" office:value="21" table:style-name="ce70">
            <text:p>21</text:p>
          </table:table-cell>
          <table:table-cell office:value-type="float" office:value="27" table:style-name="ce70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551" table:style-name="ce75">
            <text:p>551</text:p>
          </table:table-cell>
          <table:table-cell office:value-type="float" office:value="432" table:style-name="ce71">
            <text:p>432</text:p>
          </table:table-cell>
          <table:table-cell office:value-type="float" office:value="119" table:style-name="ce74">
            <text:p>11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72588.26" table:style-name="ce84">
            <text:p>772,588.26</text:p>
          </table:table-cell>
          <table:table-cell office:value-type="float" office:value="685933.08" table:style-name="ce86">
            <text:p>685,933.08</text:p>
          </table:table-cell>
          <table:table-cell office:value-type="float" office:value="88209.68" table:style-name="ce86">
            <text:p>88,209.68</text:p>
          </table:table-cell>
          <table:table-cell office:value-type="float" office:value="78267.92" table:style-name="ce86">
            <text:p>78,267.92</text:p>
          </table:table-cell>
          <table:table-cell office:value-type="float" office:value="166489.64000000001" table:style-name="ce88">
            <text:p>166,489.64</text:p>
          </table:table-cell>
          <table:table-cell office:value-type="float" office:value="270507.03000000003" table:style-name="ce88">
            <text:p>270,507.03</text:p>
          </table:table-cell>
          <table:table-cell office:value-type="float" office:value="82458.81" table:style-name="ce88">
            <text:p>82,458.81</text:p>
          </table:table-cell>
          <table:table-cell office:value-type="float" office:value="86655.18" table:style-name="ce88">
            <text:p>86,655.18</text:p>
          </table:table-cell>
          <table:table-cell office:value-type="float" office:value="18525.3" table:style-name="ce88">
            <text:p>18,525.30</text:p>
          </table:table-cell>
          <table:table-cell office:value-type="float" office:value="18260.04" table:style-name="ce88">
            <text:p>18,260.04</text:p>
          </table:table-cell>
          <table:table-cell office:value-type="float" office:value="33867.550000000003" table:style-name="ce88">
            <text:p>33,867.55</text:p>
          </table:table-cell>
          <table:table-cell office:value-type="float" office:value="16002.29" table:style-name="ce90">
            <text:p>16,002.29</text:p>
          </table:table-cell>
          <table:table-cell office:value-type="float" office:value="623" table:style-name="ce75">
            <text:p>623</text:p>
          </table:table-cell>
          <table:table-cell office:value-type="float" office:value="491" table:style-name="ce71">
            <text:p>491</text:p>
          </table:table-cell>
          <table:table-cell office:value-type="float" office:value="132" table:style-name="ce74">
            <text:p>13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彰化市</text:p>
          </table:table-cell>
          <table:table-cell office:value-type="string" table:style-name="ce32">
            <text:p>件</text:p>
          </table:table-cell>
          <table:table-cell office:value-type="float" office:value="181" table:style-name="ce68">
            <text:p>181</text:p>
          </table:table-cell>
          <table:table-cell office:value-type="float" office:value="115" table:style-name="ce71">
            <text:p>115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54" table:style-name="ce70">
            <text:p>54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0">
            <text:p>7</text:p>
          </table:table-cell>
          <table:table-cell office:value-type="float" office:value="66" table:style-name="ce70">
            <text:p>66</text:p>
          </table:table-cell>
          <table:table-cell office:value-type="float" office:value="18" table:style-name="ce70">
            <text:p>18</text:p>
          </table:table-cell>
          <table:table-cell office:value-type="float" office:value="21" table:style-name="ce70">
            <text:p>21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13" table:style-name="ce68">
            <text:p>313</text:p>
          </table:table-cell>
          <table:table-cell office:value-type="float" office:value="240" table:style-name="ce71">
            <text:p>240</text:p>
          </table:table-cell>
          <table:table-cell office:value-type="float" office:value="47" table:style-name="ce71">
            <text:p>47</text:p>
          </table:table-cell>
          <table:table-cell office:value-type="float" office:value="9" table:style-name="ce71">
            <text:p>9</text:p>
          </table:table-cell>
          <table:table-cell office:value-type="float" office:value="105" table:style-name="ce70">
            <text:p>105</text:p>
          </table:table-cell>
          <table:table-cell office:value-type="float" office:value="65" table:style-name="ce70">
            <text:p>65</text:p>
          </table:table-cell>
          <table:table-cell office:value-type="float" office:value="14" table:style-name="ce70">
            <text:p>14</text:p>
          </table:table-cell>
          <table:table-cell office:value-type="float" office:value="73" table:style-name="ce70">
            <text:p>73</text:p>
          </table:table-cell>
          <table:table-cell office:value-type="float" office:value="21" table:style-name="ce70">
            <text:p>21</text:p>
          </table:table-cell>
          <table:table-cell office:value-type="float" office:value="21" table:style-name="ce70">
            <text:p>21</text:p>
          </table:table-cell>
          <table:table-cell office:value-type="float" office:value="21" table:style-name="ce70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15774.83" table:style-name="ce84">
            <text:p>315,774.83</text:p>
          </table:table-cell>
          <table:table-cell office:value-type="float" office:value="278983.57" table:style-name="ce86">
            <text:p>278,983.57</text:p>
          </table:table-cell>
          <table:table-cell office:value-type="float" office:value="16601.3" table:style-name="ce86">
            <text:p>16,601.30</text:p>
          </table:table-cell>
          <table:table-cell office:value-type="float" office:value="4550.3900000000003" table:style-name="ce86">
            <text:p>4,550.39</text:p>
          </table:table-cell>
          <table:table-cell office:value-type="float" office:value="63002.26" table:style-name="ce88">
            <text:p>63,002.26</text:p>
          </table:table-cell>
          <table:table-cell office:value-type="float" office:value="190784.38" table:style-name="ce88">
            <text:p>190,784.38</text:p>
          </table:table-cell>
          <table:table-cell office:value-type="float" office:value="4045.24" table:style-name="ce88">
            <text:p>4,045.24</text:p>
          </table:table-cell>
          <table:table-cell office:value-type="float" office:value="36791.26" table:style-name="ce88">
            <text:p>36,791.26</text:p>
          </table:table-cell>
          <table:table-cell office:value-type="float" office:value="8202.94" table:style-name="ce88">
            <text:p>8,202.94</text:p>
          </table:table-cell>
          <table:table-cell office:value-type="float" office:value="18260.04" table:style-name="ce88">
            <text:p>18,260.04</text:p>
          </table:table-cell>
          <table:table-cell office:value-type="float" office:value="5228.04" table:style-name="ce88">
            <text:p>5,228.04</text:p>
          </table:table-cell>
          <table:table-cell office:value-type="float" office:value="5100.24" table:style-name="ce90">
            <text:p>5,100.24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秀水鄉</text:p>
          </table:table-cell>
          <table:table-cell office:value-type="string" table:style-name="ce32">
            <text:p>件</text:p>
          </table:table-cell>
          <table:table-cell office:value-type="float" office:value="68" table:style-name="ce68">
            <text:p>68</text:p>
          </table:table-cell>
          <table:table-cell office:value-type="float" office:value="47" table:style-name="ce71">
            <text:p>47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02" table:style-name="ce68">
            <text:p>202</text:p>
          </table:table-cell>
          <table:table-cell office:value-type="float" office:value="176" table:style-name="ce71">
            <text:p>176</text:p>
          </table:table-cell>
          <table:table-cell office:value-type="float" office:value="18" table:style-name="ce71">
            <text:p>18</text:p>
          </table:table-cell>
          <table:table-cell office:value-type="float" office:value="19" table:style-name="ce71">
            <text:p>19</text:p>
          </table:table-cell>
          <table:table-cell office:value-type="float" office:value="24" table:style-name="ce70">
            <text:p>24</text:p>
          </table:table-cell>
          <table:table-cell office:value-type="float" office:value="33" table:style-name="ce70">
            <text:p>33</text:p>
          </table:table-cell>
          <table:table-cell office:value-type="float" office:value="82" table:style-name="ce70">
            <text:p>82</text:p>
          </table:table-cell>
          <table:table-cell office:value-type="float" office:value="26" table:style-name="ce70">
            <text:p>26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8">
            <text:p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30931.97" table:style-name="ce84">
            <text:p>130,931.97</text:p>
          </table:table-cell>
          <table:table-cell office:value-type="float" office:value="120800.68" table:style-name="ce86">
            <text:p>120,800.68</text:p>
          </table:table-cell>
          <table:table-cell office:value-type="float" office:value="5456.64" table:style-name="ce86">
            <text:p>5,456.64</text:p>
          </table:table-cell>
          <table:table-cell office:value-type="float" office:value="2273.88" table:style-name="ce86">
            <text:p>2,273.88</text:p>
          </table:table-cell>
          <table:table-cell office:value-type="float" office:value="29242.6" table:style-name="ce88">
            <text:p>29,242.60</text:p>
          </table:table-cell>
          <table:table-cell office:value-type="float" office:value="12726.12" table:style-name="ce88">
            <text:p>12,726.12</text:p>
          </table:table-cell>
          <table:table-cell office:value-type="float" office:value="71101.440000000002" table:style-name="ce88">
            <text:p>71,101.44</text:p>
          </table:table-cell>
          <table:table-cell office:value-type="float" office:value="10131.290000000001" table:style-name="ce88">
            <text:p>10,131.29</text:p>
          </table:table-cell>
          <table:table-cell office:value-type="float" office:value="8962.14" table:style-name="ce88">
            <text:p>8,962.14</text:p>
          </table:table-cell>
          <table:table-cell office:value-type="float" office:value="0" table:style-name="ce93">
            <text:p>－</text:p>
          </table:table-cell>
          <table:table-cell office:value-type="float" office:value="331.56" table:style-name="ce88">
            <text:p>331.56</text:p>
          </table:table-cell>
          <table:table-cell office:value-type="float" office:value="837.59" table:style-name="ce90">
            <text:p>837.59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花壇鄉</text:p>
          </table:table-cell>
          <table:table-cell office:value-type="string" table:style-name="ce32">
            <text:p>件</text:p>
          </table:table-cell>
          <table:table-cell office:value-type="float" office:value="85" table:style-name="ce68">
            <text:p>85</text:p>
          </table:table-cell>
          <table:table-cell office:value-type="float" office:value="62" table:style-name="ce71">
            <text:p>62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31" table:style-name="ce70">
            <text:p>31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59" table:style-name="ce68">
            <text:p>159</text:p>
          </table:table-cell>
          <table:table-cell office:value-type="float" office:value="136" table:style-name="ce71">
            <text:p>136</text:p>
          </table:table-cell>
          <table:table-cell office:value-type="float" office:value="24" table:style-name="ce71">
            <text:p>24</text:p>
          </table:table-cell>
          <table:table-cell office:value-type="float" office:value="14" table:style-name="ce71">
            <text:p>14</text:p>
          </table:table-cell>
          <table:table-cell office:value-type="float" office:value="44" table:style-name="ce70">
            <text:p>44</text:p>
          </table:table-cell>
          <table:table-cell office:value-type="float" office:value="24" table:style-name="ce70">
            <text:p>24</text:p>
          </table:table-cell>
          <table:table-cell office:value-type="float" office:value="30" table:style-name="ce70">
            <text:p>30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43549.05" table:style-name="ce84">
            <text:p>243,549.05</text:p>
          </table:table-cell>
          <table:table-cell office:value-type="float" office:value="217986.45" table:style-name="ce86">
            <text:p>217,986.45</text:p>
          </table:table-cell>
          <table:table-cell office:value-type="float" office:value="63207.29" table:style-name="ce86">
            <text:p>63,207.29</text:p>
          </table:table-cell>
          <table:table-cell office:value-type="float" office:value="63053.09" table:style-name="ce86">
            <text:p>63,053.09</text:p>
          </table:table-cell>
          <table:table-cell office:value-type="float" office:value="52397.23" table:style-name="ce88">
            <text:p>52,397.23</text:p>
          </table:table-cell>
          <table:table-cell office:value-type="float" office:value="37623.230000000003" table:style-name="ce88">
            <text:p>37,623.23</text:p>
          </table:table-cell>
          <table:table-cell office:value-type="float" office:value="1705.61" table:style-name="ce88">
            <text:p>1,705.61</text:p>
          </table:table-cell>
          <table:table-cell office:value-type="float" office:value="25562.6" table:style-name="ce88">
            <text:p>25,562.60</text:p>
          </table:table-cell>
          <table:table-cell office:value-type="float" office:value="760.16" table:style-name="ce88">
            <text:p>760.16</text:p>
          </table:table-cell>
          <table:table-cell office:value-type="float" office:value="0" table:style-name="ce93">
            <text:p>－</text:p>
          </table:table-cell>
          <table:table-cell office:value-type="float" office:value="20255.03" table:style-name="ce88">
            <text:p>20,255.03</text:p>
          </table:table-cell>
          <table:table-cell office:value-type="float" office:value="4547.41" table:style-name="ce90">
            <text:p>4,547.41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芬園鄉</text:p>
          </table:table-cell>
          <table:table-cell office:value-type="string" table:style-name="ce32">
            <text:p>件</text:p>
          </table:table-cell>
          <table:table-cell office:value-type="float" office:value="40" table:style-name="ce68">
            <text:p>40</text:p>
          </table:table-cell>
          <table:table-cell office:value-type="float" office:value="32" table:style-name="ce71">
            <text:p>32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68" table:style-name="ce68">
            <text:p>68</text:p>
          </table:table-cell>
          <table:table-cell office:value-type="float" office:value="60" table:style-name="ce71">
            <text:p>60</text:p>
          </table:table-cell>
          <table:table-cell office:value-type="float" office:value="22" table:style-name="ce71">
            <text:p>22</text:p>
          </table:table-cell>
          <table:table-cell office:value-type="float" office:value="8" table:style-name="ce71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82332.41" table:style-name="ce84">
            <text:p>82,332.41</text:p>
          </table:table-cell>
          <table:table-cell office:value-type="float" office:value="68162.38" table:style-name="ce86">
            <text:p>68,162.38</text:p>
          </table:table-cell>
          <table:table-cell office:value-type="float" office:value="2944.45" table:style-name="ce86">
            <text:p>2,944.45</text:p>
          </table:table-cell>
          <table:table-cell office:value-type="float" office:value="8390.56" table:style-name="ce86">
            <text:p>8,390.56</text:p>
          </table:table-cell>
          <table:table-cell office:value-type="float" office:value="21847.55" table:style-name="ce88">
            <text:p>21,847.55</text:p>
          </table:table-cell>
          <table:table-cell office:value-type="float" office:value="29373.3" table:style-name="ce88">
            <text:p>29,373.30</text:p>
          </table:table-cell>
          <table:table-cell office:value-type="float" office:value="5606.52" table:style-name="ce88">
            <text:p>5,606.52</text:p>
          </table:table-cell>
          <table:table-cell office:value-type="float" office:value="14170.03" table:style-name="ce88">
            <text:p>14,170.03</text:p>
          </table:table-cell>
          <table:table-cell office:value-type="float" office:value="600.05999999999995" table:style-name="ce88">
            <text:p>600.06</text:p>
          </table:table-cell>
          <table:table-cell office:value-type="float" office:value="0" table:style-name="ce93">
            <text:p>－</text:p>
          </table:table-cell>
          <table:table-cell office:value-type="float" office:value="8052.92" table:style-name="ce88">
            <text:p>8,052.92</text:p>
          </table:table-cell>
          <table:table-cell office:value-type="float" office:value="5517.05" table:style-name="ce90">
            <text:p>5,517.05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鹿　　港</text:p>
          </table:table-cell>
          <table:table-cell office:value-type="string" table:style-name="ce32">
            <text:p>件</text:p>
          </table:table-cell>
          <table:table-cell office:value-type="float" office:value="175" table:style-name="ce68">
            <text:p>175</text:p>
          </table:table-cell>
          <table:table-cell office:value-type="float" office:value="126" table:style-name="ce71">
            <text:p>126</text:p>
          </table:table-cell>
          <table:table-cell office:value-type="float" office:value="16" table:style-name="ce71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72" table:style-name="ce70">
            <text:p>72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0">
            <text:p>4</text:p>
          </table:table-cell>
          <table:table-cell office:value-type="float" office:value="49" table:style-name="ce70">
            <text:p>49</text:p>
          </table:table-cell>
          <table:table-cell office:value-type="float" office:value="22" table:style-name="ce70">
            <text:p>22</text:p>
          </table:table-cell>
          <table:table-cell office:value-type="float" office:value="19" table:style-name="ce70">
            <text:p>19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96" table:style-name="ce75">
            <text:p>196</text:p>
          </table:table-cell>
          <table:table-cell office:value-type="float" office:value="177" table:style-name="ce71">
            <text:p>177</text:p>
          </table:table-cell>
          <table:table-cell office:value-type="float" office:value="19" table:style-name="ce74">
            <text:p>1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10" table:style-name="ce68">
            <text:p>310</text:p>
          </table:table-cell>
          <table:table-cell office:value-type="float" office:value="256" table:style-name="ce71">
            <text:p>256</text:p>
          </table:table-cell>
          <table:table-cell office:value-type="float" office:value="76" table:style-name="ce71">
            <text:p>76</text:p>
          </table:table-cell>
          <table:table-cell office:value-type="float" office:value="23" table:style-name="ce71">
            <text:p>23</text:p>
          </table:table-cell>
          <table:table-cell office:value-type="float" office:value="95" table:style-name="ce71">
            <text:p>95</text:p>
          </table:table-cell>
          <table:table-cell office:value-type="float" office:value="55" table:style-name="ce71">
            <text:p>55</text:p>
          </table:table-cell>
          <table:table-cell office:value-type="float" office:value="7" table:style-name="ce71">
            <text:p>7</text:p>
          </table:table-cell>
          <table:table-cell office:value-type="float" office:value="54" table:style-name="ce71">
            <text:p>54</text:p>
          </table:table-cell>
          <table:table-cell office:value-type="float" office:value="25" table:style-name="ce71">
            <text:p>25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266" table:style-name="ce76">
            <text:p>266</text:p>
          </table:table-cell>
          <table:table-cell office:value-type="float" office:value="247" table:style-name="ce71">
            <text:p>247</text:p>
          </table:table-cell>
          <table:table-cell office:value-type="float" office:value="19" table:style-name="ce74">
            <text:p>1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345625.57" table:style-name="ce84">
            <text:p>1,345,625.57</text:p>
          </table:table-cell>
          <table:table-cell office:value-type="float" office:value="1184508.1100000001" table:style-name="ce86">
            <text:p>1,184,508.11</text:p>
          </table:table-cell>
          <table:table-cell office:value-type="float" office:value="464470.9" table:style-name="ce86">
            <text:p>464,470.90</text:p>
          </table:table-cell>
          <table:table-cell office:value-type="float" office:value="436988.25" table:style-name="ce86">
            <text:p>436,988.25</text:p>
          </table:table-cell>
          <table:table-cell office:value-type="float" office:value="156199.21" table:style-name="ce88">
            <text:p>156,199.21</text:p>
          </table:table-cell>
          <table:table-cell office:value-type="float" office:value="123033.92" table:style-name="ce88">
            <text:p>123,033.92</text:p>
          </table:table-cell>
          <table:table-cell office:value-type="float" office:value="3815.83" table:style-name="ce88">
            <text:p>3,815.83</text:p>
          </table:table-cell>
          <table:table-cell office:value-type="float" office:value="161117.46" table:style-name="ce88">
            <text:p>161,117.46</text:p>
          </table:table-cell>
          <table:table-cell office:value-type="float" office:value="97081.51" table:style-name="ce88">
            <text:p>97,081.51</text:p>
          </table:table-cell>
          <table:table-cell office:value-type="float" office:value="39059.83" table:style-name="ce88">
            <text:p>39,059.83</text:p>
          </table:table-cell>
          <table:table-cell office:value-type="float" office:value="16116.32" table:style-name="ce88">
            <text:p>16,116.32</text:p>
          </table:table-cell>
          <table:table-cell office:value-type="float" office:value="8859.7999999999993" table:style-name="ce90">
            <text:p>8,859.80</text:p>
          </table:table-cell>
          <table:table-cell office:value-type="float" office:value="224" table:style-name="ce75">
            <text:p>224</text:p>
          </table:table-cell>
          <table:table-cell office:value-type="float" office:value="205" table:style-name="ce71">
            <text:p>205</text:p>
          </table:table-cell>
          <table:table-cell office:value-type="float" office:value="19" table:style-name="ce74">
            <text:p>1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鹿港鎮</text:p>
          </table:table-cell>
          <table:table-cell office:value-type="string" table:style-name="ce32">
            <text:p>件</text:p>
          </table:table-cell>
          <table:table-cell office:value-type="float" office:value="107" table:style-name="ce68">
            <text:p>107</text:p>
          </table:table-cell>
          <table:table-cell office:value-type="float" office:value="69" table:style-name="ce71">
            <text:p>69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45" table:style-name="ce71">
            <text:p>45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38" table:style-name="ce71">
            <text:p>38</text:p>
          </table:table-cell>
          <table:table-cell office:value-type="float" office:value="18" table:style-name="ce71">
            <text:p>18</text:p>
          </table:table-cell>
          <table:table-cell office:value-type="float" office:value="14" table:style-name="ce71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04" table:style-name="ce68">
            <text:p>204</text:p>
          </table:table-cell>
          <table:table-cell office:value-type="float" office:value="161" table:style-name="ce71">
            <text:p>161</text:p>
          </table:table-cell>
          <table:table-cell office:value-type="float" office:value="56" table:style-name="ce71">
            <text:p>56</text:p>
          </table:table-cell>
          <table:table-cell office:value-type="float" office:value="16" table:style-name="ce71">
            <text:p>16</text:p>
          </table:table-cell>
          <table:table-cell office:value-type="float" office:value="63" table:style-name="ce70">
            <text:p>63</text:p>
          </table:table-cell>
          <table:table-cell office:value-type="float" office:value="25" table:style-name="ce70">
            <text:p>25</text:p>
          </table:table-cell>
          <table:table-cell office:value-type="float" office:value="1" table:style-name="ce70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0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155083.78" table:style-name="ce84">
            <text:p>1,155,083.78</text:p>
          </table:table-cell>
          <table:table-cell office:value-type="float" office:value="1008818.49" table:style-name="ce86">
            <text:p>1,008,818.49</text:p>
          </table:table-cell>
          <table:table-cell office:value-type="float" office:value="429843.55" table:style-name="ce86">
            <text:p>429,843.55</text:p>
          </table:table-cell>
          <table:table-cell office:value-type="float" office:value="425962.25" table:style-name="ce86">
            <text:p>425,962.25</text:p>
          </table:table-cell>
          <table:table-cell office:value-type="float" office:value="116967.35" table:style-name="ce86">
            <text:p>116,967.35</text:p>
          </table:table-cell>
          <table:table-cell office:value-type="float" office:value="35849.339999999997" table:style-name="ce86">
            <text:p>35,849.34</text:p>
          </table:table-cell>
          <table:table-cell office:value-type="float" office:value="196" table:style-name="ce86">
            <text:p>196.00</text:p>
          </table:table-cell>
          <table:table-cell office:value-type="float" office:value="146265.29" table:style-name="ce86">
            <text:p>146,265.29</text:p>
          </table:table-cell>
          <table:table-cell office:value-type="float" office:value="91524.34" table:style-name="ce86">
            <text:p>91,524.34</text:p>
          </table:table-cell>
          <table:table-cell office:value-type="float" office:value="31796.83" table:style-name="ce86">
            <text:p>31,796.83</text:p>
          </table:table-cell>
          <table:table-cell office:value-type="float" office:value="14084.32" table:style-name="ce86">
            <text:p>14,084.32</text:p>
          </table:table-cell>
          <table:table-cell office:value-type="float" office:value="8859.7999999999993" table:style-name="ce91">
            <text:p>8,859.80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福興鄉</text:p>
          </table:table-cell>
          <table:table-cell office:value-type="string" table:style-name="ce32">
            <text:p>件</text:p>
          </table:table-cell>
          <table:table-cell office:value-type="float" office:value="68" table:style-name="ce68">
            <text:p>68</text:p>
          </table:table-cell>
          <table:table-cell office:value-type="float" office:value="57" table:style-name="ce71">
            <text:p>57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27" table:style-name="ce70">
            <text:p>27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06" table:style-name="ce68">
            <text:p>106</text:p>
          </table:table-cell>
          <table:table-cell office:value-type="float" office:value="95" table:style-name="ce71">
            <text:p>95</text:p>
          </table:table-cell>
          <table:table-cell office:value-type="float" office:value="20" table:style-name="ce71">
            <text:p>20</text:p>
          </table:table-cell>
          <table:table-cell office:value-type="float" office:value="7" table:style-name="ce71">
            <text:p>7</text:p>
          </table:table-cell>
          <table:table-cell office:value-type="float" office:value="32" table:style-name="ce71">
            <text:p>32</text:p>
          </table:table-cell>
          <table:table-cell office:value-type="float" office:value="30" table:style-name="ce71">
            <text:p>30</text:p>
          </table:table-cell>
          <table:table-cell office:value-type="float" office:value="6" table:style-name="ce71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90541.79" table:style-name="ce84">
            <text:p>190,541.79</text:p>
          </table:table-cell>
          <table:table-cell office:value-type="float" office:value="175689.62" table:style-name="ce86">
            <text:p>175,689.62</text:p>
          </table:table-cell>
          <table:table-cell office:value-type="float" office:value="34627.35" table:style-name="ce86">
            <text:p>34,627.35</text:p>
          </table:table-cell>
          <table:table-cell office:value-type="float" office:value="11026" table:style-name="ce86">
            <text:p>11,026.00</text:p>
          </table:table-cell>
          <table:table-cell office:value-type="float" office:value="39231.86" table:style-name="ce88">
            <text:p>39,231.86</text:p>
          </table:table-cell>
          <table:table-cell office:value-type="float" office:value="87184.58" table:style-name="ce88">
            <text:p>87,184.58</text:p>
          </table:table-cell>
          <table:table-cell office:value-type="float" office:value="3619.83" table:style-name="ce88">
            <text:p>3,619.83</text:p>
          </table:table-cell>
          <table:table-cell office:value-type="float" office:value="14852.17" table:style-name="ce88">
            <text:p>14,852.17</text:p>
          </table:table-cell>
          <table:table-cell office:value-type="float" office:value="5557.17" table:style-name="ce88">
            <text:p>5,557.17</text:p>
          </table:table-cell>
          <table:table-cell office:value-type="float" office:value="7263" table:style-name="ce88">
            <text:p>7,263.00</text:p>
          </table:table-cell>
          <table:table-cell office:value-type="float" office:value="2032" table:style-name="ce88">
            <text:p>2,032.00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員　　林</text:p>
          </table:table-cell>
          <table:table-cell office:value-type="string" table:style-name="ce32">
            <text:p>件</text:p>
          </table:table-cell>
          <table:table-cell office:value-type="float" office:value="232" table:style-name="ce68">
            <text:p>232</text:p>
          </table:table-cell>
          <table:table-cell office:value-type="float" office:value="198" table:style-name="ce71">
            <text:p>198</text:p>
          </table:table-cell>
          <table:table-cell office:value-type="float" office:value="37" table:style-name="ce71">
            <text:p>37</text:p>
          </table:table-cell>
          <table:table-cell office:value-type="float" office:value="9" table:style-name="ce71">
            <text:p>9</text:p>
          </table:table-cell>
          <table:table-cell office:value-type="float" office:value="85" table:style-name="ce71">
            <text:p>85</text:p>
          </table:table-cell>
          <table:table-cell office:value-type="float" office:value="59" table:style-name="ce71">
            <text:p>59</text:p>
          </table:table-cell>
          <table:table-cell office:value-type="float" office:value="8" table:style-name="ce71">
            <text:p>8</text:p>
          </table:table-cell>
          <table:table-cell office:value-type="float" office:value="34" table:style-name="ce71">
            <text:p>34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297" table:style-name="ce76">
            <text:p>297</text:p>
          </table:table-cell>
          <table:table-cell office:value-type="float" office:value="265" table:style-name="ce71">
            <text:p>265</text:p>
          </table:table-cell>
          <table:table-cell office:value-type="float" office:value="32" table:style-name="ce74">
            <text:p>3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58" table:style-name="ce69">
            <text:p>458</text:p>
          </table:table-cell>
          <table:table-cell office:value-type="float" office:value="421" table:style-name="ce72">
            <text:p>421</text:p>
          </table:table-cell>
          <table:table-cell office:value-type="float" office:value="148" table:style-name="ce72">
            <text:p>148</text:p>
          </table:table-cell>
          <table:table-cell office:value-type="float" office:value="24" table:style-name="ce72">
            <text:p>24</text:p>
          </table:table-cell>
          <table:table-cell office:value-type="float" office:value="121" table:style-name="ce71">
            <text:p>121</text:p>
          </table:table-cell>
          <table:table-cell office:value-type="float" office:value="100" table:style-name="ce71">
            <text:p>100</text:p>
          </table:table-cell>
          <table:table-cell office:value-type="float" office:value="28" table:style-name="ce71">
            <text:p>28</text:p>
          </table:table-cell>
          <table:table-cell office:value-type="float" office:value="37" table:style-name="ce71">
            <text:p>37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3">
            <text:p>11</text:p>
          </table:table-cell>
          <table:table-cell office:value-type="float" office:value="386" table:style-name="ce76">
            <text:p>386</text:p>
          </table:table-cell>
          <table:table-cell office:value-type="float" office:value="341" table:style-name="ce72">
            <text:p>341</text:p>
          </table:table-cell>
          <table:table-cell office:value-type="float" office:value="45" table:style-name="ce77">
            <text:p>4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69261.27" table:style-name="ce85">
            <text:p>369,261.27</text:p>
          </table:table-cell>
          <table:table-cell office:value-type="float" office:value="305154.71000000002" table:style-name="ce87">
            <text:p>305,154.71</text:p>
          </table:table-cell>
          <table:table-cell office:value-type="float" office:value="64928.12" table:style-name="ce87">
            <text:p>64,928.12</text:p>
          </table:table-cell>
          <table:table-cell office:value-type="float" office:value="10695.55" table:style-name="ce87">
            <text:p>10,695.55</text:p>
          </table:table-cell>
          <table:table-cell office:value-type="float" office:value="120712.23" table:style-name="ce89">
            <text:p>120,712.23</text:p>
          </table:table-cell>
          <table:table-cell office:value-type="float" office:value="99851.03" table:style-name="ce89">
            <text:p>99,851.03</text:p>
          </table:table-cell>
          <table:table-cell office:value-type="float" office:value="8967.7800000000007" table:style-name="ce89">
            <text:p>8,967.78</text:p>
          </table:table-cell>
          <table:table-cell office:value-type="float" office:value="64106.559999999998" table:style-name="ce89">
            <text:p>64,106.56</text:p>
          </table:table-cell>
          <table:table-cell office:value-type="float" office:value="46816.75" table:style-name="ce89">
            <text:p>46,816.75</text:p>
          </table:table-cell>
          <table:table-cell office:value-type="float" office:value="592.75" table:style-name="ce89">
            <text:p>592.75</text:p>
          </table:table-cell>
          <table:table-cell office:value-type="float" office:value="14180.16" table:style-name="ce89">
            <text:p>14,180.16</text:p>
          </table:table-cell>
          <table:table-cell office:value-type="float" office:value="2516.9" table:style-name="ce92">
            <text:p>2,516.90</text:p>
          </table:table-cell>
          <table:table-cell office:value-type="float" office:value="321" table:style-name="ce75">
            <text:p>321</text:p>
          </table:table-cell>
          <table:table-cell office:value-type="float" office:value="273" table:style-name="ce71">
            <text:p>273</text:p>
          </table:table-cell>
          <table:table-cell office:value-type="float" office:value="48" table:style-name="ce74">
            <text:p>48</text:p>
          </table:table-cell>
          <table:table-cell table:number-columns-repeated="16367"/>
        </table:table-row>
        <table:table-row table:style-name="ro8">
          <table:table-cell office:value-type="string" office:string-value="本年累計辦理土地複丈案件：件數　2,872　件；土地筆數：5,774　筆；面積：　8,877,748.71　平方公尺" table:formula="of:=&quot;本年累計辦理土地複丈案件：件數　&quot; &amp;FIXED([.C3];0)&amp; &quot;　件；土地筆數：&quot; &amp; FIXED([.E3];0)&amp; &quot;　筆；面積：　&quot;&amp; FIXED([.F3];2) &amp;&quot;　平方公尺&quot;" table:number-columns-spanned="17" table:number-rows-spanned="1" table:style-name="ce50">
            <text:p>本年累計辦理土地複丈案件：件數　2,872　件；土地筆數：5,774　筆；面積：　8,877,748.7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1,106　件；建物棟數：1,353　筆；面積：　2,934,792.19　平方公尺" table:formula="of:=&quot;本年累計辦理建物測量案件：件數　&quot; &amp;FIXED([.C4];0)&amp; &quot;　&quot;&amp;&quot;件；建物棟數：&quot; &amp; FIXED([.E4];0)&amp; &quot;　筆；面積：　&quot;&amp; FIXED([.F4];2)&amp; &quot;　平方公尺&quot;" table:number-columns-spanned="17" table:number-rows-spanned="1" table:style-name="ce50">
            <text:p>本年累計辦理建物測量案件：件數　1,106　件；建物棟數：1,353　筆；面積：　2,934,792.19　平方公尺</text:p>
          </table:table-cell>
          <table:covered-table-cell table:number-columns-repeated="5"/>
          <table:covered-table-cell>
            <draw:frame draw:z-index="1" draw:id="id0" draw:style-name="a2" draw:name="Text Box 1" svg:x="0in" svg:y="0in" svg:width="8.958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2,963　件；張數：3,789　張。" table:formula="of:=&quot;本年累計核發謄本：件數&quot;&amp; &quot;　&quot;&amp;FIXED([.B5];0)&amp; &quot;　件；張數：&quot; &amp;FIXED([.D5];0)&amp;&quot;　&quot;&amp;&quot;張。&quot;" table:number-columns-spanned="17" table:number-rows-spanned="1" table:style-name="ce59">
            <text:p>本年累計核發謄本：件數　2,963　件；張數：3,78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1"/>
          <table:covered-table-cell>
            <draw:custom-shape svg:x="0.3799in" svg:y="0.00759in" svg:width="3.50387in" svg:height="0.30001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" table:formula="of:=IF(LEN([.A2])&gt;0;SUBSTITUTE(&quot;填表說明：&quot;&amp;[.C2];CHAR(10);CHAR(10)&amp;&quot;　　　　　&quot;);&quot;&quot;)" table:number-columns-spanned="17" table:number-rows-spanned="1" table:style-name="ce60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.02083in" svg:y="0in" svg:width="1.01137in" svg:height="0.26905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6">
            <text:p><text:s/>1112-03-06-2</text:p>
          </table:table-cell>
          <table:table-cell office:value-type="string" table:style-name="ce8">
            <text:p>中華民國114年 3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2872" table:style-name="ce63">
            <text:p>2,872</text:p>
          </table:table-cell>
          <table:table-cell table:style-name="ce8"/>
          <table:table-cell office:value-type="string" table:style-name="ce63">
            <text:p>5774</text:p>
          </table:table-cell>
          <table:table-cell office:value-type="float" office:value="8877748.7100000009" table:style-name="ce64">
            <text:p>8,877,748.71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1106" table:style-name="ce63">
            <text:p>1,106</text:p>
          </table:table-cell>
          <table:table-cell table:style-name="ce8"/>
          <table:table-cell office:value-type="string" table:style-name="ce63">
            <text:p>1353</text:p>
          </table:table-cell>
          <table:table-cell office:value-type="float" office:value="2934792.19" table:style-name="ce64">
            <text:p>2,934,792.19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2963" table:style-name="ce65">
            <text:p>2,963</text:p>
          </table:table-cell>
          <table:table-cell table:style-name="ce8"/>
          <table:table-cell office:value-type="float" office:value="3789" table:style-name="ce65">
            <text:p>3,789</text:p>
          </table:table-cell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51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月終了後20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20" draw:style-name="a71" draw:name="報表類別">
              <svg:title/>
              <svg:desc/>
              <text:p text:style-name="a70" text:class-names="" text:cond-style-name=""><text:span text:style-name="a68" text:class-names=""> 1112-03-06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2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5">
            <text:p>彰化縣測量案件(續1)</text:p>
            <draw:custom-shape svg:x="1.02083in" svg:y="0.01042in" svg:width="10.625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3月" table:formula="of:=[.F1]" table:number-columns-spanned="17" table:number-rows-spanned="1" table:style-name="ce106">
            <text:p>中華民國114年 3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工作項目</text:p>
          </table:table-cell>
          <table:covered-table-cell/>
          <table:table-cell office:value-type="string" table:number-columns-spanned="1" table:number-rows-spanned="2" table:style-name="ce107">
            <text:p>合計</text:p>
          </table:table-cell>
          <table:table-cell office:value-type="string" table:number-columns-spanned="6" table:number-rows-spanned="1" table:style-name="ce10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0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5">
            <text:p><text:s text:c="3"/>員林市</text:p>
          </table:table-cell>
          <table:table-cell office:value-type="string" table:style-name="ce32">
            <text:p>件</text:p>
          </table:table-cell>
          <table:table-cell office:value-type="float" office:value="136" table:style-name="ce67">
            <text:p>136</text:p>
          </table:table-cell>
          <table:table-cell office:value-type="float" office:value="118" table:style-name="ce70">
            <text:p>118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58" table:style-name="ce70">
            <text:p>58</text:p>
          </table:table-cell>
          <table:table-cell office:value-type="float" office:value="35" table:style-name="ce70">
            <text:p>35</text:p>
          </table:table-cell>
          <table:table-cell office:value-type="float" office:value="5" table:style-name="ce70">
            <text:p>5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27" table:style-name="ce68">
            <text:p>227</text:p>
          </table:table-cell>
          <table:table-cell office:value-type="float" office:value="206" table:style-name="ce71">
            <text:p>206</text:p>
          </table:table-cell>
          <table:table-cell office:value-type="float" office:value="44" table:style-name="ce71">
            <text:p>44</text:p>
          </table:table-cell>
          <table:table-cell office:value-type="float" office:value="12" table:style-name="ce71">
            <text:p>12</text:p>
          </table:table-cell>
          <table:table-cell office:value-type="float" office:value="82" table:style-name="ce71">
            <text:p>82</text:p>
            <draw:frame draw:z-index="2" draw:id="id13" draw:style-name="a45" draw:name="Text Box 2" svg:x="0in" svg:y="0in" svg:width="8.9583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62" table:style-name="ce71">
            <text:p>62</text:p>
          </table:table-cell>
          <table:table-cell office:value-type="float" office:value="6" table:style-name="ce71">
            <text:p>6</text:p>
          </table:table-cell>
          <table:table-cell office:value-type="float" office:value="21" table:style-name="ce71">
            <text:p>21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80463.91" table:style-name="ce84">
            <text:p>180,463.91</text:p>
          </table:table-cell>
          <table:table-cell office:value-type="float" office:value="174377.88" table:style-name="ce86">
            <text:p>174,377.88</text:p>
          </table:table-cell>
          <table:table-cell office:value-type="float" office:value="9936.65" table:style-name="ce86">
            <text:p>9,936.65</text:p>
          </table:table-cell>
          <table:table-cell office:value-type="float" office:value="6139.5" table:style-name="ce86">
            <text:p>6,139.50</text:p>
          </table:table-cell>
          <table:table-cell office:value-type="float" office:value="97921.600000000006" table:style-name="ce88">
            <text:p>97,921.60</text:p>
          </table:table-cell>
          <table:table-cell office:value-type="float" office:value="53115.67" table:style-name="ce88">
            <text:p>53,115.67</text:p>
          </table:table-cell>
          <table:table-cell office:value-type="float" office:value="7264.46" table:style-name="ce88">
            <text:p>7,264.46</text:p>
          </table:table-cell>
          <table:table-cell office:value-type="float" office:value="6086.03" table:style-name="ce88">
            <text:p>6,086.03</text:p>
          </table:table-cell>
          <table:table-cell office:value-type="float" office:value="4117.8999999999996" table:style-name="ce88">
            <text:p>4,117.90</text:p>
          </table:table-cell>
          <table:table-cell office:value-type="float" office:value="592.75" table:style-name="ce88">
            <text:p>592.75</text:p>
          </table:table-cell>
          <table:table-cell office:value-type="float" office:value="346.95" table:style-name="ce88">
            <text:p>346.95</text:p>
          </table:table-cell>
          <table:table-cell office:value-type="float" office:value="1028.43" table:style-name="ce90">
            <text:p>1,028.43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大村鄉</text:p>
          </table:table-cell>
          <table:table-cell office:value-type="string" table:style-name="ce32">
            <text:p>件</text:p>
          </table:table-cell>
          <table:table-cell office:value-type="float" office:value="49" table:style-name="ce68">
            <text:p>49</text:p>
          </table:table-cell>
          <table:table-cell office:value-type="float" office:value="40" table:style-name="ce71">
            <text:p>40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14" table:style-name="ce70">
            <text:p>14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93" table:style-name="ce68">
            <text:p>93</text:p>
          </table:table-cell>
          <table:table-cell office:value-type="float" office:value="84" table:style-name="ce71">
            <text:p>84</text:p>
          </table:table-cell>
          <table:table-cell office:value-type="float" office:value="26" table:style-name="ce71">
            <text:p>26</text:p>
          </table:table-cell>
          <table:table-cell office:value-type="float" office:value="4" table:style-name="ce71">
            <text:p>4</text:p>
          </table:table-cell>
          <table:table-cell office:value-type="float" office:value="17" table:style-name="ce70">
            <text:p>17</text:p>
          </table:table-cell>
          <table:table-cell office:value-type="float" office:value="16" table:style-name="ce70">
            <text:p>16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7328.66" table:style-name="ce84">
            <text:p>77,328.66</text:p>
          </table:table-cell>
          <table:table-cell office:value-type="float" office:value="39572.22" table:style-name="ce86">
            <text:p>39,572.22</text:p>
          </table:table-cell>
          <table:table-cell office:value-type="float" office:value="16319.14" table:style-name="ce86">
            <text:p>16,319.14</text:p>
          </table:table-cell>
          <table:table-cell office:value-type="float" office:value="2647.57" table:style-name="ce86">
            <text:p>2,647.57</text:p>
          </table:table-cell>
          <table:table-cell office:value-type="float" office:value="7509.79" table:style-name="ce88">
            <text:p>7,509.79</text:p>
          </table:table-cell>
          <table:table-cell office:value-type="float" office:value="12004.27" table:style-name="ce88">
            <text:p>12,004.27</text:p>
          </table:table-cell>
          <table:table-cell office:value-type="float" office:value="1091.45" table:style-name="ce88">
            <text:p>1,091.45</text:p>
          </table:table-cell>
          <table:table-cell office:value-type="float" office:value="37756.44" table:style-name="ce88">
            <text:p>37,756.44</text:p>
          </table:table-cell>
          <table:table-cell office:value-type="float" office:value="34526.93" table:style-name="ce88">
            <text:p>34,526.93</text:p>
          </table:table-cell>
          <table:table-cell office:value-type="float" office:value="0" table:style-name="ce93">
            <text:p>－</text:p>
          </table:table-cell>
          <table:table-cell office:value-type="float" office:value="2943.07" table:style-name="ce88">
            <text:p>2,943.07</text:p>
          </table:table-cell>
          <table:table-cell office:value-type="float" office:value="286.44" table:style-name="ce90">
            <text:p>286.44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永靖鄉</text:p>
          </table:table-cell>
          <table:table-cell office:value-type="string" table:style-name="ce32">
            <text:p>件</text:p>
          </table:table-cell>
          <table:table-cell office:value-type="float" office:value="47" table:style-name="ce68">
            <text:p>47</text:p>
          </table:table-cell>
          <table:table-cell office:value-type="float" office:value="40" table:style-name="ce71">
            <text:p>40</text:p>
          </table:table-cell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13" table:style-name="ce70">
            <text:p>13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38" table:style-name="ce68">
            <text:p>138</text:p>
          </table:table-cell>
          <table:table-cell office:value-type="float" office:value="131" table:style-name="ce71">
            <text:p>131</text:p>
          </table:table-cell>
          <table:table-cell office:value-type="float" office:value="78" table:style-name="ce71">
            <text:p>78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0">
            <text:p>22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11468.7" table:style-name="ce84">
            <text:p>111,468.70</text:p>
          </table:table-cell>
          <table:table-cell office:value-type="float" office:value="91204.61" table:style-name="ce86">
            <text:p>91,204.61</text:p>
          </table:table-cell>
          <table:table-cell office:value-type="float" office:value="38672.33" table:style-name="ce86">
            <text:p>38,672.33</text:p>
          </table:table-cell>
          <table:table-cell office:value-type="float" office:value="1908.48" table:style-name="ce86">
            <text:p>1,908.48</text:p>
          </table:table-cell>
          <table:table-cell office:value-type="float" office:value="15280.84" table:style-name="ce88">
            <text:p>15,280.84</text:p>
          </table:table-cell>
          <table:table-cell office:value-type="float" office:value="34731.089999999997" table:style-name="ce88">
            <text:p>34,731.09</text:p>
          </table:table-cell>
          <table:table-cell office:value-type="float" office:value="611.87" table:style-name="ce88">
            <text:p>611.87</text:p>
          </table:table-cell>
          <table:table-cell office:value-type="float" office:value="20264.09" table:style-name="ce88">
            <text:p>20,264.09</text:p>
          </table:table-cell>
          <table:table-cell office:value-type="float" office:value="8171.92" table:style-name="ce88">
            <text:p>8,171.92</text:p>
          </table:table-cell>
          <table:table-cell office:value-type="float" office:value="0" table:style-name="ce93">
            <text:p>－</text:p>
          </table:table-cell>
          <table:table-cell office:value-type="float" office:value="10890.14" table:style-name="ce88">
            <text:p>10,890.14</text:p>
          </table:table-cell>
          <table:table-cell office:value-type="float" office:value="1202.03" table:style-name="ce90">
            <text:p>1,202.03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二　　林</text:p>
          </table:table-cell>
          <table:table-cell office:value-type="string" table:style-name="ce32">
            <text:p>件</text:p>
          </table:table-cell>
          <table:table-cell office:value-type="float" office:value="242" table:style-name="ce68">
            <text:p>242</text:p>
          </table:table-cell>
          <table:table-cell office:value-type="float" office:value="191" table:style-name="ce71">
            <text:p>191</text:p>
          </table:table-cell>
          <table:table-cell office:value-type="float" office:value="38" table:style-name="ce71">
            <text:p>38</text:p>
          </table:table-cell>
          <table:table-cell office:value-type="float" office:value="10" table:style-name="ce71">
            <text:p>10</text:p>
          </table:table-cell>
          <table:table-cell office:value-type="float" office:value="88" table:style-name="ce70">
            <text:p>88</text:p>
          </table:table-cell>
          <table:table-cell office:value-type="float" office:value="48" table:style-name="ce70">
            <text:p>48</text:p>
          </table:table-cell>
          <table:table-cell office:value-type="float" office:value="7" table:style-name="ce70">
            <text:p>7</text:p>
          </table:table-cell>
          <table:table-cell office:value-type="float" office:value="51" table:style-name="ce70">
            <text:p>51</text:p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294" table:style-name="ce75">
            <text:p>294</text:p>
          </table:table-cell>
          <table:table-cell office:value-type="float" office:value="269" table:style-name="ce71">
            <text:p>269</text:p>
          </table:table-cell>
          <table:table-cell office:value-type="float" office:value="25" table:style-name="ce74">
            <text:p>2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28" table:style-name="ce68">
            <text:p>428</text:p>
          </table:table-cell>
          <table:table-cell office:value-type="float" office:value="374" table:style-name="ce71">
            <text:p>374</text:p>
          </table:table-cell>
          <table:table-cell office:value-type="float" office:value="148" table:style-name="ce71">
            <text:p>148</text:p>
          </table:table-cell>
          <table:table-cell office:value-type="float" office:value="12" table:style-name="ce71">
            <text:p>12</text:p>
          </table:table-cell>
          <table:table-cell office:value-type="float" office:value="122" table:style-name="ce70">
            <text:p>122</text:p>
          </table:table-cell>
          <table:table-cell office:value-type="float" office:value="68" table:style-name="ce70">
            <text:p>68</text:p>
          </table:table-cell>
          <table:table-cell office:value-type="float" office:value="24" table:style-name="ce70">
            <text:p>24</text:p>
          </table:table-cell>
          <table:table-cell office:value-type="float" office:value="54" table:style-name="ce70">
            <text:p>54</text:p>
          </table:table-cell>
          <table:table-cell office:value-type="float" office:value="27" table:style-name="ce70">
            <text:p>27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590" table:style-name="ce75">
            <text:p>590</text:p>
          </table:table-cell>
          <table:table-cell office:value-type="float" office:value="551" table:style-name="ce71">
            <text:p>551</text:p>
          </table:table-cell>
          <table:table-cell office:value-type="float" office:value="39" table:style-name="ce74">
            <text:p>3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074505.05" table:style-name="ce84">
            <text:p>2,074,505.05</text:p>
          </table:table-cell>
          <table:table-cell office:value-type="float" office:value="818482.81" table:style-name="ce86">
            <text:p>818,482.81</text:p>
          </table:table-cell>
          <table:table-cell office:value-type="float" office:value="190119.49" table:style-name="ce86">
            <text:p>190,119.49</text:p>
          </table:table-cell>
          <table:table-cell office:value-type="float" office:value="21999.38" table:style-name="ce86">
            <text:p>21,999.38</text:p>
          </table:table-cell>
          <table:table-cell office:value-type="float" office:value="338749.75" table:style-name="ce88">
            <text:p>338,749.75</text:p>
          </table:table-cell>
          <table:table-cell office:value-type="float" office:value="243846.46" table:style-name="ce88">
            <text:p>243,846.46</text:p>
          </table:table-cell>
          <table:table-cell office:value-type="float" office:value="23767.73" table:style-name="ce88">
            <text:p>23,767.73</text:p>
          </table:table-cell>
          <table:table-cell office:value-type="float" office:value="1256022.24" table:style-name="ce88">
            <text:p>1,256,022.24</text:p>
          </table:table-cell>
          <table:table-cell office:value-type="float" office:value="101846.85" table:style-name="ce88">
            <text:p>101,846.85</text:p>
          </table:table-cell>
          <table:table-cell office:value-type="float" office:value="288385.27" table:style-name="ce88">
            <text:p>288,385.27</text:p>
          </table:table-cell>
          <table:table-cell office:value-type="float" office:value="854907.4" table:style-name="ce88">
            <text:p>854,907.40</text:p>
          </table:table-cell>
          <table:table-cell office:value-type="float" office:value="10882.72" table:style-name="ce90">
            <text:p>10,882.72</text:p>
          </table:table-cell>
          <table:table-cell office:value-type="float" office:value="412" table:style-name="ce75">
            <text:p>412</text:p>
          </table:table-cell>
          <table:table-cell office:value-type="float" office:value="370" table:style-name="ce71">
            <text:p>370</text:p>
          </table:table-cell>
          <table:table-cell office:value-type="float" office:value="42" table:style-name="ce74">
            <text:p>4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二林鎮</text:p>
          </table:table-cell>
          <table:table-cell office:value-type="string" table:style-name="ce32">
            <text:p>件</text:p>
          </table:table-cell>
          <table:table-cell office:value-type="float" office:value="85" table:style-name="ce68">
            <text:p>85</text:p>
          </table:table-cell>
          <table:table-cell office:value-type="float" office:value="59" table:style-name="ce71">
            <text:p>59</text:p>
          </table:table-cell>
          <table:table-cell office:value-type="float" office:value="16" table:style-name="ce71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22" table:style-name="ce70">
            <text:p>22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8">
            <text:p>－</text:p>
          </table:table-cell>
          <table:table-cell office:value-type="float" office:value="26" table:style-name="ce70">
            <text:p>26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45" table:style-name="ce68">
            <text:p>145</text:p>
          </table:table-cell>
          <table:table-cell office:value-type="float" office:value="119" table:style-name="ce71">
            <text:p>119</text:p>
          </table:table-cell>
          <table:table-cell office:value-type="float" office:value="65" table:style-name="ce71">
            <text:p>65</text:p>
          </table:table-cell>
          <table:table-cell office:value-type="float" office:value="3" table:style-name="ce71">
            <text:p>3</text:p>
          </table:table-cell>
          <table:table-cell office:value-type="float" office:value="24" table:style-name="ce70">
            <text:p>24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8">
            <text:p>－</text:p>
          </table:table-cell>
          <table:table-cell office:value-type="float" office:value="26" table:style-name="ce70">
            <text:p>26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17440.81" table:style-name="ce84">
            <text:p>217,440.81</text:p>
          </table:table-cell>
          <table:table-cell office:value-type="float" office:value="177795.7" table:style-name="ce86">
            <text:p>177,795.70</text:p>
          </table:table-cell>
          <table:table-cell office:value-type="float" office:value="52161.71" table:style-name="ce86">
            <text:p>52,161.71</text:p>
          </table:table-cell>
          <table:table-cell office:value-type="float" office:value="2284.09" table:style-name="ce86">
            <text:p>2,284.09</text:p>
          </table:table-cell>
          <table:table-cell office:value-type="float" office:value="52661.06" table:style-name="ce88">
            <text:p>52,661.06</text:p>
          </table:table-cell>
          <table:table-cell office:value-type="float" office:value="70688.84" table:style-name="ce88">
            <text:p>70,688.84</text:p>
          </table:table-cell>
          <table:table-cell office:value-type="float" office:value="0" table:style-name="ce93">
            <text:p>－</text:p>
          </table:table-cell>
          <table:table-cell office:value-type="float" office:value="39645.11" table:style-name="ce88">
            <text:p>39,645.11</text:p>
          </table:table-cell>
          <table:table-cell office:value-type="float" office:value="7721.62" table:style-name="ce88">
            <text:p>7,721.62</text:p>
          </table:table-cell>
          <table:table-cell office:value-type="float" office:value="16780.419999999998" table:style-name="ce88">
            <text:p>16,780.42</text:p>
          </table:table-cell>
          <table:table-cell office:value-type="float" office:value="4260.3500000000004" table:style-name="ce88">
            <text:p>4,260.35</text:p>
          </table:table-cell>
          <table:table-cell office:value-type="float" office:value="10882.72" table:style-name="ce90">
            <text:p>10,882.72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芳苑鄉</text:p>
          </table:table-cell>
          <table:table-cell office:value-type="string" table:style-name="ce32">
            <text:p>件</text:p>
          </table:table-cell>
          <table:table-cell office:value-type="float" office:value="101" table:style-name="ce68">
            <text:p>101</text:p>
          </table:table-cell>
          <table:table-cell office:value-type="float" office:value="83" table:style-name="ce71">
            <text:p>83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71">
            <text:p>7</text:p>
          </table:table-cell>
          <table:table-cell office:value-type="float" office:value="42" table:style-name="ce70">
            <text:p>42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94" table:style-name="ce68">
            <text:p>194</text:p>
          </table:table-cell>
          <table:table-cell office:value-type="float" office:value="173" table:style-name="ce71">
            <text:p>173</text:p>
          </table:table-cell>
          <table:table-cell office:value-type="float" office:value="54" table:style-name="ce71">
            <text:p>54</text:p>
          </table:table-cell>
          <table:table-cell office:value-type="float" office:value="9" table:style-name="ce71">
            <text:p>9</text:p>
          </table:table-cell>
          <table:table-cell office:value-type="float" office:value="68" table:style-name="ce70">
            <text:p>68</text:p>
          </table:table-cell>
          <table:table-cell office:value-type="float" office:value="22" table:style-name="ce70">
            <text:p>22</text:p>
          </table:table-cell>
          <table:table-cell office:value-type="float" office:value="20" table:style-name="ce70">
            <text:p>20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726662.27" table:style-name="ce84">
            <text:p>1,726,662.27</text:p>
          </table:table-cell>
          <table:table-cell office:value-type="float" office:value="514233.65" table:style-name="ce86">
            <text:p>514,233.65</text:p>
          </table:table-cell>
          <table:table-cell office:value-type="float" office:value="120966.19" table:style-name="ce86">
            <text:p>120,966.19</text:p>
          </table:table-cell>
          <table:table-cell office:value-type="float" office:value="19715.29" table:style-name="ce86">
            <text:p>19,715.29</text:p>
          </table:table-cell>
          <table:table-cell office:value-type="float" office:value="238494.53" table:style-name="ce88">
            <text:p>238,494.53</text:p>
          </table:table-cell>
          <table:table-cell office:value-type="float" office:value="116439.75" table:style-name="ce88">
            <text:p>116,439.75</text:p>
          </table:table-cell>
          <table:table-cell office:value-type="float" office:value="18617.89" table:style-name="ce88">
            <text:p>18,617.89</text:p>
          </table:table-cell>
          <table:table-cell office:value-type="float" office:value="1212428.6200000001" table:style-name="ce88">
            <text:p>1,212,428.62</text:p>
          </table:table-cell>
          <table:table-cell office:value-type="float" office:value="93150.81" table:style-name="ce88">
            <text:p>93,150.81</text:p>
          </table:table-cell>
          <table:table-cell office:value-type="float" office:value="271604.84999999998" table:style-name="ce88">
            <text:p>271,604.85</text:p>
          </table:table-cell>
          <table:table-cell office:value-type="float" office:value="847672.96" table:style-name="ce88">
            <text:p>847,672.96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大城鄉</text:p>
          </table:table-cell>
          <table:table-cell office:value-type="string" table:style-name="ce32">
            <text:p>件</text:p>
          </table:table-cell>
          <table:table-cell office:value-type="float" office:value="33" table:style-name="ce68">
            <text:p>33</text:p>
          </table:table-cell>
          <table:table-cell office:value-type="float" office:value="31" table:style-name="ce71">
            <text:p>3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3">
            <text:p>－</text:p>
          </table:table-cell>
          <table:table-cell office:value-type="float" office:value="19" table:style-name="ce70">
            <text:p>19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1" table:style-name="ce68">
            <text:p>41</text:p>
          </table:table-cell>
          <table:table-cell office:value-type="float" office:value="39" table:style-name="ce71">
            <text:p>39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3">
            <text:p>－</text:p>
          </table:table-cell>
          <table:table-cell office:value-type="float" office:value="23" table:style-name="ce71">
            <text:p>23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93297.25" table:style-name="ce84">
            <text:p>93,297.25</text:p>
          </table:table-cell>
          <table:table-cell office:value-type="float" office:value="92826.95" table:style-name="ce86">
            <text:p>92,826.95</text:p>
          </table:table-cell>
          <table:table-cell office:value-type="float" office:value="8917" table:style-name="ce86">
            <text:p>8,917.00</text:p>
          </table:table-cell>
          <table:table-cell office:value-type="float" office:value="0" table:style-name="ce99">
            <text:p>－</text:p>
          </table:table-cell>
          <table:table-cell office:value-type="float" office:value="40221.11" table:style-name="ce88">
            <text:p>40,221.11</text:p>
          </table:table-cell>
          <table:table-cell office:value-type="float" office:value="42265" table:style-name="ce88">
            <text:p>42,265.00</text:p>
          </table:table-cell>
          <table:table-cell office:value-type="float" office:value="1423.84" table:style-name="ce88">
            <text:p>1,423.84</text:p>
          </table:table-cell>
          <table:table-cell office:value-type="float" office:value="470.3" table:style-name="ce88">
            <text:p>470.30</text:p>
          </table:table-cell>
          <table:table-cell office:value-type="float" office:value="470.3" table:style-name="ce88">
            <text:p>470.30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竹塘鄉</text:p>
          </table:table-cell>
          <table:table-cell office:value-type="string" table:style-name="ce32">
            <text:p>件</text:p>
          </table:table-cell>
          <table:table-cell office:value-type="float" office:value="23" table:style-name="ce68">
            <text:p>23</text:p>
          </table:table-cell>
          <table:table-cell office:value-type="float" office:value="18" table:style-name="ce71">
            <text:p>18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3">
            <text:p>－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3">
            <text:p>－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8" table:style-name="ce68">
            <text:p>48</text:p>
          </table:table-cell>
          <table:table-cell office:value-type="float" office:value="43" table:style-name="ce71">
            <text:p>43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83">
            <text:p>－</text:p>
          </table:table-cell>
          <table:table-cell office:value-type="float" office:value="7" table:style-name="ce70">
            <text:p>7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7104.720000000001" table:style-name="ce84">
            <text:p>37,104.72</text:p>
          </table:table-cell>
          <table:table-cell office:value-type="float" office:value="33626.51" table:style-name="ce86">
            <text:p>33,626.51</text:p>
          </table:table-cell>
          <table:table-cell office:value-type="float" office:value="8074.59" table:style-name="ce86">
            <text:p>8,074.59</text:p>
          </table:table-cell>
          <table:table-cell office:value-type="float" office:value="0" table:style-name="ce99">
            <text:p>－</text:p>
          </table:table-cell>
          <table:table-cell office:value-type="float" office:value="7373.05" table:style-name="ce86">
            <text:p>7,373.05</text:p>
          </table:table-cell>
          <table:table-cell office:value-type="float" office:value="14452.87" table:style-name="ce86">
            <text:p>14,452.87</text:p>
          </table:table-cell>
          <table:table-cell office:value-type="float" office:value="3726" table:style-name="ce86">
            <text:p>3,726.00</text:p>
          </table:table-cell>
          <table:table-cell office:value-type="float" office:value="3478.21" table:style-name="ce86">
            <text:p>3,478.21</text:p>
          </table:table-cell>
          <table:table-cell office:value-type="float" office:value="504.12" table:style-name="ce86">
            <text:p>504.12</text:p>
          </table:table-cell>
          <table:table-cell office:value-type="float" office:value="0" table:style-name="ce99">
            <text:p>－</text:p>
          </table:table-cell>
          <table:table-cell office:value-type="float" office:value="2974.09" table:style-name="ce86">
            <text:p>2,974.09</text:p>
          </table:table-cell>
          <table:table-cell office:value-type="float" office:value="0" table:style-name="ce101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北　　斗</text:p>
          </table:table-cell>
          <table:table-cell office:value-type="string" table:style-name="ce32">
            <text:p>件</text:p>
          </table:table-cell>
          <table:table-cell office:value-type="float" office:value="194" table:style-name="ce68">
            <text:p>194</text:p>
          </table:table-cell>
          <table:table-cell office:value-type="float" office:value="144" table:style-name="ce71">
            <text:p>144</text:p>
          </table:table-cell>
          <table:table-cell office:value-type="float" office:value="23" table:style-name="ce71">
            <text:p>23</text:p>
          </table:table-cell>
          <table:table-cell office:value-type="float" office:value="12" table:style-name="ce71">
            <text:p>12</text:p>
          </table:table-cell>
          <table:table-cell office:value-type="float" office:value="73" table:style-name="ce70">
            <text:p>73</text:p>
          </table:table-cell>
          <table:table-cell office:value-type="float" office:value="29" table:style-name="ce70">
            <text:p>29</text:p>
          </table:table-cell>
          <table:table-cell office:value-type="float" office:value="7" table:style-name="ce70">
            <text:p>7</text:p>
          </table:table-cell>
          <table:table-cell office:value-type="float" office:value="50" table:style-name="ce70">
            <text:p>50</text:p>
          </table:table-cell>
          <table:table-cell office:value-type="float" office:value="31" table:style-name="ce70">
            <text:p>31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9" table:style-name="ce75">
            <text:p>79</text:p>
          </table:table-cell>
          <table:table-cell office:value-type="float" office:value="76" table:style-name="ce71">
            <text:p>76</text:p>
          </table:table-cell>
          <table:table-cell office:value-type="float" office:value="3" table:style-name="ce74">
            <text:p>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91" table:style-name="ce68">
            <text:p>391</text:p>
          </table:table-cell>
          <table:table-cell office:value-type="float" office:value="299" table:style-name="ce71">
            <text:p>299</text:p>
          </table:table-cell>
          <table:table-cell office:value-type="float" office:value="86" table:style-name="ce71">
            <text:p>86</text:p>
          </table:table-cell>
          <table:table-cell office:value-type="float" office:value="32" table:style-name="ce71">
            <text:p>32</text:p>
          </table:table-cell>
          <table:table-cell office:value-type="float" office:value="96" table:style-name="ce71">
            <text:p>96</text:p>
          </table:table-cell>
          <table:table-cell office:value-type="float" office:value="57" table:style-name="ce71">
            <text:p>57</text:p>
          </table:table-cell>
          <table:table-cell office:value-type="float" office:value="28" table:style-name="ce71">
            <text:p>28</text:p>
          </table:table-cell>
          <table:table-cell office:value-type="float" office:value="92" table:style-name="ce71">
            <text:p>92</text:p>
          </table:table-cell>
          <table:table-cell office:value-type="float" office:value="33" table:style-name="ce71">
            <text:p>33</text:p>
          </table:table-cell>
          <table:table-cell office:value-type="float" office:value="56" table:style-name="ce71">
            <text:p>56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89" table:style-name="ce76">
            <text:p>89</text:p>
          </table:table-cell>
          <table:table-cell office:value-type="float" office:value="85" table:style-name="ce71">
            <text:p>85</text:p>
          </table:table-cell>
          <table:table-cell office:value-type="float" office:value="4" table:style-name="ce74">
            <text:p>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62328.43" table:style-name="ce84">
            <text:p>362,328.43</text:p>
          </table:table-cell>
          <table:table-cell office:value-type="float" office:value="324730.53999999998" table:style-name="ce86">
            <text:p>324,730.54</text:p>
          </table:table-cell>
          <table:table-cell office:value-type="float" office:value="48423.71" table:style-name="ce86">
            <text:p>48,423.71</text:p>
          </table:table-cell>
          <table:table-cell office:value-type="float" office:value="26042.76" table:style-name="ce86">
            <text:p>26,042.76</text:p>
          </table:table-cell>
          <table:table-cell office:value-type="float" office:value="142999.48000000001" table:style-name="ce88">
            <text:p>142,999.48</text:p>
          </table:table-cell>
          <table:table-cell office:value-type="float" office:value="83747.56" table:style-name="ce88">
            <text:p>83,747.56</text:p>
          </table:table-cell>
          <table:table-cell office:value-type="float" office:value="23517.03" table:style-name="ce88">
            <text:p>23,517.03</text:p>
          </table:table-cell>
          <table:table-cell office:value-type="float" office:value="37597.89" table:style-name="ce88">
            <text:p>37,597.89</text:p>
          </table:table-cell>
          <table:table-cell office:value-type="float" office:value="25523.27" table:style-name="ce88">
            <text:p>25,523.27</text:p>
          </table:table-cell>
          <table:table-cell office:value-type="float" office:value="9992.4599999999991" table:style-name="ce88">
            <text:p>9,992.46</text:p>
          </table:table-cell>
          <table:table-cell office:value-type="float" office:value="379" table:style-name="ce88">
            <text:p>379.00</text:p>
          </table:table-cell>
          <table:table-cell office:value-type="float" office:value="1703.16" table:style-name="ce90">
            <text:p>1,703.16</text:p>
          </table:table-cell>
          <table:table-cell office:value-type="float" office:value="188" table:style-name="ce75">
            <text:p>188</text:p>
          </table:table-cell>
          <table:table-cell office:value-type="float" office:value="184" table:style-name="ce71">
            <text:p>184</text:p>
          </table:table-cell>
          <table:table-cell office:value-type="float" office:value="4" table:style-name="ce74">
            <text:p>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北斗鎮</text:p>
          </table:table-cell>
          <table:table-cell office:value-type="string" table:style-name="ce32">
            <text:p>件</text:p>
          </table:table-cell>
          <table:table-cell office:value-type="float" office:value="46" table:style-name="ce68">
            <text:p>46</text:p>
          </table:table-cell>
          <table:table-cell office:value-type="float" office:value="35" table:style-name="ce71">
            <text:p>35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83">
            <text:p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09" table:style-name="ce69">
            <text:p>109</text:p>
          </table:table-cell>
          <table:table-cell office:value-type="float" office:value="94" table:style-name="ce72">
            <text:p>94</text:p>
          </table:table-cell>
          <table:table-cell office:value-type="float" office:value="47" table:style-name="ce72">
            <text:p>47</text:p>
          </table:table-cell>
          <table:table-cell office:value-type="float" office:value="6" table:style-name="ce72">
            <text:p>6</text:p>
          </table:table-cell>
          <table:table-cell office:value-type="float" office:value="30" table:style-name="ce71">
            <text:p>30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83">
            <text:p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97">
            <text:p>－</text:p>
          </table:table-cell>
          <table:table-cell office:value-type="float" office:value="0" table:style-name="ce9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09594.08" table:style-name="ce85">
            <text:p>109,594.08</text:p>
          </table:table-cell>
          <table:table-cell office:value-type="float" office:value="96029.93" table:style-name="ce87">
            <text:p>96,029.93</text:p>
          </table:table-cell>
          <table:table-cell office:value-type="float" office:value="14079.61" table:style-name="ce87">
            <text:p>14,079.61</text:p>
          </table:table-cell>
          <table:table-cell office:value-type="float" office:value="2431" table:style-name="ce87">
            <text:p>2,431.00</text:p>
          </table:table-cell>
          <table:table-cell office:value-type="float" office:value="70539.59" table:style-name="ce89">
            <text:p>70,539.59</text:p>
          </table:table-cell>
          <table:table-cell office:value-type="float" office:value="8258.73" table:style-name="ce89">
            <text:p>8,258.73</text:p>
          </table:table-cell>
          <table:table-cell office:value-type="float" office:value="721" table:style-name="ce89">
            <text:p>721.00</text:p>
          </table:table-cell>
          <table:table-cell office:value-type="float" office:value="13564.15" table:style-name="ce89">
            <text:p>13,564.15</text:p>
          </table:table-cell>
          <table:table-cell office:value-type="float" office:value="9044.02" table:style-name="ce89">
            <text:p>9,044.02</text:p>
          </table:table-cell>
          <table:table-cell office:value-type="float" office:value="2816.97" table:style-name="ce89">
            <text:p>2,816.97</text:p>
          </table:table-cell>
          <table:table-cell office:value-type="float" office:value="0" table:style-name="ce100">
            <text:p>－</text:p>
          </table:table-cell>
          <table:table-cell office:value-type="float" office:value="1703.16" table:style-name="ce92">
            <text:p>1,703.16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office:string-value="本年累計辦理土地複丈案件：件數　2,872　件；土地筆數：5,774　筆；面積：　8,877,748.71　平方公尺" table:formula="of:=&quot;本年累計辦理土地複丈案件：件數　&quot; &amp;FIXED([.C3];0)&amp; &quot;　件；土地筆數：&quot; &amp; FIXED([.E3];0)&amp; &quot;　筆；面積：　&quot;&amp; FIXED([.F3];2) &amp;&quot;　平方公尺&quot;" table:number-columns-spanned="17" table:number-rows-spanned="1" table:style-name="ce50">
            <text:p>本年累計辦理土地複丈案件：件數　2,872　件；土地筆數：5,774　筆；面積：　8,877,748.7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1,106　件；建物棟數：1,353　筆；面積：　2,934,792.19　平方公尺" table:formula="of:=&quot;本年累計辦理建物測量案件：件數　&quot; &amp;FIXED([.C4];0)&amp; &quot;　&quot;&amp;&quot;件；建物棟數：&quot; &amp; FIXED([.E4];0)&amp; &quot;　筆；面積：　&quot;&amp; FIXED([.F4];2)&amp; &quot;　平方公尺&quot;" table:number-columns-spanned="17" table:number-rows-spanned="1" table:style-name="ce50">
            <text:p>本年累計辦理建物測量案件：件數　1,106　件；建物棟數：1,353　筆；面積：　2,934,792.19　平方公尺</text:p>
          </table:table-cell>
          <table:covered-table-cell table:number-columns-repeated="5"/>
          <table:covered-table-cell>
            <draw:frame draw:z-index="1" draw:id="id12" draw:style-name="a42" draw:name="Text Box 1" svg:x="0in" svg:y="0in" svg:width="8.9583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2,963　件；張數：3,789　張。" table:formula="of:=&quot;本年累計核發謄本：件數&quot;&amp; &quot;　&quot;&amp;FIXED([.B5];0)&amp; &quot;　件；張數：&quot; &amp;FIXED([.D5];0)&amp;&quot;　&quot;&amp;&quot;張。&quot;" table:number-columns-spanned="17" table:number-rows-spanned="1" table:style-name="ce59">
            <text:p>本年累計核發謄本：件數　2,963　件；張數：3,78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1"/>
          <table:covered-table-cell>
            <draw:custom-shape svg:x="0.3799in" svg:y="0.00759in" svg:width="3.50387in" svg:height="0.30001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" table:formula="of:=IF(LEN([.A2])&gt;0;SUBSTITUTE(&quot;填表說明：&quot;&amp;[.C2];CHAR(10);CHAR(10)&amp;&quot;　　　　　&quot;);&quot;&quot;)" table:number-columns-spanned="17" table:number-rows-spanned="1" table:style-name="ce60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.02083in" svg:y="0in" svg:width="1.01137in" svg:height="0.26905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6">
            <text:p><text:s/>1112-03-06-2</text:p>
          </table:table-cell>
          <table:table-cell office:value-type="string" table:style-name="ce8">
            <text:p>中華民國114年 3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2872" table:style-name="ce63">
            <text:p>2,872</text:p>
          </table:table-cell>
          <table:table-cell table:style-name="ce8"/>
          <table:table-cell office:value-type="string" table:style-name="ce63">
            <text:p>5774</text:p>
          </table:table-cell>
          <table:table-cell office:value-type="float" office:value="8877748.7100000009" table:style-name="ce64">
            <text:p>8,877,748.71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1106" table:style-name="ce63">
            <text:p>1,106</text:p>
          </table:table-cell>
          <table:table-cell table:style-name="ce8"/>
          <table:table-cell office:value-type="string" table:style-name="ce63">
            <text:p>1353</text:p>
          </table:table-cell>
          <table:table-cell office:value-type="float" office:value="2934792.19" table:style-name="ce64">
            <text:p>2,934,792.19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2963" table:style-name="ce65">
            <text:p>2,963</text:p>
          </table:table-cell>
          <table:table-cell table:style-name="ce8"/>
          <table:table-cell office:value-type="float" office:value="3789" table:style-name="ce65">
            <text:p>3,789</text:p>
          </table:table-cell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51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月終了後20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 1112-03-06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2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5">
            <text:p>彰化縣測量案件(續2)</text:p>
            <draw:custom-shape svg:x="1.02083in" svg:y="0.01042in" svg:width="10.625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3月" table:formula="of:=[.F1]" table:number-columns-spanned="17" table:number-rows-spanned="1" table:style-name="ce106">
            <text:p>中華民國114年 3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工作項目</text:p>
          </table:table-cell>
          <table:covered-table-cell/>
          <table:table-cell office:value-type="string" table:number-columns-spanned="1" table:number-rows-spanned="2" table:style-name="ce107">
            <text:p>合計</text:p>
          </table:table-cell>
          <table:table-cell office:value-type="string" table:number-columns-spanned="6" table:number-rows-spanned="1" table:style-name="ce10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0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5">
            <text:p><text:s text:c="3"/>田尾鄉</text:p>
          </table:table-cell>
          <table:table-cell office:value-type="string" table:style-name="ce32">
            <text:p>件</text:p>
          </table:table-cell>
          <table:table-cell office:value-type="float" office:value="44" table:style-name="ce67">
            <text:p>44</text:p>
          </table:table-cell>
          <table:table-cell office:value-type="float" office:value="34" table:style-name="ce70">
            <text:p>34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0" table:style-name="ce70">
            <text:p>2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－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66" table:style-name="ce68">
            <text:p>66</text:p>
          </table:table-cell>
          <table:table-cell office:value-type="float" office:value="55" table:style-name="ce71">
            <text:p>55</text:p>
          </table:table-cell>
          <table:table-cell office:value-type="float" office:value="19" table:style-name="ce71">
            <text:p>19</text:p>
          </table:table-cell>
          <table:table-cell office:value-type="float" office:value="9" table:style-name="ce71">
            <text:p>9</text:p>
          </table:table-cell>
          <table:table-cell office:value-type="float" office:value="24" table:style-name="ce71">
            <text:p>24</text:p>
            <draw:frame draw:z-index="2" draw:id="id25" draw:style-name="a85" draw:name="Text Box 2" svg:x="0in" svg:y="0in" svg:width="8.95833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3">
            <text:p>－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53198.65" table:style-name="ce84">
            <text:p>53,198.65</text:p>
          </table:table-cell>
          <table:table-cell office:value-type="float" office:value="41423.74" table:style-name="ce86">
            <text:p>41,423.74</text:p>
          </table:table-cell>
          <table:table-cell office:value-type="float" office:value="13226.65" table:style-name="ce86">
            <text:p>13,226.65</text:p>
          </table:table-cell>
          <table:table-cell office:value-type="float" office:value="8253.8799999999992" table:style-name="ce86">
            <text:p>8,253.88</text:p>
          </table:table-cell>
          <table:table-cell office:value-type="float" office:value="16092.43" table:style-name="ce88">
            <text:p>16,092.43</text:p>
          </table:table-cell>
          <table:table-cell office:value-type="float" office:value="3850.78" table:style-name="ce88">
            <text:p>3,850.78</text:p>
          </table:table-cell>
          <table:table-cell office:value-type="float" office:value="0" table:style-name="ce93">
            <text:p>－</text:p>
          </table:table-cell>
          <table:table-cell office:value-type="float" office:value="11774.91" table:style-name="ce88">
            <text:p>11,774.91</text:p>
          </table:table-cell>
          <table:table-cell office:value-type="float" office:value="9649.7099999999991" table:style-name="ce88">
            <text:p>9,649.71</text:p>
          </table:table-cell>
          <table:table-cell office:value-type="float" office:value="2125.1999999999998" table:style-name="ce88">
            <text:p>2,125.20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埤頭鄉</text:p>
          </table:table-cell>
          <table:table-cell office:value-type="string" table:style-name="ce32">
            <text:p>件</text:p>
          </table:table-cell>
          <table:table-cell office:value-type="float" office:value="61" table:style-name="ce68">
            <text:p>61</text:p>
          </table:table-cell>
          <table:table-cell office:value-type="float" office:value="37" table:style-name="ce71">
            <text:p>37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24" table:style-name="ce70">
            <text:p>24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13" table:style-name="ce68">
            <text:p>113</text:p>
          </table:table-cell>
          <table:table-cell office:value-type="float" office:value="54" table:style-name="ce71">
            <text:p>54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59" table:style-name="ce70">
            <text:p>59</text:p>
          </table:table-cell>
          <table:table-cell office:value-type="float" office:value="18" table:style-name="ce70">
            <text:p>18</text:p>
          </table:table-cell>
          <table:table-cell office:value-type="float" office:value="41" table:style-name="ce70">
            <text:p>4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13821.51" table:style-name="ce84">
            <text:p>113,821.51</text:p>
          </table:table-cell>
          <table:table-cell office:value-type="float" office:value="103318.5" table:style-name="ce86">
            <text:p>103,318.50</text:p>
          </table:table-cell>
          <table:table-cell office:value-type="float" office:value="10784.94" table:style-name="ce86">
            <text:p>10,784.94</text:p>
          </table:table-cell>
          <table:table-cell office:value-type="float" office:value="1621" table:style-name="ce86">
            <text:p>1,621.00</text:p>
          </table:table-cell>
          <table:table-cell office:value-type="float" office:value="48054.59" table:style-name="ce88">
            <text:p>48,054.59</text:p>
          </table:table-cell>
          <table:table-cell office:value-type="float" office:value="37921.65" table:style-name="ce88">
            <text:p>37,921.65</text:p>
          </table:table-cell>
          <table:table-cell office:value-type="float" office:value="4936.32" table:style-name="ce88">
            <text:p>4,936.32</text:p>
          </table:table-cell>
          <table:table-cell office:value-type="float" office:value="10503.01" table:style-name="ce88">
            <text:p>10,503.01</text:p>
          </table:table-cell>
          <table:table-cell office:value-type="float" office:value="6829.54" table:style-name="ce88">
            <text:p>6,829.54</text:p>
          </table:table-cell>
          <table:table-cell office:value-type="float" office:value="3673.47" table:style-name="ce88">
            <text:p>3,673.47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溪州鄉</text:p>
          </table:table-cell>
          <table:table-cell office:value-type="string" table:style-name="ce32">
            <text:p>件</text:p>
          </table:table-cell>
          <table:table-cell office:value-type="float" office:value="43" table:style-name="ce68">
            <text:p>43</text:p>
          </table:table-cell>
          <table:table-cell office:value-type="float" office:value="38" table:style-name="ce71">
            <text:p>38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03" table:style-name="ce68">
            <text:p>103</text:p>
          </table:table-cell>
          <table:table-cell office:value-type="float" office:value="96" table:style-name="ce71">
            <text:p>96</text:p>
          </table:table-cell>
          <table:table-cell office:value-type="float" office:value="13" table:style-name="ce71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33" table:style-name="ce70">
            <text:p>33</text:p>
          </table:table-cell>
          <table:table-cell office:value-type="float" office:value="23" table:style-name="ce70">
            <text:p>2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8">
            <text:p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85714.19" table:style-name="ce84">
            <text:p>85,714.19</text:p>
          </table:table-cell>
          <table:table-cell office:value-type="float" office:value="83958.37" table:style-name="ce86">
            <text:p>83,958.37</text:p>
          </table:table-cell>
          <table:table-cell office:value-type="float" office:value="10332.51" table:style-name="ce86">
            <text:p>10,332.51</text:p>
          </table:table-cell>
          <table:table-cell office:value-type="float" office:value="13736.88" table:style-name="ce86">
            <text:p>13,736.88</text:p>
          </table:table-cell>
          <table:table-cell office:value-type="float" office:value="8312.8700000000008" table:style-name="ce88">
            <text:p>8,312.87</text:p>
          </table:table-cell>
          <table:table-cell office:value-type="float" office:value="33716.400000000001" table:style-name="ce88">
            <text:p>33,716.40</text:p>
          </table:table-cell>
          <table:table-cell office:value-type="float" office:value="17859.71" table:style-name="ce88">
            <text:p>17,859.71</text:p>
          </table:table-cell>
          <table:table-cell office:value-type="float" office:value="1755.82" table:style-name="ce88">
            <text:p>1,755.82</text:p>
          </table:table-cell>
          <table:table-cell office:value-type="float" office:value="0" table:style-name="ce93">
            <text:p>－</text:p>
          </table:table-cell>
          <table:table-cell office:value-type="float" office:value="1376.82" table:style-name="ce88">
            <text:p>1,376.82</text:p>
          </table:table-cell>
          <table:table-cell office:value-type="float" office:value="379" table:style-name="ce88">
            <text:p>379.00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和　　美</text:p>
          </table:table-cell>
          <table:table-cell office:value-type="string" table:style-name="ce32">
            <text:p>件</text:p>
          </table:table-cell>
          <table:table-cell office:value-type="float" office:value="245" table:style-name="ce68">
            <text:p>245</text:p>
          </table:table-cell>
          <table:table-cell office:value-type="float" office:value="180" table:style-name="ce71">
            <text:p>180</text:p>
          </table:table-cell>
          <table:table-cell office:value-type="float" office:value="21" table:style-name="ce71">
            <text:p>21</text:p>
          </table:table-cell>
          <table:table-cell office:value-type="float" office:value="14" table:style-name="ce71">
            <text:p>14</text:p>
          </table:table-cell>
          <table:table-cell office:value-type="float" office:value="80" table:style-name="ce70">
            <text:p>80</text:p>
          </table:table-cell>
          <table:table-cell office:value-type="float" office:value="60" table:style-name="ce70">
            <text:p>60</text:p>
          </table:table-cell>
          <table:table-cell office:value-type="float" office:value="5" table:style-name="ce70">
            <text:p>5</text:p>
          </table:table-cell>
          <table:table-cell office:value-type="float" office:value="65" table:style-name="ce70">
            <text:p>65</text:p>
          </table:table-cell>
          <table:table-cell office:value-type="float" office:value="28" table:style-name="ce70">
            <text:p>28</text:p>
          </table:table-cell>
          <table:table-cell office:value-type="float" office:value="20" table:style-name="ce70">
            <text:p>20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309" table:style-name="ce75">
            <text:p>309</text:p>
          </table:table-cell>
          <table:table-cell office:value-type="float" office:value="257" table:style-name="ce71">
            <text:p>257</text:p>
          </table:table-cell>
          <table:table-cell office:value-type="float" office:value="52" table:style-name="ce74">
            <text:p>5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87" table:style-name="ce68">
            <text:p>387</text:p>
          </table:table-cell>
          <table:table-cell office:value-type="float" office:value="319" table:style-name="ce71">
            <text:p>319</text:p>
          </table:table-cell>
          <table:table-cell office:value-type="float" office:value="83" table:style-name="ce71">
            <text:p>83</text:p>
          </table:table-cell>
          <table:table-cell office:value-type="float" office:value="31" table:style-name="ce71">
            <text:p>31</text:p>
          </table:table-cell>
          <table:table-cell office:value-type="float" office:value="99" table:style-name="ce70">
            <text:p>99</text:p>
          </table:table-cell>
          <table:table-cell office:value-type="float" office:value="96" table:style-name="ce70">
            <text:p>96</text:p>
          </table:table-cell>
          <table:table-cell office:value-type="float" office:value="10" table:style-name="ce70">
            <text:p>10</text:p>
          </table:table-cell>
          <table:table-cell office:value-type="float" office:value="68" table:style-name="ce70">
            <text:p>68</text:p>
          </table:table-cell>
          <table:table-cell office:value-type="float" office:value="28" table:style-name="ce70">
            <text:p>28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442" table:style-name="ce75">
            <text:p>442</text:p>
          </table:table-cell>
          <table:table-cell office:value-type="float" office:value="378" table:style-name="ce71">
            <text:p>378</text:p>
          </table:table-cell>
          <table:table-cell office:value-type="float" office:value="64" table:style-name="ce74">
            <text:p>6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318457.26" table:style-name="ce84">
            <text:p>318,457.26</text:p>
          </table:table-cell>
          <table:table-cell office:value-type="float" office:value="276666.46999999997" table:style-name="ce86">
            <text:p>276,666.47</text:p>
          </table:table-cell>
          <table:table-cell office:value-type="float" office:value="19623.88" table:style-name="ce86">
            <text:p>19,623.88</text:p>
          </table:table-cell>
          <table:table-cell office:value-type="float" office:value="7046.06" table:style-name="ce86">
            <text:p>7,046.06</text:p>
          </table:table-cell>
          <table:table-cell office:value-type="float" office:value="108247.89" table:style-name="ce88">
            <text:p>108,247.89</text:p>
          </table:table-cell>
          <table:table-cell office:value-type="float" office:value="132420.64000000001" table:style-name="ce88">
            <text:p>132,420.64</text:p>
          </table:table-cell>
          <table:table-cell office:value-type="float" office:value="9328" table:style-name="ce88">
            <text:p>9,328.00</text:p>
          </table:table-cell>
          <table:table-cell office:value-type="float" office:value="41790.79" table:style-name="ce88">
            <text:p>41,790.79</text:p>
          </table:table-cell>
          <table:table-cell office:value-type="float" office:value="14399.85" table:style-name="ce88">
            <text:p>14,399.85</text:p>
          </table:table-cell>
          <table:table-cell office:value-type="float" office:value="20650.04" table:style-name="ce88">
            <text:p>20,650.04</text:p>
          </table:table-cell>
          <table:table-cell office:value-type="float" office:value="6527.9" table:style-name="ce88">
            <text:p>6,527.90</text:p>
          </table:table-cell>
          <table:table-cell office:value-type="float" office:value="213" table:style-name="ce90">
            <text:p>213.00</text:p>
          </table:table-cell>
          <table:table-cell office:value-type="float" office:value="316" table:style-name="ce75">
            <text:p>316</text:p>
          </table:table-cell>
          <table:table-cell office:value-type="float" office:value="259" table:style-name="ce71">
            <text:p>259</text:p>
          </table:table-cell>
          <table:table-cell office:value-type="float" office:value="57" table:style-name="ce74">
            <text:p>5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和美鎮</text:p>
          </table:table-cell>
          <table:table-cell office:value-type="string" table:style-name="ce32">
            <text:p>件</text:p>
          </table:table-cell>
          <table:table-cell office:value-type="float" office:value="148" table:style-name="ce68">
            <text:p>148</text:p>
          </table:table-cell>
          <table:table-cell office:value-type="float" office:value="112" table:style-name="ce71">
            <text:p>112</text:p>
          </table:table-cell>
          <table:table-cell office:value-type="float" office:value="16" table:style-name="ce71">
            <text:p>16</text:p>
          </table:table-cell>
          <table:table-cell office:value-type="float" office:value="8" table:style-name="ce71">
            <text:p>8</text:p>
          </table:table-cell>
          <table:table-cell office:value-type="float" office:value="48" table:style-name="ce70">
            <text:p>48</text:p>
          </table:table-cell>
          <table:table-cell office:value-type="float" office:value="35" table:style-name="ce70">
            <text:p>35</text:p>
          </table:table-cell>
          <table:table-cell office:value-type="float" office:value="5" table:style-name="ce70">
            <text:p>5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0">
            <text:p>16</text:p>
          </table:table-cell>
          <table:table-cell office:value-type="float" office:value="13" table:style-name="ce70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232" table:style-name="ce68">
            <text:p>232</text:p>
          </table:table-cell>
          <table:table-cell office:value-type="float" office:value="193" table:style-name="ce71">
            <text:p>193</text:p>
          </table:table-cell>
          <table:table-cell office:value-type="float" office:value="43" table:style-name="ce71">
            <text:p>43</text:p>
          </table:table-cell>
          <table:table-cell office:value-type="float" office:value="19" table:style-name="ce71">
            <text:p>19</text:p>
          </table:table-cell>
          <table:table-cell office:value-type="float" office:value="60" table:style-name="ce70">
            <text:p>60</text:p>
          </table:table-cell>
          <table:table-cell office:value-type="float" office:value="61" table:style-name="ce70">
            <text:p>61</text:p>
          </table:table-cell>
          <table:table-cell office:value-type="float" office:value="10" table:style-name="ce70">
            <text:p>10</text:p>
          </table:table-cell>
          <table:table-cell office:value-type="float" office:value="39" table:style-name="ce70">
            <text:p>39</text:p>
          </table:table-cell>
          <table:table-cell office:value-type="float" office:value="16" table:style-name="ce70">
            <text:p>16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37270.82999999999" table:style-name="ce84">
            <text:p>137,270.83</text:p>
          </table:table-cell>
          <table:table-cell office:value-type="float" office:value="120039.25" table:style-name="ce86">
            <text:p>120,039.25</text:p>
          </table:table-cell>
          <table:table-cell office:value-type="float" office:value="12556.59" table:style-name="ce86">
            <text:p>12,556.59</text:p>
          </table:table-cell>
          <table:table-cell office:value-type="float" office:value="4189.96" table:style-name="ce86">
            <text:p>4,189.96</text:p>
          </table:table-cell>
          <table:table-cell office:value-type="float" office:value="36939.54" table:style-name="ce88">
            <text:p>36,939.54</text:p>
          </table:table-cell>
          <table:table-cell office:value-type="float" office:value="57025.16" table:style-name="ce88">
            <text:p>57,025.16</text:p>
          </table:table-cell>
          <table:table-cell office:value-type="float" office:value="9328" table:style-name="ce88">
            <text:p>9,328.00</text:p>
          </table:table-cell>
          <table:table-cell office:value-type="float" office:value="17231.580000000002" table:style-name="ce88">
            <text:p>17,231.58</text:p>
          </table:table-cell>
          <table:table-cell office:value-type="float" office:value="2311" table:style-name="ce88">
            <text:p>2,311.00</text:p>
          </table:table-cell>
          <table:table-cell office:value-type="float" office:value="12043.36" table:style-name="ce88">
            <text:p>12,043.36</text:p>
          </table:table-cell>
          <table:table-cell office:value-type="float" office:value="2709.22" table:style-name="ce88">
            <text:p>2,709.22</text:p>
          </table:table-cell>
          <table:table-cell office:value-type="float" office:value="168" table:style-name="ce90">
            <text:p>168.00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線西鄉</text:p>
          </table:table-cell>
          <table:table-cell office:value-type="string" table:style-name="ce32">
            <text:p>件</text:p>
          </table:table-cell>
          <table:table-cell office:value-type="float" office:value="33" table:style-name="ce68">
            <text:p>33</text:p>
          </table:table-cell>
          <table:table-cell office:value-type="float" office:value="18" table:style-name="ce71">
            <text:p>18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8">
            <text:p>－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60" table:style-name="ce68">
            <text:p>60</text:p>
          </table:table-cell>
          <table:table-cell office:value-type="float" office:value="45" table:style-name="ce71">
            <text:p>45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1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2033.95" table:style-name="ce84">
            <text:p>42,033.95</text:p>
          </table:table-cell>
          <table:table-cell office:value-type="float" office:value="23937.1" table:style-name="ce86">
            <text:p>23,937.10</text:p>
          </table:table-cell>
          <table:table-cell office:value-type="float" office:value="1938.1" table:style-name="ce86">
            <text:p>1,938.10</text:p>
          </table:table-cell>
          <table:table-cell office:value-type="float" office:value="100" table:style-name="ce86">
            <text:p>100.00</text:p>
          </table:table-cell>
          <table:table-cell office:value-type="float" office:value="11533" table:style-name="ce88">
            <text:p>11,533.00</text:p>
          </table:table-cell>
          <table:table-cell office:value-type="float" office:value="10366" table:style-name="ce88">
            <text:p>10,366.00</text:p>
          </table:table-cell>
          <table:table-cell office:value-type="float" office:value="0" table:style-name="ce93">
            <text:p>－</text:p>
          </table:table-cell>
          <table:table-cell office:value-type="float" office:value="18096.849999999999" table:style-name="ce88">
            <text:p>18,096.85</text:p>
          </table:table-cell>
          <table:table-cell office:value-type="float" office:value="12088.85" table:style-name="ce88">
            <text:p>12,088.85</text:p>
          </table:table-cell>
          <table:table-cell office:value-type="float" office:value="5924" table:style-name="ce88">
            <text:p>5,924.00</text:p>
          </table:table-cell>
          <table:table-cell office:value-type="float" office:value="84" table:style-name="ce88">
            <text:p>84.00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伸港鄉</text:p>
          </table:table-cell>
          <table:table-cell office:value-type="string" table:style-name="ce32">
            <text:p>件</text:p>
          </table:table-cell>
          <table:table-cell office:value-type="float" office:value="64" table:style-name="ce68">
            <text:p>64</text:p>
          </table:table-cell>
          <table:table-cell office:value-type="float" office:value="50" table:style-name="ce71">
            <text:p>50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24" table:style-name="ce70">
            <text:p>24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8">
            <text:p>－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8">
            <text:p>－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95" table:style-name="ce68">
            <text:p>95</text:p>
          </table:table-cell>
          <table:table-cell office:value-type="float" office:value="81" table:style-name="ce71">
            <text:p>81</text:p>
          </table:table-cell>
          <table:table-cell office:value-type="float" office:value="18" table:style-name="ce71">
            <text:p>18</text:p>
          </table:table-cell>
          <table:table-cell office:value-type="float" office:value="10" table:style-name="ce71">
            <text:p>10</text:p>
          </table:table-cell>
          <table:table-cell office:value-type="float" office:value="30" table:style-name="ce71">
            <text:p>30</text:p>
          </table:table-cell>
          <table:table-cell office:value-type="float" office:value="23" table:style-name="ce71">
            <text:p>23</text:p>
          </table:table-cell>
          <table:table-cell office:value-type="float" office:value="0" table:style-name="ce83">
            <text:p>－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83">
            <text:p>－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39152.48000000001" table:style-name="ce84">
            <text:p>139,152.48</text:p>
          </table:table-cell>
          <table:table-cell office:value-type="float" office:value="132690.12" table:style-name="ce86">
            <text:p>132,690.12</text:p>
          </table:table-cell>
          <table:table-cell office:value-type="float" office:value="5129.1899999999996" table:style-name="ce86">
            <text:p>5,129.19</text:p>
          </table:table-cell>
          <table:table-cell office:value-type="float" office:value="2756.1" table:style-name="ce86">
            <text:p>2,756.10</text:p>
          </table:table-cell>
          <table:table-cell office:value-type="float" office:value="59775.35" table:style-name="ce88">
            <text:p>59,775.35</text:p>
          </table:table-cell>
          <table:table-cell office:value-type="float" office:value="65029.48" table:style-name="ce88">
            <text:p>65,029.48</text:p>
          </table:table-cell>
          <table:table-cell office:value-type="float" office:value="0" table:style-name="ce93">
            <text:p>－</text:p>
          </table:table-cell>
          <table:table-cell office:value-type="float" office:value="6462.36" table:style-name="ce88">
            <text:p>6,462.36</text:p>
          </table:table-cell>
          <table:table-cell office:value-type="float" office:value="0" table:style-name="ce93">
            <text:p>－</text:p>
          </table:table-cell>
          <table:table-cell office:value-type="float" office:value="2682.68" table:style-name="ce88">
            <text:p>2,682.68</text:p>
          </table:table-cell>
          <table:table-cell office:value-type="float" office:value="3734.68" table:style-name="ce88">
            <text:p>3,734.68</text:p>
          </table:table-cell>
          <table:table-cell office:value-type="float" office:value="45" table:style-name="ce90">
            <text:p>45.00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田　　中</text:p>
          </table:table-cell>
          <table:table-cell office:value-type="string" table:style-name="ce32">
            <text:p>件</text:p>
          </table:table-cell>
          <table:table-cell office:value-type="float" office:value="142" table:style-name="ce68">
            <text:p>142</text:p>
          </table:table-cell>
          <table:table-cell office:value-type="float" office:value="117" table:style-name="ce71">
            <text:p>117</text:p>
          </table:table-cell>
          <table:table-cell office:value-type="float" office:value="23" table:style-name="ce71">
            <text:p>23</text:p>
          </table:table-cell>
          <table:table-cell office:value-type="float" office:value="12" table:style-name="ce71">
            <text:p>12</text:p>
          </table:table-cell>
          <table:table-cell office:value-type="float" office:value="42" table:style-name="ce71">
            <text:p>42</text:p>
          </table:table-cell>
          <table:table-cell office:value-type="float" office:value="29" table:style-name="ce71">
            <text:p>29</text:p>
          </table:table-cell>
          <table:table-cell office:value-type="float" office:value="11" table:style-name="ce71">
            <text:p>11</text:p>
          </table:table-cell>
          <table:table-cell office:value-type="float" office:value="25" table:style-name="ce71">
            <text:p>25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4">
            <text:p>9</text:p>
          </table:table-cell>
          <table:table-cell office:value-type="float" office:value="101" table:style-name="ce76">
            <text:p>101</text:p>
          </table:table-cell>
          <table:table-cell office:value-type="float" office:value="91" table:style-name="ce71">
            <text:p>91</text:p>
          </table:table-cell>
          <table:table-cell office:value-type="float" office:value="10" table:style-name="ce74">
            <text:p>1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20" table:style-name="ce68">
            <text:p>320</text:p>
          </table:table-cell>
          <table:table-cell office:value-type="float" office:value="289" table:style-name="ce71">
            <text:p>289</text:p>
          </table:table-cell>
          <table:table-cell office:value-type="float" office:value="50" table:style-name="ce71">
            <text:p>50</text:p>
          </table:table-cell>
          <table:table-cell office:value-type="float" office:value="29" table:style-name="ce71">
            <text:p>29</text:p>
          </table:table-cell>
          <table:table-cell office:value-type="float" office:value="52" table:style-name="ce70">
            <text:p>52</text:p>
          </table:table-cell>
          <table:table-cell office:value-type="float" office:value="62" table:style-name="ce70">
            <text:p>62</text:p>
          </table:table-cell>
          <table:table-cell office:value-type="float" office:value="96" table:style-name="ce70">
            <text:p>96</text:p>
          </table:table-cell>
          <table:table-cell office:value-type="float" office:value="31" table:style-name="ce70">
            <text:p>31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1" table:style-name="ce73">
            <text:p>11</text:p>
          </table:table-cell>
          <table:table-cell office:value-type="float" office:value="125" table:style-name="ce75">
            <text:p>125</text:p>
          </table:table-cell>
          <table:table-cell office:value-type="float" office:value="111" table:style-name="ce71">
            <text:p>111</text:p>
          </table:table-cell>
          <table:table-cell office:value-type="float" office:value="14" table:style-name="ce74">
            <text:p>1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101967.74" table:style-name="ce84">
            <text:p>1,101,967.74</text:p>
          </table:table-cell>
          <table:table-cell office:value-type="float" office:value="1051973.6299999999" table:style-name="ce86">
            <text:p>1,051,973.63</text:p>
          </table:table-cell>
          <table:table-cell office:value-type="float" office:value="232063.08" table:style-name="ce86">
            <text:p>232,063.08</text:p>
          </table:table-cell>
          <table:table-cell office:value-type="float" office:value="25579.01" table:style-name="ce86">
            <text:p>25,579.01</text:p>
          </table:table-cell>
          <table:table-cell office:value-type="float" office:value="176868.61" table:style-name="ce86">
            <text:p>176,868.61</text:p>
          </table:table-cell>
          <table:table-cell office:value-type="float" office:value="218911.58" table:style-name="ce86">
            <text:p>218,911.58</text:p>
          </table:table-cell>
          <table:table-cell office:value-type="float" office:value="398551.35" table:style-name="ce86">
            <text:p>398,551.35</text:p>
          </table:table-cell>
          <table:table-cell office:value-type="float" office:value="49994.11" table:style-name="ce86">
            <text:p>49,994.11</text:p>
          </table:table-cell>
          <table:table-cell office:value-type="float" office:value="4392.2" table:style-name="ce86">
            <text:p>4,392.20</text:p>
          </table:table-cell>
          <table:table-cell office:value-type="float" office:value="4647.34" table:style-name="ce86">
            <text:p>4,647.34</text:p>
          </table:table-cell>
          <table:table-cell office:value-type="float" office:value="35273.01" table:style-name="ce86">
            <text:p>35,273.01</text:p>
          </table:table-cell>
          <table:table-cell office:value-type="float" office:value="5681.56" table:style-name="ce91">
            <text:p>5,681.56</text:p>
          </table:table-cell>
          <table:table-cell office:value-type="float" office:value="138" table:style-name="ce76">
            <text:p>138</text:p>
          </table:table-cell>
          <table:table-cell office:value-type="float" office:value="113" table:style-name="ce71">
            <text:p>113</text:p>
          </table:table-cell>
          <table:table-cell office:value-type="float" office:value="25" table:style-name="ce74">
            <text:p>2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田中鎮</text:p>
          </table:table-cell>
          <table:table-cell office:value-type="string" table:style-name="ce32">
            <text:p>件</text:p>
          </table:table-cell>
          <table:table-cell office:value-type="float" office:value="66" table:style-name="ce68">
            <text:p>66</text:p>
          </table:table-cell>
          <table:table-cell office:value-type="float" office:value="58" table:style-name="ce71">
            <text:p>58</text:p>
          </table:table-cell>
          <table:table-cell office:value-type="float" office:value="8" table:style-name="ce71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26" table:style-name="ce70">
            <text:p>26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69" table:style-name="ce68">
            <text:p>169</text:p>
          </table:table-cell>
          <table:table-cell office:value-type="float" office:value="160" table:style-name="ce71">
            <text:p>160</text:p>
          </table:table-cell>
          <table:table-cell office:value-type="float" office:value="16" table:style-name="ce71">
            <text:p>16</text:p>
          </table:table-cell>
          <table:table-cell office:value-type="float" office:value="14" table:style-name="ce71">
            <text:p>14</text:p>
          </table:table-cell>
          <table:table-cell office:value-type="float" office:value="33" table:style-name="ce71">
            <text:p>33</text:p>
          </table:table-cell>
          <table:table-cell office:value-type="float" office:value="25" table:style-name="ce71">
            <text:p>25</text:p>
          </table:table-cell>
          <table:table-cell office:value-type="float" office:value="72" table:style-name="ce71">
            <text:p>72</text:p>
          </table:table-cell>
          <table:table-cell office:value-type="float" office:value="9" table:style-name="ce71">
            <text:p>9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3">
            <text:p>－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407713.26" table:style-name="ce84">
            <text:p>407,713.26</text:p>
          </table:table-cell>
          <table:table-cell office:value-type="float" office:value="404444.27" table:style-name="ce86">
            <text:p>404,444.27</text:p>
          </table:table-cell>
          <table:table-cell office:value-type="float" office:value="24910.6" table:style-name="ce86">
            <text:p>24,910.60</text:p>
          </table:table-cell>
          <table:table-cell office:value-type="float" office:value="15461.27" table:style-name="ce86">
            <text:p>15,461.27</text:p>
          </table:table-cell>
          <table:table-cell office:value-type="float" office:value="31217.88" table:style-name="ce88">
            <text:p>31,217.88</text:p>
          </table:table-cell>
          <table:table-cell office:value-type="float" office:value="32665.47" table:style-name="ce88">
            <text:p>32,665.47</text:p>
          </table:table-cell>
          <table:table-cell office:value-type="float" office:value="300189.05" table:style-name="ce88">
            <text:p>300,189.05</text:p>
          </table:table-cell>
          <table:table-cell office:value-type="float" office:value="3268.99" table:style-name="ce88">
            <text:p>3,268.99</text:p>
          </table:table-cell>
          <table:table-cell office:value-type="float" office:value="829.83" table:style-name="ce88">
            <text:p>829.83</text:p>
          </table:table-cell>
          <table:table-cell office:value-type="float" office:value="0" table:style-name="ce93">
            <text:p>－</text:p>
          </table:table-cell>
          <table:table-cell office:value-type="float" office:value="242.12" table:style-name="ce88">
            <text:p>242.12</text:p>
          </table:table-cell>
          <table:table-cell office:value-type="float" office:value="2197.04" table:style-name="ce90">
            <text:p>2,197.04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社頭鄉</text:p>
          </table:table-cell>
          <table:table-cell office:value-type="string" table:style-name="ce32">
            <text:p>件</text:p>
          </table:table-cell>
          <table:table-cell office:value-type="float" office:value="54" table:style-name="ce68">
            <text:p>54</text:p>
          </table:table-cell>
          <table:table-cell office:value-type="float" office:value="43" table:style-name="ce71">
            <text:p>43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10" table:style-name="ce69">
            <text:p>110</text:p>
          </table:table-cell>
          <table:table-cell office:value-type="float" office:value="96" table:style-name="ce72">
            <text:p>96</text:p>
          </table:table-cell>
          <table:table-cell office:value-type="float" office:value="20" table:style-name="ce72">
            <text:p>20</text:p>
          </table:table-cell>
          <table:table-cell office:value-type="float" office:value="15" table:style-name="ce72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22" table:style-name="ce71">
            <text:p>22</text:p>
          </table:table-cell>
          <table:table-cell office:value-type="float" office:value="24" table:style-name="ce71">
            <text:p>24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97">
            <text:p>－</text:p>
          </table:table-cell>
          <table:table-cell office:value-type="float" office:value="0" table:style-name="ce98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597003.76" table:style-name="ce85">
            <text:p>597,003.76</text:p>
          </table:table-cell>
          <table:table-cell office:value-type="float" office:value="551650.68000000005" table:style-name="ce87">
            <text:p>551,650.68</text:p>
          </table:table-cell>
          <table:table-cell office:value-type="float" office:value="177418.65" table:style-name="ce87">
            <text:p>177,418.65</text:p>
          </table:table-cell>
          <table:table-cell office:value-type="float" office:value="10117.74" table:style-name="ce87">
            <text:p>10,117.74</text:p>
          </table:table-cell>
          <table:table-cell office:value-type="float" office:value="99729.07" table:style-name="ce89">
            <text:p>99,729.07</text:p>
          </table:table-cell>
          <table:table-cell office:value-type="float" office:value="166022.92000000001" table:style-name="ce89">
            <text:p>166,022.92</text:p>
          </table:table-cell>
          <table:table-cell office:value-type="float" office:value="98362.3" table:style-name="ce89">
            <text:p>98,362.30</text:p>
          </table:table-cell>
          <table:table-cell office:value-type="float" office:value="45353.08" table:style-name="ce89">
            <text:p>45,353.08</text:p>
          </table:table-cell>
          <table:table-cell office:value-type="float" office:value="3352.51" table:style-name="ce89">
            <text:p>3,352.51</text:p>
          </table:table-cell>
          <table:table-cell office:value-type="float" office:value="4647.34" table:style-name="ce89">
            <text:p>4,647.34</text:p>
          </table:table-cell>
          <table:table-cell office:value-type="float" office:value="34831.089999999997" table:style-name="ce89">
            <text:p>34,831.09</text:p>
          </table:table-cell>
          <table:table-cell office:value-type="float" office:value="2522.14" table:style-name="ce92">
            <text:p>2,522.14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office:string-value="本年累計辦理土地複丈案件：件數　2,872　件；土地筆數：5,774　筆；面積：　8,877,748.71　平方公尺" table:formula="of:=&quot;本年累計辦理土地複丈案件：件數　&quot; &amp;FIXED([.C3];0)&amp; &quot;　件；土地筆數：&quot; &amp; FIXED([.E3];0)&amp; &quot;　筆；面積：　&quot;&amp; FIXED([.F3];2) &amp;&quot;　平方公尺&quot;" table:number-columns-spanned="17" table:number-rows-spanned="1" table:style-name="ce50">
            <text:p>本年累計辦理土地複丈案件：件數　2,872　件；土地筆數：5,774　筆；面積：　8,877,748.7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1,106　件；建物棟數：1,353　筆；面積：　2,934,792.19　平方公尺" table:formula="of:=&quot;本年累計辦理建物測量案件：件數　&quot; &amp;FIXED([.C4];0)&amp; &quot;　&quot;&amp;&quot;件；建物棟數：&quot; &amp; FIXED([.E4];0)&amp; &quot;　筆；面積：　&quot;&amp; FIXED([.F4];2)&amp; &quot;　平方公尺&quot;" table:number-columns-spanned="17" table:number-rows-spanned="1" table:style-name="ce50">
            <text:p>本年累計辦理建物測量案件：件數　1,106　件；建物棟數：1,353　筆；面積：　2,934,792.19　平方公尺</text:p>
          </table:table-cell>
          <table:covered-table-cell table:number-columns-repeated="5"/>
          <table:covered-table-cell>
            <draw:frame draw:z-index="1" draw:id="id24" draw:style-name="a82" draw:name="Text Box 1" svg:x="0in" svg:y="0in" svg:width="8.95833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2,963　件；張數：3,789　張。" table:formula="of:=&quot;本年累計核發謄本：件數&quot;&amp; &quot;　&quot;&amp;FIXED([.B5];0)&amp; &quot;　件；張數：&quot; &amp;FIXED([.D5];0)&amp;&quot;　&quot;&amp;&quot;張。&quot;" table:number-columns-spanned="17" table:number-rows-spanned="1" table:style-name="ce59">
            <text:p>本年累計核發謄本：件數　2,963　件；張數：3,78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8"/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2"/>
          <table:covered-table-cell table:number-columns-repeated="11"/>
          <table:covered-table-cell>
            <draw:custom-shape svg:x="0.3799in" svg:y="0.00759in" svg:width="3.50387in" svg:height="0.30001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" table:formula="of:=IF(LEN([.A2])&gt;0;SUBSTITUTE(&quot;填表說明：&quot;&amp;[.C2];CHAR(10);CHAR(10)&amp;&quot;　　　　　&quot;);&quot;&quot;)" table:number-columns-spanned="17" table:number-rows-spanned="1" table:style-name="ce60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95">
            <text:p>公　開　類</text:p>
            <draw:custom-shape svg:x="0.02083in" svg:y="0in" svg:width="1.01137in" svg:height="0.2690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20日內編報</text:p>
          </table:table-cell>
          <table:table-cell office:value-type="string" table:style-name="ce96">
            <text:p><text:s/>1112-03-06-2</text:p>
          </table:table-cell>
          <table:table-cell office:value-type="string" table:style-name="ce8">
            <text:p>中華民國114年 3月</text:p>
          </table:table-cell>
          <table:table-cell table:number-columns-repeated="7" table:style-name="ce12"/>
          <table:table-cell table:style-name="ce12">
            <draw:custom-shape svg:x="0.18792in" svg:y="0in" svg:width="0.80909in" svg:height="0.2690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17594in" svg:y="0in" svg:width="2.17178in" svg:height="0.2690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6368" table:style-name="ce8"/>
        </table:table-row>
        <table:table-row table:style-name="ro2" table:visibility="collapse">
          <table:table-cell office:value-type="string" table:style-name="ce95">
            <text:p>依據各地政事務所鄉鎮市區別資料彙編 。（謄本核發依地政事務所別填報，不需依鄉鎮市區別分列）</text:p>
          </table:table-cell>
          <table:table-cell office:value-type="string" table:style-name="ce8">
            <text:p>民國114年 4月 9日 13:52:49 印製</text:p>
          </table:table-cell>
          <table:table-cell office:value-type="string" table:style-name="ce102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8"/>
          <table:table-cell table:style-name="ce15"/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2872" table:style-name="ce63">
            <text:p>2,872</text:p>
          </table:table-cell>
          <table:table-cell table:style-name="ce8"/>
          <table:table-cell office:value-type="string" table:style-name="ce63">
            <text:p>5774</text:p>
          </table:table-cell>
          <table:table-cell office:value-type="float" office:value="8877748.7100000009" table:style-name="ce64">
            <text:p>8,877,748.71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style-name="ce8"/>
          <table:table-cell office:value-type="float" office:value="1106" table:style-name="ce63">
            <text:p>1,106</text:p>
          </table:table-cell>
          <table:table-cell table:style-name="ce8"/>
          <table:table-cell office:value-type="string" table:style-name="ce63">
            <text:p>1353</text:p>
          </table:table-cell>
          <table:table-cell office:value-type="float" office:value="2934792.19" table:style-name="ce64">
            <text:p>2,934,792.19</text:p>
          </table:table-cell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office:value-type="float" office:value="2963" table:style-name="ce65">
            <text:p>2,963</text:p>
          </table:table-cell>
          <table:table-cell table:style-name="ce8"/>
          <table:table-cell office:value-type="float" office:value="3789" table:style-name="ce65">
            <text:p>3,789</text:p>
          </table:table-cell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2" table:visibility="collapse">
          <table:table-cell table:style-name="ce14"/>
          <table:table-cell table:number-columns-repeated="3" table:style-name="ce8"/>
          <table:table-cell office:value-type="string" table:style-name="ce15">
            <text:p/>
          </table:table-cell>
          <table:table-cell table:style-name="ce8"/>
          <table:table-cell table:number-columns-repeated="9" table:style-name="ce12"/>
          <table:table-cell table:style-name="ce13"/>
          <table:table-cell table:number-columns-repeated="16368" table:style-name="ce8"/>
        </table:table-row>
        <table:table-row table:style-name="ro3">
          <table:table-cell table:style-name="ce7"/>
          <table:table-cell table:number-columns-repeated="5" table:style-name="ce6"/>
          <table:table-cell table:number-columns-repeated="9" table:style-name="ce7"/>
          <table:table-cell table:number-columns-spanned="2" table:number-rows-spanned="1" table:style-name="ce51"/>
          <table:covered-table-cell/>
          <table:table-cell table:number-columns-repeated="16367" table:style-name="ce4"/>
        </table:table-row>
        <table:table-row table:style-name="ro3">
          <table:table-cell table:style-name="ce7">
            <draw:custom-shape svg:x="1.04285in" svg:y="0.02395in" svg:width="10.60341in" svg:height="0.23794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月終了後20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395in" svg:width="1.01137in" svg:height="0.23794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repeated="7" table:style-name="ce7"/>
          <table:table-cell table:style-name="ce7">
            <draw:custom-shape svg:x="0.18792in" svg:y="0.02395in" svg:width="0.80909in" svg:height="0.23794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17594in" svg:y="0.02395in" svg:width="2.17178in" svg:height="0.23794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 1112-03-06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52"/>
          <table:covered-table-cell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5">
            <text:p>彰化縣測量案件(續3完)</text:p>
            <draw:custom-shape svg:x="1.02083in" svg:y="0.01042in" svg:width="10.625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4年 3月" table:formula="of:=[.F1]" table:number-columns-spanned="17" table:number-rows-spanned="1" table:style-name="ce106">
            <text:p>中華民國114年 3月</text:p>
          </table:table-cell>
          <table:covered-table-cell table:number-columns-repeated="12"/>
          <table:covered-table-cell>
            <draw:custom-shape svg:x="0.16663in" svg:y="0.03161in" svg:width="2.97023in" svg:height="0.25863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件；筆；棟；平方公尺；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工作項目</text:p>
          </table:table-cell>
          <table:covered-table-cell/>
          <table:table-cell office:value-type="string" table:number-columns-spanned="1" table:number-rows-spanned="2" table:style-name="ce107">
            <text:p>合計</text:p>
          </table:table-cell>
          <table:table-cell office:value-type="string" table:number-columns-spanned="6" table:number-rows-spanned="1" table:style-name="ce10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109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number-columns-repeated="16367" table:style-name="ce2"/>
        </table:table-row>
        <table:table-row table:style-name="ro7">
          <table:table-cell office:value-type="string" table:number-columns-spanned="2" table:number-rows-spanned="1" table:style-name="ce44">
            <text:p>地政事務所別</text:p>
            <text:p>(鄉鎮市區別)</text:p>
          </table:table-cell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10">
            <text:p>分割</text:p>
          </table:table-cell>
          <table:table-cell office:value-type="string" table:style-name="ce10">
            <text:p>合併</text:p>
          </table:table-cell>
          <table:table-cell office:value-type="string" table:style-name="ce10">
            <text:p>鑑界</text:p>
          </table:table-cell>
          <table:table-cell office:value-type="string" table:style-name="ce9">
            <text:p>法院囑託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建物第一</text:p>
            <text:p>次測量</text:p>
          </table:table-cell>
          <table:table-cell office:value-type="string" table:style-name="ce35">
            <text:p>建物門牌基地號勘查及建物滅失</text:p>
          </table:table-cell>
          <table:table-cell office:value-type="string" table:style-name="ce10">
            <text:p>法院囑託</text:p>
          </table:table-cell>
          <table:table-cell office:value-type="string" table:style-name="ce11">
            <text:p>其他</text:p>
          </table:table-cell>
          <table:table-cell office:value-type="string" table:style-name="ce36">
            <text:p>合計</text:p>
          </table:table-cell>
          <table:table-cell office:value-type="string" table:style-name="ce10">
            <text:p>地籍圖</text:p>
          </table:table-cell>
          <table:table-cell office:value-type="string" table:style-name="ce11">
            <text:p>建物測量成果圖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105">
            <text:p><text:s text:c="3"/>二水鄉</text:p>
          </table:table-cell>
          <table:table-cell office:value-type="string" table:style-name="ce32">
            <text:p>件</text:p>
          </table:table-cell>
          <table:table-cell office:value-type="float" office:value="22" table:style-name="ce67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－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41" table:style-name="ce68">
            <text:p>41</text:p>
          </table:table-cell>
          <table:table-cell office:value-type="float" office:value="33" table:style-name="ce71">
            <text:p>33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83">
            <text:p>－</text:p>
          </table:table-cell>
          <table:table-cell office:value-type="float" office:value="4" table:style-name="ce71">
            <text:p>4</text:p>
            <draw:frame draw:z-index="2" draw:id="id37" draw:style-name="a125" draw:name="Text Box 2" svg:x="0in" svg:y="0in" svg:width="8.95833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83">
            <text:p>－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3">
            <text:p>－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97250.72" table:style-name="ce84">
            <text:p>97,250.72</text:p>
          </table:table-cell>
          <table:table-cell office:value-type="float" office:value="95878.68" table:style-name="ce86">
            <text:p>95,878.68</text:p>
          </table:table-cell>
          <table:table-cell office:value-type="float" office:value="29733.83" table:style-name="ce86">
            <text:p>29,733.83</text:p>
          </table:table-cell>
          <table:table-cell office:value-type="float" office:value="0" table:style-name="ce99">
            <text:p>－</text:p>
          </table:table-cell>
          <table:table-cell office:value-type="float" office:value="45921.66" table:style-name="ce88">
            <text:p>45,921.66</text:p>
          </table:table-cell>
          <table:table-cell office:value-type="float" office:value="20223.189999999999" table:style-name="ce88">
            <text:p>20,223.19</text:p>
          </table:table-cell>
          <table:table-cell office:value-type="float" office:value="0" table:style-name="ce93">
            <text:p>－</text:p>
          </table:table-cell>
          <table:table-cell office:value-type="float" office:value="1372.04" table:style-name="ce88">
            <text:p>1,372.04</text:p>
          </table:table-cell>
          <table:table-cell office:value-type="float" office:value="209.86" table:style-name="ce88">
            <text:p>209.86</text:p>
          </table:table-cell>
          <table:table-cell office:value-type="float" office:value="0" table:style-name="ce93">
            <text:p>－</text:p>
          </table:table-cell>
          <table:table-cell office:value-type="float" office:value="199.8" table:style-name="ce88">
            <text:p>199.80</text:p>
          </table:table-cell>
          <table:table-cell office:value-type="float" office:value="962.38" table:style-name="ce90">
            <text:p>962.38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　溪　　湖</text:p>
          </table:table-cell>
          <table:table-cell office:value-type="string" table:style-name="ce32">
            <text:p>件</text:p>
          </table:table-cell>
          <table:table-cell office:value-type="float" office:value="212" table:style-name="ce68">
            <text:p>212</text:p>
          </table:table-cell>
          <table:table-cell office:value-type="float" office:value="141" table:style-name="ce71">
            <text:p>141</text:p>
          </table:table-cell>
          <table:table-cell office:value-type="float" office:value="28" table:style-name="ce71">
            <text:p>28</text:p>
          </table:table-cell>
          <table:table-cell office:value-type="float" office:value="15" table:style-name="ce71">
            <text:p>15</text:p>
          </table:table-cell>
          <table:table-cell office:value-type="float" office:value="58" table:style-name="ce70">
            <text:p>58</text:p>
          </table:table-cell>
          <table:table-cell office:value-type="float" office:value="34" table:style-name="ce70">
            <text:p>34</text:p>
          </table:table-cell>
          <table:table-cell office:value-type="float" office:value="6" table:style-name="ce70">
            <text:p>6</text:p>
          </table:table-cell>
          <table:table-cell office:value-type="float" office:value="71" table:style-name="ce70">
            <text:p>71</text:p>
          </table:table-cell>
          <table:table-cell office:value-type="float" office:value="40" table:style-name="ce70">
            <text:p>40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23" table:style-name="ce73">
            <text:p>23</text:p>
          </table:table-cell>
          <table:table-cell office:value-type="float" office:value="129" table:style-name="ce75">
            <text:p>129</text:p>
          </table:table-cell>
          <table:table-cell office:value-type="float" office:value="122" table:style-name="ce71">
            <text:p>122</text:p>
          </table:table-cell>
          <table:table-cell office:value-type="float" office:value="7" table:style-name="ce74">
            <text:p>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348" table:style-name="ce68">
            <text:p>348</text:p>
          </table:table-cell>
          <table:table-cell office:value-type="float" office:value="262" table:style-name="ce71">
            <text:p>262</text:p>
          </table:table-cell>
          <table:table-cell office:value-type="float" office:value="62" table:style-name="ce71">
            <text:p>62</text:p>
          </table:table-cell>
          <table:table-cell office:value-type="float" office:value="43" table:style-name="ce71">
            <text:p>43</text:p>
          </table:table-cell>
          <table:table-cell office:value-type="float" office:value="70" table:style-name="ce70">
            <text:p>70</text:p>
          </table:table-cell>
          <table:table-cell office:value-type="float" office:value="72" table:style-name="ce70">
            <text:p>72</text:p>
          </table:table-cell>
          <table:table-cell office:value-type="float" office:value="15" table:style-name="ce70">
            <text:p>15</text:p>
          </table:table-cell>
          <table:table-cell office:value-type="float" office:value="86" table:style-name="ce70">
            <text:p>86</text:p>
          </table:table-cell>
          <table:table-cell office:value-type="float" office:value="48" table:style-name="ce70">
            <text:p>48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27" table:style-name="ce73">
            <text:p>27</text:p>
          </table:table-cell>
          <table:table-cell office:value-type="float" office:value="256" table:style-name="ce75">
            <text:p>256</text:p>
          </table:table-cell>
          <table:table-cell office:value-type="float" office:value="248" table:style-name="ce71">
            <text:p>248</text:p>
          </table:table-cell>
          <table:table-cell office:value-type="float" office:value="8" table:style-name="ce74">
            <text:p>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298072.8" table:style-name="ce84">
            <text:p>298,072.80</text:p>
          </table:table-cell>
          <table:table-cell office:value-type="float" office:value="254686.03" table:style-name="ce86">
            <text:p>254,686.03</text:p>
          </table:table-cell>
          <table:table-cell office:value-type="float" office:value="58334.81" table:style-name="ce86">
            <text:p>58,334.81</text:p>
          </table:table-cell>
          <table:table-cell office:value-type="float" office:value="33298.44" table:style-name="ce86">
            <text:p>33,298.44</text:p>
          </table:table-cell>
          <table:table-cell office:value-type="float" office:value="74101.13" table:style-name="ce88">
            <text:p>74,101.13</text:p>
          </table:table-cell>
          <table:table-cell office:value-type="float" office:value="80923.649999999994" table:style-name="ce88">
            <text:p>80,923.65</text:p>
          </table:table-cell>
          <table:table-cell office:value-type="float" office:value="8028" table:style-name="ce88">
            <text:p>8,028.00</text:p>
          </table:table-cell>
          <table:table-cell office:value-type="float" office:value="43386.77" table:style-name="ce88">
            <text:p>43,386.77</text:p>
          </table:table-cell>
          <table:table-cell office:value-type="float" office:value="21294.400000000001" table:style-name="ce88">
            <text:p>21,294.40</text:p>
          </table:table-cell>
          <table:table-cell office:value-type="float" office:value="2999" table:style-name="ce88">
            <text:p>2,999.00</text:p>
          </table:table-cell>
          <table:table-cell office:value-type="float" office:value="2155.16" table:style-name="ce88">
            <text:p>2,155.16</text:p>
          </table:table-cell>
          <table:table-cell office:value-type="float" office:value="16938.21" table:style-name="ce90">
            <text:p>16,938.21</text:p>
          </table:table-cell>
          <table:table-cell office:value-type="float" office:value="132" table:style-name="ce75">
            <text:p>132</text:p>
          </table:table-cell>
          <table:table-cell office:value-type="float" office:value="123" table:style-name="ce71">
            <text:p>123</text:p>
          </table:table-cell>
          <table:table-cell office:value-type="float" office:value="9" table:style-name="ce74">
            <text:p>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溪湖鎮</text:p>
          </table:table-cell>
          <table:table-cell office:value-type="string" table:style-name="ce32">
            <text:p>件</text:p>
          </table:table-cell>
          <table:table-cell office:value-type="float" office:value="106" table:style-name="ce68">
            <text:p>106</text:p>
          </table:table-cell>
          <table:table-cell office:value-type="float" office:value="54" table:style-name="ce71">
            <text:p>54</text:p>
          </table:table-cell>
          <table:table-cell office:value-type="float" office:value="18" table:style-name="ce71">
            <text:p>18</text:p>
          </table:table-cell>
          <table:table-cell office:value-type="float" office:value="9" table:style-name="ce71">
            <text:p>9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2" table:style-name="ce70">
            <text:p>52</text:p>
          </table:table-cell>
          <table:table-cell office:value-type="float" office:value="35" table:style-name="ce70">
            <text:p>3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179" table:style-name="ce68">
            <text:p>179</text:p>
          </table:table-cell>
          <table:table-cell office:value-type="float" office:value="116" table:style-name="ce71">
            <text:p>116</text:p>
          </table:table-cell>
          <table:table-cell office:value-type="float" office:value="44" table:style-name="ce71">
            <text:p>44</text:p>
          </table:table-cell>
          <table:table-cell office:value-type="float" office:value="30" table:style-name="ce71">
            <text:p>30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63" table:style-name="ce70">
            <text:p>63</text:p>
          </table:table-cell>
          <table:table-cell office:value-type="float" office:value="43" table:style-name="ce70">
            <text:p>43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138676.15" table:style-name="ce84">
            <text:p>138,676.15</text:p>
          </table:table-cell>
          <table:table-cell office:value-type="float" office:value="109077.02" table:style-name="ce86">
            <text:p>109,077.02</text:p>
          </table:table-cell>
          <table:table-cell office:value-type="float" office:value="48857.15" table:style-name="ce86">
            <text:p>48,857.15</text:p>
          </table:table-cell>
          <table:table-cell office:value-type="float" office:value="18806.52" table:style-name="ce86">
            <text:p>18,806.52</text:p>
          </table:table-cell>
          <table:table-cell office:value-type="float" office:value="9291.2800000000007" table:style-name="ce88">
            <text:p>9,291.28</text:p>
          </table:table-cell>
          <table:table-cell office:value-type="float" office:value="26294.07" table:style-name="ce88">
            <text:p>26,294.07</text:p>
          </table:table-cell>
          <table:table-cell office:value-type="float" office:value="5828" table:style-name="ce88">
            <text:p>5,828.00</text:p>
          </table:table-cell>
          <table:table-cell office:value-type="float" office:value="29599.13" table:style-name="ce88">
            <text:p>29,599.13</text:p>
          </table:table-cell>
          <table:table-cell office:value-type="float" office:value="13225.55" table:style-name="ce88">
            <text:p>13,225.55</text:p>
          </table:table-cell>
          <table:table-cell office:value-type="float" office:value="2999" table:style-name="ce88">
            <text:p>2,999.00</text:p>
          </table:table-cell>
          <table:table-cell office:value-type="float" office:value="1174" table:style-name="ce88">
            <text:p>1,174.00</text:p>
          </table:table-cell>
          <table:table-cell office:value-type="float" office:value="12200.58" table:style-name="ce90">
            <text:p>12,200.58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埔鹽鄉</text:p>
          </table:table-cell>
          <table:table-cell office:value-type="string" table:style-name="ce32">
            <text:p>件</text:p>
          </table:table-cell>
          <table:table-cell office:value-type="float" office:value="62" table:style-name="ce68">
            <text:p>62</text:p>
          </table:table-cell>
          <table:table-cell office:value-type="float" office:value="45" table:style-name="ce71">
            <text:p>45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21" table:style-name="ce70">
            <text:p>21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－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96" table:style-name="ce68">
            <text:p>96</text:p>
          </table:table-cell>
          <table:table-cell office:value-type="float" office:value="75" table:style-name="ce71">
            <text:p>75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26" table:style-name="ce70">
            <text:p>26</text:p>
          </table:table-cell>
          <table:table-cell office:value-type="float" office:value="26" table:style-name="ce70">
            <text:p>26</text:p>
          </table:table-cell>
          <table:table-cell office:value-type="float" office:value="7" table:style-name="ce70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8">
            <text:p>－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84705.68" table:style-name="ce84">
            <text:p>84,705.68</text:p>
          </table:table-cell>
          <table:table-cell office:value-type="float" office:value="71493.039999999994" table:style-name="ce86">
            <text:p>71,493.04</text:p>
          </table:table-cell>
          <table:table-cell office:value-type="float" office:value="7858.14" table:style-name="ce86">
            <text:p>7,858.14</text:p>
          </table:table-cell>
          <table:table-cell office:value-type="float" office:value="5786" table:style-name="ce86">
            <text:p>5,786.00</text:p>
          </table:table-cell>
          <table:table-cell office:value-type="float" office:value="37121" table:style-name="ce88">
            <text:p>37,121.00</text:p>
          </table:table-cell>
          <table:table-cell office:value-type="float" office:value="18527.900000000001" table:style-name="ce88">
            <text:p>18,527.90</text:p>
          </table:table-cell>
          <table:table-cell office:value-type="float" office:value="2200" table:style-name="ce88">
            <text:p>2,200.00</text:p>
          </table:table-cell>
          <table:table-cell office:value-type="float" office:value="13212.64" table:style-name="ce88">
            <text:p>13,212.64</text:p>
          </table:table-cell>
          <table:table-cell office:value-type="float" office:value="8068.85" table:style-name="ce88">
            <text:p>8,068.85</text:p>
          </table:table-cell>
          <table:table-cell office:value-type="float" office:value="0" table:style-name="ce93">
            <text:p>－</text:p>
          </table:table-cell>
          <table:table-cell office:value-type="float" office:value="981.16" table:style-name="ce88">
            <text:p>981.16</text:p>
          </table:table-cell>
          <table:table-cell office:value-type="float" office:value="4162.63" table:style-name="ce90">
            <text:p>4,162.63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4">
            <text:p><text:s text:c="3"/>埔心鄉</text:p>
          </table:table-cell>
          <table:table-cell office:value-type="string" table:style-name="ce32">
            <text:p>件</text:p>
          </table:table-cell>
          <table:table-cell office:value-type="float" office:value="44" table:style-name="ce68">
            <text:p>44</text:p>
          </table:table-cell>
          <table:table-cell office:value-type="float" office:value="42" table:style-name="ce71">
            <text:p>4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23" table:style-name="ce70">
            <text:p>23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筆(棟)</text:p>
          </table:table-cell>
          <table:table-cell office:value-type="float" office:value="73" table:style-name="ce68">
            <text:p>73</text:p>
          </table:table-cell>
          <table:table-cell office:value-type="float" office:value="71" table:style-name="ce71">
            <text:p>71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27" table:style-name="ce70">
            <text:p>27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3">
            <text:p>面積(張)</text:p>
          </table:table-cell>
          <table:table-cell office:value-type="float" office:value="74690.97" table:style-name="ce84">
            <text:p>74,690.97</text:p>
          </table:table-cell>
          <table:table-cell office:value-type="float" office:value="74115.97" table:style-name="ce86">
            <text:p>74,115.97</text:p>
          </table:table-cell>
          <table:table-cell office:value-type="float" office:value="1619.52" table:style-name="ce86">
            <text:p>1,619.52</text:p>
          </table:table-cell>
          <table:table-cell office:value-type="float" office:value="8705.92" table:style-name="ce86">
            <text:p>8,705.92</text:p>
          </table:table-cell>
          <table:table-cell office:value-type="float" office:value="27688.85" table:style-name="ce88">
            <text:p>27,688.85</text:p>
          </table:table-cell>
          <table:table-cell office:value-type="float" office:value="36101.68" table:style-name="ce88">
            <text:p>36,101.68</text:p>
          </table:table-cell>
          <table:table-cell office:value-type="float" office:value="0" table:style-name="ce93">
            <text:p>－</text:p>
          </table:table-cell>
          <table:table-cell office:value-type="float" office:value="575" table:style-name="ce88">
            <text:p>575.00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0" table:style-name="ce93">
            <text:p>－</text:p>
          </table:table-cell>
          <table:table-cell office:value-type="float" office:value="575" table:style-name="ce90">
            <text:p>575.00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3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04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number-rows-repeated="2"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4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4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4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18"/>
          <table:table-cell table:number-columns-repeated="5" table:style-name="ce17"/>
          <table:table-cell table:style-name="ce19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table:number-columns-spanned="1" table:number-rows-spanned="3" table:style-name="ce104"/>
          <table:table-cell table:style-name="ce32"/>
          <table:table-cell table:style-name="ce30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5" table:style-name="ce20"/>
          <table:table-cell table:style-name="ce22"/>
          <table:table-cell table:style-name="ce25"/>
          <table:table-cell table:style-name="ce21"/>
          <table:table-cell table:style-name="ce22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1"/>
          <table:table-cell table:style-name="ce24"/>
          <table:table-cell table:style-name="ce23"/>
          <table:table-cell table:style-name="ce24"/>
          <table:table-cell table:number-columns-repeated="2" table:style-name="ce21"/>
          <table:table-cell table:number-columns-repeated="5" table:style-name="ce20"/>
          <table:table-cell table:style-name="ce19"/>
          <table:table-cell table:style-name="ce25"/>
          <table:table-cell table:style-name="ce26"/>
          <table:table-cell table:style-name="ce27"/>
          <table:table-cell table:number-columns-repeated="16367"/>
        </table:table-row>
        <table:table-row table:style-name="ro8">
          <table:covered-table-cell/>
          <table:table-cell table:style-name="ce33"/>
          <table:table-cell table:style-name="ce31"/>
          <table:table-cell table:style-name="ce24"/>
          <table:table-cell table:style-name="ce23"/>
          <table:table-cell table:style-name="ce24"/>
          <table:table-cell table:number-columns-repeated="2" table:style-name="ce28"/>
          <table:table-cell table:number-columns-repeated="5" table:style-name="ce29"/>
          <table:table-cell table:style-name="ce34"/>
          <table:table-cell table:style-name="ce37"/>
          <table:table-cell table:style-name="ce21"/>
          <table:table-cell table:style-name="ce22"/>
          <table:table-cell table:number-columns-repeated="16367"/>
        </table:table-row>
        <table:table-row table:style-name="ro8">
          <table:table-cell office:value-type="string" office:string-value="本年累計辦理土地複丈案件：件數　2,872　件；土地筆數：5,774　筆；面積：　8,877,748.71　平方公尺" table:formula="of:=&quot;本年累計辦理土地複丈案件：件數　&quot; &amp;FIXED([.C3];0)&amp; &quot;　件；土地筆數：&quot; &amp; FIXED([.E3];0)&amp; &quot;　筆；面積：　&quot;&amp; FIXED([.F3];2) &amp;&quot;　平方公尺&quot;" table:number-columns-spanned="17" table:number-rows-spanned="1" table:style-name="ce50">
            <text:p>本年累計辦理土地複丈案件：件數　2,872　件；土地筆數：5,774　筆；面積：　8,877,748.7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office:string-value="本年累計辦理建物測量案件：件數　1,106　件；建物棟數：1,353　筆；面積：　2,934,792.19　平方公尺" table:formula="of:=&quot;本年累計辦理建物測量案件：件數　&quot; &amp;FIXED([.C4];0)&amp; &quot;　&quot;&amp;&quot;件；建物棟數：&quot; &amp; FIXED([.E4];0)&amp; &quot;　筆；面積：　&quot;&amp; FIXED([.F4];2)&amp; &quot;　平方公尺&quot;" table:number-columns-spanned="17" table:number-rows-spanned="1" table:style-name="ce50">
            <text:p>本年累計辦理建物測量案件：件數　1,106　件；建物棟數：1,353　筆；面積：　2,934,792.19　平方公尺</text:p>
          </table:table-cell>
          <table:covered-table-cell table:number-columns-repeated="5"/>
          <table:covered-table-cell>
            <draw:frame draw:z-index="1" draw:id="id36" draw:style-name="a122" draw:name="Text Box 1" svg:x="0in" svg:y="0in" svg:width="8.95833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16367"/>
        </table:table-row>
        <table:table-row table:style-name="ro8">
          <table:table-cell office:value-type="string" office:string-value="本年累計核發謄本：件數　2,963　件；張數：3,789　張。" table:formula="of:=&quot;本年累計核發謄本：件數&quot;&amp; &quot;　&quot;&amp;FIXED([.B5];0)&amp; &quot;　件；張數：&quot; &amp;FIXED([.D5];0)&amp;&quot;　&quot;&amp;&quot;張。&quot;" table:number-columns-spanned="17" table:number-rows-spanned="1" table:style-name="ce59">
            <text:p>本年累計核發謄本：件數　2,963　件；張數：3,78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9">
            <text:p>備註</text:p>
          </table:table-cell>
          <table:table-cell office:value-type="float" office:value="0" table:formula="of:=[.A6]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3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各地政事務所鄉鎮市區別資料彙編 。（謄本核發依地政事務所別填報，不需依鄉鎮市區別分列）" table:formula="of:=IF(LEN([.A2])&gt;0;&quot;資料來源：&quot;&amp;[.A2];&quot;&quot;)" table:number-columns-spanned="17" table:number-rows-spanned="1" table:style-name="ce62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/>
          <table:covered-table-cell>
            <draw:custom-shape svg:x="0.3799in" svg:y="0.00759in" svg:width="3.50387in" svg:height="0.30001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民國114年 4月 9日 13:52:49 印製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table:formula="of:=IF(LEN([.A2])&gt;0;SUBSTITUTE(&quot;填表說明：&quot;&amp;[.C2];CHAR(10);CHAR(10)&amp;&quot;　　　　　&quot;);&quot;&quot;)" table:number-columns-spanned="17" table:number-rows-spanned="1" table:style-name="ce60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6P0">
      <number:number number:decimal-places="0" number:min-decimal-places="0" number:min-integer-digits="1" number:grouping="true"/>
    </number:number-style>
    <number:number-style style:name="N46P1">
      <number:text>-</number:text>
      <number:number number:decimal-places="0" number:min-decimal-places="0" number:min-integer-digits="1" number:grouping="true"/>
    </number:number-style>
    <number:text-style style:name="N46">
      <number:text>－</number:text>
      <style:map style:condition="value()&gt;0" style:apply-style-name="N46P0"/>
      <style:map style:condition="value()&lt;0" style:apply-style-name="N46P1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4" number:min-decimal-places="4" number:min-integer-digits="1" number:grouping="true"/>
    </number:number-style>
    <number:number-style style:name="N55P1">
      <number:text>-</number:text>
      <number:number number:decimal-places="4" number:min-decimal-places="4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2" number:min-decimal-places="2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decimal-places="2" number:min-integer-digits="1" number:grouping="true"/>
    </number:number-style>
    <number:number-style style:name="N62P0">
      <number:number number:decimal-places="2" number:min-decimal-places="2" number:min-integer-digits="1" number:grouping="true"/>
    </number:number-style>
    <number:number-style style:name="N62P1">
      <number:text>-</number:text>
      <number:number number:decimal-places="2" number:min-decimal-places="2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陳建勳</dc:creator>
    <meta:creation-date>2001-02-06T07:45:53Z</meta:creation-date>
    <dc:date>2025-04-09T05:52:53Z</dc:date>
    <meta:print-date>2021-10-18T07:58:13Z</meta:print-date>
  </office:meta>
</office:document-meta>
</file>