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6">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46">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1" style:family="table-cell" style:parent-style-name="Default" style:data-style-name="N46">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2" style:family="table-cell" style:parent-style-name="Default" style:data-style-name="N46">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46">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6">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6">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4">
      <style:table-cell-properties fo:border-top="thin double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6">
      <style:table-cell-properties fo:border-top="thin double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4" style:family="table-cell" style:parent-style-name="Default" style:data-style-name="N57">
      <style:table-cell-properties fo:border-top="thin double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6">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57">
      <style:table-cell-properties fo:border="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54">
      <style:table-cell-properties fo:border-top="thin solid #000000" fo:border-bottom="thin double #000000" fo:border-left="none"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54">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5">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6">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fo:font-size="12pt" style:font-size-asian="12pt" style:font-size-complex="12pt"/>
    </style:style>
    <style:style style:name="ce7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54">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5">
      <style:table-cell-properties fo:border="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4">
      <style:table-cell-properties fo:border-top="thin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1"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46">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6">
      <style:table-cell-properties fo:border-top="thin double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57">
      <style:table-cell-properties fo:border-top="thin double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彰化縣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徵解地政規費</text:p>
          </table:table-cell>
          <table:table-cell office:value-type="string" table:style-name="ce8">
            <text:p>中華民國114年 3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 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徵解地政規費" table:formula="of:=[.F1]" table:number-columns-spanned="7" table:number-rows-spanned="1" table:style-name="ce40">
            <text:p>彰化縣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3月" table:formula="of:=[.G1]" table:number-columns-spanned="7" table:number-rows-spanned="1" table:style-name="ce86">
            <text:p>中華民國114年 3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30515796" table:style-name="ce67">
            <text:p>30,515,796</text:p>
          </table:table-cell>
          <table:table-cell office:value-type="float" office:value="81625404" table:style-name="ce69">
            <text:p>81,625,404</text:p>
          </table:table-cell>
          <table:table-cell office:value-type="float" office:value="28352817" table:style-name="ce68">
            <text:p>28,352,817</text:p>
          </table:table-cell>
          <table:table-cell office:value-type="float" office:value="76712908" table:style-name="ce69">
            <text:p>76,712,908</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710005" table:style-name="ce56">
            <text:p>1,710,005</text:p>
          </table:table-cell>
          <table:table-cell office:value-type="float" office:value="4506117" table:style-name="ce60">
            <text:p>4,506,117</text:p>
          </table:table-cell>
          <table:table-cell office:value-type="float" office:value="1509230" table:style-name="ce58">
            <text:p>1,509,230</text:p>
          </table:table-cell>
          <table:table-cell office:value-type="float" office:value="4038640" table:style-name="ce60">
            <text:p>4,038,640</text:p>
          </table:table-cell>
          <table:table-cell table:number-columns-spanned="2" table:number-rows-spanned="1" table:style-name="ce2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5240946" table:style-name="ce56">
            <text:p>15,240,946</text:p>
          </table:table-cell>
          <table:table-cell office:value-type="float" office:value="41593371" table:style-name="ce60">
            <text:p>41,593,371</text:p>
          </table:table-cell>
          <table:table-cell office:value-type="float" office:value="13620447" table:style-name="ce58">
            <text:p>13,620,447</text:p>
          </table:table-cell>
          <table:table-cell office:value-type="float" office:value="37620242" table:style-name="ce60">
            <text:p>37,620,24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210660" table:style-name="ce56">
            <text:p>1,210,660</text:p>
          </table:table-cell>
          <table:table-cell office:value-type="float" office:value="3390760" table:style-name="ce60">
            <text:p>3,390,760</text:p>
          </table:table-cell>
          <table:table-cell office:value-type="float" office:value="1205540" table:style-name="ce58">
            <text:p>1,205,540</text:p>
          </table:table-cell>
          <table:table-cell office:value-type="float" office:value="3380040" table:style-name="ce60">
            <text:p>3,380,04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949097" table:style-name="ce56">
            <text:p>949,097</text:p>
          </table:table-cell>
          <table:table-cell office:value-type="float" office:value="1965443" table:style-name="ce60">
            <text:p>1,965,443</text:p>
          </table:table-cell>
          <table:table-cell office:value-type="float" office:value="949097" table:style-name="ce58">
            <text:p>949,097</text:p>
          </table:table-cell>
          <table:table-cell office:value-type="float" office:value="1965443" table:style-name="ce60">
            <text:p>1,965,44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104324" table:style-name="ce56">
            <text:p>1,104,324</text:p>
          </table:table-cell>
          <table:table-cell office:value-type="float" office:value="3504101" table:style-name="ce60">
            <text:p>3,504,101</text:p>
          </table:table-cell>
          <table:table-cell office:value-type="float" office:value="1089089" table:style-name="ce58">
            <text:p>1,089,089</text:p>
          </table:table-cell>
          <table:table-cell office:value-type="float" office:value="3483536" table:style-name="ce60">
            <text:p>3,483,536</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7811359" table:style-name="ce56">
            <text:p>7,811,359</text:p>
          </table:table-cell>
          <table:table-cell office:value-type="float" office:value="20178787" table:style-name="ce60">
            <text:p>20,178,787</text:p>
          </table:table-cell>
          <table:table-cell office:value-type="float" office:value="7490009" table:style-name="ce58">
            <text:p>7,490,009</text:p>
          </table:table-cell>
          <table:table-cell office:value-type="float" office:value="19738182" table:style-name="ce60">
            <text:p>19,738,18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電傳資訊</text:p>
          </table:table-cell>
          <table:table-cell office:value-type="float" office:value="268959" table:style-name="ce56">
            <text:p>268,959</text:p>
          </table:table-cell>
          <table:table-cell office:value-type="float" office:value="676506" table:style-name="ce60">
            <text:p>676,506</text:p>
          </table:table-cell>
          <table:table-cell office:value-type="float" office:value="268959" table:style-name="ce58">
            <text:p>268,959</text:p>
          </table:table-cell>
          <table:table-cell office:value-type="float" office:value="676506" table:style-name="ce60">
            <text:p>676,506</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2220446" table:style-name="ce57">
            <text:p>2,220,446</text:p>
          </table:table-cell>
          <table:table-cell office:value-type="float" office:value="5810319" table:style-name="ce61">
            <text:p>5,810,319</text:p>
          </table:table-cell>
          <table:table-cell office:value-type="float" office:value="2220446" table:style-name="ce59">
            <text:p>2,220,446</text:p>
          </table:table-cell>
          <table:table-cell office:value-type="float" office:value="5810319" table:style-name="ce61">
            <text:p>5,810,319</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681093" table:number-columns-spanned="1" table:number-rows-spanned="2" table:style-name="ce84">
            <text:p>1,681,093</text:p>
          </table:table-cell>
          <table:table-cell office:value-type="float" office:value="4591741" table:number-columns-spanned="1" table:number-rows-spanned="2" table:style-name="ce85">
            <text:p>4,591,741</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徵解地政規費.$A$3:彰化縣徵解地政規費.$G$25" table:base-cell-address="彰化縣徵解地政規費.$A$1"/>
          <table:named-range table:name="Print_Area" table:cell-range-address="彰化縣徵解地政規費.$A$1:彰化縣徵解地政規費.$G$25" table:base-cell-address="彰化縣徵解地政規費.$A$1"/>
        </table:named-expressions>
      </table:table>
      <table:table table:name="彰化縣彰化地政事務所徵解地政規費(續1)"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彰化地政事務所徵解地政規費(續1)</text:p>
          </table:table-cell>
          <table:table-cell office:value-type="string" table:style-name="ce8">
            <text:p>中華民國114年 3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 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彰化地政事務所徵解地政規費(續1)" table:formula="of:=[.F1]" table:number-columns-spanned="7" table:number-rows-spanned="1" table:style-name="ce40">
            <text:p>彰化縣彰化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3月" table:formula="of:=[.G1]" table:number-columns-spanned="7" table:number-rows-spanned="1" table:style-name="ce86">
            <text:p>中華民國114年 3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7287471" table:style-name="ce67">
            <text:p>7,287,471</text:p>
          </table:table-cell>
          <table:table-cell office:value-type="float" office:value="19230424" table:style-name="ce69">
            <text:p>19,230,424</text:p>
          </table:table-cell>
          <table:table-cell office:value-type="float" office:value="6766755" table:style-name="ce68">
            <text:p>6,766,755</text:p>
          </table:table-cell>
          <table:table-cell office:value-type="float" office:value="18207347" table:style-name="ce69">
            <text:p>18,207,347</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645069" table:style-name="ce56">
            <text:p>645,069</text:p>
          </table:table-cell>
          <table:table-cell office:value-type="float" office:value="1099362" table:style-name="ce60">
            <text:p>1,099,362</text:p>
          </table:table-cell>
          <table:table-cell office:value-type="float" office:value="579200" table:style-name="ce58">
            <text:p>579,200</text:p>
          </table:table-cell>
          <table:table-cell office:value-type="float" office:value="1004654" table:style-name="ce60">
            <text:p>1,004,654</text:p>
          </table:table-cell>
          <table:table-cell office:value-type="string" table:number-columns-spanned="2" table:number-rows-spanned="1" table:style-name="ce27">
            <text:p>退費1514元</text:p>
          </table:table-cell>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4268710" table:style-name="ce56">
            <text:p>4,268,710</text:p>
          </table:table-cell>
          <table:table-cell office:value-type="float" office:value="11969057" table:style-name="ce60">
            <text:p>11,969,057</text:p>
          </table:table-cell>
          <table:table-cell office:value-type="float" office:value="3838923" table:style-name="ce58">
            <text:p>3,838,923</text:p>
          </table:table-cell>
          <table:table-cell office:value-type="float" office:value="11083788" table:style-name="ce60">
            <text:p>11,083,788</text:p>
          </table:table-cell>
          <table:table-cell office:value-type="string" table:number-columns-spanned="2" table:number-rows-spanned="1" table:style-name="ce27">
            <text:p>退費3240元</text:p>
          </table:table-cell>
          <table:covered-table-cell/>
          <table:table-cell table:number-columns-repeated="16377"/>
        </table:table-row>
        <table:table-row table:style-name="ro6">
          <table:table-cell office:value-type="string" table:style-name="ce15">
            <text:p>書狀費</text:p>
          </table:table-cell>
          <table:table-cell office:value-type="float" office:value="337200" table:style-name="ce56">
            <text:p>337,200</text:p>
          </table:table-cell>
          <table:table-cell office:value-type="float" office:value="878560" table:style-name="ce60">
            <text:p>878,560</text:p>
          </table:table-cell>
          <table:table-cell office:value-type="float" office:value="336480" table:style-name="ce58">
            <text:p>336,480</text:p>
          </table:table-cell>
          <table:table-cell office:value-type="float" office:value="874720" table:style-name="ce60">
            <text:p>874,720</text:p>
          </table:table-cell>
          <table:table-cell office:value-type="string" table:number-columns-spanned="2" table:number-rows-spanned="1" table:style-name="ce27">
            <text:p>退費72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46760" table:style-name="ce56">
            <text:p>246,760</text:p>
          </table:table-cell>
          <table:table-cell office:value-type="float" office:value="493994" table:style-name="ce60">
            <text:p>493,994</text:p>
          </table:table-cell>
          <table:table-cell office:value-type="float" office:value="246760" table:style-name="ce58">
            <text:p>246,760</text:p>
          </table:table-cell>
          <table:table-cell office:value-type="float" office:value="493994" table:style-name="ce60">
            <text:p>493,99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311137" table:style-name="ce56">
            <text:p>311,137</text:p>
          </table:table-cell>
          <table:table-cell office:value-type="float" office:value="860977" table:style-name="ce60">
            <text:p>860,977</text:p>
          </table:table-cell>
          <table:table-cell office:value-type="float" office:value="310397" table:style-name="ce58">
            <text:p>310,397</text:p>
          </table:table-cell>
          <table:table-cell office:value-type="float" office:value="859517" table:style-name="ce60">
            <text:p>859,517</text:p>
          </table:table-cell>
          <table:table-cell office:value-type="string" table:number-columns-spanned="2" table:number-rows-spanned="1" table:style-name="ce27">
            <text:p>退費740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1478595" table:style-name="ce56">
            <text:p>1,478,595</text:p>
          </table:table-cell>
          <table:table-cell office:value-type="float" office:value="3928474" table:style-name="ce60">
            <text:p>3,928,474</text:p>
          </table:table-cell>
          <table:table-cell office:value-type="float" office:value="1454995" table:style-name="ce58">
            <text:p>1,454,995</text:p>
          </table:table-cell>
          <table:table-cell office:value-type="float" office:value="3890674" table:style-name="ce60">
            <text:p>3,890,674</text:p>
          </table:table-cell>
          <table:table-cell office:value-type="string" table:number-columns-spanned="2" table:number-rows-spanned="1" table:style-name="ce27">
            <text:p>退費236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490903" table:number-columns-spanned="1" table:number-rows-spanned="2" table:style-name="ce84">
            <text:p>490,903</text:p>
          </table:table-cell>
          <table:table-cell office:value-type="float" office:value="1306116" table:number-columns-spanned="1" table:number-rows-spanned="2" table:style-name="ce85">
            <text:p>1,306,116</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彰化地政事務所徵解地政規費(續1).$A$3:彰化縣彰化地政事務所徵解地政規費(續1).$G$25" table:base-cell-address="彰化縣彰化地政事務所徵解地政規費(續1).$A$1"/>
          <table:named-range table:name="Print_Area" table:cell-range-address="彰化縣彰化地政事務所徵解地政規費(續1).$A$1:彰化縣彰化地政事務所徵解地政規費(續1).$G$25" table:base-cell-address="彰化縣彰化地政事務所徵解地政規費(續1).$A$1"/>
        </table:named-expressions>
      </table:table>
      <table:table table:name="彰化縣鹿港地政事務所徵解地政規費(續2)"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鹿港地政事務所徵解地政規費(續2)</text:p>
          </table:table-cell>
          <table:table-cell office:value-type="string" table:style-name="ce8">
            <text:p>中華民國114年 3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 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鹿港地政事務所徵解地政規費(續2)" table:formula="of:=[.F1]" table:number-columns-spanned="7" table:number-rows-spanned="1" table:style-name="ce40">
            <text:p>彰化縣鹿港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3月" table:formula="of:=[.G1]" table:number-columns-spanned="7" table:number-rows-spanned="1" table:style-name="ce86">
            <text:p>中華民國114年 3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4158941" table:style-name="ce67">
            <text:p>4,158,941</text:p>
          </table:table-cell>
          <table:table-cell office:value-type="float" office:value="9950925" table:style-name="ce69">
            <text:p>9,950,925</text:p>
          </table:table-cell>
          <table:table-cell office:value-type="float" office:value="3797162" table:style-name="ce68">
            <text:p>3,797,162</text:p>
          </table:table-cell>
          <table:table-cell office:value-type="float" office:value="9194706" table:style-name="ce69">
            <text:p>9,194,706</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32959" table:style-name="ce56">
            <text:p>132,959</text:p>
          </table:table-cell>
          <table:table-cell office:value-type="float" office:value="657079" table:style-name="ce60">
            <text:p>657,079</text:p>
          </table:table-cell>
          <table:table-cell office:value-type="float" office:value="116453" table:style-name="ce58">
            <text:p>116,453</text:p>
          </table:table-cell>
          <table:table-cell office:value-type="float" office:value="588162" table:style-name="ce60">
            <text:p>588,162</text:p>
          </table:table-cell>
          <table:table-cell office:value-type="float" office:value="3567" table:number-columns-spanned="2" table:number-rows-spanned="1" table:style-name="ce22">
            <text:p>3,567</text:p>
          </table:table-cell>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3000788" table:style-name="ce56">
            <text:p>3,000,788</text:p>
          </table:table-cell>
          <table:table-cell office:value-type="float" office:value="6139627" table:style-name="ce60">
            <text:p>6,139,627</text:p>
          </table:table-cell>
          <table:table-cell office:value-type="float" office:value="2700700" table:style-name="ce58">
            <text:p>2,700,700</text:p>
          </table:table-cell>
          <table:table-cell office:value-type="float" office:value="5524885" table:style-name="ce60">
            <text:p>5,524,885</text:p>
          </table:table-cell>
          <table:table-cell office:value-type="float" office:value="10" table:number-columns-spanned="2" table:number-rows-spanned="1" table:style-name="ce22">
            <text:p>10</text:p>
          </table:table-cell>
          <table:covered-table-cell/>
          <table:table-cell table:number-columns-repeated="16377"/>
        </table:table-row>
        <table:table-row table:style-name="ro6">
          <table:table-cell office:value-type="string" table:style-name="ce15">
            <text:p>書狀費</text:p>
          </table:table-cell>
          <table:table-cell office:value-type="float" office:value="96640" table:style-name="ce56">
            <text:p>96,640</text:p>
          </table:table-cell>
          <table:table-cell office:value-type="float" office:value="286240" table:style-name="ce60">
            <text:p>286,240</text:p>
          </table:table-cell>
          <table:table-cell office:value-type="float" office:value="96000" table:style-name="ce58">
            <text:p>96,000</text:p>
          </table:table-cell>
          <table:table-cell office:value-type="float" office:value="285040" table:style-name="ce60">
            <text:p>285,040</text:p>
          </table:table-cell>
          <table:table-cell office:value-type="float" office:value="640" table:number-columns-spanned="2" table:number-rows-spanned="1" table:style-name="ce22">
            <text:p>640</text:p>
          </table:table-cell>
          <table:covered-table-cell/>
          <table:table-cell table:number-columns-repeated="16377"/>
        </table:table-row>
        <table:table-row table:style-name="ro6">
          <table:table-cell office:value-type="string" table:style-name="ce15">
            <text:p>登記罰鍰</text:p>
          </table:table-cell>
          <table:table-cell office:value-type="float" office:value="10985" table:style-name="ce56">
            <text:p>10,985</text:p>
          </table:table-cell>
          <table:table-cell office:value-type="float" office:value="56479" table:style-name="ce60">
            <text:p>56,479</text:p>
          </table:table-cell>
          <table:table-cell office:value-type="float" office:value="10985" table:style-name="ce58">
            <text:p>10,985</text:p>
          </table:table-cell>
          <table:table-cell office:value-type="float" office:value="56479" table:style-name="ce60">
            <text:p>56,479</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53636" table:style-name="ce56">
            <text:p>153,636</text:p>
          </table:table-cell>
          <table:table-cell office:value-type="float" office:value="663582" table:style-name="ce60">
            <text:p>663,582</text:p>
          </table:table-cell>
          <table:table-cell office:value-type="float" office:value="139691" table:style-name="ce58">
            <text:p>139,691</text:p>
          </table:table-cell>
          <table:table-cell office:value-type="float" office:value="645122" table:style-name="ce60">
            <text:p>645,122</text:p>
          </table:table-cell>
          <table:table-cell office:value-type="float" office:value="13945" table:number-columns-spanned="2" table:number-rows-spanned="1" table:style-name="ce22">
            <text:p>13,945</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763933" table:style-name="ce56">
            <text:p>763,933</text:p>
          </table:table-cell>
          <table:table-cell office:value-type="float" office:value="2147918" table:style-name="ce60">
            <text:p>2,147,918</text:p>
          </table:table-cell>
          <table:table-cell office:value-type="float" office:value="733333" table:style-name="ce58">
            <text:p>733,333</text:p>
          </table:table-cell>
          <table:table-cell office:value-type="float" office:value="2095018" table:style-name="ce60">
            <text:p>2,095,018</text:p>
          </table:table-cell>
          <table:table-cell office:value-type="float" office:value="30600" table:number-columns-spanned="2" table:number-rows-spanned="1" table:style-name="ce22">
            <text:p>30,60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313017" table:number-columns-spanned="1" table:number-rows-spanned="2" table:style-name="ce84">
            <text:p>313,017</text:p>
          </table:table-cell>
          <table:table-cell office:value-type="float" office:value="679227" table:number-columns-spanned="1" table:number-rows-spanned="2" table:style-name="ce85">
            <text:p>679,227</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鹿港地政事務所徵解地政規費(續2).$A$3:彰化縣鹿港地政事務所徵解地政規費(續2).$G$25" table:base-cell-address="彰化縣鹿港地政事務所徵解地政規費(續2).$A$1"/>
          <table:named-range table:name="Print_Area" table:cell-range-address="彰化縣鹿港地政事務所徵解地政規費(續2).$A$1:彰化縣鹿港地政事務所徵解地政規費(續2).$G$25" table:base-cell-address="彰化縣鹿港地政事務所徵解地政規費(續2).$A$1"/>
        </table:named-expressions>
      </table:table>
      <table:table table:name="彰化縣員林地政事務所徵解地政規費(續3)"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員林地政事務所徵解地政規費(續3)</text:p>
          </table:table-cell>
          <table:table-cell office:value-type="string" table:style-name="ce8">
            <text:p>中華民國114年 3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 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員林地政事務所徵解地政規費(續3)" table:formula="of:=[.F1]" table:number-columns-spanned="7" table:number-rows-spanned="1" table:style-name="ce40">
            <text:p>彰化縣員林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3月" table:formula="of:=[.G1]" table:number-columns-spanned="7" table:number-rows-spanned="1" table:style-name="ce86">
            <text:p>中華民國114年 3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4696477" table:style-name="ce67">
            <text:p>4,696,477</text:p>
          </table:table-cell>
          <table:table-cell office:value-type="float" office:value="12378187" table:style-name="ce69">
            <text:p>12,378,187</text:p>
          </table:table-cell>
          <table:table-cell office:value-type="float" office:value="4358500" table:style-name="ce68">
            <text:p>4,358,500</text:p>
          </table:table-cell>
          <table:table-cell office:value-type="float" office:value="11513222" table:style-name="ce69">
            <text:p>11,513,222</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51636" table:style-name="ce56">
            <text:p>151,636</text:p>
          </table:table-cell>
          <table:table-cell office:value-type="float" office:value="401562" table:style-name="ce60">
            <text:p>401,562</text:p>
          </table:table-cell>
          <table:table-cell office:value-type="float" office:value="136472" table:style-name="ce58">
            <text:p>136,472</text:p>
          </table:table-cell>
          <table:table-cell office:value-type="float" office:value="361406" table:style-name="ce60">
            <text:p>361,406</text:p>
          </table:table-cell>
          <table:table-cell table:number-columns-spanned="2" table:number-rows-spanned="1" table:style-name="ce22"/>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2599124" table:style-name="ce56">
            <text:p>2,599,124</text:p>
          </table:table-cell>
          <table:table-cell office:value-type="float" office:value="7385641" table:style-name="ce60">
            <text:p>7,385,641</text:p>
          </table:table-cell>
          <table:table-cell office:value-type="float" office:value="2335721" table:style-name="ce58">
            <text:p>2,335,721</text:p>
          </table:table-cell>
          <table:table-cell office:value-type="float" office:value="6623722" table:style-name="ce60">
            <text:p>6,623,722</text:p>
          </table:table-cell>
          <table:table-cell office:value-type="string" table:number-columns-spanned="2" table:number-rows-spanned="1" table:style-name="ce27">
            <text:p>退還地政規費$3,878元</text:p>
          </table:table-cell>
          <table:covered-table-cell/>
          <table:table-cell table:number-columns-repeated="16377"/>
        </table:table-row>
        <table:table-row table:style-name="ro6">
          <table:table-cell office:value-type="string" table:style-name="ce15">
            <text:p>書狀費</text:p>
          </table:table-cell>
          <table:table-cell office:value-type="float" office:value="204320" table:style-name="ce56">
            <text:p>204,320</text:p>
          </table:table-cell>
          <table:table-cell office:value-type="float" office:value="543760" table:style-name="ce60">
            <text:p>543,760</text:p>
          </table:table-cell>
          <table:table-cell office:value-type="float" office:value="203840" table:style-name="ce58">
            <text:p>203,840</text:p>
          </table:table-cell>
          <table:table-cell office:value-type="float" office:value="542800" table:style-name="ce60">
            <text:p>542,800</text:p>
          </table:table-cell>
          <table:table-cell office:value-type="string" table:number-columns-spanned="2" table:number-rows-spanned="1" table:style-name="ce27">
            <text:p>退還地政規費$48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23310" table:style-name="ce56">
            <text:p>223,310</text:p>
          </table:table-cell>
          <table:table-cell office:value-type="float" office:value="483014" table:style-name="ce60">
            <text:p>483,014</text:p>
          </table:table-cell>
          <table:table-cell office:value-type="float" office:value="223310" table:style-name="ce58">
            <text:p>223,310</text:p>
          </table:table-cell>
          <table:table-cell office:value-type="float" office:value="483014" table:style-name="ce60">
            <text:p>483,01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218590" table:style-name="ce56">
            <text:p>218,590</text:p>
          </table:table-cell>
          <table:table-cell office:value-type="float" office:value="593442" table:style-name="ce60">
            <text:p>593,442</text:p>
          </table:table-cell>
          <table:table-cell office:value-type="float" office:value="218590" table:style-name="ce58">
            <text:p>218,590</text:p>
          </table:table-cell>
          <table:table-cell office:value-type="float" office:value="593442" table:style-name="ce60">
            <text:p>593,44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1299497" table:style-name="ce56">
            <text:p>1,299,497</text:p>
          </table:table-cell>
          <table:table-cell office:value-type="float" office:value="2970768" table:style-name="ce60">
            <text:p>2,970,768</text:p>
          </table:table-cell>
          <table:table-cell office:value-type="float" office:value="1240567" table:style-name="ce58">
            <text:p>1,240,567</text:p>
          </table:table-cell>
          <table:table-cell office:value-type="float" office:value="2908838" table:style-name="ce60">
            <text:p>2,908,838</text:p>
          </table:table-cell>
          <table:table-cell office:value-type="string" table:number-columns-spanned="2" table:number-rows-spanned="1" table:style-name="ce27">
            <text:p>退還地政規費$58,93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274689" table:number-columns-spanned="1" table:number-rows-spanned="2" table:style-name="ce84">
            <text:p>274,689</text:p>
          </table:table-cell>
          <table:table-cell office:value-type="float" office:value="776126" table:number-columns-spanned="1" table:number-rows-spanned="2" table:style-name="ce85">
            <text:p>776,126</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員林地政事務所徵解地政規費(續3).$A$3:彰化縣員林地政事務所徵解地政規費(續3).$G$25" table:base-cell-address="彰化縣員林地政事務所徵解地政規費(續3).$A$1"/>
          <table:named-range table:name="Print_Area" table:cell-range-address="彰化縣員林地政事務所徵解地政規費(續3).$A$1:彰化縣員林地政事務所徵解地政規費(續3).$G$25" table:base-cell-address="彰化縣員林地政事務所徵解地政規費(續3).$A$1"/>
        </table:named-expressions>
      </table:table>
      <table:table table:name="彰化縣二林地政事務所徵解地政規費(續4)"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二林地政事務所徵解地政規費(續4)</text:p>
          </table:table-cell>
          <table:table-cell office:value-type="string" table:style-name="ce8">
            <text:p>中華民國114年 3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55" draw:style-name="a187" draw:name="報表類別">
              <svg:title/>
              <svg:desc/>
              <text:p text:style-name="a186" text:class-names="" text:cond-style-name=""><text:span text:style-name="a184" text:class-names="">彰化縣政府</text:span><text:span text:style-name="a18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 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二林地政事務所徵解地政規費(續4)" table:formula="of:=[.F1]" table:number-columns-spanned="7" table:number-rows-spanned="1" table:style-name="ce40">
            <text:p>彰化縣二林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3月" table:formula="of:=[.G1]" table:number-columns-spanned="7" table:number-rows-spanned="1" table:style-name="ce86">
            <text:p>中華民國114年 3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452641" table:style-name="ce67">
            <text:p>2,452,641</text:p>
          </table:table-cell>
          <table:table-cell office:value-type="float" office:value="6887635" table:style-name="ce69">
            <text:p>6,887,635</text:p>
          </table:table-cell>
          <table:table-cell office:value-type="float" office:value="2217804" table:style-name="ce68">
            <text:p>2,217,804</text:p>
          </table:table-cell>
          <table:table-cell office:value-type="float" office:value="6400798" table:style-name="ce69">
            <text:p>6,400,798</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368185" table:style-name="ce56">
            <text:p>368,185</text:p>
          </table:table-cell>
          <table:table-cell office:value-type="float" office:value="860568" table:style-name="ce60">
            <text:p>860,568</text:p>
          </table:table-cell>
          <table:table-cell office:value-type="float" office:value="331367" table:style-name="ce58">
            <text:p>331,367</text:p>
          </table:table-cell>
          <table:table-cell office:value-type="float" office:value="774512" table:style-name="ce60">
            <text:p>774,512</text:p>
          </table:table-cell>
          <table:table-cell table:number-columns-spanned="2" table:number-rows-spanned="1" table:style-name="ce22"/>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826160" table:style-name="ce56">
            <text:p>826,160</text:p>
          </table:table-cell>
          <table:table-cell office:value-type="float" office:value="2790228" table:style-name="ce60">
            <text:p>2,790,228</text:p>
          </table:table-cell>
          <table:table-cell office:value-type="float" office:value="667521" table:style-name="ce58">
            <text:p>667,521</text:p>
          </table:table-cell>
          <table:table-cell office:value-type="float" office:value="2435182" table:style-name="ce60">
            <text:p>2,435,182</text:p>
          </table:table-cell>
          <table:table-cell office:value-type="string" table:number-columns-spanned="2" table:number-rows-spanned="1" table:style-name="ce27">
            <text:p>退費84,470元</text:p>
          </table:table-cell>
          <table:covered-table-cell/>
          <table:table-cell table:number-columns-repeated="16377"/>
        </table:table-row>
        <table:table-row table:style-name="ro6">
          <table:table-cell office:value-type="string" table:style-name="ce15">
            <text:p>書狀費</text:p>
          </table:table-cell>
          <table:table-cell office:value-type="float" office:value="121360" table:style-name="ce56">
            <text:p>121,360</text:p>
          </table:table-cell>
          <table:table-cell office:value-type="float" office:value="314480" table:style-name="ce60">
            <text:p>314,480</text:p>
          </table:table-cell>
          <table:table-cell office:value-type="float" office:value="121280" table:style-name="ce58">
            <text:p>121,280</text:p>
          </table:table-cell>
          <table:table-cell office:value-type="float" office:value="314400" table:style-name="ce60">
            <text:p>314,40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32137" table:style-name="ce56">
            <text:p>32,137</text:p>
          </table:table-cell>
          <table:table-cell office:value-type="float" office:value="75609" table:style-name="ce60">
            <text:p>75,609</text:p>
          </table:table-cell>
          <table:table-cell office:value-type="float" office:value="32137" table:style-name="ce58">
            <text:p>32,137</text:p>
          </table:table-cell>
          <table:table-cell office:value-type="float" office:value="75609" table:style-name="ce60">
            <text:p>75,609</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99792" table:style-name="ce56">
            <text:p>99,792</text:p>
          </table:table-cell>
          <table:table-cell office:value-type="float" office:value="397587" table:style-name="ce60">
            <text:p>397,587</text:p>
          </table:table-cell>
          <table:table-cell office:value-type="float" office:value="99792" table:style-name="ce58">
            <text:p>99,792</text:p>
          </table:table-cell>
          <table:table-cell office:value-type="float" office:value="397567" table:style-name="ce60">
            <text:p>397,567</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1005007" table:style-name="ce56">
            <text:p>1,005,007</text:p>
          </table:table-cell>
          <table:table-cell office:value-type="float" office:value="2449163" table:style-name="ce60">
            <text:p>2,449,163</text:p>
          </table:table-cell>
          <table:table-cell office:value-type="float" office:value="965707" table:style-name="ce58">
            <text:p>965,707</text:p>
          </table:table-cell>
          <table:table-cell office:value-type="float" office:value="2403528" table:style-name="ce60">
            <text:p>2,403,528</text:p>
          </table:table-cell>
          <table:table-cell office:value-type="string" table:number-columns-spanned="2" table:number-rows-spanned="1" table:style-name="ce27">
            <text:p>退費39,3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10987" table:number-columns-spanned="1" table:number-rows-spanned="2" table:style-name="ce84">
            <text:p>110,987</text:p>
          </table:table-cell>
          <table:table-cell office:value-type="float" office:value="356632" table:number-columns-spanned="1" table:number-rows-spanned="2" table:style-name="ce85">
            <text:p>356,632</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二林地政事務所徵解地政規費(續4).$A$3:彰化縣二林地政事務所徵解地政規費(續4).$G$25" table:base-cell-address="彰化縣二林地政事務所徵解地政規費(續4).$A$1"/>
          <table:named-range table:name="Print_Area" table:cell-range-address="彰化縣二林地政事務所徵解地政規費(續4).$A$1:彰化縣二林地政事務所徵解地政規費(續4).$G$25" table:base-cell-address="彰化縣二林地政事務所徵解地政規費(續4).$A$1"/>
        </table:named-expressions>
      </table:table>
      <table:table table:name="彰化縣北斗地政事務所徵解地政規費(續5)"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北斗地政事務所徵解地政規費(續5)</text:p>
          </table:table-cell>
          <table:table-cell office:value-type="string" table:style-name="ce8">
            <text:p>中華民國114年 3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67" draw:style-name="a227" draw:name="報表類別">
              <svg:title/>
              <svg:desc/>
              <text:p text:style-name="a226" text:class-names="" text:cond-style-name=""><text:span text:style-name="a224" text:class-names="">彰化縣政府</text:span><text:span text:style-name="a2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 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北斗地政事務所徵解地政規費(續5)" table:formula="of:=[.F1]" table:number-columns-spanned="7" table:number-rows-spanned="1" table:style-name="ce40">
            <text:p>彰化縣北斗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3月" table:formula="of:=[.G1]" table:number-columns-spanned="7" table:number-rows-spanned="1" table:style-name="ce86">
            <text:p>中華民國114年 3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695290" table:style-name="ce67">
            <text:p>2,695,290</text:p>
          </table:table-cell>
          <table:table-cell office:value-type="float" office:value="6739933" table:style-name="ce69">
            <text:p>6,739,933</text:p>
          </table:table-cell>
          <table:table-cell office:value-type="float" office:value="2544832" table:style-name="ce68">
            <text:p>2,544,832</text:p>
          </table:table-cell>
          <table:table-cell office:value-type="float" office:value="6378398" table:style-name="ce69">
            <text:p>6,378,398</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75620" table:style-name="ce56">
            <text:p>175,620</text:p>
          </table:table-cell>
          <table:table-cell office:value-type="float" office:value="474396" table:style-name="ce60">
            <text:p>474,396</text:p>
          </table:table-cell>
          <table:table-cell office:value-type="float" office:value="158058" table:style-name="ce58">
            <text:p>158,058</text:p>
          </table:table-cell>
          <table:table-cell office:value-type="float" office:value="426956" table:style-name="ce60">
            <text:p>426,956</text:p>
          </table:table-cell>
          <table:table-cell table:number-columns-spanned="2" table:number-rows-spanned="1" table:style-name="ce22"/>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204645" table:style-name="ce56">
            <text:p>1,204,645</text:p>
          </table:table-cell>
          <table:table-cell office:value-type="float" office:value="2862474" table:style-name="ce60">
            <text:p>2,862,474</text:p>
          </table:table-cell>
          <table:table-cell office:value-type="float" office:value="1083329" table:style-name="ce58">
            <text:p>1,083,329</text:p>
          </table:table-cell>
          <table:table-cell office:value-type="float" office:value="2569639" table:style-name="ce60">
            <text:p>2,569,639</text:p>
          </table:table-cell>
          <table:table-cell office:value-type="float" office:value="930" table:number-columns-spanned="2" table:number-rows-spanned="1" table:style-name="ce22">
            <text:p>930</text:p>
          </table:table-cell>
          <table:covered-table-cell/>
          <table:table-cell table:number-columns-repeated="16377"/>
        </table:table-row>
        <table:table-row table:style-name="ro6">
          <table:table-cell office:value-type="string" table:style-name="ce15">
            <text:p>書狀費</text:p>
          </table:table-cell>
          <table:table-cell office:value-type="float" office:value="128500" table:style-name="ce56">
            <text:p>128,500</text:p>
          </table:table-cell>
          <table:table-cell office:value-type="float" office:value="344820" table:style-name="ce60">
            <text:p>344,820</text:p>
          </table:table-cell>
          <table:table-cell office:value-type="float" office:value="128020" table:style-name="ce58">
            <text:p>128,020</text:p>
          </table:table-cell>
          <table:table-cell office:value-type="float" office:value="344180" table:style-name="ce60">
            <text:p>344,180</text:p>
          </table:table-cell>
          <table:table-cell office:value-type="float" office:value="480" table:number-columns-spanned="2" table:number-rows-spanned="1" table:style-name="ce22">
            <text:p>480</text:p>
          </table:table-cell>
          <table:covered-table-cell/>
          <table:table-cell table:number-columns-repeated="16377"/>
        </table:table-row>
        <table:table-row table:style-name="ro6">
          <table:table-cell office:value-type="string" table:style-name="ce15">
            <text:p>登記罰鍰</text:p>
          </table:table-cell>
          <table:table-cell office:value-type="float" office:value="99824" table:style-name="ce56">
            <text:p>99,824</text:p>
          </table:table-cell>
          <table:table-cell office:value-type="float" office:value="361512" table:style-name="ce60">
            <text:p>361,512</text:p>
          </table:table-cell>
          <table:table-cell office:value-type="float" office:value="99824" table:style-name="ce58">
            <text:p>99,824</text:p>
          </table:table-cell>
          <table:table-cell office:value-type="float" office:value="361512" table:style-name="ce60">
            <text:p>361,51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77638" table:style-name="ce56">
            <text:p>77,638</text:p>
          </table:table-cell>
          <table:table-cell office:value-type="float" office:value="233902" table:style-name="ce60">
            <text:p>233,902</text:p>
          </table:table-cell>
          <table:table-cell office:value-type="float" office:value="77638" table:style-name="ce58">
            <text:p>77,638</text:p>
          </table:table-cell>
          <table:table-cell office:value-type="float" office:value="233902" table:style-name="ce60">
            <text:p>233,90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1009063" table:style-name="ce56">
            <text:p>1,009,063</text:p>
          </table:table-cell>
          <table:table-cell office:value-type="float" office:value="2462829" table:style-name="ce60">
            <text:p>2,462,829</text:p>
          </table:table-cell>
          <table:table-cell office:value-type="float" office:value="997963" table:style-name="ce58">
            <text:p>997,963</text:p>
          </table:table-cell>
          <table:table-cell office:value-type="float" office:value="2442209" table:style-name="ce60">
            <text:p>2,442,209</text:p>
          </table:table-cell>
          <table:table-cell office:value-type="float" office:value="11100" table:number-columns-spanned="2" table:number-rows-spanned="1" table:style-name="ce22">
            <text:p>11,10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37948" table:number-columns-spanned="1" table:number-rows-spanned="2" table:style-name="ce84">
            <text:p>137,948</text:p>
          </table:table-cell>
          <table:table-cell office:value-type="float" office:value="332972" table:number-columns-spanned="1" table:number-rows-spanned="2" table:style-name="ce85">
            <text:p>332,972</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北斗地政事務所徵解地政規費(續5).$A$3:彰化縣北斗地政事務所徵解地政規費(續5).$G$25" table:base-cell-address="彰化縣北斗地政事務所徵解地政規費(續5).$A$1"/>
          <table:named-range table:name="Print_Area" table:cell-range-address="彰化縣北斗地政事務所徵解地政規費(續5).$A$1:彰化縣北斗地政事務所徵解地政規費(續5).$G$25" table:base-cell-address="彰化縣北斗地政事務所徵解地政規費(續5).$A$1"/>
        </table:named-expressions>
      </table:table>
      <table:table table:name="彰化縣和美地政事務所徵解地政規費(續6)"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和美地政事務所徵解地政規費(續6)</text:p>
          </table:table-cell>
          <table:table-cell office:value-type="string" table:style-name="ce8">
            <text:p>中華民國114年 3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79" draw:style-name="a267" draw:name="報表類別">
              <svg:title/>
              <svg:desc/>
              <text:p text:style-name="a266" text:class-names="" text:cond-style-name=""><text:span text:style-name="a264" text:class-names="">彰化縣政府</text:span><text:span text:style-name="a26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 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和美地政事務所徵解地政規費(續6)" table:formula="of:=[.F1]" table:number-columns-spanned="7" table:number-rows-spanned="1" table:style-name="ce40">
            <text:p>彰化縣和美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3月" table:formula="of:=[.G1]" table:number-columns-spanned="7" table:number-rows-spanned="1" table:style-name="ce86">
            <text:p>中華民國114年 3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994816" table:style-name="ce67">
            <text:p>2,994,816</text:p>
          </table:table-cell>
          <table:table-cell office:value-type="float" office:value="8627982" table:style-name="ce69">
            <text:p>8,627,982</text:p>
          </table:table-cell>
          <table:table-cell office:value-type="float" office:value="2724936" table:style-name="ce68">
            <text:p>2,724,936</text:p>
          </table:table-cell>
          <table:table-cell office:value-type="float" office:value="7926012" table:style-name="ce69">
            <text:p>7,926,012</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94687" table:style-name="ce56">
            <text:p>94,687</text:p>
          </table:table-cell>
          <table:table-cell office:value-type="float" office:value="280508" table:style-name="ce60">
            <text:p>280,508</text:p>
          </table:table-cell>
          <table:table-cell office:value-type="float" office:value="64824" table:style-name="ce58">
            <text:p>64,824</text:p>
          </table:table-cell>
          <table:table-cell office:value-type="float" office:value="229396" table:style-name="ce60">
            <text:p>229,396</text:p>
          </table:table-cell>
          <table:table-cell office:value-type="float" office:value="22660" table:number-columns-spanned="2" table:number-rows-spanned="1" table:style-name="ce22">
            <text:p>22,660</text:p>
          </table:table-cell>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516252" table:style-name="ce56">
            <text:p>1,516,252</text:p>
          </table:table-cell>
          <table:table-cell office:value-type="float" office:value="5268752" table:style-name="ce60">
            <text:p>5,268,752</text:p>
          </table:table-cell>
          <table:table-cell office:value-type="float" office:value="1354895" table:style-name="ce58">
            <text:p>1,354,895</text:p>
          </table:table-cell>
          <table:table-cell office:value-type="float" office:value="4727854" table:style-name="ce60">
            <text:p>4,727,854</text:p>
          </table:table-cell>
          <table:table-cell office:value-type="float" office:value="10813" table:number-columns-spanned="2" table:number-rows-spanned="1" table:style-name="ce22">
            <text:p>10,813</text:p>
          </table:table-cell>
          <table:covered-table-cell/>
          <table:table-cell table:number-columns-repeated="16377"/>
        </table:table-row>
        <table:table-row table:style-name="ro6">
          <table:table-cell office:value-type="string" table:style-name="ce15">
            <text:p>書狀費</text:p>
          </table:table-cell>
          <table:table-cell office:value-type="float" office:value="110240" table:style-name="ce56">
            <text:p>110,240</text:p>
          </table:table-cell>
          <table:table-cell office:value-type="float" office:value="364660" table:style-name="ce60">
            <text:p>364,660</text:p>
          </table:table-cell>
          <table:table-cell office:value-type="float" office:value="108400" table:style-name="ce58">
            <text:p>108,400</text:p>
          </table:table-cell>
          <table:table-cell office:value-type="float" office:value="362180" table:style-name="ce60">
            <text:p>362,180</text:p>
          </table:table-cell>
          <table:table-cell office:value-type="float" office:value="1840" table:number-columns-spanned="2" table:number-rows-spanned="1" table:style-name="ce22">
            <text:p>1,840</text:p>
          </table:table-cell>
          <table:covered-table-cell/>
          <table:table-cell table:number-columns-repeated="16377"/>
        </table:table-row>
        <table:table-row table:style-name="ro6">
          <table:table-cell office:value-type="string" table:style-name="ce15">
            <text:p>登記罰鍰</text:p>
          </table:table-cell>
          <table:table-cell office:value-type="float" office:value="260828" table:style-name="ce56">
            <text:p>260,828</text:p>
          </table:table-cell>
          <table:table-cell office:value-type="float" office:value="310937" table:style-name="ce60">
            <text:p>310,937</text:p>
          </table:table-cell>
          <table:table-cell office:value-type="float" office:value="260828" table:style-name="ce58">
            <text:p>260,828</text:p>
          </table:table-cell>
          <table:table-cell office:value-type="float" office:value="310937" table:style-name="ce60">
            <text:p>310,937</text:p>
          </table:table-cell>
          <table:table-cell office:value-type="float" office:value="0" table:number-columns-spanned="2" table:number-rows-spanned="1" table:style-name="ce22">
            <text:p>－</text:p>
          </table:table-cell>
          <table:covered-table-cell/>
          <table:table-cell table:number-columns-repeated="16377"/>
        </table:table-row>
        <table:table-row table:style-name="ro6">
          <table:table-cell office:value-type="string" table:style-name="ce15">
            <text:p>地籍圖冊閱覽抄錄費</text:p>
          </table:table-cell>
          <table:table-cell office:value-type="float" office:value="94651" table:style-name="ce56">
            <text:p>94,651</text:p>
          </table:table-cell>
          <table:table-cell office:value-type="float" office:value="274477" table:style-name="ce60">
            <text:p>274,477</text:p>
          </table:table-cell>
          <table:table-cell office:value-type="float" office:value="94131" table:style-name="ce58">
            <text:p>94,131</text:p>
          </table:table-cell>
          <table:table-cell office:value-type="float" office:value="273897" table:style-name="ce60">
            <text:p>273,897</text:p>
          </table:table-cell>
          <table:table-cell office:value-type="float" office:value="520" table:number-columns-spanned="2" table:number-rows-spanned="1" table:style-name="ce22">
            <text:p>520</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918158" table:style-name="ce56">
            <text:p>918,158</text:p>
          </table:table-cell>
          <table:table-cell office:value-type="float" office:value="2128648" table:style-name="ce60">
            <text:p>2,128,648</text:p>
          </table:table-cell>
          <table:table-cell office:value-type="float" office:value="841858" table:style-name="ce58">
            <text:p>841,858</text:p>
          </table:table-cell>
          <table:table-cell office:value-type="float" office:value="2021748" table:style-name="ce60">
            <text:p>2,021,748</text:p>
          </table:table-cell>
          <table:table-cell office:value-type="float" office:value="76300" table:number-columns-spanned="2" table:number-rows-spanned="1" table:style-name="ce22">
            <text:p>76,30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57747" table:number-columns-spanned="1" table:number-rows-spanned="2" table:style-name="ce84">
            <text:p>157,747</text:p>
          </table:table-cell>
          <table:table-cell office:value-type="float" office:value="550806" table:number-columns-spanned="1" table:number-rows-spanned="2" table:style-name="ce85">
            <text:p>550,806</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和美地政事務所徵解地政規費(續6).$A$3:彰化縣和美地政事務所徵解地政規費(續6).$G$25" table:base-cell-address="彰化縣和美地政事務所徵解地政規費(續6).$A$1"/>
          <table:named-range table:name="Print_Area" table:cell-range-address="彰化縣和美地政事務所徵解地政規費(續6).$A$1:彰化縣和美地政事務所徵解地政規費(續6).$G$25" table:base-cell-address="彰化縣和美地政事務所徵解地政規費(續6).$A$1"/>
        </table:named-expressions>
      </table:table>
      <table:table table:name="彰化縣田中地政事務所徵解地政規費(續7)"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田中地政事務所徵解地政規費(續7)</text:p>
          </table:table-cell>
          <table:table-cell office:value-type="string" table:style-name="ce8">
            <text:p>中華民國114年 3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91" draw:style-name="a307" draw:name="報表類別">
              <svg:title/>
              <svg:desc/>
              <text:p text:style-name="a306" text:class-names="" text:cond-style-name=""><text:span text:style-name="a304" text:class-names="">彰化縣政府</text:span><text:span text:style-name="a30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 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田中地政事務所徵解地政規費(續7)" table:formula="of:=[.F1]" table:number-columns-spanned="7" table:number-rows-spanned="1" table:style-name="ce40">
            <text:p>彰化縣田中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3月" table:formula="of:=[.G1]" table:number-columns-spanned="7" table:number-rows-spanned="1" table:style-name="ce86">
            <text:p>中華民國114年 3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1561026" table:style-name="ce67">
            <text:p>1,561,026</text:p>
          </table:table-cell>
          <table:table-cell office:value-type="float" office:value="4776160" table:style-name="ce69">
            <text:p>4,776,160</text:p>
          </table:table-cell>
          <table:table-cell office:value-type="float" office:value="1449920" table:style-name="ce68">
            <text:p>1,449,920</text:p>
          </table:table-cell>
          <table:table-cell office:value-type="float" office:value="4484459" table:style-name="ce69">
            <text:p>4,484,459</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38731" table:style-name="ce56">
            <text:p>38,731</text:p>
          </table:table-cell>
          <table:table-cell office:value-type="float" office:value="244881" table:style-name="ce60">
            <text:p>244,881</text:p>
          </table:table-cell>
          <table:table-cell office:value-type="float" office:value="34300" table:style-name="ce58">
            <text:p>34,300</text:p>
          </table:table-cell>
          <table:table-cell office:value-type="float" office:value="219834" table:style-name="ce60">
            <text:p>219,834</text:p>
          </table:table-cell>
          <table:table-cell office:value-type="string" table:number-columns-spanned="2" table:number-rows-spanned="1" table:style-name="ce27">
            <text:p>退620元</text:p>
          </table:table-cell>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840126" table:style-name="ce56">
            <text:p>840,126</text:p>
          </table:table-cell>
          <table:table-cell office:value-type="float" office:value="2384716" table:style-name="ce60">
            <text:p>2,384,716</text:p>
          </table:table-cell>
          <table:table-cell office:value-type="float" office:value="752731" table:style-name="ce58">
            <text:p>752,731</text:p>
          </table:table-cell>
          <table:table-cell office:value-type="float" office:value="2142862" table:style-name="ce60">
            <text:p>2,142,862</text:p>
          </table:table-cell>
          <table:table-cell office:value-type="string" table:number-columns-spanned="2" table:number-rows-spanned="1" table:style-name="ce27">
            <text:p>退3758元</text:p>
          </table:table-cell>
          <table:covered-table-cell/>
          <table:table-cell table:number-columns-repeated="16377"/>
        </table:table-row>
        <table:table-row table:style-name="ro6">
          <table:table-cell office:value-type="string" table:style-name="ce15">
            <text:p>書狀費</text:p>
          </table:table-cell>
          <table:table-cell office:value-type="float" office:value="103600" table:style-name="ce56">
            <text:p>103,600</text:p>
          </table:table-cell>
          <table:table-cell office:value-type="float" office:value="308240" table:style-name="ce60">
            <text:p>308,240</text:p>
          </table:table-cell>
          <table:table-cell office:value-type="float" office:value="103040" table:style-name="ce58">
            <text:p>103,040</text:p>
          </table:table-cell>
          <table:table-cell office:value-type="float" office:value="307360" table:style-name="ce60">
            <text:p>307,360</text:p>
          </table:table-cell>
          <table:table-cell office:value-type="string" table:number-columns-spanned="2" table:number-rows-spanned="1" table:style-name="ce27">
            <text:p>退56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49280" table:style-name="ce56">
            <text:p>49,280</text:p>
          </table:table-cell>
          <table:table-cell office:value-type="float" office:value="67274" table:style-name="ce60">
            <text:p>67,274</text:p>
          </table:table-cell>
          <table:table-cell office:value-type="float" office:value="49280" table:style-name="ce58">
            <text:p>49,280</text:p>
          </table:table-cell>
          <table:table-cell office:value-type="float" office:value="67274" table:style-name="ce60">
            <text:p>67,27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61950" table:style-name="ce56">
            <text:p>61,950</text:p>
          </table:table-cell>
          <table:table-cell office:value-type="float" office:value="197480" table:style-name="ce60">
            <text:p>197,480</text:p>
          </table:table-cell>
          <table:table-cell office:value-type="float" office:value="61950" table:style-name="ce58">
            <text:p>61,950</text:p>
          </table:table-cell>
          <table:table-cell office:value-type="float" office:value="197480" table:style-name="ce60">
            <text:p>197,48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467339" table:style-name="ce56">
            <text:p>467,339</text:p>
          </table:table-cell>
          <table:table-cell office:value-type="float" office:value="1573569" table:style-name="ce60">
            <text:p>1,573,569</text:p>
          </table:table-cell>
          <table:table-cell office:value-type="float" office:value="448619" table:style-name="ce58">
            <text:p>448,619</text:p>
          </table:table-cell>
          <table:table-cell office:value-type="float" office:value="1549649" table:style-name="ce60">
            <text:p>1,549,649</text:p>
          </table:table-cell>
          <table:table-cell office:value-type="string" table:number-columns-spanned="2" table:number-rows-spanned="1" table:style-name="ce27">
            <text:p>退1,872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87448" table:number-columns-spanned="1" table:number-rows-spanned="2" table:style-name="ce84">
            <text:p>87,448</text:p>
          </table:table-cell>
          <table:table-cell office:value-type="float" office:value="262523" table:number-columns-spanned="1" table:number-rows-spanned="2" table:style-name="ce85">
            <text:p>262,523</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田中地政事務所徵解地政規費(續7).$A$3:彰化縣田中地政事務所徵解地政規費(續7).$G$25" table:base-cell-address="彰化縣田中地政事務所徵解地政規費(續7).$A$1"/>
          <table:named-range table:name="Print_Area" table:cell-range-address="彰化縣田中地政事務所徵解地政規費(續7).$A$1:彰化縣田中地政事務所徵解地政規費(續7).$G$25" table:base-cell-address="彰化縣田中地政事務所徵解地政規費(續7).$A$1"/>
        </table:named-expressions>
      </table:table>
      <table:table table:name="彰化縣溪湖地政事務所徵解地政規費(續8完)"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溪湖地政事務所徵解地政規費(續8完)</text:p>
          </table:table-cell>
          <table:table-cell office:value-type="string" table:style-name="ce8">
            <text:p>中華民國114年 3月</text:p>
          </table:table-cell>
          <table:table-cell table:number-columns-repeated="16377" table:style-name="ce8"/>
        </table:table-row>
        <table:table-row table:style-name="ro2" table:visibility="collapse">
          <table:table-cell office:value-type="string" table:style-name="ce70">
            <text:p>依據各地政事務所辦理之各項業務所收之地政規費暨本府之電傳資訊資料彙編。</text:p>
            <draw:custom-shape svg:x="0in" svg:y="0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14年 4月 9日 13:57:40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in" svg:width="2.12728in" svg:height="0.26089in" draw:z-index="8" draw:id="id103" draw:style-name="a347" draw:name="報表類別">
              <svg:title/>
              <svg:desc/>
              <text:p text:style-name="a346" text:class-names="" text:cond-style-name=""><text:span text:style-name="a344" text:class-names="">彰化縣政府</text:span><text:span text:style-name="a34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 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溪湖地政事務所徵解地政規費(續8完)" table:formula="of:=[.F1]" table:number-columns-spanned="7" table:number-rows-spanned="1" table:style-name="ce40">
            <text:p>彰化縣溪湖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3月" table:formula="of:=[.G1]" table:number-columns-spanned="7" table:number-rows-spanned="1" table:style-name="ce86">
            <text:p>中華民國114年 3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179729" table:style-name="ce67">
            <text:p>2,179,729</text:p>
          </table:table-cell>
          <table:table-cell office:value-type="float" office:value="6547333" table:style-name="ce69">
            <text:p>6,547,333</text:p>
          </table:table-cell>
          <table:table-cell office:value-type="float" office:value="2003503" table:style-name="ce68">
            <text:p>2,003,503</text:p>
          </table:table-cell>
          <table:table-cell office:value-type="float" office:value="6121141" table:style-name="ce69">
            <text:p>6,121,141</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03118" table:style-name="ce56">
            <text:p>103,118</text:p>
          </table:table-cell>
          <table:table-cell office:value-type="float" office:value="487761" table:style-name="ce60">
            <text:p>487,761</text:p>
          </table:table-cell>
          <table:table-cell office:value-type="float" office:value="88556" table:style-name="ce58">
            <text:p>88,556</text:p>
          </table:table-cell>
          <table:table-cell office:value-type="float" office:value="433720" table:style-name="ce60">
            <text:p>433,720</text:p>
          </table:table-cell>
          <table:table-cell office:value-type="string" table:number-columns-spanned="2" table:number-rows-spanned="1" table:style-name="ce27">
            <text:p>退還規費4,722元</text:p>
          </table:table-cell>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985141" table:style-name="ce56">
            <text:p>985,141</text:p>
          </table:table-cell>
          <table:table-cell office:value-type="float" office:value="2792876" table:style-name="ce60">
            <text:p>2,792,876</text:p>
          </table:table-cell>
          <table:table-cell office:value-type="float" office:value="886627" table:style-name="ce58">
            <text:p>886,627</text:p>
          </table:table-cell>
          <table:table-cell office:value-type="float" office:value="2512310" table:style-name="ce60">
            <text:p>2,512,31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08800" table:style-name="ce56">
            <text:p>108,800</text:p>
          </table:table-cell>
          <table:table-cell office:value-type="float" office:value="350000" table:style-name="ce60">
            <text:p>350,000</text:p>
          </table:table-cell>
          <table:table-cell office:value-type="float" office:value="108480" table:style-name="ce58">
            <text:p>108,480</text:p>
          </table:table-cell>
          <table:table-cell office:value-type="float" office:value="349360" table:style-name="ce60">
            <text:p>349,360</text:p>
          </table:table-cell>
          <table:table-cell office:value-type="string" table:number-columns-spanned="2" table:number-rows-spanned="1" table:style-name="ce27">
            <text:p>退還規費32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5973" table:style-name="ce56">
            <text:p>25,973</text:p>
          </table:table-cell>
          <table:table-cell office:value-type="float" office:value="116624" table:style-name="ce60">
            <text:p>116,624</text:p>
          </table:table-cell>
          <table:table-cell office:value-type="float" office:value="25973" table:style-name="ce58">
            <text:p>25,973</text:p>
          </table:table-cell>
          <table:table-cell office:value-type="float" office:value="116624" table:style-name="ce60">
            <text:p>116,62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86930" table:style-name="ce56">
            <text:p>86,930</text:p>
          </table:table-cell>
          <table:table-cell office:value-type="float" office:value="282654" table:style-name="ce60">
            <text:p>282,654</text:p>
          </table:table-cell>
          <table:table-cell office:value-type="float" office:value="86900" table:style-name="ce58">
            <text:p>86,900</text:p>
          </table:table-cell>
          <table:table-cell office:value-type="float" office:value="282609" table:style-name="ce60">
            <text:p>282,609</text:p>
          </table:table-cell>
          <table:table-cell office:value-type="string" table:number-columns-spanned="2" table:number-rows-spanned="1" table:style-name="ce27">
            <text:p>退還規費30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869767" table:style-name="ce56">
            <text:p>869,767</text:p>
          </table:table-cell>
          <table:table-cell office:value-type="float" office:value="2517418" table:style-name="ce60">
            <text:p>2,517,418</text:p>
          </table:table-cell>
          <table:table-cell office:value-type="float" office:value="806967" table:style-name="ce58">
            <text:p>806,967</text:p>
          </table:table-cell>
          <table:table-cell office:value-type="float" office:value="2426518" table:style-name="ce60">
            <text:p>2,426,518</text:p>
          </table:table-cell>
          <table:table-cell office:value-type="string" table:number-columns-spanned="2" table:number-rows-spanned="1" table:style-name="ce27">
            <text:p>退還規費62,8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08354" table:number-columns-spanned="1" table:number-rows-spanned="2" table:style-name="ce84">
            <text:p>108,354</text:p>
          </table:table-cell>
          <table:table-cell office:value-type="float" office:value="327339" table:number-columns-spanned="1" table:number-rows-spanned="2" table:style-name="ce85">
            <text:p>327,339</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39">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民國114年 4月 9日 13:57:40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2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IF([.A2]&gt;0;SUBSTITUTE(&quot;填表說明：&quot;&amp;[.C2];CHAR(10);CHAR(10)&amp;&quot;　　　　　&quot;);&quot;&quot;)" table:number-columns-spanned="7" table:number-rows-spanned="1" table:style-name="ce2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溪湖地政事務所徵解地政規費(續8完).$A$3:彰化縣溪湖地政事務所徵解地政規費(續8完).$G$25" table:base-cell-address="彰化縣溪湖地政事務所徵解地政規費(續8完).$A$1"/>
          <table:named-range table:name="Print_Area" table:cell-range-address="彰化縣溪湖地政事務所徵解地政規費(續8完).$A$1:彰化縣溪湖地政事務所徵解地政規費(續8完).$G$25" table:base-cell-address="彰化縣溪湖地政事務所徵解地政規費(續8完).$A$1"/>
        </table:named-expressions>
      </table:table>
      <table:named-expressions>
        <table:named-expression table:name="pp" table:expression="of:=[.#REF!]" table:base-cell-address="彰化縣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6P0">
      <number:number number:decimal-places="0" number:min-decimal-places="0" number:min-integer-digits="1" number:grouping="true"/>
    </number:number-style>
    <number:number-style style:name="N46P1">
      <number:text>-</number:text>
      <number:number number:decimal-places="0" number:min-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
      <number:number number:decimal-places="0" number:min-decimal-places="0" number:min-integer-digits="1" number:grouping="true"/>
    </number:number-style>
    <number:number-style style:name="N57">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陳建勳</dc:creator>
    <meta:creation-date>2001-02-06T07:45:53Z</meta:creation-date>
    <dc:date>2025-04-09T05:57:44Z</dc:date>
    <meta:print-date>2021-10-26T06:30:25Z</meta:print-date>
  </office:meta>
</office:document-meta>
</file>