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彰化縣政府農業處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3">
            <text:p>報表</text:p>
          </table:table-cell>
          <table:covered-table-cell table:number-columns-repeated="5"/>
          <table:table-cell office:value-type="string" table:number-columns-spanned="2" table:number-rows-spanned="1" table:style-name="ce23">
            <text:p>整理表</text:p>
          </table:table-cell>
          <table:covered-table-cell/>
          <table:table-cell office:value-type="string" table:number-columns-spanned="2" table:number-rows-spanned="1" table:style-name="ce23">
            <text:p>登記冊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4">
            <text:p>編報</text:p>
            <text:p>週期</text:p>
          </table:table-cell>
          <table:table-cell office:value-type="string" table:style-name="ce4">
            <text:p>發布</text:p>
            <text:p>單位</text:p>
          </table:table-cell>
          <table:table-cell office:value-type="string" table:style-name="ce4">
            <text:p>審查</text:p>
            <text:p>單位</text:p>
          </table:table-cell>
          <table:table-cell office:value-type="string" table:style-name="ce4">
            <text:p>編製</text:p>
            <text:p>單位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製單位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編製單位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11243-01-01-2</text:p>
          </table:table-cell>
          <table:table-cell office:value-type="string" table:style-name="ce7">
            <text:p>彰化縣農耕土地面積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8"/>
          <table:table-cell office:value-type="string" table:style-name="ce9">
            <text:p>校正結果統計報告</text:p>
          </table:table-cell>
          <table:table-cell office:value-type="string" table:style-name="ce9">
            <text:p>各鄉鎮市公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0-00-03</text:p>
          </table:table-cell>
          <table:table-cell office:value-type="string" table:style-name="ce11">
            <text:p>彰化縣天然災害漁業損失統計-按災害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2"/>
          <table:table-cell office:value-type="string" table:style-name="ce9">
            <text:p>漁業損失統計登記冊</text:p>
          </table:table-cell>
          <table:table-cell office:value-type="string" table:style-name="ce9">
            <text:p>各鄉鎮市公所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321-02-01</text:p>
          </table:table-cell>
          <table:table-cell office:value-type="string" table:style-name="ce13">
            <text:p>彰化縣稻米生產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依據行政院農委會「農糧情調查作業資訊系統」資料彙編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20321-02-02</text:p>
          </table:table-cell>
          <table:table-cell office:value-type="string" table:style-name="ce13">
            <text:p>彰化縣雜糧生產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依據行政院農委會「農糧情調查作業資訊系統」資料彙編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20321-02-03</text:p>
          </table:table-cell>
          <table:table-cell office:value-type="string" table:style-name="ce13">
            <text:p>彰化縣蔬菜生產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依據行政院農委會「農糧情調查作業資訊系統」資料彙編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20321-02-04</text:p>
          </table:table-cell>
          <table:table-cell office:value-type="string" table:style-name="ce13">
            <text:p>彰化縣果品生產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依據行政院農委會「農糧情調查作業資訊系統」資料彙編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20321-02-05</text:p>
          </table:table-cell>
          <table:table-cell office:value-type="string" table:style-name="ce13">
            <text:p>彰化縣特用作物生產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依據行政院農委會「農糧情調查作業資訊系統」資料彙編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20321-02-06</text:p>
          </table:table-cell>
          <table:table-cell office:value-type="string" table:style-name="ce13">
            <text:p>彰化縣花卉生產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2"/>
          <table:table-cell office:value-type="string" table:style-name="ce9">
            <text:p>依據行政院農委會「農糧情調查作業資訊系統」資料彙編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0">
            <text:p>20322-08-01</text:p>
          </table:table-cell>
          <table:table-cell office:value-type="string" table:style-name="ce16">
            <text:p>彰化縣農業產銷班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依據院總處提供之年資料編製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20341-03-51</text:p>
          </table:table-cell>
          <table:table-cell office:value-type="string" table:style-name="ce13">
            <text:p>彰化縣魚貝苗生產量值-按地區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產量及價值登記冊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343-02-51</text:p>
          </table:table-cell>
          <table:table-cell office:value-type="string" table:style-name="ce17">
            <text:p>彰化縣現有動力漁船數量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現有動力漁船數(依據漁船船員管理系統登記資料)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343-02-52</text:p>
          </table:table-cell>
          <table:table-cell office:value-type="string" table:style-name="ce13">
            <text:p>彰化縣現有無動力舢舨數量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現有無動力舢舨數(依據漁船船員管理系統登記資料)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343-02-53</text:p>
          </table:table-cell>
          <table:table-cell office:value-type="string" table:style-name="ce13">
            <text:p>彰化縣現有漁筏數量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2"/>
          <table:table-cell office:value-type="string" table:style-name="ce9">
            <text:p>彰化縣現有漁筏數量(依據漁船船員管理系統登記資料)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393-03-01</text:p>
          </table:table-cell>
          <table:table-cell office:value-type="string" table:style-name="ce13">
            <text:p>彰化縣農作物天然災害損失救助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依據農委會「天然災害現金救助系統」資料彙編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6">
            <text:p>20331-02-01-2</text:p>
          </table:table-cell>
          <table:table-cell office:value-type="string" table:style-name="ce25">
            <text:p>彰化縣森林主產物採伐生產</text:p>
          </table:table-cell>
          <table:table-cell office:value-type="string" table:style-name="ce8">
            <text:p>季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主產物處分砍伐生產臺帳、林產物檢驗明細表</text:p>
          </table:table-cell>
          <table:table-cell office:value-type="string" table:style-name="ce9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0331-03-01-2</text:p>
          </table:table-cell>
          <table:table-cell office:value-type="string" table:style-name="ce25">
            <text:p>彰化縣森林副產物生產量值</text:p>
          </table:table-cell>
          <table:table-cell office:value-type="string" table:style-name="ce8">
            <text:p>季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副產物公務登記冊(副產品查驗放行通知單或採運許可證)</text:p>
          </table:table-cell>
          <table:table-cell office:value-type="string" table:style-name="ce9">
            <text:p>各鄉鎮市公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0331-04-01-2</text:p>
          </table:table-cell>
          <table:table-cell office:value-type="string" table:style-name="ce18">
            <text:p>彰化縣林業（伐木業）生產成本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廠商生產成本</text:p>
          </table:table-cell>
          <table:table-cell office:value-type="string" table:style-name="ce9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233-01-01-2</text:p>
          </table:table-cell>
          <table:table-cell office:value-type="string" table:style-name="ce11">
            <text:p>彰化縣(耕地防風林)造林工作</text:p>
          </table:table-cell>
          <table:table-cell office:value-type="string" table:style-name="ce8">
            <text:p>季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造林實行簿造林臺帳</text:p>
          </table:table-cell>
          <table:table-cell office:value-type="string" table:style-name="ce9">
            <text:p>各鄉鎮市公所、所屬單位農業局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233-02-01-2</text:p>
          </table:table-cell>
          <table:table-cell office:value-type="string" table:style-name="ce7">
            <text:p>彰化縣苗圃育苗數量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育苗實行簿</text:p>
          </table:table-cell>
          <table:table-cell office:value-type="string" table:style-name="ce9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1233-03-01-2</text:p>
          </table:table-cell>
          <table:table-cell office:value-type="string" table:style-name="ce25">
            <text:p>彰化縣森林被害報告</text:p>
          </table:table-cell>
          <table:table-cell office:value-type="string" table:style-name="ce8">
            <text:p>臨時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森林災害報告</text:p>
          </table:table-cell>
          <table:table-cell office:value-type="string" table:style-name="ce9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241-02-01</text:p>
          </table:table-cell>
          <table:table-cell office:value-type="string" table:style-name="ce13">
            <text:p>彰化縣漁業生產量值－按漁業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縣(市)漁業生產量</text:p>
            <text:p>各種魚類平均價格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1-02-02</text:p>
          </table:table-cell>
          <table:table-cell office:value-type="string" table:style-name="ce11">
            <text:p>彰化縣漁業生產量值－按魚類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縣(市)漁業生產量</text:p>
            <text:p>各種魚類平均價格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2241-04-02</text:p>
          </table:table-cell>
          <table:table-cell office:value-type="string" table:style-name="ce11">
            <text:p>彰化縣水產養殖面積-按魚類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水產養殖面積-按魚類別分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1-05-01</text:p>
          </table:table-cell>
          <table:table-cell office:value-type="string" table:style-name="ce11">
            <text:p>彰化縣食用水產加工品生產量值—按魚類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14">
            <text:p>縣(市)食用水產製造品產量及價值─按魚類別分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1-05-03</text:p>
          </table:table-cell>
          <table:table-cell office:value-type="string" table:style-name="ce13">
            <text:p>彰化縣食用水產加工品生產量值—按季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14">
            <text:p>縣(市)食用水產製造品產量及價值─按季別分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1-05-05</text:p>
          </table:table-cell>
          <table:table-cell office:value-type="string" table:style-name="ce13">
            <text:p>彰化縣非食用水產加工品生產量值—按季別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14">
            <text:p>縣(市)非食用水產加工品生產量值─按季別分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1-08-01</text:p>
          </table:table-cell>
          <table:table-cell office:value-type="string" table:style-name="ce16">
            <text:p>彰化縣製冰冷藏及凍結概況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製冰冷藏及凍結概況調查資料登記冊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3-01-01</text:p>
          </table:table-cell>
          <table:table-cell office:value-type="string" table:style-name="ce16">
            <text:p>彰化縣漁業從業人數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漁業從業人數</text:p>
          </table:table-cell>
          <table:table-cell office:value-type="string" table:style-name="ce9">
            <text:p>各鄉鎮市公所、區漁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3-02-01</text:p>
          </table:table-cell>
          <table:table-cell office:value-type="string" table:style-name="ce16">
            <text:p>彰化縣漁戶數及漁戶人口數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漁戶數及人口數</text:p>
          </table:table-cell>
          <table:table-cell office:value-type="string" table:style-name="ce9">
            <text:p>各鄉鎮市公所、區漁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3-03-04</text:p>
          </table:table-cell>
          <table:table-cell office:value-type="string" table:style-name="ce13">
            <text:p>彰化縣娛樂漁業漁船配額及營運艘數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2"/>
          <table:table-cell office:value-type="string" table:style-name="ce14">
            <text:p>縣<text:span text:style-name="T3">(</text:span>市<text:span text:style-name="T3">)</text:span>娛樂漁業漁船配額及營運艘數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9-01-01</text:p>
          </table:table-cell>
          <table:table-cell office:value-type="string" table:style-name="ce13">
            <text:p>彰化縣遭難漁民數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2"/>
          <table:table-cell office:value-type="string" table:style-name="ce9">
            <text:p>遭難漁民數</text:p>
          </table:table-cell>
          <table:table-cell office:value-type="string" table:style-name="ce9">
            <text:p>各鄉鎮市公所、區漁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49-01-02</text:p>
          </table:table-cell>
          <table:table-cell office:value-type="string" table:style-name="ce13">
            <text:p>彰化縣遭難漁船數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遭難漁船數</text:p>
          </table:table-cell>
          <table:table-cell office:value-type="string" table:style-name="ce9">
            <text:p>區漁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92-01-01-2</text:p>
          </table:table-cell>
          <table:table-cell office:value-type="string" table:style-name="ce16">
            <text:p>彰化縣漁業固定資產建購、改良及擴充支出─按購買主體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縣(市)漁業固定投資情形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92-01-02-2</text:p>
          </table:table-cell>
          <table:table-cell office:value-type="string" table:style-name="ce16">
            <text:p>彰化縣漁業固定資產建購、改良及擴充支出─按資金來源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縣(市)漁業固定投資情形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92-01-03-2</text:p>
          </table:table-cell>
          <table:table-cell office:value-type="string" table:style-name="ce16">
            <text:p>彰化縣漁業固定資產變賣收入─按資產所有權分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縣(市)漁業固定投資情形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92-02-01</text:p>
          </table:table-cell>
          <table:table-cell office:value-type="string" table:style-name="ce16">
            <text:p>彰化縣漁場建購量值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漁場建購量值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92-02-02</text:p>
          </table:table-cell>
          <table:table-cell office:value-type="string" table:style-name="ce16">
            <text:p>彰化縣魚貝介苗放流量值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魚貝介苗流放數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22-01-01</text:p>
          </table:table-cell>
          <table:table-cell office:value-type="string" table:style-name="ce20">
            <text:p>彰化縣各級農會團體及會員數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農業團體登記冊</text:p>
          </table:table-cell>
          <table:table-cell office:value-type="string" table:style-name="ce9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22-01-03</text:p>
          </table:table-cell>
          <table:table-cell office:value-type="string" table:style-name="ce16">
            <text:p>彰化縣漁會及會員數</text:p>
          </table:table-cell>
          <table:table-cell office:value-type="string" table:style-name="ce8">
            <text:p>年報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主計處</text:p>
          </table:table-cell>
          <table:table-cell office:value-type="string" table:style-name="ce8">
            <text:p>農業處</text:p>
          </table:table-cell>
          <table:table-cell table:number-columns-repeated="2" table:style-name="ce14"/>
          <table:table-cell office:value-type="string" table:style-name="ce9">
            <text:p>漁會會員動態表</text:p>
          </table:table-cell>
          <table:table-cell office:value-type="string" table:style-name="ce9">
            <text:p>區漁會</text:p>
          </table:table-cell>
          <table:table-cell table:number-columns-repeated="16374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1496062992126in" fo:margin-right="0.196850393700787in" fo:margin-bottom="0in"/>
      </style:header-style>
      <style:footer-style>
        <style:header-footer-properties fo:min-height="0.078740157480315in" fo:margin-left="0.31496062992126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chcg</meta:initial-creator>
    <dc:creator>黃國峻</dc:creator>
    <meta:creation-date>2015-07-09T08:23:50Z</meta:creation-date>
    <dc:date>2025-04-17T06:21:45Z</dc:date>
    <meta:print-date>2019-11-29T09:14:12Z</meta:print-date>
  </office:meta>
</office:document-meta>
</file>