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9301886792453cm"/>
    </style:style>
    <style:style style:name="co2" style:family="table-column">
      <style:table-column-properties fo:break-before="auto" style:column-width="0.646981132075472cm"/>
    </style:style>
    <style:style style:name="co3" style:family="table-column">
      <style:table-column-properties fo:break-before="auto" style:column-width="2.42018867924528cm"/>
    </style:style>
    <style:style style:name="co4" style:family="table-column">
      <style:table-column-properties fo:break-before="auto" style:column-width="1.62943396226415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50.95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30.1pt" style:use-optimal-row-height="false" fo:break-before="auto"/>
    </style:style>
    <style:style style:name="ro10" style:family="table-row">
      <style:table-row-properties style:row-height="19.55pt" style:use-optimal-row-height="false" fo:break-before="auto"/>
    </style:style>
    <style:style style:name="ro11" style:family="table-row">
      <style:table-row-properties style:row-height="17.5pt" style:use-optimal-row-height="false" fo:break-before="auto"/>
    </style:style>
    <style:style style:name="ro12" style:family="table-row">
      <style:table-row-properties style:row-height="12.1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2083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2083in" svg:stroke-color="#000000" svg:stroke-opacity="100%" draw:stroke-linejoin="round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5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2083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draw:fill="none" draw:stroke="solid" svg:stroke-width="0.02083in" svg:stroke-color="#000000" svg:stroke-opacity="100%" draw:stroke-linejoin="round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fill="none" draw:stroke="solid" svg:stroke-width="0.02083in" svg:stroke-color="#000000" svg:stroke-opacity="100%" draw:stroke-linejoin="round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none" draw:stroke="solid" svg:stroke-width="0.02083in" svg:stroke-color="#000000" svg:stroke-opacity="100%" draw:stroke-linejoin="round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draw:fill="none" draw:stroke="solid" svg:stroke-width="0.02083in" svg:stroke-color="#000000" svg:stroke-opacity="100%" draw:stroke-linejoin="round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2083in" svg:stroke-color="#000000" svg:stroke-opacity="100%" draw:stroke-linejoin="round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none" draw:stroke="solid" svg:stroke-width="0.02083in" svg:stroke-color="#000000" svg:stroke-opacity="100%" draw:stroke-linejoin="round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draw:fill="none" draw:stroke="solid" svg:stroke-width="0.02083in" svg:stroke-color="#000000" svg:stroke-opacity="100%" draw:stroke-linejoin="round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draw:fill="none" draw:stroke="solid" svg:stroke-width="0.02083in" svg:stroke-color="#000000" svg:stroke-opacity="100%" draw:stroke-linejoin="round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draw:fill="none" draw:stroke="solid" svg:stroke-width="0.02083in" svg:stroke-color="#000000" svg:stroke-opacity="100%" draw:stroke-linejoin="round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____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總 <text:s text:c="3"/>計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3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4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" table:formula="of:=[.F1]" table:number-columns-spanned="20" table:number-rows-spanned="1" table:style-name="ce48">
            <text:p>彰化縣宗教團體興辦公益慈善及社會教化事業概況</text:p>
          </table:table-cell>
          <table:covered-table-cell>
            <draw:custom-shape svg:x="0.14583in" svg:y="0.05208in" svg:width="9.42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總    計" table:formula="of:=[.H1]" table:number-columns-spanned="1" table:number-rows-spanned="26" table:style-name="ce63">
            <text:p>總 <text:s text:c="3"/>計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" draw:style-name="a5" draw:name="Text Box 2" svg:x="0in" svg:y="0in" svg:width="0.6437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table:number-columns-spanned="22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0" draw:style-name="a2" draw:name="Text Box 1" svg:x="0in" svg:y="0in" svg:width="0.6437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custom-shape svg:x="0.20256in" svg:y="0.41685in" svg:width="2.70906in" svg:height="0.3154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3"/>
          <table:table-cell table:number-columns-repeated="16362" table:style-name="ce4"/>
        </table:table-row>
        <table:table-row table:style-name="ro3">
          <table:table-cell office:value-type="string" table:style-name="ce19">
            <text:p>資料來源：依據各鄉鎮市區公所所報資料彙編。</text:p>
          </table:table-cell>
          <table:table-cell table:number-columns-repeated="19" table:style-name="ce19"/>
          <table:table-cell table:number-columns-repeated="16364" table:style-name="ce1"/>
        </table:table-row>
        <table:table-row table:style-name="ro3">
          <table:table-cell office:value-type="string" table:style-name="ce11">
            <text:p>填表說明：本表編製2份，經陳核後，1份自存，1份送本部民政司。</text:p>
          </table:table-cell>
          <table:table-cell table:number-columns-repeated="19" table:style-name="ce11"/>
          <table:table-cell table:number-columns-repeated="16364" table:style-name="ce1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 table:style-name="ce1"/>
        </table:table-row>
        <table:table-row table:style-name="ro12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2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總____計.$A$3:總____計.$T$39" table:base-cell-address="總____計.$A$1"/>
          <table:named-range table:name="Print_Area" table:cell-range-address="總____計.$A$3:總____計.$T$38" table:base-cell-address="總____計.$A$1"/>
        </table:named-expressions>
      </table:table>
      <table:table table:name="彰化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彰化市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(民政處)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5" draw:style-name="a53" draw:name="報表週期">
              <svg:title/>
              <svg:desc/>
              <text:p text:style-name="a52" text:class-names="" text:cond-style-name=""><text:span text:style-name="a50" text:class-names="">年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年終了後3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0" draw:style-name="a71" draw:name="報表類別">
              <svg:title/>
              <svg:desc/>
              <text:p text:style-name="a70" text:class-names="" text:cond-style-name=""><text:span text:style-name="a68" text:class-names=""> 3314-04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)" table:formula="of:=[.F1]" table:number-columns-spanned="20" table:number-rows-spanned="1" table:style-name="ce48">
            <text:p>彰化縣宗教團體興辦公益慈善及社會教化事業概況(續1)</text:p>
          </table:table-cell>
          <table:covered-table-cell>
            <draw:custom-shape svg:x="0.14583in" svg:y="0.05208in" svg:width="9.4241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彰化市" table:formula="of:=[.H1]" table:number-columns-spanned="1" table:number-rows-spanned="26" table:style-name="ce63">
            <text:p><text:s text:c="2"/>彰化市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3" draw:style-name="a45" draw:name="Text Box 2" svg:x="0in" svg:y="0in" svg:width="0.6437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2" draw:style-name="a42" draw:name="Text Box 1" svg:x="0in" svg:y="0in" svg:width="0.6437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彰化市.$A$3:彰化市.$T$39" table:base-cell-address="彰化市.$A$1"/>
          <table:named-range table:name="Print_Area" table:cell-range-address="彰化市.$A$3:彰化市.$T$38" table:base-cell-address="彰化市.$A$1"/>
        </table:named-expressions>
      </table:table>
      <table:table table:name="鹿港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鹿港鎮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(民政處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7" draw:style-name="a93" draw:name="報表週期">
              <svg:title/>
              <svg:desc/>
              <text:p text:style-name="a92" text:class-names="" text:cond-style-name=""><text:span text:style-name="a90" text:class-names="">年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年終了後3個月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 3314-04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)" table:formula="of:=[.F1]" table:number-columns-spanned="20" table:number-rows-spanned="1" table:style-name="ce48">
            <text:p>彰化縣宗教團體興辦公益慈善及社會教化事業概況(續2)</text:p>
          </table:table-cell>
          <table:covered-table-cell>
            <draw:custom-shape svg:x="0.14583in" svg:y="0.05208in" svg:width="9.4241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鹿港鎮" table:formula="of:=[.H1]" table:number-columns-spanned="1" table:number-rows-spanned="26" table:style-name="ce63">
            <text:p><text:s text:c="2"/>鹿港鎮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5" draw:style-name="a85" draw:name="Text Box 2" svg:x="0in" svg:y="0in" svg:width="0.6437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4" draw:style-name="a82" draw:name="Text Box 1" svg:x="0in" svg:y="0in" svg:width="0.6437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鹿港鎮.$A$3:鹿港鎮.$T$39" table:base-cell-address="鹿港鎮.$A$1"/>
          <table:named-range table:name="Print_Area" table:cell-range-address="鹿港鎮.$A$3:鹿港鎮.$T$38" table:base-cell-address="鹿港鎮.$A$1"/>
        </table:named-expressions>
      </table:table>
      <table:table table:name="和美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3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和美鎮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(民政處)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年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年終了後3個月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 3314-04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3)" table:formula="of:=[.F1]" table:number-columns-spanned="20" table:number-rows-spanned="1" table:style-name="ce48">
            <text:p>彰化縣宗教團體興辦公益慈善及社會教化事業概況(續3)</text:p>
          </table:table-cell>
          <table:covered-table-cell>
            <draw:custom-shape svg:x="0.14583in" svg:y="0.05208in" svg:width="9.4241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和美鎮" table:formula="of:=[.H1]" table:number-columns-spanned="1" table:number-rows-spanned="26" table:style-name="ce63">
            <text:p><text:s text:c="2"/>和美鎮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37" draw:style-name="a125" draw:name="Text Box 2" svg:x="0in" svg:y="0in" svg:width="0.6437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36" draw:style-name="a122" draw:name="Text Box 1" svg:x="0in" svg:y="0in" svg:width="0.6437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和美鎮.$A$3:和美鎮.$T$39" table:base-cell-address="和美鎮.$A$1"/>
          <table:named-range table:name="Print_Area" table:cell-range-address="和美鎮.$A$3:和美鎮.$T$38" table:base-cell-address="和美鎮.$A$1"/>
        </table:named-expressions>
      </table:table>
      <table:table table:name="北斗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4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北斗鎮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(民政處)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年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年終了後3個月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 3314-04-01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4)" table:formula="of:=[.F1]" table:number-columns-spanned="20" table:number-rows-spanned="1" table:style-name="ce48">
            <text:p>彰化縣宗教團體興辦公益慈善及社會教化事業概況(續4)</text:p>
          </table:table-cell>
          <table:covered-table-cell>
            <draw:custom-shape svg:x="0.14583in" svg:y="0.05208in" svg:width="9.4241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北斗鎮" table:formula="of:=[.H1]" table:number-columns-spanned="1" table:number-rows-spanned="26" table:style-name="ce63">
            <text:p><text:s text:c="2"/>北斗鎮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49" draw:style-name="a165" draw:name="Text Box 2" svg:x="0in" svg:y="0in" svg:width="0.64373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48" draw:style-name="a162" draw:name="Text Box 1" svg:x="0in" svg:y="0in" svg:width="0.64373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北斗鎮.$A$3:北斗鎮.$T$39" table:base-cell-address="北斗鎮.$A$1"/>
          <table:named-range table:name="Print_Area" table:cell-range-address="北斗鎮.$A$3:北斗鎮.$T$38" table:base-cell-address="北斗鎮.$A$1"/>
        </table:named-expressions>
      </table:table>
      <table:table table:name="員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5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員林市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(民政處)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年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年終了後3個月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 3314-04-01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5)" table:formula="of:=[.F1]" table:number-columns-spanned="20" table:number-rows-spanned="1" table:style-name="ce48">
            <text:p>彰化縣宗教團體興辦公益慈善及社會教化事業概況(續5)</text:p>
          </table:table-cell>
          <table:covered-table-cell>
            <draw:custom-shape svg:x="0.14583in" svg:y="0.05208in" svg:width="9.4241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員林市" table:formula="of:=[.H1]" table:number-columns-spanned="1" table:number-rows-spanned="26" table:style-name="ce63">
            <text:p><text:s text:c="2"/>員林市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61" draw:style-name="a205" draw:name="Text Box 2" svg:x="0in" svg:y="0in" svg:width="0.64373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60" draw:style-name="a202" draw:name="Text Box 1" svg:x="0in" svg:y="0in" svg:width="0.64373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員林市.$A$3:員林市.$T$39" table:base-cell-address="員林市.$A$1"/>
          <table:named-range table:name="Print_Area" table:cell-range-address="員林市.$A$3:員林市.$T$38" table:base-cell-address="員林市.$A$1"/>
        </table:named-expressions>
      </table:table>
      <table:table table:name="溪湖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6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溪湖鎮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77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79" draw:style-name="a267" draw:name="報表類別">
              <svg:title/>
              <svg:desc/>
              <text:p text:style-name="a266" text:class-names="" text:cond-style-name=""><text:span text:style-name="a264" text:class-names="">彰化縣政府(民政處)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75" draw:style-name="a253" draw:name="報表週期">
              <svg:title/>
              <svg:desc/>
              <text:p text:style-name="a252" text:class-names="" text:cond-style-name=""><text:span text:style-name="a250" text:class-names="">年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76" draw:style-name="a257" draw:name="報表類別">
              <svg:title/>
              <svg:desc/>
              <text:p text:style-name="a256" text:class-names="" text:cond-style-name=""><text:span text:style-name="a254" text:class-names="">每年終了後3個月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78" draw:style-name="a263" draw:name="表號">
              <svg:title/>
              <svg:desc/>
              <text:p text:style-name="a262" text:class-names="" text:cond-style-name=""><text:span text:style-name="a2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80" draw:style-name="a271" draw:name="報表類別">
              <svg:title/>
              <svg:desc/>
              <text:p text:style-name="a270" text:class-names="" text:cond-style-name=""><text:span text:style-name="a268" text:class-names=""> 3314-04-01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6)" table:formula="of:=[.F1]" table:number-columns-spanned="20" table:number-rows-spanned="1" table:style-name="ce48">
            <text:p>彰化縣宗教團體興辦公益慈善及社會教化事業概況(續6)</text:p>
          </table:table-cell>
          <table:covered-table-cell>
            <draw:custom-shape svg:x="0.14583in" svg:y="0.05208in" svg:width="9.4241in" svg:height="0in" draw:z-index="10" draw:id="id81" draw:style-name="a2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82" draw:style-name="a275" draw:name="報表類別">
              <svg:title/>
              <svg:desc/>
              <text:p text:style-name="a274" text:class-names="" text:cond-style-name=""><text:span text:style-name="a2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溪湖鎮" table:formula="of:=[.H1]" table:number-columns-spanned="1" table:number-rows-spanned="26" table:style-name="ce63">
            <text:p><text:s text:c="2"/>溪湖鎮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73" draw:style-name="a245" draw:name="Text Box 2" svg:x="0in" svg:y="0in" svg:width="0.64373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72" draw:style-name="a242" draw:name="Text Box 1" svg:x="0in" svg:y="0in" svg:width="0.64373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83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溪湖鎮.$A$3:溪湖鎮.$T$39" table:base-cell-address="溪湖鎮.$A$1"/>
          <table:named-range table:name="Print_Area" table:cell-range-address="溪湖鎮.$A$3:溪湖鎮.$T$38" table:base-cell-address="溪湖鎮.$A$1"/>
        </table:named-expressions>
      </table:table>
      <table:table table:name="田中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7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田中鎮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89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91" draw:style-name="a307" draw:name="報表類別">
              <svg:title/>
              <svg:desc/>
              <text:p text:style-name="a306" text:class-names="" text:cond-style-name=""><text:span text:style-name="a304" text:class-names="">彰化縣政府(民政處)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87" draw:style-name="a293" draw:name="報表週期">
              <svg:title/>
              <svg:desc/>
              <text:p text:style-name="a292" text:class-names="" text:cond-style-name=""><text:span text:style-name="a290" text:class-names="">年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88" draw:style-name="a297" draw:name="報表類別">
              <svg:title/>
              <svg:desc/>
              <text:p text:style-name="a296" text:class-names="" text:cond-style-name=""><text:span text:style-name="a294" text:class-names="">每年終了後3個月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90" draw:style-name="a303" draw:name="表號">
              <svg:title/>
              <svg:desc/>
              <text:p text:style-name="a302" text:class-names="" text:cond-style-name=""><text:span text:style-name="a3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92" draw:style-name="a311" draw:name="報表類別">
              <svg:title/>
              <svg:desc/>
              <text:p text:style-name="a310" text:class-names="" text:cond-style-name=""><text:span text:style-name="a308" text:class-names=""> 3314-04-01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7)" table:formula="of:=[.F1]" table:number-columns-spanned="20" table:number-rows-spanned="1" table:style-name="ce48">
            <text:p>彰化縣宗教團體興辦公益慈善及社會教化事業概況(續7)</text:p>
          </table:table-cell>
          <table:covered-table-cell>
            <draw:custom-shape svg:x="0.14583in" svg:y="0.05208in" svg:width="9.4241in" svg:height="0in" draw:z-index="10" draw:id="id93" draw:style-name="a3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94" draw:style-name="a315" draw:name="報表類別">
              <svg:title/>
              <svg:desc/>
              <text:p text:style-name="a314" text:class-names="" text:cond-style-name=""><text:span text:style-name="a3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田中鎮" table:formula="of:=[.H1]" table:number-columns-spanned="1" table:number-rows-spanned="26" table:style-name="ce63">
            <text:p><text:s text:c="2"/>田中鎮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85" draw:style-name="a285" draw:name="Text Box 2" svg:x="0in" svg:y="0in" svg:width="0.64373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84" draw:style-name="a282" draw:name="Text Box 1" svg:x="0in" svg:y="0in" svg:width="0.64373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95" draw:style-name="a319" draw:name="報表類別">
              <svg:title/>
              <svg:desc/>
              <text:p text:style-name="a318" text:class-names="" text:cond-style-name=""><text:span text:style-name="a316" text:class-names=""> 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田中鎮.$A$3:田中鎮.$T$39" table:base-cell-address="田中鎮.$A$1"/>
          <table:named-range table:name="Print_Area" table:cell-range-address="田中鎮.$A$3:田中鎮.$T$38" table:base-cell-address="田中鎮.$A$1"/>
        </table:named-expressions>
      </table:table>
      <table:table table:name="二林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98" draw:style-name="a329" draw:name="報表類別">
              <svg:title/>
              <svg:desc/>
              <text:p text:style-name="a328" text:class-names="" text:cond-style-name=""><text:span text:style-name="a326" text:class-names="">公　開　類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8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二林鎮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01" draw:style-name="a340" draw:name="編製機關">
              <svg:title/>
              <svg:desc/>
              <text:p text:style-name="a339" text:class-names="" text:cond-style-name=""><text:span text:style-name="a3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03" draw:style-name="a347" draw:name="報表類別">
              <svg:title/>
              <svg:desc/>
              <text:p text:style-name="a346" text:class-names="" text:cond-style-name=""><text:span text:style-name="a344" text:class-names="">彰化縣政府(民政處)</text:span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99" draw:style-name="a333" draw:name="報表週期">
              <svg:title/>
              <svg:desc/>
              <text:p text:style-name="a332" text:class-names="" text:cond-style-name=""><text:span text:style-name="a330" text:class-names="">年　　　報</text:span><text:span text:style-name="a3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00" draw:style-name="a337" draw:name="報表類別">
              <svg:title/>
              <svg:desc/>
              <text:p text:style-name="a336" text:class-names="" text:cond-style-name=""><text:span text:style-name="a334" text:class-names="">每年終了後3個月內編報</text:span><text:span text:style-name="a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02" draw:style-name="a343" draw:name="表號">
              <svg:title/>
              <svg:desc/>
              <text:p text:style-name="a342" text:class-names="" text:cond-style-name=""><text:span text:style-name="a3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04" draw:style-name="a351" draw:name="報表類別">
              <svg:title/>
              <svg:desc/>
              <text:p text:style-name="a350" text:class-names="" text:cond-style-name=""><text:span text:style-name="a348" text:class-names=""> 3314-04-01-2</text:span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8)" table:formula="of:=[.F1]" table:number-columns-spanned="20" table:number-rows-spanned="1" table:style-name="ce48">
            <text:p>彰化縣宗教團體興辦公益慈善及社會教化事業概況(續8)</text:p>
          </table:table-cell>
          <table:covered-table-cell>
            <draw:custom-shape svg:x="0.14583in" svg:y="0.05208in" svg:width="9.4241in" svg:height="0in" draw:z-index="10" draw:id="id105" draw:style-name="a3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06" draw:style-name="a355" draw:name="報表類別">
              <svg:title/>
              <svg:desc/>
              <text:p text:style-name="a354" text:class-names="" text:cond-style-name=""><text:span text:style-name="a3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二林鎮" table:formula="of:=[.H1]" table:number-columns-spanned="1" table:number-rows-spanned="26" table:style-name="ce63">
            <text:p><text:s text:c="2"/>二林鎮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97" draw:style-name="a325" draw:name="Text Box 2" svg:x="0in" svg:y="0in" svg:width="0.64373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96" draw:style-name="a322" draw:name="Text Box 1" svg:x="0in" svg:y="0in" svg:width="0.64373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07" draw:style-name="a359" draw:name="報表類別">
              <svg:title/>
              <svg:desc/>
              <text:p text:style-name="a358" text:class-names="" text:cond-style-name=""><text:span text:style-name="a356" text:class-names=""> 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二林鎮.$A$3:二林鎮.$T$39" table:base-cell-address="二林鎮.$A$1"/>
          <table:named-range table:name="Print_Area" table:cell-range-address="二林鎮.$A$3:二林鎮.$T$38" table:base-cell-address="二林鎮.$A$1"/>
        </table:named-expressions>
      </table:table>
      <table:table table:name="線西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10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9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線西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13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15" draw:style-name="a387" draw:name="報表類別">
              <svg:title/>
              <svg:desc/>
              <text:p text:style-name="a386" text:class-names="" text:cond-style-name=""><text:span text:style-name="a384" text:class-names="">彰化縣政府(民政處)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11" draw:style-name="a373" draw:name="報表週期">
              <svg:title/>
              <svg:desc/>
              <text:p text:style-name="a372" text:class-names="" text:cond-style-name=""><text:span text:style-name="a370" text:class-names="">年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12" draw:style-name="a377" draw:name="報表類別">
              <svg:title/>
              <svg:desc/>
              <text:p text:style-name="a376" text:class-names="" text:cond-style-name=""><text:span text:style-name="a374" text:class-names="">每年終了後3個月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14" draw:style-name="a383" draw:name="表號">
              <svg:title/>
              <svg:desc/>
              <text:p text:style-name="a382" text:class-names="" text:cond-style-name=""><text:span text:style-name="a3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16" draw:style-name="a391" draw:name="報表類別">
              <svg:title/>
              <svg:desc/>
              <text:p text:style-name="a390" text:class-names="" text:cond-style-name=""><text:span text:style-name="a388" text:class-names=""> 3314-04-01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9)" table:formula="of:=[.F1]" table:number-columns-spanned="20" table:number-rows-spanned="1" table:style-name="ce48">
            <text:p>彰化縣宗教團體興辦公益慈善及社會教化事業概況(續9)</text:p>
          </table:table-cell>
          <table:covered-table-cell>
            <draw:custom-shape svg:x="0.14583in" svg:y="0.05208in" svg:width="9.4241in" svg:height="0in" draw:z-index="10" draw:id="id117" draw:style-name="a3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18" draw:style-name="a395" draw:name="報表類別">
              <svg:title/>
              <svg:desc/>
              <text:p text:style-name="a394" text:class-names="" text:cond-style-name=""><text:span text:style-name="a3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線西鄉" table:formula="of:=[.H1]" table:number-columns-spanned="1" table:number-rows-spanned="26" table:style-name="ce63">
            <text:p><text:s text:c="2"/>線西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09" draw:style-name="a365" draw:name="Text Box 2" svg:x="0in" svg:y="0in" svg:width="0.64373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08" draw:style-name="a362" draw:name="Text Box 1" svg:x="0in" svg:y="0in" svg:width="0.64373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19" draw:style-name="a399" draw:name="報表類別">
              <svg:title/>
              <svg:desc/>
              <text:p text:style-name="a398" text:class-names="" text:cond-style-name=""><text:span text:style-name="a396" text:class-names=""> 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線西鄉.$A$3:線西鄉.$T$39" table:base-cell-address="線西鄉.$A$1"/>
          <table:named-range table:name="Print_Area" table:cell-range-address="線西鄉.$A$3:線西鄉.$T$38" table:base-cell-address="線西鄉.$A$1"/>
        </table:named-expressions>
      </table:table>
      <table:table table:name="伸港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22" draw:style-name="a409" draw:name="報表類別">
              <svg:title/>
              <svg:desc/>
              <text:p text:style-name="a408" text:class-names="" text:cond-style-name=""><text:span text:style-name="a406" text:class-names="">公　開　類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0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伸港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25" draw:style-name="a420" draw:name="編製機關">
              <svg:title/>
              <svg:desc/>
              <text:p text:style-name="a419" text:class-names="" text:cond-style-name=""><text:span text:style-name="a4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27" draw:style-name="a427" draw:name="報表類別">
              <svg:title/>
              <svg:desc/>
              <text:p text:style-name="a426" text:class-names="" text:cond-style-name=""><text:span text:style-name="a424" text:class-names="">彰化縣政府(民政處)</text:span><text:span text:style-name="a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23" draw:style-name="a413" draw:name="報表週期">
              <svg:title/>
              <svg:desc/>
              <text:p text:style-name="a412" text:class-names="" text:cond-style-name=""><text:span text:style-name="a410" text:class-names="">年　　　報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24" draw:style-name="a417" draw:name="報表類別">
              <svg:title/>
              <svg:desc/>
              <text:p text:style-name="a416" text:class-names="" text:cond-style-name=""><text:span text:style-name="a414" text:class-names="">每年終了後3個月內編報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26" draw:style-name="a423" draw:name="表號">
              <svg:title/>
              <svg:desc/>
              <text:p text:style-name="a422" text:class-names="" text:cond-style-name=""><text:span text:style-name="a4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28" draw:style-name="a431" draw:name="報表類別">
              <svg:title/>
              <svg:desc/>
              <text:p text:style-name="a430" text:class-names="" text:cond-style-name=""><text:span text:style-name="a428" text:class-names=""> 3314-04-01-2</text:span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0)" table:formula="of:=[.F1]" table:number-columns-spanned="20" table:number-rows-spanned="1" table:style-name="ce48">
            <text:p>彰化縣宗教團體興辦公益慈善及社會教化事業概況(續10)</text:p>
          </table:table-cell>
          <table:covered-table-cell>
            <draw:custom-shape svg:x="0.14583in" svg:y="0.05208in" svg:width="9.4241in" svg:height="0in" draw:z-index="10" draw:id="id129" draw:style-name="a4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30" draw:style-name="a435" draw:name="報表類別">
              <svg:title/>
              <svg:desc/>
              <text:p text:style-name="a434" text:class-names="" text:cond-style-name=""><text:span text:style-name="a4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伸港鄉" table:formula="of:=[.H1]" table:number-columns-spanned="1" table:number-rows-spanned="26" table:style-name="ce63">
            <text:p><text:s text:c="2"/>伸港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21" draw:style-name="a405" draw:name="Text Box 2" svg:x="0in" svg:y="0in" svg:width="0.64373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20" draw:style-name="a402" draw:name="Text Box 1" svg:x="0in" svg:y="0in" svg:width="0.64373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31" draw:style-name="a439" draw:name="報表類別">
              <svg:title/>
              <svg:desc/>
              <text:p text:style-name="a438" text:class-names="" text:cond-style-name=""><text:span text:style-name="a436" text:class-names=""> 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伸港鄉.$A$3:伸港鄉.$T$39" table:base-cell-address="伸港鄉.$A$1"/>
          <table:named-range table:name="Print_Area" table:cell-range-address="伸港鄉.$A$3:伸港鄉.$T$38" table:base-cell-address="伸港鄉.$A$1"/>
        </table:named-expressions>
      </table:table>
      <table:table table:name="福興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34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1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福興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37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39" draw:style-name="a467" draw:name="報表類別">
              <svg:title/>
              <svg:desc/>
              <text:p text:style-name="a466" text:class-names="" text:cond-style-name=""><text:span text:style-name="a464" text:class-names="">彰化縣政府(民政處)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35" draw:style-name="a453" draw:name="報表週期">
              <svg:title/>
              <svg:desc/>
              <text:p text:style-name="a452" text:class-names="" text:cond-style-name=""><text:span text:style-name="a450" text:class-names="">年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36" draw:style-name="a457" draw:name="報表類別">
              <svg:title/>
              <svg:desc/>
              <text:p text:style-name="a456" text:class-names="" text:cond-style-name=""><text:span text:style-name="a454" text:class-names="">每年終了後3個月內編報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38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40" draw:style-name="a471" draw:name="報表類別">
              <svg:title/>
              <svg:desc/>
              <text:p text:style-name="a470" text:class-names="" text:cond-style-name=""><text:span text:style-name="a468" text:class-names=""> 3314-04-01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1)" table:formula="of:=[.F1]" table:number-columns-spanned="20" table:number-rows-spanned="1" table:style-name="ce48">
            <text:p>彰化縣宗教團體興辦公益慈善及社會教化事業概況(續11)</text:p>
          </table:table-cell>
          <table:covered-table-cell>
            <draw:custom-shape svg:x="0.14583in" svg:y="0.05208in" svg:width="9.4241in" svg:height="0in" draw:z-index="10" draw:id="id141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42" draw:style-name="a475" draw:name="報表類別">
              <svg:title/>
              <svg:desc/>
              <text:p text:style-name="a474" text:class-names="" text:cond-style-name=""><text:span text:style-name="a4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福興鄉" table:formula="of:=[.H1]" table:number-columns-spanned="1" table:number-rows-spanned="26" table:style-name="ce63">
            <text:p><text:s text:c="2"/>福興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33" draw:style-name="a445" draw:name="Text Box 2" svg:x="0in" svg:y="0in" svg:width="0.64373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32" draw:style-name="a442" draw:name="Text Box 1" svg:x="0in" svg:y="0in" svg:width="0.64373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43" draw:style-name="a479" draw:name="報表類別">
              <svg:title/>
              <svg:desc/>
              <text:p text:style-name="a478" text:class-names="" text:cond-style-name=""><text:span text:style-name="a476" text:class-names=""> </text:span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福興鄉.$A$3:福興鄉.$T$39" table:base-cell-address="福興鄉.$A$1"/>
          <table:named-range table:name="Print_Area" table:cell-range-address="福興鄉.$A$3:福興鄉.$T$38" table:base-cell-address="福興鄉.$A$1"/>
        </table:named-expressions>
      </table:table>
      <table:table table:name="秀水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46" draw:style-name="a489" draw:name="報表類別">
              <svg:title/>
              <svg:desc/>
              <text:p text:style-name="a488" text:class-names="" text:cond-style-name=""><text:span text:style-name="a486" text:class-names="">公　開　類</text:span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2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秀水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49" draw:style-name="a500" draw:name="編製機關">
              <svg:title/>
              <svg:desc/>
              <text:p text:style-name="a499" text:class-names="" text:cond-style-name=""><text:span text:style-name="a4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51" draw:style-name="a507" draw:name="報表類別">
              <svg:title/>
              <svg:desc/>
              <text:p text:style-name="a506" text:class-names="" text:cond-style-name=""><text:span text:style-name="a504" text:class-names="">彰化縣政府(民政處)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47" draw:style-name="a493" draw:name="報表週期">
              <svg:title/>
              <svg:desc/>
              <text:p text:style-name="a492" text:class-names="" text:cond-style-name=""><text:span text:style-name="a490" text:class-names="">年　　　報</text:span><text:span text:style-name="a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48" draw:style-name="a497" draw:name="報表類別">
              <svg:title/>
              <svg:desc/>
              <text:p text:style-name="a496" text:class-names="" text:cond-style-name=""><text:span text:style-name="a494" text:class-names="">每年終了後3個月內編報</text:span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50" draw:style-name="a503" draw:name="表號">
              <svg:title/>
              <svg:desc/>
              <text:p text:style-name="a502" text:class-names="" text:cond-style-name=""><text:span text:style-name="a5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52" draw:style-name="a511" draw:name="報表類別">
              <svg:title/>
              <svg:desc/>
              <text:p text:style-name="a510" text:class-names="" text:cond-style-name=""><text:span text:style-name="a508" text:class-names=""> 3314-04-01-2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2)" table:formula="of:=[.F1]" table:number-columns-spanned="20" table:number-rows-spanned="1" table:style-name="ce48">
            <text:p>彰化縣宗教團體興辦公益慈善及社會教化事業概況(續12)</text:p>
          </table:table-cell>
          <table:covered-table-cell>
            <draw:custom-shape svg:x="0.14583in" svg:y="0.05208in" svg:width="9.4241in" svg:height="0in" draw:z-index="10" draw:id="id153" draw:style-name="a5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54" draw:style-name="a515" draw:name="報表類別">
              <svg:title/>
              <svg:desc/>
              <text:p text:style-name="a514" text:class-names="" text:cond-style-name=""><text:span text:style-name="a5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秀水鄉" table:formula="of:=[.H1]" table:number-columns-spanned="1" table:number-rows-spanned="26" table:style-name="ce63">
            <text:p><text:s text:c="2"/>秀水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45" draw:style-name="a485" draw:name="Text Box 2" svg:x="0in" svg:y="0in" svg:width="0.64373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44" draw:style-name="a482" draw:name="Text Box 1" svg:x="0in" svg:y="0in" svg:width="0.64373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55" draw:style-name="a519" draw:name="報表類別">
              <svg:title/>
              <svg:desc/>
              <text:p text:style-name="a518" text:class-names="" text:cond-style-name=""><text:span text:style-name="a516" text:class-names=""> </text:span><text:span text:style-name="a5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秀水鄉.$A$3:秀水鄉.$T$39" table:base-cell-address="秀水鄉.$A$1"/>
          <table:named-range table:name="Print_Area" table:cell-range-address="秀水鄉.$A$3:秀水鄉.$T$38" table:base-cell-address="秀水鄉.$A$1"/>
        </table:named-expressions>
      </table:table>
      <table:table table:name="花壇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58" draw:style-name="a529" draw:name="報表類別">
              <svg:title/>
              <svg:desc/>
              <text:p text:style-name="a528" text:class-names="" text:cond-style-name=""><text:span text:style-name="a526" text:class-names="">公　開　類</text:span><text:span text:style-name="a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3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花壇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61" draw:style-name="a540" draw:name="編製機關">
              <svg:title/>
              <svg:desc/>
              <text:p text:style-name="a539" text:class-names="" text:cond-style-name=""><text:span text:style-name="a5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63" draw:style-name="a547" draw:name="報表類別">
              <svg:title/>
              <svg:desc/>
              <text:p text:style-name="a546" text:class-names="" text:cond-style-name=""><text:span text:style-name="a544" text:class-names="">彰化縣政府(民政處)</text:span><text:span text:style-name="a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59" draw:style-name="a533" draw:name="報表週期">
              <svg:title/>
              <svg:desc/>
              <text:p text:style-name="a532" text:class-names="" text:cond-style-name=""><text:span text:style-name="a530" text:class-names="">年　　　報</text:span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60" draw:style-name="a537" draw:name="報表類別">
              <svg:title/>
              <svg:desc/>
              <text:p text:style-name="a536" text:class-names="" text:cond-style-name=""><text:span text:style-name="a534" text:class-names="">每年終了後3個月內編報</text:span><text:span text:style-name="a5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62" draw:style-name="a543" draw:name="表號">
              <svg:title/>
              <svg:desc/>
              <text:p text:style-name="a542" text:class-names="" text:cond-style-name=""><text:span text:style-name="a5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64" draw:style-name="a551" draw:name="報表類別">
              <svg:title/>
              <svg:desc/>
              <text:p text:style-name="a550" text:class-names="" text:cond-style-name=""><text:span text:style-name="a548" text:class-names=""> 3314-04-01-2</text:span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3)" table:formula="of:=[.F1]" table:number-columns-spanned="20" table:number-rows-spanned="1" table:style-name="ce48">
            <text:p>彰化縣宗教團體興辦公益慈善及社會教化事業概況(續13)</text:p>
          </table:table-cell>
          <table:covered-table-cell>
            <draw:custom-shape svg:x="0.14583in" svg:y="0.05208in" svg:width="9.4241in" svg:height="0in" draw:z-index="10" draw:id="id165" draw:style-name="a5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66" draw:style-name="a555" draw:name="報表類別">
              <svg:title/>
              <svg:desc/>
              <text:p text:style-name="a554" text:class-names="" text:cond-style-name=""><text:span text:style-name="a5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花壇鄉" table:formula="of:=[.H1]" table:number-columns-spanned="1" table:number-rows-spanned="26" table:style-name="ce63">
            <text:p><text:s text:c="2"/>花壇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57" draw:style-name="a525" draw:name="Text Box 2" svg:x="0in" svg:y="0in" svg:width="0.64373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7">
            <text:p>1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56" draw:style-name="a522" draw:name="Text Box 1" svg:x="0in" svg:y="0in" svg:width="0.64373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67" draw:style-name="a559" draw:name="報表類別">
              <svg:title/>
              <svg:desc/>
              <text:p text:style-name="a558" text:class-names="" text:cond-style-name=""><text:span text:style-name="a556" text:class-names=""> </text:span><text:span text:style-name="a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花壇鄉.$A$3:花壇鄉.$T$39" table:base-cell-address="花壇鄉.$A$1"/>
          <table:named-range table:name="Print_Area" table:cell-range-address="花壇鄉.$A$3:花壇鄉.$T$38" table:base-cell-address="花壇鄉.$A$1"/>
        </table:named-expressions>
      </table:table>
      <table:table table:name="芬園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70" draw:style-name="a569" draw:name="報表類別">
              <svg:title/>
              <svg:desc/>
              <text:p text:style-name="a568" text:class-names="" text:cond-style-name=""><text:span text:style-name="a566" text:class-names="">公　開　類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4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芬園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73" draw:style-name="a580" draw:name="編製機關">
              <svg:title/>
              <svg:desc/>
              <text:p text:style-name="a579" text:class-names="" text:cond-style-name=""><text:span text:style-name="a5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75" draw:style-name="a587" draw:name="報表類別">
              <svg:title/>
              <svg:desc/>
              <text:p text:style-name="a586" text:class-names="" text:cond-style-name=""><text:span text:style-name="a584" text:class-names="">彰化縣政府(民政處)</text:span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71" draw:style-name="a573" draw:name="報表週期">
              <svg:title/>
              <svg:desc/>
              <text:p text:style-name="a572" text:class-names="" text:cond-style-name=""><text:span text:style-name="a570" text:class-names="">年　　　報</text:span><text:span text:style-name="a5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72" draw:style-name="a577" draw:name="報表類別">
              <svg:title/>
              <svg:desc/>
              <text:p text:style-name="a576" text:class-names="" text:cond-style-name=""><text:span text:style-name="a574" text:class-names="">每年終了後3個月內編報</text:span><text:span text:style-name="a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74" draw:style-name="a583" draw:name="表號">
              <svg:title/>
              <svg:desc/>
              <text:p text:style-name="a582" text:class-names="" text:cond-style-name=""><text:span text:style-name="a5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76" draw:style-name="a591" draw:name="報表類別">
              <svg:title/>
              <svg:desc/>
              <text:p text:style-name="a590" text:class-names="" text:cond-style-name=""><text:span text:style-name="a588" text:class-names=""> 3314-04-01-2</text:span><text:span text:style-name="a5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4)" table:formula="of:=[.F1]" table:number-columns-spanned="20" table:number-rows-spanned="1" table:style-name="ce48">
            <text:p>彰化縣宗教團體興辦公益慈善及社會教化事業概況(續14)</text:p>
          </table:table-cell>
          <table:covered-table-cell>
            <draw:custom-shape svg:x="0.14583in" svg:y="0.05208in" svg:width="9.4241in" svg:height="0in" draw:z-index="10" draw:id="id177" draw:style-name="a5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78" draw:style-name="a595" draw:name="報表類別">
              <svg:title/>
              <svg:desc/>
              <text:p text:style-name="a594" text:class-names="" text:cond-style-name=""><text:span text:style-name="a5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芬園鄉" table:formula="of:=[.H1]" table:number-columns-spanned="1" table:number-rows-spanned="26" table:style-name="ce63">
            <text:p><text:s text:c="2"/>芬園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69" draw:style-name="a565" draw:name="Text Box 2" svg:x="0in" svg:y="0in" svg:width="0.64373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68" draw:style-name="a562" draw:name="Text Box 1" svg:x="0in" svg:y="0in" svg:width="0.64373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79" draw:style-name="a599" draw:name="報表類別">
              <svg:title/>
              <svg:desc/>
              <text:p text:style-name="a598" text:class-names="" text:cond-style-name=""><text:span text:style-name="a596" text:class-names=""> </text:span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芬園鄉.$A$3:芬園鄉.$T$39" table:base-cell-address="芬園鄉.$A$1"/>
          <table:named-range table:name="Print_Area" table:cell-range-address="芬園鄉.$A$3:芬園鄉.$T$38" table:base-cell-address="芬園鄉.$A$1"/>
        </table:named-expressions>
      </table:table>
      <table:table table:name="大村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82" draw:style-name="a609" draw:name="報表類別">
              <svg:title/>
              <svg:desc/>
              <text:p text:style-name="a608" text:class-names="" text:cond-style-name=""><text:span text:style-name="a606" text:class-names="">公　開　類</text:span><text:span text:style-name="a6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5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大村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85" draw:style-name="a620" draw:name="編製機關">
              <svg:title/>
              <svg:desc/>
              <text:p text:style-name="a619" text:class-names="" text:cond-style-name=""><text:span text:style-name="a6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87" draw:style-name="a627" draw:name="報表類別">
              <svg:title/>
              <svg:desc/>
              <text:p text:style-name="a626" text:class-names="" text:cond-style-name=""><text:span text:style-name="a624" text:class-names="">彰化縣政府(民政處)</text:span><text:span text:style-name="a6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83" draw:style-name="a613" draw:name="報表週期">
              <svg:title/>
              <svg:desc/>
              <text:p text:style-name="a612" text:class-names="" text:cond-style-name=""><text:span text:style-name="a610" text:class-names="">年　　　報</text:span><text:span text:style-name="a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84" draw:style-name="a617" draw:name="報表類別">
              <svg:title/>
              <svg:desc/>
              <text:p text:style-name="a616" text:class-names="" text:cond-style-name=""><text:span text:style-name="a614" text:class-names="">每年終了後3個月內編報</text:span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86" draw:style-name="a623" draw:name="表號">
              <svg:title/>
              <svg:desc/>
              <text:p text:style-name="a622" text:class-names="" text:cond-style-name=""><text:span text:style-name="a6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188" draw:style-name="a631" draw:name="報表類別">
              <svg:title/>
              <svg:desc/>
              <text:p text:style-name="a630" text:class-names="" text:cond-style-name=""><text:span text:style-name="a628" text:class-names=""> 3314-04-01-2</text:span><text:span text:style-name="a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5)" table:formula="of:=[.F1]" table:number-columns-spanned="20" table:number-rows-spanned="1" table:style-name="ce48">
            <text:p>彰化縣宗教團體興辦公益慈善及社會教化事業概況(續15)</text:p>
          </table:table-cell>
          <table:covered-table-cell>
            <draw:custom-shape svg:x="0.14583in" svg:y="0.05208in" svg:width="9.4241in" svg:height="0in" draw:z-index="10" draw:id="id189" draw:style-name="a6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190" draw:style-name="a635" draw:name="報表類別">
              <svg:title/>
              <svg:desc/>
              <text:p text:style-name="a634" text:class-names="" text:cond-style-name=""><text:span text:style-name="a6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大村鄉" table:formula="of:=[.H1]" table:number-columns-spanned="1" table:number-rows-spanned="26" table:style-name="ce63">
            <text:p><text:s text:c="2"/>大村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81" draw:style-name="a605" draw:name="Text Box 2" svg:x="0in" svg:y="0in" svg:width="0.64373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80" draw:style-name="a602" draw:name="Text Box 1" svg:x="0in" svg:y="0in" svg:width="0.64373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191" draw:style-name="a639" draw:name="報表類別">
              <svg:title/>
              <svg:desc/>
              <text:p text:style-name="a638" text:class-names="" text:cond-style-name=""><text:span text:style-name="a636" text:class-names=""> </text:span><text:span text:style-name="a6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大村鄉.$A$3:大村鄉.$T$39" table:base-cell-address="大村鄉.$A$1"/>
          <table:named-range table:name="Print_Area" table:cell-range-address="大村鄉.$A$3:大村鄉.$T$38" table:base-cell-address="大村鄉.$A$1"/>
        </table:named-expressions>
      </table:table>
      <table:table table:name="埔鹽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194" draw:style-name="a649" draw:name="報表類別">
              <svg:title/>
              <svg:desc/>
              <text:p text:style-name="a648" text:class-names="" text:cond-style-name=""><text:span text:style-name="a646" text:class-names="">公　開　類</text:span><text:span text:style-name="a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6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埔鹽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197" draw:style-name="a660" draw:name="編製機關">
              <svg:title/>
              <svg:desc/>
              <text:p text:style-name="a659" text:class-names="" text:cond-style-name=""><text:span text:style-name="a6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199" draw:style-name="a667" draw:name="報表類別">
              <svg:title/>
              <svg:desc/>
              <text:p text:style-name="a666" text:class-names="" text:cond-style-name=""><text:span text:style-name="a664" text:class-names="">彰化縣政府(民政處)</text:span><text:span text:style-name="a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195" draw:style-name="a653" draw:name="報表週期">
              <svg:title/>
              <svg:desc/>
              <text:p text:style-name="a652" text:class-names="" text:cond-style-name=""><text:span text:style-name="a650" text:class-names="">年　　　報</text:span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196" draw:style-name="a657" draw:name="報表類別">
              <svg:title/>
              <svg:desc/>
              <text:p text:style-name="a656" text:class-names="" text:cond-style-name=""><text:span text:style-name="a654" text:class-names="">每年終了後3個月內編報</text:span><text:span text:style-name="a6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198" draw:style-name="a663" draw:name="表號">
              <svg:title/>
              <svg:desc/>
              <text:p text:style-name="a662" text:class-names="" text:cond-style-name=""><text:span text:style-name="a6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00" draw:style-name="a671" draw:name="報表類別">
              <svg:title/>
              <svg:desc/>
              <text:p text:style-name="a670" text:class-names="" text:cond-style-name=""><text:span text:style-name="a668" text:class-names=""> 3314-04-01-2</text:span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6)" table:formula="of:=[.F1]" table:number-columns-spanned="20" table:number-rows-spanned="1" table:style-name="ce48">
            <text:p>彰化縣宗教團體興辦公益慈善及社會教化事業概況(續16)</text:p>
          </table:table-cell>
          <table:covered-table-cell>
            <draw:custom-shape svg:x="0.14583in" svg:y="0.05208in" svg:width="9.4241in" svg:height="0in" draw:z-index="10" draw:id="id201" draw:style-name="a6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02" draw:style-name="a675" draw:name="報表類別">
              <svg:title/>
              <svg:desc/>
              <text:p text:style-name="a674" text:class-names="" text:cond-style-name=""><text:span text:style-name="a6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埔鹽鄉" table:formula="of:=[.H1]" table:number-columns-spanned="1" table:number-rows-spanned="26" table:style-name="ce63">
            <text:p><text:s text:c="2"/>埔鹽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193" draw:style-name="a645" draw:name="Text Box 2" svg:x="0in" svg:y="0in" svg:width="0.64373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192" draw:style-name="a642" draw:name="Text Box 1" svg:x="0in" svg:y="0in" svg:width="0.64373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03" draw:style-name="a679" draw:name="報表類別">
              <svg:title/>
              <svg:desc/>
              <text:p text:style-name="a678" text:class-names="" text:cond-style-name=""><text:span text:style-name="a676" text:class-names=""> </text:span><text:span text:style-name="a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埔鹽鄉.$A$3:埔鹽鄉.$T$39" table:base-cell-address="埔鹽鄉.$A$1"/>
          <table:named-range table:name="Print_Area" table:cell-range-address="埔鹽鄉.$A$3:埔鹽鄉.$T$38" table:base-cell-address="埔鹽鄉.$A$1"/>
        </table:named-expressions>
      </table:table>
      <table:table table:name="埔心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06" draw:style-name="a689" draw:name="報表類別">
              <svg:title/>
              <svg:desc/>
              <text:p text:style-name="a688" text:class-names="" text:cond-style-name=""><text:span text:style-name="a686" text:class-names="">公　開　類</text:span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7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埔心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09" draw:style-name="a700" draw:name="編製機關">
              <svg:title/>
              <svg:desc/>
              <text:p text:style-name="a699" text:class-names="" text:cond-style-name=""><text:span text:style-name="a6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11" draw:style-name="a707" draw:name="報表類別">
              <svg:title/>
              <svg:desc/>
              <text:p text:style-name="a706" text:class-names="" text:cond-style-name=""><text:span text:style-name="a704" text:class-names="">彰化縣政府(民政處)</text:span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07" draw:style-name="a693" draw:name="報表週期">
              <svg:title/>
              <svg:desc/>
              <text:p text:style-name="a692" text:class-names="" text:cond-style-name=""><text:span text:style-name="a690" text:class-names="">年　　　報</text:span><text:span text:style-name="a6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08" draw:style-name="a697" draw:name="報表類別">
              <svg:title/>
              <svg:desc/>
              <text:p text:style-name="a696" text:class-names="" text:cond-style-name=""><text:span text:style-name="a694" text:class-names="">每年終了後3個月內編報</text:span><text:span text:style-name="a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10" draw:style-name="a703" draw:name="表號">
              <svg:title/>
              <svg:desc/>
              <text:p text:style-name="a702" text:class-names="" text:cond-style-name=""><text:span text:style-name="a7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12" draw:style-name="a711" draw:name="報表類別">
              <svg:title/>
              <svg:desc/>
              <text:p text:style-name="a710" text:class-names="" text:cond-style-name=""><text:span text:style-name="a708" text:class-names=""> 3314-04-01-2</text:span><text:span text:style-name="a7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7)" table:formula="of:=[.F1]" table:number-columns-spanned="20" table:number-rows-spanned="1" table:style-name="ce48">
            <text:p>彰化縣宗教團體興辦公益慈善及社會教化事業概況(續17)</text:p>
          </table:table-cell>
          <table:covered-table-cell>
            <draw:custom-shape svg:x="0.14583in" svg:y="0.05208in" svg:width="9.4241in" svg:height="0in" draw:z-index="10" draw:id="id213" draw:style-name="a7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14" draw:style-name="a715" draw:name="報表類別">
              <svg:title/>
              <svg:desc/>
              <text:p text:style-name="a714" text:class-names="" text:cond-style-name=""><text:span text:style-name="a7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埔心鄉" table:formula="of:=[.H1]" table:number-columns-spanned="1" table:number-rows-spanned="26" table:style-name="ce63">
            <text:p><text:s text:c="2"/>埔心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05" draw:style-name="a685" draw:name="Text Box 2" svg:x="0in" svg:y="0in" svg:width="0.64373in" svg:height="0in">
              <draw:text-box>
                <text:p text:style-name="a684" text:class-names="" text:cond-style-name=""><text:span text:style-name="a6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04" draw:style-name="a682" draw:name="Text Box 1" svg:x="0in" svg:y="0in" svg:width="0.64373in" svg:height="0in">
              <draw:text-box>
                <text:p text:style-name="a681" text:class-names="" text:cond-style-name=""><text:span text:style-name="a6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15" draw:style-name="a719" draw:name="報表類別">
              <svg:title/>
              <svg:desc/>
              <text:p text:style-name="a718" text:class-names="" text:cond-style-name=""><text:span text:style-name="a716" text:class-names=""> </text:span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埔心鄉.$A$3:埔心鄉.$T$39" table:base-cell-address="埔心鄉.$A$1"/>
          <table:named-range table:name="Print_Area" table:cell-range-address="埔心鄉.$A$3:埔心鄉.$T$38" table:base-cell-address="埔心鄉.$A$1"/>
        </table:named-expressions>
      </table:table>
      <table:table table:name="永靖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18" draw:style-name="a729" draw:name="報表類別">
              <svg:title/>
              <svg:desc/>
              <text:p text:style-name="a728" text:class-names="" text:cond-style-name=""><text:span text:style-name="a726" text:class-names="">公　開　類</text:span><text:span text:style-name="a7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8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永靖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21" draw:style-name="a740" draw:name="編製機關">
              <svg:title/>
              <svg:desc/>
              <text:p text:style-name="a739" text:class-names="" text:cond-style-name=""><text:span text:style-name="a7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23" draw:style-name="a747" draw:name="報表類別">
              <svg:title/>
              <svg:desc/>
              <text:p text:style-name="a746" text:class-names="" text:cond-style-name=""><text:span text:style-name="a744" text:class-names="">彰化縣政府(民政處)</text:span><text:span text:style-name="a7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19" draw:style-name="a733" draw:name="報表週期">
              <svg:title/>
              <svg:desc/>
              <text:p text:style-name="a732" text:class-names="" text:cond-style-name=""><text:span text:style-name="a730" text:class-names="">年　　　報</text:span><text:span text:style-name="a7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20" draw:style-name="a737" draw:name="報表類別">
              <svg:title/>
              <svg:desc/>
              <text:p text:style-name="a736" text:class-names="" text:cond-style-name=""><text:span text:style-name="a734" text:class-names="">每年終了後3個月內編報</text:span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22" draw:style-name="a743" draw:name="表號">
              <svg:title/>
              <svg:desc/>
              <text:p text:style-name="a742" text:class-names="" text:cond-style-name=""><text:span text:style-name="a7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24" draw:style-name="a751" draw:name="報表類別">
              <svg:title/>
              <svg:desc/>
              <text:p text:style-name="a750" text:class-names="" text:cond-style-name=""><text:span text:style-name="a748" text:class-names=""> 3314-04-01-2</text:span><text:span text:style-name="a7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8)" table:formula="of:=[.F1]" table:number-columns-spanned="20" table:number-rows-spanned="1" table:style-name="ce48">
            <text:p>彰化縣宗教團體興辦公益慈善及社會教化事業概況(續18)</text:p>
          </table:table-cell>
          <table:covered-table-cell>
            <draw:custom-shape svg:x="0.14583in" svg:y="0.05208in" svg:width="9.4241in" svg:height="0in" draw:z-index="10" draw:id="id225" draw:style-name="a7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26" draw:style-name="a755" draw:name="報表類別">
              <svg:title/>
              <svg:desc/>
              <text:p text:style-name="a754" text:class-names="" text:cond-style-name=""><text:span text:style-name="a7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永靖鄉" table:formula="of:=[.H1]" table:number-columns-spanned="1" table:number-rows-spanned="26" table:style-name="ce63">
            <text:p><text:s text:c="2"/>永靖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17" draw:style-name="a725" draw:name="Text Box 2" svg:x="0in" svg:y="0in" svg:width="0.64373in" svg:height="0in">
              <draw:text-box>
                <text:p text:style-name="a724" text:class-names="" text:cond-style-name=""><text:span text:style-name="a7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16" draw:style-name="a722" draw:name="Text Box 1" svg:x="0in" svg:y="0in" svg:width="0.64373in" svg:height="0in">
              <draw:text-box>
                <text:p text:style-name="a721" text:class-names="" text:cond-style-name=""><text:span text:style-name="a7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27" draw:style-name="a759" draw:name="報表類別">
              <svg:title/>
              <svg:desc/>
              <text:p text:style-name="a758" text:class-names="" text:cond-style-name=""><text:span text:style-name="a756" text:class-names=""> </text:span><text:span text:style-name="a7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永靖鄉.$A$3:永靖鄉.$T$39" table:base-cell-address="永靖鄉.$A$1"/>
          <table:named-range table:name="Print_Area" table:cell-range-address="永靖鄉.$A$3:永靖鄉.$T$38" table:base-cell-address="永靖鄉.$A$1"/>
        </table:named-expressions>
      </table:table>
      <table:table table:name="社頭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30" draw:style-name="a769" draw:name="報表類別">
              <svg:title/>
              <svg:desc/>
              <text:p text:style-name="a768" text:class-names="" text:cond-style-name=""><text:span text:style-name="a766" text:class-names="">公　開　類</text:span><text:span text:style-name="a7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19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社頭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33" draw:style-name="a780" draw:name="編製機關">
              <svg:title/>
              <svg:desc/>
              <text:p text:style-name="a779" text:class-names="" text:cond-style-name=""><text:span text:style-name="a7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35" draw:style-name="a787" draw:name="報表類別">
              <svg:title/>
              <svg:desc/>
              <text:p text:style-name="a786" text:class-names="" text:cond-style-name=""><text:span text:style-name="a784" text:class-names="">彰化縣政府(民政處)</text:span><text:span text:style-name="a7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31" draw:style-name="a773" draw:name="報表週期">
              <svg:title/>
              <svg:desc/>
              <text:p text:style-name="a772" text:class-names="" text:cond-style-name=""><text:span text:style-name="a770" text:class-names="">年　　　報</text:span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32" draw:style-name="a777" draw:name="報表類別">
              <svg:title/>
              <svg:desc/>
              <text:p text:style-name="a776" text:class-names="" text:cond-style-name=""><text:span text:style-name="a774" text:class-names="">每年終了後3個月內編報</text:span><text:span text:style-name="a7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34" draw:style-name="a783" draw:name="表號">
              <svg:title/>
              <svg:desc/>
              <text:p text:style-name="a782" text:class-names="" text:cond-style-name=""><text:span text:style-name="a7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36" draw:style-name="a791" draw:name="報表類別">
              <svg:title/>
              <svg:desc/>
              <text:p text:style-name="a790" text:class-names="" text:cond-style-name=""><text:span text:style-name="a788" text:class-names=""> 3314-04-01-2</text:span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19)" table:formula="of:=[.F1]" table:number-columns-spanned="20" table:number-rows-spanned="1" table:style-name="ce48">
            <text:p>彰化縣宗教團體興辦公益慈善及社會教化事業概況(續19)</text:p>
          </table:table-cell>
          <table:covered-table-cell>
            <draw:custom-shape svg:x="0.14583in" svg:y="0.05208in" svg:width="9.4241in" svg:height="0in" draw:z-index="10" draw:id="id237" draw:style-name="a7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38" draw:style-name="a795" draw:name="報表類別">
              <svg:title/>
              <svg:desc/>
              <text:p text:style-name="a794" text:class-names="" text:cond-style-name=""><text:span text:style-name="a7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社頭鄉" table:formula="of:=[.H1]" table:number-columns-spanned="1" table:number-rows-spanned="26" table:style-name="ce63">
            <text:p><text:s text:c="2"/>社頭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29" draw:style-name="a765" draw:name="Text Box 2" svg:x="0in" svg:y="0in" svg:width="0.64373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28" draw:style-name="a762" draw:name="Text Box 1" svg:x="0in" svg:y="0in" svg:width="0.64373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39" draw:style-name="a799" draw:name="報表類別">
              <svg:title/>
              <svg:desc/>
              <text:p text:style-name="a798" text:class-names="" text:cond-style-name=""><text:span text:style-name="a796" text:class-names=""> </text:span><text:span text:style-name="a7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社頭鄉.$A$3:社頭鄉.$T$39" table:base-cell-address="社頭鄉.$A$1"/>
          <table:named-range table:name="Print_Area" table:cell-range-address="社頭鄉.$A$3:社頭鄉.$T$38" table:base-cell-address="社頭鄉.$A$1"/>
        </table:named-expressions>
      </table:table>
      <table:table table:name="二水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42" draw:style-name="a809" draw:name="報表類別">
              <svg:title/>
              <svg:desc/>
              <text:p text:style-name="a808" text:class-names="" text:cond-style-name=""><text:span text:style-name="a806" text:class-names="">公　開　類</text:span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0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二水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45" draw:style-name="a820" draw:name="編製機關">
              <svg:title/>
              <svg:desc/>
              <text:p text:style-name="a819" text:class-names="" text:cond-style-name=""><text:span text:style-name="a8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47" draw:style-name="a827" draw:name="報表類別">
              <svg:title/>
              <svg:desc/>
              <text:p text:style-name="a826" text:class-names="" text:cond-style-name=""><text:span text:style-name="a824" text:class-names="">彰化縣政府(民政處)</text:span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43" draw:style-name="a813" draw:name="報表週期">
              <svg:title/>
              <svg:desc/>
              <text:p text:style-name="a812" text:class-names="" text:cond-style-name=""><text:span text:style-name="a810" text:class-names="">年　　　報</text:span><text:span text:style-name="a8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44" draw:style-name="a817" draw:name="報表類別">
              <svg:title/>
              <svg:desc/>
              <text:p text:style-name="a816" text:class-names="" text:cond-style-name=""><text:span text:style-name="a814" text:class-names="">每年終了後3個月內編報</text:span><text:span text:style-name="a8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46" draw:style-name="a823" draw:name="表號">
              <svg:title/>
              <svg:desc/>
              <text:p text:style-name="a822" text:class-names="" text:cond-style-name=""><text:span text:style-name="a8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48" draw:style-name="a831" draw:name="報表類別">
              <svg:title/>
              <svg:desc/>
              <text:p text:style-name="a830" text:class-names="" text:cond-style-name=""><text:span text:style-name="a828" text:class-names=""> 3314-04-01-2</text:span><text:span text:style-name="a8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0)" table:formula="of:=[.F1]" table:number-columns-spanned="20" table:number-rows-spanned="1" table:style-name="ce48">
            <text:p>彰化縣宗教團體興辦公益慈善及社會教化事業概況(續20)</text:p>
          </table:table-cell>
          <table:covered-table-cell>
            <draw:custom-shape svg:x="0.14583in" svg:y="0.05208in" svg:width="9.4241in" svg:height="0in" draw:z-index="10" draw:id="id249" draw:style-name="a8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50" draw:style-name="a835" draw:name="報表類別">
              <svg:title/>
              <svg:desc/>
              <text:p text:style-name="a834" text:class-names="" text:cond-style-name=""><text:span text:style-name="a8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二水鄉" table:formula="of:=[.H1]" table:number-columns-spanned="1" table:number-rows-spanned="26" table:style-name="ce63">
            <text:p><text:s text:c="2"/>二水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41" draw:style-name="a805" draw:name="Text Box 2" svg:x="0in" svg:y="0in" svg:width="0.64373in" svg:height="0in">
              <draw:text-box>
                <text:p text:style-name="a804" text:class-names="" text:cond-style-name=""><text:span text:style-name="a8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40" draw:style-name="a802" draw:name="Text Box 1" svg:x="0in" svg:y="0in" svg:width="0.64373in" svg:height="0in">
              <draw:text-box>
                <text:p text:style-name="a801" text:class-names="" text:cond-style-name=""><text:span text:style-name="a8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51" draw:style-name="a839" draw:name="報表類別">
              <svg:title/>
              <svg:desc/>
              <text:p text:style-name="a838" text:class-names="" text:cond-style-name=""><text:span text:style-name="a836" text:class-names=""> </text:span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二水鄉.$A$3:二水鄉.$T$39" table:base-cell-address="二水鄉.$A$1"/>
          <table:named-range table:name="Print_Area" table:cell-range-address="二水鄉.$A$3:二水鄉.$T$38" table:base-cell-address="二水鄉.$A$1"/>
        </table:named-expressions>
      </table:table>
      <table:table table:name="田尾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54" draw:style-name="a849" draw:name="報表類別">
              <svg:title/>
              <svg:desc/>
              <text:p text:style-name="a848" text:class-names="" text:cond-style-name=""><text:span text:style-name="a846" text:class-names="">公　開　類</text:span><text:span text:style-name="a8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1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田尾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57" draw:style-name="a860" draw:name="編製機關">
              <svg:title/>
              <svg:desc/>
              <text:p text:style-name="a859" text:class-names="" text:cond-style-name=""><text:span text:style-name="a8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59" draw:style-name="a867" draw:name="報表類別">
              <svg:title/>
              <svg:desc/>
              <text:p text:style-name="a866" text:class-names="" text:cond-style-name=""><text:span text:style-name="a864" text:class-names="">彰化縣政府(民政處)</text:span><text:span text:style-name="a8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55" draw:style-name="a853" draw:name="報表週期">
              <svg:title/>
              <svg:desc/>
              <text:p text:style-name="a852" text:class-names="" text:cond-style-name=""><text:span text:style-name="a850" text:class-names="">年　　　報</text:span><text:span text:style-name="a8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56" draw:style-name="a857" draw:name="報表類別">
              <svg:title/>
              <svg:desc/>
              <text:p text:style-name="a856" text:class-names="" text:cond-style-name=""><text:span text:style-name="a854" text:class-names="">每年終了後3個月內編報</text:span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58" draw:style-name="a863" draw:name="表號">
              <svg:title/>
              <svg:desc/>
              <text:p text:style-name="a862" text:class-names="" text:cond-style-name=""><text:span text:style-name="a8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60" draw:style-name="a871" draw:name="報表類別">
              <svg:title/>
              <svg:desc/>
              <text:p text:style-name="a870" text:class-names="" text:cond-style-name=""><text:span text:style-name="a868" text:class-names=""> 3314-04-01-2</text:span><text:span text:style-name="a8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1)" table:formula="of:=[.F1]" table:number-columns-spanned="20" table:number-rows-spanned="1" table:style-name="ce48">
            <text:p>彰化縣宗教團體興辦公益慈善及社會教化事業概況(續21)</text:p>
          </table:table-cell>
          <table:covered-table-cell>
            <draw:custom-shape svg:x="0.14583in" svg:y="0.05208in" svg:width="9.4241in" svg:height="0in" draw:z-index="10" draw:id="id261" draw:style-name="a8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62" draw:style-name="a875" draw:name="報表類別">
              <svg:title/>
              <svg:desc/>
              <text:p text:style-name="a874" text:class-names="" text:cond-style-name=""><text:span text:style-name="a8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田尾鄉" table:formula="of:=[.H1]" table:number-columns-spanned="1" table:number-rows-spanned="26" table:style-name="ce63">
            <text:p><text:s text:c="2"/>田尾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53" draw:style-name="a845" draw:name="Text Box 2" svg:x="0in" svg:y="0in" svg:width="0.64373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52" draw:style-name="a842" draw:name="Text Box 1" svg:x="0in" svg:y="0in" svg:width="0.64373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63" draw:style-name="a879" draw:name="報表類別">
              <svg:title/>
              <svg:desc/>
              <text:p text:style-name="a878" text:class-names="" text:cond-style-name=""><text:span text:style-name="a876" text:class-names=""> </text:span><text:span text:style-name="a8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田尾鄉.$A$3:田尾鄉.$T$39" table:base-cell-address="田尾鄉.$A$1"/>
          <table:named-range table:name="Print_Area" table:cell-range-address="田尾鄉.$A$3:田尾鄉.$T$38" table:base-cell-address="田尾鄉.$A$1"/>
        </table:named-expressions>
      </table:table>
      <table:table table:name="埤頭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66" draw:style-name="a889" draw:name="報表類別">
              <svg:title/>
              <svg:desc/>
              <text:p text:style-name="a888" text:class-names="" text:cond-style-name=""><text:span text:style-name="a886" text:class-names="">公　開　類</text:span><text:span text:style-name="a8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2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埤頭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69" draw:style-name="a900" draw:name="編製機關">
              <svg:title/>
              <svg:desc/>
              <text:p text:style-name="a899" text:class-names="" text:cond-style-name=""><text:span text:style-name="a8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71" draw:style-name="a907" draw:name="報表類別">
              <svg:title/>
              <svg:desc/>
              <text:p text:style-name="a906" text:class-names="" text:cond-style-name=""><text:span text:style-name="a904" text:class-names="">彰化縣政府(民政處)</text:span><text:span text:style-name="a9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67" draw:style-name="a893" draw:name="報表週期">
              <svg:title/>
              <svg:desc/>
              <text:p text:style-name="a892" text:class-names="" text:cond-style-name=""><text:span text:style-name="a890" text:class-names="">年　　　報</text:span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68" draw:style-name="a897" draw:name="報表類別">
              <svg:title/>
              <svg:desc/>
              <text:p text:style-name="a896" text:class-names="" text:cond-style-name=""><text:span text:style-name="a894" text:class-names="">每年終了後3個月內編報</text:span><text:span text:style-name="a8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70" draw:style-name="a903" draw:name="表號">
              <svg:title/>
              <svg:desc/>
              <text:p text:style-name="a902" text:class-names="" text:cond-style-name=""><text:span text:style-name="a9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72" draw:style-name="a911" draw:name="報表類別">
              <svg:title/>
              <svg:desc/>
              <text:p text:style-name="a910" text:class-names="" text:cond-style-name=""><text:span text:style-name="a908" text:class-names=""> 3314-04-01-2</text:span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2)" table:formula="of:=[.F1]" table:number-columns-spanned="20" table:number-rows-spanned="1" table:style-name="ce48">
            <text:p>彰化縣宗教團體興辦公益慈善及社會教化事業概況(續22)</text:p>
          </table:table-cell>
          <table:covered-table-cell>
            <draw:custom-shape svg:x="0.14583in" svg:y="0.05208in" svg:width="9.4241in" svg:height="0in" draw:z-index="10" draw:id="id273" draw:style-name="a9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74" draw:style-name="a915" draw:name="報表類別">
              <svg:title/>
              <svg:desc/>
              <text:p text:style-name="a914" text:class-names="" text:cond-style-name=""><text:span text:style-name="a91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埤頭鄉" table:formula="of:=[.H1]" table:number-columns-spanned="1" table:number-rows-spanned="26" table:style-name="ce63">
            <text:p><text:s text:c="2"/>埤頭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65" draw:style-name="a885" draw:name="Text Box 2" svg:x="0in" svg:y="0in" svg:width="0.64373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64" draw:style-name="a882" draw:name="Text Box 1" svg:x="0in" svg:y="0in" svg:width="0.64373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75" draw:style-name="a919" draw:name="報表類別">
              <svg:title/>
              <svg:desc/>
              <text:p text:style-name="a918" text:class-names="" text:cond-style-name=""><text:span text:style-name="a916" text:class-names=""> </text:span><text:span text:style-name="a9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埤頭鄉.$A$3:埤頭鄉.$T$39" table:base-cell-address="埤頭鄉.$A$1"/>
          <table:named-range table:name="Print_Area" table:cell-range-address="埤頭鄉.$A$3:埤頭鄉.$T$38" table:base-cell-address="埤頭鄉.$A$1"/>
        </table:named-expressions>
      </table:table>
      <table:table table:name="芳苑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78" draw:style-name="a929" draw:name="報表類別">
              <svg:title/>
              <svg:desc/>
              <text:p text:style-name="a928" text:class-names="" text:cond-style-name=""><text:span text:style-name="a926" text:class-names="">公　開　類</text:span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3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芳苑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81" draw:style-name="a940" draw:name="編製機關">
              <svg:title/>
              <svg:desc/>
              <text:p text:style-name="a939" text:class-names="" text:cond-style-name=""><text:span text:style-name="a9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83" draw:style-name="a947" draw:name="報表類別">
              <svg:title/>
              <svg:desc/>
              <text:p text:style-name="a946" text:class-names="" text:cond-style-name=""><text:span text:style-name="a944" text:class-names="">彰化縣政府(民政處)</text:span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79" draw:style-name="a933" draw:name="報表週期">
              <svg:title/>
              <svg:desc/>
              <text:p text:style-name="a932" text:class-names="" text:cond-style-name=""><text:span text:style-name="a930" text:class-names="">年　　　報</text:span><text:span text:style-name="a9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80" draw:style-name="a937" draw:name="報表類別">
              <svg:title/>
              <svg:desc/>
              <text:p text:style-name="a936" text:class-names="" text:cond-style-name=""><text:span text:style-name="a934" text:class-names="">每年終了後3個月內編報</text:span><text:span text:style-name="a9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82" draw:style-name="a943" draw:name="表號">
              <svg:title/>
              <svg:desc/>
              <text:p text:style-name="a942" text:class-names="" text:cond-style-name=""><text:span text:style-name="a9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84" draw:style-name="a951" draw:name="報表類別">
              <svg:title/>
              <svg:desc/>
              <text:p text:style-name="a950" text:class-names="" text:cond-style-name=""><text:span text:style-name="a948" text:class-names=""> 3314-04-01-2</text:span><text:span text:style-name="a9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3)" table:formula="of:=[.F1]" table:number-columns-spanned="20" table:number-rows-spanned="1" table:style-name="ce48">
            <text:p>彰化縣宗教團體興辦公益慈善及社會教化事業概況(續23)</text:p>
          </table:table-cell>
          <table:covered-table-cell>
            <draw:custom-shape svg:x="0.14583in" svg:y="0.05208in" svg:width="9.4241in" svg:height="0in" draw:z-index="10" draw:id="id285" draw:style-name="a9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86" draw:style-name="a955" draw:name="報表類別">
              <svg:title/>
              <svg:desc/>
              <text:p text:style-name="a954" text:class-names="" text:cond-style-name=""><text:span text:style-name="a95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芳苑鄉" table:formula="of:=[.H1]" table:number-columns-spanned="1" table:number-rows-spanned="26" table:style-name="ce63">
            <text:p><text:s text:c="2"/>芳苑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77" draw:style-name="a925" draw:name="Text Box 2" svg:x="0in" svg:y="0in" svg:width="0.64373in" svg:height="0in">
              <draw:text-box>
                <text:p text:style-name="a924" text:class-names="" text:cond-style-name=""><text:span text:style-name="a9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76" draw:style-name="a922" draw:name="Text Box 1" svg:x="0in" svg:y="0in" svg:width="0.64373in" svg:height="0in">
              <draw:text-box>
                <text:p text:style-name="a921" text:class-names="" text:cond-style-name=""><text:span text:style-name="a9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87" draw:style-name="a959" draw:name="報表類別">
              <svg:title/>
              <svg:desc/>
              <text:p text:style-name="a958" text:class-names="" text:cond-style-name=""><text:span text:style-name="a956" text:class-names=""> </text:span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芳苑鄉.$A$3:芳苑鄉.$T$39" table:base-cell-address="芳苑鄉.$A$1"/>
          <table:named-range table:name="Print_Area" table:cell-range-address="芳苑鄉.$A$3:芳苑鄉.$T$38" table:base-cell-address="芳苑鄉.$A$1"/>
        </table:named-expressions>
      </table:table>
      <table:table table:name="大城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290" draw:style-name="a969" draw:name="報表類別">
              <svg:title/>
              <svg:desc/>
              <text:p text:style-name="a968" text:class-names="" text:cond-style-name=""><text:span text:style-name="a966" text:class-names="">公　開　類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4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大城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293" draw:style-name="a980" draw:name="編製機關">
              <svg:title/>
              <svg:desc/>
              <text:p text:style-name="a979" text:class-names="" text:cond-style-name=""><text:span text:style-name="a9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295" draw:style-name="a987" draw:name="報表類別">
              <svg:title/>
              <svg:desc/>
              <text:p text:style-name="a986" text:class-names="" text:cond-style-name=""><text:span text:style-name="a984" text:class-names="">彰化縣政府(民政處)</text:span><text:span text:style-name="a9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291" draw:style-name="a973" draw:name="報表週期">
              <svg:title/>
              <svg:desc/>
              <text:p text:style-name="a972" text:class-names="" text:cond-style-name=""><text:span text:style-name="a970" text:class-names="">年　　　報</text:span><text:span text:style-name="a9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292" draw:style-name="a977" draw:name="報表類別">
              <svg:title/>
              <svg:desc/>
              <text:p text:style-name="a976" text:class-names="" text:cond-style-name=""><text:span text:style-name="a974" text:class-names="">每年終了後3個月內編報</text:span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294" draw:style-name="a983" draw:name="表號">
              <svg:title/>
              <svg:desc/>
              <text:p text:style-name="a982" text:class-names="" text:cond-style-name=""><text:span text:style-name="a9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296" draw:style-name="a991" draw:name="報表類別">
              <svg:title/>
              <svg:desc/>
              <text:p text:style-name="a990" text:class-names="" text:cond-style-name=""><text:span text:style-name="a988" text:class-names=""> 3314-04-01-2</text:span><text:span text:style-name="a9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4)" table:formula="of:=[.F1]" table:number-columns-spanned="20" table:number-rows-spanned="1" table:style-name="ce48">
            <text:p>彰化縣宗教團體興辦公益慈善及社會教化事業概況(續24)</text:p>
          </table:table-cell>
          <table:covered-table-cell>
            <draw:custom-shape svg:x="0.14583in" svg:y="0.05208in" svg:width="9.4241in" svg:height="0in" draw:z-index="10" draw:id="id297" draw:style-name="a9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298" draw:style-name="a995" draw:name="報表類別">
              <svg:title/>
              <svg:desc/>
              <text:p text:style-name="a994" text:class-names="" text:cond-style-name=""><text:span text:style-name="a99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大城鄉" table:formula="of:=[.H1]" table:number-columns-spanned="1" table:number-rows-spanned="26" table:style-name="ce63">
            <text:p><text:s text:c="2"/>大城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289" draw:style-name="a965" draw:name="Text Box 2" svg:x="0in" svg:y="0in" svg:width="0.64373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288" draw:style-name="a962" draw:name="Text Box 1" svg:x="0in" svg:y="0in" svg:width="0.64373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299" draw:style-name="a999" draw:name="報表類別">
              <svg:title/>
              <svg:desc/>
              <text:p text:style-name="a998" text:class-names="" text:cond-style-name=""><text:span text:style-name="a996" text:class-names=""> </text:span><text:span text:style-name="a9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大城鄉.$A$3:大城鄉.$T$39" table:base-cell-address="大城鄉.$A$1"/>
          <table:named-range table:name="Print_Area" table:cell-range-address="大城鄉.$A$3:大城鄉.$T$38" table:base-cell-address="大城鄉.$A$1"/>
        </table:named-expressions>
      </table:table>
      <table:table table:name="竹塘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302" draw:style-name="a1009" draw:name="報表類別">
              <svg:title/>
              <svg:desc/>
              <text:p text:style-name="a1008" text:class-names="" text:cond-style-name=""><text:span text:style-name="a1006" text:class-names="">公　開　類</text:span><text:span text:style-name="a10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5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竹塘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305" draw:style-name="a1020" draw:name="編製機關">
              <svg:title/>
              <svg:desc/>
              <text:p text:style-name="a1019" text:class-names="" text:cond-style-name=""><text:span text:style-name="a10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307" draw:style-name="a1027" draw:name="報表類別">
              <svg:title/>
              <svg:desc/>
              <text:p text:style-name="a1026" text:class-names="" text:cond-style-name=""><text:span text:style-name="a1024" text:class-names="">彰化縣政府(民政處)</text:span><text:span text:style-name="a10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table:number-columns-repeated="2" table:style-name="ce7"/>
          <table:table-cell table:number-columns-repeated="7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303" draw:style-name="a1013" draw:name="報表週期">
              <svg:title/>
              <svg:desc/>
              <text:p text:style-name="a1012" text:class-names="" text:cond-style-name=""><text:span text:style-name="a1010" text:class-names="">年　　　報</text:span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304" draw:style-name="a1017" draw:name="報表類別">
              <svg:title/>
              <svg:desc/>
              <text:p text:style-name="a1016" text:class-names="" text:cond-style-name=""><text:span text:style-name="a1014" text:class-names="">每年終了後3個月內編報</text:span><text:span text:style-name="a10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306" draw:style-name="a1023" draw:name="表號">
              <svg:title/>
              <svg:desc/>
              <text:p text:style-name="a1022" text:class-names="" text:cond-style-name=""><text:span text:style-name="a10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308" draw:style-name="a1031" draw:name="報表類別">
              <svg:title/>
              <svg:desc/>
              <text:p text:style-name="a1030" text:class-names="" text:cond-style-name=""><text:span text:style-name="a1028" text:class-names=""> 3314-04-01-2</text:span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5)" table:formula="of:=[.F1]" table:number-columns-spanned="20" table:number-rows-spanned="1" table:style-name="ce48">
            <text:p>彰化縣宗教團體興辦公益慈善及社會教化事業概況(續25)</text:p>
          </table:table-cell>
          <table:covered-table-cell>
            <draw:custom-shape svg:x="0.14583in" svg:y="0.05208in" svg:width="9.4241in" svg:height="0in" draw:z-index="10" draw:id="id309" draw:style-name="a10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310" draw:style-name="a1035" draw:name="報表類別">
              <svg:title/>
              <svg:desc/>
              <text:p text:style-name="a1034" text:class-names="" text:cond-style-name=""><text:span text:style-name="a103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竹塘鄉" table:formula="of:=[.H1]" table:number-columns-spanned="1" table:number-rows-spanned="26" table:style-name="ce63">
            <text:p><text:s text:c="2"/>竹塘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301" draw:style-name="a1005" draw:name="Text Box 2" svg:x="0in" svg:y="0in" svg:width="0.64373in" svg:height="0in">
              <draw:text-box>
                <text:p text:style-name="a1004" text:class-names="" text:cond-style-name=""><text:span text:style-name="a100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/>
          <table:covered-table-cell table:number-columns-repeated="3"/>
          <table:covered-table-cell>
            <draw:frame draw:z-index="1" draw:id="id300" draw:style-name="a1002" draw:name="Text Box 1" svg:x="0in" svg:y="0in" svg:width="0.64373in" svg:height="0in">
              <draw:text-box>
                <text:p text:style-name="a1001" text:class-names="" text:cond-style-name=""><text:span text:style-name="a100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311" draw:style-name="a1039" draw:name="報表類別">
              <svg:title/>
              <svg:desc/>
              <text:p text:style-name="a1038" text:class-names="" text:cond-style-name=""><text:span text:style-name="a1036" text:class-names=""> </text:span><text:span text:style-name="a10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0" table:number-rows-spanned="1" table:style-name="ce58"/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0" table:number-rows-spanned="1" table:style-name="ce59"/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竹塘鄉.$A$3:竹塘鄉.$T$39" table:base-cell-address="竹塘鄉.$A$1"/>
          <table:named-range table:name="Print_Area" table:cell-range-address="竹塘鄉.$A$3:竹塘鄉.$T$38" table:base-cell-address="竹塘鄉.$A$1"/>
        </table:named-expressions>
      </table:table>
      <table:table table:name="溪州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89768in" svg:height="0.26261in" draw:z-index="3" draw:id="id314" draw:style-name="a1049" draw:name="報表類別">
              <svg:title/>
              <svg:desc/>
              <text:p text:style-name="a1048" text:class-names="" text:cond-style-name=""><text:span text:style-name="a1046" text:class-names="">公　開　類</text:span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3個月內編報</text:p>
          </table:table-cell>
          <table:table-cell office:value-type="string" table:style-name="ce7">
            <text:p><text:s/>3314-04-01-2</text:p>
          </table:table-cell>
          <table:table-cell office:value-type="string" table:style-name="ce32">
            <text:p>彰化縣宗教團體興辦公益慈善及社會教化事業概況(續26完)</text:p>
          </table:table-cell>
          <table:table-cell office:value-type="string" table:style-name="ce6">
            <text:p>中華民國113年底</text:p>
          </table:table-cell>
          <table:table-cell office:value-type="string" table:style-name="ce6">
            <text:p><text:s text:c="2"/>溪州鄉</text:p>
          </table:table-cell>
          <table:table-cell table:style-name="ce6"/>
          <table:table-cell table:number-columns-repeated="6" table:style-name="ce8"/>
          <table:table-cell table:style-name="ce8">
            <draw:custom-shape svg:x="0.64191in" svg:y="0in" svg:width="0.6543in" svg:height="0.26261in" draw:z-index="6" draw:id="id317" draw:style-name="a1060" draw:name="編製機關">
              <svg:title/>
              <svg:desc/>
              <text:p text:style-name="a1059" text:class-names="" text:cond-style-name=""><text:span text:style-name="a10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00875in" svg:y="0in" svg:width="1.91611in" svg:height="0.26261in" draw:z-index="8" draw:id="id319" draw:style-name="a1067" draw:name="報表類別">
              <svg:title/>
              <svg:desc/>
              <text:p text:style-name="a1066" text:class-names="" text:cond-style-name=""><text:span text:style-name="a1064" text:class-names="">彰化縣政府(民政處)</text:span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65" table:style-name="ce6"/>
        </table:table-row>
        <table:table-row table:style-name="ro2" table:visibility="collapse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民國114年 3月13日 10:26:59 印製</text:p>
          </table:table-cell>
          <table:table-cell office:value-type="string" table:style-name="ce33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6"/>
          <table:table-cell table:number-columns-repeated="10" table:style-name="ce8"/>
          <table:table-cell table:number-columns-repeated="16365" table:style-name="ce6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6" table:style-name="ce5"/>
          <table:table-cell table:style-name="ce9"/>
          <table:table-cell table:number-columns-repeated="16364"/>
        </table:table-row>
        <table:table-row table:style-name="ro3">
          <table:table-cell table:number-columns-spanned="3" table:number-rows-spanned="1" table:style-name="ce47">
            <draw:custom-shape svg:x="0in" svg:y="0.01844in" svg:width="0.89768in" svg:height="0.27359in" draw:z-index="4" draw:id="id315" draw:style-name="a1053" draw:name="報表週期">
              <svg:title/>
              <svg:desc/>
              <text:p text:style-name="a1052" text:class-names="" text:cond-style-name=""><text:span text:style-name="a1050" text:class-names="">年　　　報</text:span><text:span text:style-name="a10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481in" svg:y="0.01844in" svg:width="9.40162in" svg:height="0.27359in" draw:z-index="5" draw:id="id316" draw:style-name="a1057" draw:name="報表類別">
              <svg:title/>
              <svg:desc/>
              <text:p text:style-name="a1056" text:class-names="" text:cond-style-name=""><text:span text:style-name="a1054" text:class-names="">每年終了後3個月內編報</text:span><text:span text:style-name="a10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1" table:style-name="ce5"/>
          <table:table-cell table:style-name="ce5">
            <draw:custom-shape svg:x="0.64191in" svg:y="0.01844in" svg:width="0.6543in" svg:height="0.27359in" draw:z-index="7" draw:id="id318" draw:style-name="a1063" draw:name="表號">
              <svg:title/>
              <svg:desc/>
              <text:p text:style-name="a1062" text:class-names="" text:cond-style-name=""><text:span text:style-name="a10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0875in" svg:y="0.01844in" svg:width="1.91611in" svg:height="0.27359in" draw:z-index="9" draw:id="id320" draw:style-name="a1071" draw:name="報表類別">
              <svg:title/>
              <svg:desc/>
              <text:p text:style-name="a1070" text:class-names="" text:cond-style-name=""><text:span text:style-name="a1068" text:class-names=""> 3314-04-01-2</text:span><text:span text:style-name="a10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number-columns-repeated="16364"/>
        </table:table-row>
        <table:table-row table:style-name="ro4">
          <table:table-cell office:value-type="string" office:string-value="彰化縣宗教團體興辦公益慈善及社會教化事業概況(續26完)" table:formula="of:=[.F1]" table:number-columns-spanned="20" table:number-rows-spanned="1" table:style-name="ce48">
            <text:p>彰化縣宗教團體興辦公益慈善及社會教化事業概況(續26完)</text:p>
          </table:table-cell>
          <table:covered-table-cell>
            <draw:custom-shape svg:x="0.14583in" svg:y="0.05208in" svg:width="9.4241in" svg:height="0in" draw:z-index="10" draw:id="id321" draw:style-name="a10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64"/>
        </table:table-row>
        <table:table-row table:style-name="ro5">
          <table:table-cell office:value-type="string" office:string-value="中華民國113年底" table:formula="of:=[.G1]" table:number-columns-spanned="20" table:number-rows-spanned="1" table:style-name="ce49">
            <text:p>中華民國113年底</text:p>
          </table:table-cell>
          <table:covered-table-cell table:number-columns-repeated="14"/>
          <table:covered-table-cell>
            <draw:custom-shape svg:x="0.63153in" svg:y="0.05052in" svg:width="2.58739in" svg:height="0.29856in" draw:z-index="11" draw:id="id322" draw:style-name="a1075" draw:name="報表類別">
              <svg:title/>
              <svg:desc/>
              <text:p text:style-name="a1074" text:class-names="" text:cond-style-name=""><text:span text:style-name="a1073" text:class-names="">單位：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3" table:number-rows-spanned="2" table:style-name="ce60">
            <text:p>鄉鎮市<text:span text:style-name="T3">(</text:span>區<text:span text:style-name="T3">)</text:span>及宗教別</text:p>
          </table:table-cell>
          <table:covered-table-cell table:number-columns-repeated="2"/>
          <table:table-cell office:value-type="string" table:number-columns-spanned="2" table:number-rows-spanned="1" table:style-name="ce61">
            <text:p>醫療機構</text:p>
          </table:table-cell>
          <table:covered-table-cell/>
          <table:table-cell office:value-type="string" table:number-columns-spanned="8" table:number-rows-spanned="1" table:style-name="ce62">
            <text:p>文教機構</text:p>
          </table:table-cell>
          <table:covered-table-cell table:number-columns-repeated="7"/>
          <table:table-cell office:value-type="string" table:number-columns-spanned="7" table:number-rows-spanned="1" table:style-name="ce56">
            <text:p>公益慈善事業</text:p>
          </table:table-cell>
          <table:covered-table-cell table:number-columns-repeated="6"/>
          <table:table-cell table:number-columns-repeated="16364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6">
            <text:p>大學數</text:p>
          </table:table-cell>
          <table:table-cell office:value-type="string" table:style-name="ce17">
            <text:p>專科學校數</text:p>
          </table:table-cell>
          <table:table-cell office:value-type="string" table:style-name="ce17">
            <text:p>中學數</text:p>
          </table:table-cell>
          <table:table-cell office:value-type="string" table:style-name="ce16">
            <text:p>職校數</text:p>
          </table:table-cell>
          <table:table-cell office:value-type="string" table:style-name="ce16">
            <text:p>小學數</text:p>
          </table:table-cell>
          <table:table-cell office:value-type="string" table:style-name="ce17">
            <text:p>幼兒園數</text:p>
          </table:table-cell>
          <table:table-cell office:value-type="string" table:style-name="ce16">
            <text:p>圖書閱覽室數</text:p>
          </table:table-cell>
          <table:table-cell office:value-type="string" table:style-name="ce15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17">
            <text:p>身心殘障教養院數</text:p>
          </table:table-cell>
          <table:table-cell office:value-type="string" table:style-name="ce1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6">
            <text:p>技藝研習處數</text:p>
          </table:table-cell>
          <table:table-cell office:value-type="string" table:style-name="ce18">
            <text:p>社會服務中心數</text:p>
          </table:table-cell>
          <table:table-cell table:number-columns-repeated="16364" table:style-name="ce2"/>
        </table:table-row>
        <table:table-row table:style-name="ro8">
          <table:table-cell office:value-type="string" office:string-value="  溪州鄉" table:formula="of:=[.H1]" table:number-columns-spanned="1" table:number-rows-spanned="26" table:style-name="ce63">
            <text:p><text:s text:c="2"/>溪州鄉</text:p>
          </table:table-cell>
          <table:table-cell office:value-type="string" table:number-columns-spanned="1" table:number-rows-spanned="13" table:style-name="ce64">
            <text:p>寺廟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佛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  <draw:frame draw:z-index="2" draw:id="id313" draw:style-name="a1045" draw:name="Text Box 2" svg:x="0in" svg:y="0in" svg:width="0.64373in" svg:height="0in">
              <draw:text-box>
                <text:p text:style-name="a1044" text:class-names="" text:cond-style-name=""><text:span text:style-name="a10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道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0">
            <text:p>三一(夏)</text:p>
            <text:p>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一貫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先天救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天德聖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軒轅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帝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9">
          <table:covered-table-cell/>
          <table:covered-table-cell/>
          <table:table-cell office:value-type="string" table:style-name="ce31">
            <text:p>彌勒大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0">
          <table:covered-table-cell/>
          <table:covered-table-cell/>
          <table:table-cell office:value-type="string" table:style-name="ce14">
            <text:p>天道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number-columns-spanned="1" table:number-rows-spanned="13" table:style-name="ce65">
            <text:p>教堂(含財團法人)</text:p>
          </table:table-cell>
          <table:table-cell office:value-type="string" table:style-name="ce14">
            <text:p>合計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猶太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主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基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伊斯蘭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巴哈伊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統一教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31">
            <text:p>真光教團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table:number-columns-spanned="17" table:number-rows-spanned="1" table:style-name="ce45"/>
          <table:covered-table-cell table:number-columns-repeated="16"/>
          <table:table-cell table:number-columns-repeated="16364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frame draw:z-index="1" draw:id="id312" draw:style-name="a1042" draw:name="Text Box 1" svg:x="0in" svg:y="0in" svg:width="0.64373in" svg:height="0in">
              <draw:text-box>
                <text:p text:style-name="a1041" text:class-names="" text:cond-style-name=""><text:span text:style-name="a10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custom-shape svg:x="0.31285in" svg:y="0.45362in" svg:width="2.70906in" svg:height="0.31451in" draw:z-index="12" draw:id="id323" draw:style-name="a1079" draw:name="報表類別">
              <svg:title/>
              <svg:desc/>
              <text:p text:style-name="a1078" text:class-names="" text:cond-style-name=""><text:span text:style-name="a1076" text:class-names="">民國114年 3月13日 10:26:59 印製</text:span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 table:style-name="ce4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0" table:number-rows-spanned="1" table:style-name="ce58">
            <text:p>資料來源：依據各鄉鎮市區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office:string-value="填表說明：1.本表編製2份，於完成會核程序並經機關長官核章後，1份送本府主計處(室)，1份自存外，應由網際網路上傳至內政部統計處資料庫。&#10;2.依內政部公開之宗教統計基本原則與基準，列入主要宗教統計類別計22個。" table:formula="of:=IF(LEN([.A2])&gt;0;&quot;填表說明：&quot;&amp;[.C2];&quot;&quot;)" table:number-columns-spanned="20" table:number-rows-spanned="1" table:style-name="ce59">
            <text:p>填表說明：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1"/>
          <table:table-cell table:number-columns-repeated="19" table:style-name="ce13"/>
          <table:table-cell table:number-columns-repeated="16364"/>
        </table:table-row>
        <table:table-row table:style-name="ro13" table:visibility="collapse">
          <table:table-cell office:value-type="string" table:style-name="ce1">
            <text:p>#11</text:p>
          </table:table-cell>
          <table:table-cell table:number-columns-repeated="16383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5" table:style-name="ro13">
          <table:table-cell table:number-columns-repeated="16384"/>
        </table:table-row>
        <table:named-expressions>
          <table:named-range table:name="pp" table:cell-range-address="溪州鄉.$A$3:溪州鄉.$T$39" table:base-cell-address="溪州鄉.$A$1"/>
          <table:named-range table:name="Print_Area" table:cell-range-address="溪州鄉.$A$3:溪州鄉.$T$38" table:base-cell-address="溪州鄉.$A$1"/>
        </table:named-expressions>
      </table:table>
      <table:named-expressions>
        <table:named-expression table:name="pp" table:expression="of:=[.#REF!]" table:base-cell-address="總____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0T05:29:43Z</dc:date>
    <meta:print-date>2025-03-14T03:30:23Z</meta:print-date>
  </office:meta>
</office:document-meta>
</file>