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641509433962cm"/>
    </style:style>
    <style:style style:name="co2" style:family="table-column">
      <style:table-column-properties fo:break-before="auto" style:column-width="3.1390566037735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35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draw:fill="none" draw:stroke="solid" svg:stroke-width="0.02083in" svg:stroke-color="#000000" svg:stroke-opacity="100%" draw:stroke-linejoin="round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draw:fill="none" draw:stroke="solid" svg:stroke-width="0.02083in" svg:stroke-color="#000000" svg:stroke-opacity="100%" draw:stroke-linejoin="round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draw:fill="none" draw:stroke="non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solid" svg:stroke-width="0.02083in" svg:stroke-color="#000000" svg:stroke-opacity="100%" draw:stroke-linejoin="round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none" draw:stroke="non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  <style:style style:family="graphic" style:name="a419">
      <style:graphic-properties draw:fill="none" draw:stroke="non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draw:fill="none" draw:stroke="solid" svg:stroke-width="0.02083in" svg:stroke-color="#000000" svg:stroke-opacity="100%" draw:stroke-linejoin="round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draw:fill="none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solid" svg:stroke-width="0.02083in" svg:stroke-color="#000000" svg:stroke-opacity="100%" draw:stroke-linejoin="round"/>
    </style:style>
    <style:style style:family="graphic" style:name="a4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none" draw:stroke="solid" svg:stroke-width="0.02083in" svg:stroke-color="#000000" svg:stroke-opacity="100%" draw:stroke-linejoin="round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draw:fill="none" draw:stroke="solid" svg:stroke-width="0.02083in" svg:stroke-color="#000000" svg:stroke-opacity="100%" draw:stroke-linejoin="round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draw:fill="none" draw:stroke="non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draw:fill="none" draw:stroke="solid" svg:stroke-width="0.02083in" svg:stroke-color="#000000" svg:stroke-opacity="100%" draw:stroke-linejoin="round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draw:fill="none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draw:fill="none" draw:stroke="solid" svg:stroke-width="0.02083in" svg:stroke-color="#000000" svg:stroke-opacity="100%" draw:stroke-linejoin="round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non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none" draw:stroke="solid" svg:stroke-width="0.02083in" svg:stroke-color="#000000" svg:stroke-opacity="100%" draw:stroke-linejoin="round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draw:fill="none" draw:stroke="solid" svg:stroke-width="0.02083in" svg:stroke-color="#000000" svg:stroke-opacity="100%" draw:stroke-linejoin="round"/>
    </style:style>
    <style:style style:family="graphic" style:name="a6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fill="none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draw:fill="none" draw:stroke="solid" svg:stroke-width="0.02083in" svg:stroke-color="#000000" svg:stroke-opacity="100%" draw:stroke-linejoin="round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fill="none" draw:stroke="solid" svg:stroke-width="0.02083in" svg:stroke-color="#000000" svg:stroke-opacity="100%" draw:stroke-linejoin="round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draw:fill="none" draw:stroke="non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draw:fill="none" draw:stroke="solid" svg:stroke-width="0.02083in" svg:stroke-color="#000000" svg:stroke-opacity="100%" draw:stroke-linejoin="round"/>
    </style:style>
    <style:style style:family="graphic" style:name="a909">
      <style:graphic-properties draw:fill="none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draw:fill="none" draw:stroke="solid" svg:stroke-width="0.02083in" svg:stroke-color="#000000" svg:stroke-opacity="100%" draw:stroke-linejoin="round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draw:fill="none" draw:stroke="solid" svg:stroke-width="0.02083in" svg:stroke-color="#000000" svg:stroke-opacity="100%" draw:stroke-linejoin="round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draw:fill="none" draw:stroke="non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draw:fill="none" draw:stroke="solid" svg:stroke-width="0.02083in" svg:stroke-color="#000000" svg:stroke-opacity="100%" draw:stroke-linejoin="round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draw:fill="none" draw:stroke="non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draw:fill="none" draw:stroke="solid" svg:stroke-width="0.02083in" svg:stroke-color="#000000" svg:stroke-opacity="100%" draw:stroke-linejoin="round"/>
    </style:style>
    <style:style style:family="graphic" style:name="a8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draw:fill="none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draw:fill="none" draw:stroke="solid" svg:stroke-width="0.02083in" svg:stroke-color="#000000" svg:stroke-opacity="100%" draw:stroke-linejoin="round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draw:fill="none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draw:fill="none" draw:stroke="solid" svg:stroke-width="0.02083in" svg:stroke-color="#000000" svg:stroke-opacity="100%" draw:stroke-linejoin="round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104">
      <style:graphic-properties draw:fill="none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graphic" style:name="a209">
      <style:graphic-properties draw:fill="none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2083in" svg:stroke-color="#000000" svg:stroke-opacity="100%" draw:stroke-linejoin="round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non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2-01(101)" table:style-name="ta1">
        <table:shapes>
          <draw:custom-shape svg:x="10.29877in" svg:y="9.78697in" svg:width="2.59854in" svg:height="0.29978in" draw:z-index="11" draw:id="id10" draw:style-name="a34" draw:name="報表類別">
            <svg:title/>
            <svg:desc/>
            <text:p text:style-name="a33" text:class-names="" text:cond-style-name=""><text:span text:style-name="a31" text:class-names=""> </text:span><text:span text:style-name="a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(民政處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年終了後3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2" draw:style-name="a10" draw:name="報表週期">
              <svg:title/>
              <svg:desc/>
              <text:p text:style-name="a9" text:class-names="" text:cond-style-name=""><text:span text:style-name="a7" text:class-names="">年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7" draw:style-name="a28" draw:name="報表類別">
              <svg:title/>
              <svg:desc/>
              <text:p text:style-name="a27" text:class-names="" text:cond-style-name=""><text:span text:style-name="a25" text:class-names=""> 3314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</text:p>
            <draw:custom-shape svg:x="0.89328in" svg:y="0.04167in" svg:width="9.484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9" draw:style-name="a3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13" table:style-name="ce78">
            <text:p>彰化縣</text:p>
          </table:table-cell>
          <table:table-cell office:value-type="string" table:style-name="ce15">
            <text:p>合計</text:p>
          </table:table-cell>
          <table:table-cell office:value-type="float" office:value="882" table:style-name="ce18">
            <text:p>882</text:p>
          </table:table-cell>
          <table:table-cell office:value-type="float" office:value="474" table:style-name="ce19">
            <text:p>474</text:p>
          </table:table-cell>
          <table:table-cell office:value-type="float" office:value="408" table:style-name="ce20">
            <text:p>408</text:p>
          </table:table-cell>
          <table:table-cell office:value-type="float" office:value="12" table:style-name="ce21">
            <text:p>12</text:p>
          </table:table-cell>
          <table:table-cell office:value-type="float" office:value="870" table:style-name="ce21">
            <text:p>870</text:p>
          </table:table-cell>
          <table:table-cell office:value-type="float" office:value="1426064" table:style-name="ce22">
            <text:p>1,426,064</text:p>
          </table:table-cell>
          <table:table-cell office:value-type="float" office:value="600155" table:style-name="ce22">
            <text:p>600,155</text:p>
          </table:table-cell>
          <table:table-cell office:value-type="float" office:value="505206" table:style-name="ce22">
            <text:p>505,206</text:p>
          </table:table-cell>
          <table:table-cell office:value-type="float" office:value="78672" table:style-name="ce24">
            <text:p>78,67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103" table:style-name="ce18">
            <text:p>103</text:p>
          </table:table-cell>
          <table:table-cell office:value-type="float" office:value="79" table:style-name="ce19">
            <text:p>79</text:p>
          </table:table-cell>
          <table:table-cell office:value-type="float" office:value="24" table:style-name="ce19">
            <text:p>24</text:p>
            <draw:frame draw:z-index="1" draw:id="id0" draw:style-name="a2" draw:name="Text Box 2" svg:x="0in" svg:y="0in" svg:width="1.2319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18">
            <text:p>2</text:p>
          </table:table-cell>
          <table:table-cell office:value-type="float" office:value="101" table:style-name="ce18">
            <text:p>101</text:p>
          </table:table-cell>
          <table:table-cell office:value-type="float" office:value="315293" table:style-name="ce23">
            <text:p>315,293</text:p>
          </table:table-cell>
          <table:table-cell office:value-type="float" office:value="106314" table:style-name="ce23">
            <text:p>106,314</text:p>
          </table:table-cell>
          <table:table-cell office:value-type="float" office:value="142768" table:style-name="ce23">
            <text:p>142,768</text:p>
          </table:table-cell>
          <table:table-cell office:value-type="float" office:value="4968" table:style-name="ce24">
            <text:p>4,96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751" table:style-name="ce18">
            <text:p>751</text:p>
          </table:table-cell>
          <table:table-cell office:value-type="float" office:value="382" table:style-name="ce19">
            <text:p>382</text:p>
          </table:table-cell>
          <table:table-cell office:value-type="float" office:value="369" table:style-name="ce19">
            <text:p>369</text:p>
          </table:table-cell>
          <table:table-cell office:value-type="float" office:value="7" table:style-name="ce18">
            <text:p>7</text:p>
          </table:table-cell>
          <table:table-cell office:value-type="float" office:value="744" table:style-name="ce18">
            <text:p>744</text:p>
          </table:table-cell>
          <table:table-cell office:value-type="float" office:value="1011569" table:style-name="ce23">
            <text:p>1,011,569</text:p>
          </table:table-cell>
          <table:table-cell office:value-type="float" office:value="446568" table:style-name="ce23">
            <text:p>446,568</text:p>
          </table:table-cell>
          <table:table-cell office:value-type="float" office:value="352662" table:style-name="ce23">
            <text:p>352,662</text:p>
          </table:table-cell>
          <table:table-cell office:value-type="float" office:value="72029" table:style-name="ce24">
            <text:p>72,029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86790" table:style-name="ce23">
            <text:p>86,790</text:p>
          </table:table-cell>
          <table:table-cell office:value-type="float" office:value="39698" table:style-name="ce23">
            <text:p>39,698</text:p>
          </table:table-cell>
          <table:table-cell office:value-type="float" office:value="9776" table:style-name="ce23">
            <text:p>9,776</text:p>
          </table:table-cell>
          <table:table-cell office:value-type="float" office:value="1639" table:style-name="ce24">
            <text:p>1,639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2412" table:style-name="ce23">
            <text:p>12,412</text:p>
          </table:table-cell>
          <table:table-cell office:value-type="float" office:value="7575" table:style-name="ce23">
            <text:p>7,575</text:p>
          </table:table-cell>
          <table:table-cell office:value-type="float" office:value="0" table:style-name="ce28">
            <text:p>－</text:p>
          </table:table-cell>
          <table:table-cell office:value-type="float" office:value="36" table:style-name="ce24">
            <text:p>36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spanned="11" table:number-rows-spanned="1" table:style-name="ce47"/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spanned="11" table:number-rows-spanned="1" table:style-name="ce37"/>
          <table:covered-table-cell table:number-columns-repeated="10"/>
          <table:table-cell table:number-columns-repeated="5" table:style-name="ce1"/>
          <table:table-cell table:style-name="ce1">
            <draw:custom-shape svg:x="0.52646in" svg:y="0.46597in" svg:width="2.81409in" svg:height="0.29857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"/>
        </table:table-row>
        <table:table-row table:style-name="ro3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9" table:visibility="collapse">
          <table:table-cell office:value-type="float" office:value="0" table:formula="of:=IF(LEN([.#REF!])&gt;0;&quot;填表說明：&quot;&amp;[.#REF!];&quot;&quot;)" table:number-columns-spanned="22" table:number-rows-spanned="1" table:style-name="ce50">
            <text:p>#REF!</text:p>
          </table:table-cell>
          <table:covered-table-cell table:number-columns-repeated="21"/>
          <table:table-cell table:number-columns-repeated="16362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1).$A$3:3314-02-01(101).$K$28" table:base-cell-address="3314-02-01(101).$A$1"/>
          <table:named-range table:name="Print_Area" table:cell-range-address="3314-02-01(101).$A$3:3314-02-01(101).$K$27" table:base-cell-address="3314-02-01(101).$A$1"/>
        </table:named-expressions>
      </table:table>
      <table:table table:name="3314-02-01(102)" table:style-name="ta1">
        <table:shapes>
          <draw:custom-shape svg:x="10.29877in" svg:y="9.78697in" svg:width="2.59854in" svg:height="0.29978in" draw:z-index="11" draw:id="id22" draw:style-name="a73" draw:name="報表類別">
            <svg:title/>
            <svg:desc/>
            <text:p text:style-name="a72" text:class-names="" text:cond-style-name=""><text:span text:style-name="a70" text:class-names=""> </text:span><text:span text:style-name="a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13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16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18" draw:style-name="a63" draw:name="報表類別">
              <svg:title/>
              <svg:desc/>
              <text:p text:style-name="a62" text:class-names="" text:cond-style-name=""><text:span text:style-name="a60" text:class-names="">彰化縣政府(民政處)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15" draw:style-name="a53" draw:name="報表類別">
              <svg:title/>
              <svg:desc/>
              <text:p text:style-name="a52" text:class-names="" text:cond-style-name=""><text:span text:style-name="a50" text:class-names="">每年終了後3個月內編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14" draw:style-name="a49" draw:name="報表週期">
              <svg:title/>
              <svg:desc/>
              <text:p text:style-name="a48" text:class-names="" text:cond-style-name=""><text:span text:style-name="a46" text:class-names="">年　　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17" draw:style-name="a59" draw:name="表號">
              <svg:title/>
              <svg:desc/>
              <text:p text:style-name="a58" text:class-names="" text:cond-style-name=""><text:span text:style-name="a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19" draw:style-name="a67" draw:name="報表類別">
              <svg:title/>
              <svg:desc/>
              <text:p text:style-name="a66" text:class-names="" text:cond-style-name=""><text:span text:style-name="a64" text:class-names=""> 3314-02-01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1)</text:p>
            <draw:custom-shape svg:x="0.89328in" svg:y="0.04167in" svg:width="9.48401in" svg:height="0in" draw:z-index="9" draw:id="id20" draw:style-name="a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21" draw:style-name="a6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彰化市" table:formula="of:=[.A29]" table:number-columns-spanned="1" table:number-rows-spanned="13" table:style-name="ce78">
            <text:p><text:s text:c="2"/>彰化市</text:p>
          </table:table-cell>
          <table:table-cell office:value-type="string" table:style-name="ce15">
            <text:p>合計</text:p>
          </table:table-cell>
          <table:table-cell office:value-type="float" office:value="116" table:style-name="ce18">
            <text:p>116</text:p>
          </table:table-cell>
          <table:table-cell office:value-type="float" office:value="77" table:style-name="ce19">
            <text:p>77</text:p>
          </table:table-cell>
          <table:table-cell office:value-type="float" office:value="39" table:style-name="ce20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113" table:style-name="ce21">
            <text:p>113</text:p>
          </table:table-cell>
          <table:table-cell office:value-type="float" office:value="349664" table:style-name="ce22">
            <text:p>349,664</text:p>
          </table:table-cell>
          <table:table-cell office:value-type="float" office:value="43444" table:style-name="ce22">
            <text:p>43,444</text:p>
          </table:table-cell>
          <table:table-cell office:value-type="float" office:value="913" table:style-name="ce22">
            <text:p>913</text:p>
          </table:table-cell>
          <table:table-cell office:value-type="float" office:value="3420" table:style-name="ce24">
            <text:p>3,420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  <draw:frame draw:z-index="1" draw:id="id12" draw:style-name="a41" draw:name="Text Box 2" svg:x="0in" svg:y="0in" svg:width="1.2319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29" table:style-name="ce18">
            <text:p>29</text:p>
          </table:table-cell>
          <table:table-cell office:value-type="float" office:value="114997" table:style-name="ce23">
            <text:p>114,997</text:p>
          </table:table-cell>
          <table:table-cell office:value-type="float" office:value="9085" table:style-name="ce23">
            <text:p>9,085</text:p>
          </table:table-cell>
          <table:table-cell office:value-type="float" office:value="0" table:style-name="ce28">
            <text:p>－</text:p>
          </table:table-cell>
          <table:table-cell office:value-type="float" office:value="986" table:style-name="ce24">
            <text:p>986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78" table:style-name="ce18">
            <text:p>78</text:p>
          </table:table-cell>
          <table:table-cell office:value-type="float" office:value="50" table:style-name="ce19">
            <text:p>50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76" table:style-name="ce18">
            <text:p>76</text:p>
          </table:table-cell>
          <table:table-cell office:value-type="float" office:value="181832" table:style-name="ce23">
            <text:p>181,832</text:p>
          </table:table-cell>
          <table:table-cell office:value-type="float" office:value="15373" table:style-name="ce23">
            <text:p>15,373</text:p>
          </table:table-cell>
          <table:table-cell office:value-type="float" office:value="0" table:style-name="ce28">
            <text:p>－</text:p>
          </table:table-cell>
          <table:table-cell office:value-type="float" office:value="2096" table:style-name="ce24">
            <text:p>2,096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18">
            <text:p>8</text:p>
          </table:table-cell>
          <table:table-cell office:value-type="float" office:value="40423" table:style-name="ce23">
            <text:p>40,423</text:p>
          </table:table-cell>
          <table:table-cell office:value-type="float" office:value="11411" table:style-name="ce23">
            <text:p>11,411</text:p>
          </table:table-cell>
          <table:table-cell office:value-type="float" office:value="913" table:style-name="ce23">
            <text:p>913</text:p>
          </table:table-cell>
          <table:table-cell office:value-type="float" office:value="302" table:style-name="ce24">
            <text:p>30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2412" table:style-name="ce23">
            <text:p>12,412</text:p>
          </table:table-cell>
          <table:table-cell office:value-type="float" office:value="7575" table:style-name="ce23">
            <text:p>7,575</text:p>
          </table:table-cell>
          <table:table-cell office:value-type="float" office:value="0" table:style-name="ce28">
            <text:p>－</text:p>
          </table:table-cell>
          <table:table-cell office:value-type="float" office:value="36" table:style-name="ce24">
            <text:p>36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彰化市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2).$A$3:3314-02-01(102).$K$28" table:base-cell-address="3314-02-01(102).$A$1"/>
          <table:named-range table:name="Print_Area" table:cell-range-address="3314-02-01(102).$A$3:3314-02-01(102).$K$27" table:base-cell-address="3314-02-01(102).$A$1"/>
        </table:named-expressions>
      </table:table>
      <table:table table:name="3314-02-01(103)" table:style-name="ta1">
        <table:shapes>
          <draw:custom-shape svg:x="10.29877in" svg:y="9.78697in" svg:width="2.59854in" svg:height="0.29978in" draw:z-index="11" draw:id="id33" draw:style-name="a108" draw:name="報表類別">
            <svg:title/>
            <svg:desc/>
            <text:p text:style-name="a107" text:class-names="" text:cond-style-name=""><text:span text:style-name="a105" text:class-names=""> </text:span><text:span text:style-name="a1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24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27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29" draw:style-name="a98" draw:name="報表類別">
              <svg:title/>
              <svg:desc/>
              <text:p text:style-name="a97" text:class-names="" text:cond-style-name=""><text:span text:style-name="a95" text:class-names="">彰化縣政府(民政處)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26" draw:style-name="a88" draw:name="報表類別">
              <svg:title/>
              <svg:desc/>
              <text:p text:style-name="a87" text:class-names="" text:cond-style-name=""><text:span text:style-name="a85" text:class-names="">每年終了後3個月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25" draw:style-name="a84" draw:name="報表週期">
              <svg:title/>
              <svg:desc/>
              <text:p text:style-name="a83" text:class-names="" text:cond-style-name=""><text:span text:style-name="a81" text:class-names="">年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28" draw:style-name="a94" draw:name="表號">
              <svg:title/>
              <svg:desc/>
              <text:p text:style-name="a93" text:class-names="" text:cond-style-name=""><text:span text:style-name="a9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30" draw:style-name="a102" draw:name="報表類別">
              <svg:title/>
              <svg:desc/>
              <text:p text:style-name="a101" text:class-names="" text:cond-style-name=""><text:span text:style-name="a99" text:class-names=""> 3314-02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2)</text:p>
            <draw:custom-shape svg:x="0.89328in" svg:y="0.04167in" svg:width="9.48401in" svg:height="0in" draw:z-index="9" draw:id="id31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32" draw:style-name="a10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鹿港鎮" table:formula="of:=[.A29]" table:number-columns-spanned="1" table:number-rows-spanned="13" table:style-name="ce78">
            <text:p><text:s text:c="2"/>鹿港鎮</text:p>
          </table:table-cell>
          <table:table-cell office:value-type="string" table:style-name="ce15">
            <text:p>合計</text:p>
          </table:table-cell>
          <table:table-cell office:value-type="float" office:value="73" table:style-name="ce18">
            <text:p>73</text:p>
          </table:table-cell>
          <table:table-cell office:value-type="float" office:value="45" table:style-name="ce19">
            <text:p>45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32">
            <text:p>－</text:p>
          </table:table-cell>
          <table:table-cell office:value-type="float" office:value="73" table:style-name="ce21">
            <text:p>73</text:p>
          </table:table-cell>
          <table:table-cell office:value-type="float" office:value="60959" table:style-name="ce22">
            <text:p>60,959</text:p>
          </table:table-cell>
          <table:table-cell office:value-type="float" office:value="24593" table:style-name="ce22">
            <text:p>24,593</text:p>
          </table:table-cell>
          <table:table-cell office:value-type="float" office:value="0" table:style-name="ce33">
            <text:p>－</text:p>
          </table:table-cell>
          <table:table-cell office:value-type="float" office:value="15777" table:style-name="ce24">
            <text:p>15,77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  <draw:frame draw:z-index="1" draw:id="id23" draw:style-name="a76" draw:name="Text Box 2" svg:x="0in" svg:y="0in" svg:width="1.23197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11424" table:style-name="ce23">
            <text:p>11,424</text:p>
          </table:table-cell>
          <table:table-cell office:value-type="float" office:value="9490" table:style-name="ce23">
            <text:p>9,490</text:p>
          </table:table-cell>
          <table:table-cell office:value-type="float" office:value="0" table:style-name="ce28">
            <text:p>－</text:p>
          </table:table-cell>
          <table:table-cell office:value-type="float" office:value="551" table:style-name="ce24">
            <text:p>551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66" table:style-name="ce18">
            <text:p>66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5">
            <text:p>－</text:p>
          </table:table-cell>
          <table:table-cell office:value-type="float" office:value="66" table:style-name="ce18">
            <text:p>66</text:p>
          </table:table-cell>
          <table:table-cell office:value-type="float" office:value="48541" table:style-name="ce23">
            <text:p>48,541</text:p>
          </table:table-cell>
          <table:table-cell office:value-type="float" office:value="14938" table:style-name="ce23">
            <text:p>14,938</text:p>
          </table:table-cell>
          <table:table-cell office:value-type="float" office:value="0" table:style-name="ce28">
            <text:p>－</text:p>
          </table:table-cell>
          <table:table-cell office:value-type="float" office:value="15173" table:style-name="ce24">
            <text:p>15,17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994" table:style-name="ce23">
            <text:p>994</text:p>
          </table:table-cell>
          <table:table-cell office:value-type="float" office:value="165" table:style-name="ce23">
            <text:p>165</text:p>
          </table:table-cell>
          <table:table-cell office:value-type="float" office:value="0" table:style-name="ce28">
            <text:p>－</text:p>
          </table:table-cell>
          <table:table-cell office:value-type="float" office:value="53" table:style-name="ce24">
            <text:p>5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鹿港鎮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3).$A$3:3314-02-01(103).$K$28" table:base-cell-address="3314-02-01(103).$A$1"/>
          <table:named-range table:name="Print_Area" table:cell-range-address="3314-02-01(103).$A$3:3314-02-01(103).$K$27" table:base-cell-address="3314-02-01(103).$A$1"/>
        </table:named-expressions>
      </table:table>
      <table:table table:name="3314-02-01(104)" table:style-name="ta1">
        <table:shapes>
          <draw:custom-shape svg:x="10.29877in" svg:y="9.78697in" svg:width="2.59854in" svg:height="0.29978in" draw:z-index="11" draw:id="id44" draw:style-name="a143" draw:name="報表類別">
            <svg:title/>
            <svg:desc/>
            <text:p text:style-name="a142" text:class-names="" text:cond-style-name=""><text:span text:style-name="a140" text:class-names=""> </text:span><text:span text:style-name="a1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35" draw:style-name="a115" draw:name="報表類別">
              <svg:title/>
              <svg:desc/>
              <text:p text:style-name="a114" text:class-names="" text:cond-style-name=""><text:span text:style-name="a112" text:class-names="">公　開　類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38" draw:style-name="a126" draw:name="編製機關">
              <svg:title/>
              <svg:desc/>
              <text:p text:style-name="a125" text:class-names="" text:cond-style-name=""><text:span text:style-name="a1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40" draw:style-name="a133" draw:name="報表類別">
              <svg:title/>
              <svg:desc/>
              <text:p text:style-name="a132" text:class-names="" text:cond-style-name=""><text:span text:style-name="a130" text:class-names="">彰化縣政府(民政處)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37" draw:style-name="a123" draw:name="報表類別">
              <svg:title/>
              <svg:desc/>
              <text:p text:style-name="a122" text:class-names="" text:cond-style-name=""><text:span text:style-name="a120" text:class-names="">每年終了後3個月內編報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36" draw:style-name="a119" draw:name="報表週期">
              <svg:title/>
              <svg:desc/>
              <text:p text:style-name="a118" text:class-names="" text:cond-style-name=""><text:span text:style-name="a116" text:class-names="">年　　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39" draw:style-name="a129" draw:name="表號">
              <svg:title/>
              <svg:desc/>
              <text:p text:style-name="a128" text:class-names="" text:cond-style-name=""><text:span text:style-name="a1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41" draw:style-name="a137" draw:name="報表類別">
              <svg:title/>
              <svg:desc/>
              <text:p text:style-name="a136" text:class-names="" text:cond-style-name=""><text:span text:style-name="a134" text:class-names=""> 3314-02-01-2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3)</text:p>
            <draw:custom-shape svg:x="0.89328in" svg:y="0.04167in" svg:width="9.48401in" svg:height="0in" draw:z-index="9" draw:id="id42" draw:style-name="a13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43" draw:style-name="a13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和美鎮" table:formula="of:=[.A29]" table:number-columns-spanned="1" table:number-rows-spanned="13" table:style-name="ce78">
            <text:p><text:s text:c="2"/>和美鎮</text:p>
          </table:table-cell>
          <table:table-cell office:value-type="string" table:style-name="ce15">
            <text:p>合計</text:p>
          </table:table-cell>
          <table:table-cell office:value-type="float" office:value="36" table:style-name="ce18">
            <text:p>36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48570" table:style-name="ce22">
            <text:p>48,570</text:p>
          </table:table-cell>
          <table:table-cell office:value-type="float" office:value="17705" table:style-name="ce22">
            <text:p>17,705</text:p>
          </table:table-cell>
          <table:table-cell office:value-type="float" office:value="21393" table:style-name="ce22">
            <text:p>21,393</text:p>
          </table:table-cell>
          <table:table-cell office:value-type="float" office:value="2138" table:style-name="ce24">
            <text:p>2,13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  <draw:frame draw:z-index="1" draw:id="id34" draw:style-name="a111" draw:name="Text Box 2" svg:x="0in" svg:y="0in" svg:width="1.23197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11760" table:style-name="ce23">
            <text:p>11,760</text:p>
          </table:table-cell>
          <table:table-cell office:value-type="float" office:value="5423" table:style-name="ce23">
            <text:p>5,423</text:p>
          </table:table-cell>
          <table:table-cell office:value-type="float" office:value="16735" table:style-name="ce23">
            <text:p>16,735</text:p>
          </table:table-cell>
          <table:table-cell office:value-type="float" office:value="98" table:style-name="ce24">
            <text:p>9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5">
            <text:p>－</text:p>
          </table:table-cell>
          <table:table-cell office:value-type="float" office:value="28" table:style-name="ce18">
            <text:p>28</text:p>
          </table:table-cell>
          <table:table-cell office:value-type="float" office:value="32955" table:style-name="ce23">
            <text:p>32,955</text:p>
          </table:table-cell>
          <table:table-cell office:value-type="float" office:value="10432" table:style-name="ce23">
            <text:p>10,432</text:p>
          </table:table-cell>
          <table:table-cell office:value-type="float" office:value="3085" table:style-name="ce23">
            <text:p>3,085</text:p>
          </table:table-cell>
          <table:table-cell office:value-type="float" office:value="1882" table:style-name="ce24">
            <text:p>1,88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855" table:style-name="ce23">
            <text:p>3,855</text:p>
          </table:table-cell>
          <table:table-cell office:value-type="float" office:value="1850" table:style-name="ce23">
            <text:p>1,850</text:p>
          </table:table-cell>
          <table:table-cell office:value-type="float" office:value="1573" table:style-name="ce23">
            <text:p>1,573</text:p>
          </table:table-cell>
          <table:table-cell office:value-type="float" office:value="158" table:style-name="ce24">
            <text:p>15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和美鎮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4).$A$3:3314-02-01(104).$K$28" table:base-cell-address="3314-02-01(104).$A$1"/>
          <table:named-range table:name="Print_Area" table:cell-range-address="3314-02-01(104).$A$3:3314-02-01(104).$K$27" table:base-cell-address="3314-02-01(104).$A$1"/>
        </table:named-expressions>
      </table:table>
      <table:table table:name="3314-02-01(105)" table:style-name="ta1">
        <table:shapes>
          <draw:custom-shape svg:x="10.29877in" svg:y="9.78697in" svg:width="2.59854in" svg:height="0.29978in" draw:z-index="11" draw:id="id55" draw:style-name="a178" draw:name="報表類別">
            <svg:title/>
            <svg:desc/>
            <text:p text:style-name="a177" text:class-names="" text:cond-style-name=""><text:span text:style-name="a175" text:class-names=""> </text:span><text:span text:style-name="a1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46" draw:style-name="a150" draw:name="報表類別">
              <svg:title/>
              <svg:desc/>
              <text:p text:style-name="a149" text:class-names="" text:cond-style-name=""><text:span text:style-name="a147" text:class-names="">公　開　類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49" draw:style-name="a161" draw:name="編製機關">
              <svg:title/>
              <svg:desc/>
              <text:p text:style-name="a160" text:class-names="" text:cond-style-name=""><text:span text:style-name="a1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51" draw:style-name="a168" draw:name="報表類別">
              <svg:title/>
              <svg:desc/>
              <text:p text:style-name="a167" text:class-names="" text:cond-style-name=""><text:span text:style-name="a165" text:class-names="">彰化縣政府(民政處)</text:span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48" draw:style-name="a158" draw:name="報表類別">
              <svg:title/>
              <svg:desc/>
              <text:p text:style-name="a157" text:class-names="" text:cond-style-name=""><text:span text:style-name="a155" text:class-names="">每年終了後3個月內編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47" draw:style-name="a154" draw:name="報表週期">
              <svg:title/>
              <svg:desc/>
              <text:p text:style-name="a153" text:class-names="" text:cond-style-name=""><text:span text:style-name="a151" text:class-names="">年　　　報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50" draw:style-name="a164" draw:name="表號">
              <svg:title/>
              <svg:desc/>
              <text:p text:style-name="a163" text:class-names="" text:cond-style-name=""><text:span text:style-name="a16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52" draw:style-name="a172" draw:name="報表類別">
              <svg:title/>
              <svg:desc/>
              <text:p text:style-name="a171" text:class-names="" text:cond-style-name=""><text:span text:style-name="a169" text:class-names=""> 3314-02-01-2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4)</text:p>
            <draw:custom-shape svg:x="0.89328in" svg:y="0.04167in" svg:width="9.48401in" svg:height="0in" draw:z-index="9" draw:id="id53" draw:style-name="a17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54" draw:style-name="a17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北斗鎮" table:formula="of:=[.A29]" table:number-columns-spanned="1" table:number-rows-spanned="13" table:style-name="ce78">
            <text:p><text:s text:c="2"/>北斗鎮</text:p>
          </table:table-cell>
          <table:table-cell office:value-type="string" table:style-name="ce15">
            <text:p>合計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19471" table:style-name="ce22">
            <text:p>19,471</text:p>
          </table:table-cell>
          <table:table-cell office:value-type="float" office:value="3088" table:style-name="ce22">
            <text:p>3,088</text:p>
          </table:table-cell>
          <table:table-cell office:value-type="float" office:value="3885" table:style-name="ce22">
            <text:p>3,885</text:p>
          </table:table-cell>
          <table:table-cell office:value-type="float" office:value="4533" table:style-name="ce24">
            <text:p>4,53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－</text:p>
            <draw:frame draw:z-index="1" draw:id="id45" draw:style-name="a146" draw:name="Text Box 2" svg:x="0in" svg:y="0in" svg:width="1.23197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8010" table:style-name="ce23">
            <text:p>8,010</text:p>
          </table:table-cell>
          <table:table-cell office:value-type="float" office:value="1124" table:style-name="ce23">
            <text:p>1,124</text:p>
          </table:table-cell>
          <table:table-cell office:value-type="float" office:value="1752" table:style-name="ce23">
            <text:p>1,752</text:p>
          </table:table-cell>
          <table:table-cell office:value-type="float" office:value="68" table:style-name="ce24">
            <text:p>6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11461" table:style-name="ce23">
            <text:p>11,461</text:p>
          </table:table-cell>
          <table:table-cell office:value-type="float" office:value="1964" table:style-name="ce23">
            <text:p>1,964</text:p>
          </table:table-cell>
          <table:table-cell office:value-type="float" office:value="2133" table:style-name="ce23">
            <text:p>2,133</text:p>
          </table:table-cell>
          <table:table-cell office:value-type="float" office:value="4465" table:style-name="ce24">
            <text:p>4,465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北斗鎮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5).$A$3:3314-02-01(105).$K$28" table:base-cell-address="3314-02-01(105).$A$1"/>
          <table:named-range table:name="Print_Area" table:cell-range-address="3314-02-01(105).$A$3:3314-02-01(105).$K$27" table:base-cell-address="3314-02-01(105).$A$1"/>
        </table:named-expressions>
      </table:table>
      <table:table table:name="3314-02-01(106)" table:style-name="ta1">
        <table:shapes>
          <draw:custom-shape svg:x="10.29877in" svg:y="9.78697in" svg:width="2.59854in" svg:height="0.29978in" draw:z-index="11" draw:id="id66" draw:style-name="a213" draw:name="報表類別">
            <svg:title/>
            <svg:desc/>
            <text:p text:style-name="a212" text:class-names="" text:cond-style-name=""><text:span text:style-name="a210" text:class-names=""> </text:span><text:span text:style-name="a2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57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60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62" draw:style-name="a203" draw:name="報表類別">
              <svg:title/>
              <svg:desc/>
              <text:p text:style-name="a202" text:class-names="" text:cond-style-name=""><text:span text:style-name="a200" text:class-names="">彰化縣政府(民政處)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59" draw:style-name="a193" draw:name="報表類別">
              <svg:title/>
              <svg:desc/>
              <text:p text:style-name="a192" text:class-names="" text:cond-style-name=""><text:span text:style-name="a190" text:class-names="">每年終了後3個月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58" draw:style-name="a189" draw:name="報表週期">
              <svg:title/>
              <svg:desc/>
              <text:p text:style-name="a188" text:class-names="" text:cond-style-name=""><text:span text:style-name="a186" text:class-names="">年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61" draw:style-name="a199" draw:name="表號">
              <svg:title/>
              <svg:desc/>
              <text:p text:style-name="a198" text:class-names="" text:cond-style-name=""><text:span text:style-name="a1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63" draw:style-name="a207" draw:name="報表類別">
              <svg:title/>
              <svg:desc/>
              <text:p text:style-name="a206" text:class-names="" text:cond-style-name=""><text:span text:style-name="a204" text:class-names=""> 3314-02-01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5)</text:p>
            <draw:custom-shape svg:x="0.89328in" svg:y="0.04167in" svg:width="9.48401in" svg:height="0in" draw:z-index="9" draw:id="id64" draw:style-name="a2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65" draw:style-name="a2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員林市" table:formula="of:=[.A29]" table:number-columns-spanned="1" table:number-rows-spanned="13" table:style-name="ce78">
            <text:p><text:s text:c="2"/>員林市</text:p>
          </table:table-cell>
          <table:table-cell office:value-type="string" table:style-name="ce15">
            <text:p>合計</text:p>
          </table:table-cell>
          <table:table-cell office:value-type="float" office:value="55" table:style-name="ce18">
            <text:p>55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2" table:style-name="ce21">
            <text:p>52</text:p>
          </table:table-cell>
          <table:table-cell office:value-type="float" office:value="76305" table:style-name="ce22">
            <text:p>76,305</text:p>
          </table:table-cell>
          <table:table-cell office:value-type="float" office:value="33703" table:style-name="ce22">
            <text:p>33,703</text:p>
          </table:table-cell>
          <table:table-cell office:value-type="float" office:value="50595" table:style-name="ce22">
            <text:p>50,595</text:p>
          </table:table-cell>
          <table:table-cell office:value-type="float" office:value="5551" table:style-name="ce24">
            <text:p>5,551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  <draw:frame draw:z-index="1" draw:id="id56" draw:style-name="a181" draw:name="Text Box 2" svg:x="0in" svg:y="0in" svg:width="1.23197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6719" table:style-name="ce23">
            <text:p>16,719</text:p>
          </table:table-cell>
          <table:table-cell office:value-type="float" office:value="11351" table:style-name="ce23">
            <text:p>11,351</text:p>
          </table:table-cell>
          <table:table-cell office:value-type="float" office:value="18917" table:style-name="ce23">
            <text:p>18,917</text:p>
          </table:table-cell>
          <table:table-cell office:value-type="float" office:value="850" table:style-name="ce24">
            <text:p>850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57835" table:style-name="ce23">
            <text:p>57,835</text:p>
          </table:table-cell>
          <table:table-cell office:value-type="float" office:value="21540" table:style-name="ce23">
            <text:p>21,540</text:p>
          </table:table-cell>
          <table:table-cell office:value-type="float" office:value="28570" table:style-name="ce23">
            <text:p>28,570</text:p>
          </table:table-cell>
          <table:table-cell office:value-type="float" office:value="4603" table:style-name="ce24">
            <text:p>4,60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751" table:style-name="ce23">
            <text:p>1,751</text:p>
          </table:table-cell>
          <table:table-cell office:value-type="float" office:value="812" table:style-name="ce23">
            <text:p>812</text:p>
          </table:table-cell>
          <table:table-cell office:value-type="float" office:value="3108" table:style-name="ce23">
            <text:p>3,108</text:p>
          </table:table-cell>
          <table:table-cell office:value-type="float" office:value="98" table:style-name="ce24">
            <text:p>9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員林市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6).$A$3:3314-02-01(106).$K$28" table:base-cell-address="3314-02-01(106).$A$1"/>
          <table:named-range table:name="Print_Area" table:cell-range-address="3314-02-01(106).$A$3:3314-02-01(106).$K$27" table:base-cell-address="3314-02-01(106).$A$1"/>
        </table:named-expressions>
      </table:table>
      <table:table table:name="3314-02-01(107)" table:style-name="ta1">
        <table:shapes>
          <draw:custom-shape svg:x="10.29877in" svg:y="9.78697in" svg:width="2.59854in" svg:height="0.29978in" draw:z-index="11" draw:id="id77" draw:style-name="a248" draw:name="報表類別">
            <svg:title/>
            <svg:desc/>
            <text:p text:style-name="a247" text:class-names="" text:cond-style-name=""><text:span text:style-name="a245" text:class-names=""> </text:span><text:span text:style-name="a2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68" draw:style-name="a220" draw:name="報表類別">
              <svg:title/>
              <svg:desc/>
              <text:p text:style-name="a219" text:class-names="" text:cond-style-name=""><text:span text:style-name="a217" text:class-names="">公　開　類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71" draw:style-name="a231" draw:name="編製機關">
              <svg:title/>
              <svg:desc/>
              <text:p text:style-name="a230" text:class-names="" text:cond-style-name=""><text:span text:style-name="a22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73" draw:style-name="a238" draw:name="報表類別">
              <svg:title/>
              <svg:desc/>
              <text:p text:style-name="a237" text:class-names="" text:cond-style-name=""><text:span text:style-name="a235" text:class-names="">彰化縣政府(民政處)</text:span><text:span text:style-name="a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70" draw:style-name="a228" draw:name="報表類別">
              <svg:title/>
              <svg:desc/>
              <text:p text:style-name="a227" text:class-names="" text:cond-style-name=""><text:span text:style-name="a225" text:class-names="">每年終了後3個月內編報</text:span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69" draw:style-name="a224" draw:name="報表週期">
              <svg:title/>
              <svg:desc/>
              <text:p text:style-name="a223" text:class-names="" text:cond-style-name=""><text:span text:style-name="a221" text:class-names="">年　　　報</text:span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72" draw:style-name="a234" draw:name="表號">
              <svg:title/>
              <svg:desc/>
              <text:p text:style-name="a233" text:class-names="" text:cond-style-name=""><text:span text:style-name="a23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74" draw:style-name="a242" draw:name="報表類別">
              <svg:title/>
              <svg:desc/>
              <text:p text:style-name="a241" text:class-names="" text:cond-style-name=""><text:span text:style-name="a239" text:class-names=""> 3314-02-01-2</text:span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6)</text:p>
            <draw:custom-shape svg:x="0.89328in" svg:y="0.04167in" svg:width="9.48401in" svg:height="0in" draw:z-index="9" draw:id="id75" draw:style-name="a24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76" draw:style-name="a24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溪湖鎮" table:formula="of:=[.A29]" table:number-columns-spanned="1" table:number-rows-spanned="13" table:style-name="ce78">
            <text:p><text:s text:c="2"/>溪湖鎮</text:p>
          </table:table-cell>
          <table:table-cell office:value-type="string" table:style-name="ce15">
            <text:p>合計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23" table:style-name="ce21">
            <text:p>23</text:p>
          </table:table-cell>
          <table:table-cell office:value-type="float" office:value="14087" table:style-name="ce22">
            <text:p>14,087</text:p>
          </table:table-cell>
          <table:table-cell office:value-type="float" office:value="26649" table:style-name="ce22">
            <text:p>26,649</text:p>
          </table:table-cell>
          <table:table-cell office:value-type="float" office:value="1853" table:style-name="ce22">
            <text:p>1,853</text:p>
          </table:table-cell>
          <table:table-cell office:value-type="float" office:value="1983" table:style-name="ce24">
            <text:p>1,98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  <draw:frame draw:z-index="1" draw:id="id67" draw:style-name="a216" draw:name="Text Box 2" svg:x="0in" svg:y="0in" svg:width="1.23197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6239" table:style-name="ce23">
            <text:p>6,239</text:p>
          </table:table-cell>
          <table:table-cell office:value-type="float" office:value="1644" table:style-name="ce23">
            <text:p>1,644</text:p>
          </table:table-cell>
          <table:table-cell office:value-type="float" office:value="0" table:style-name="ce28">
            <text:p>－</text:p>
          </table:table-cell>
          <table:table-cell office:value-type="float" office:value="28" table:style-name="ce24">
            <text:p>2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5">
            <text:p>－</text:p>
          </table:table-cell>
          <table:table-cell office:value-type="float" office:value="20" table:style-name="ce18">
            <text:p>20</text:p>
          </table:table-cell>
          <table:table-cell office:value-type="float" office:value="4843" table:style-name="ce23">
            <text:p>4,843</text:p>
          </table:table-cell>
          <table:table-cell office:value-type="float" office:value="22730" table:style-name="ce23">
            <text:p>22,730</text:p>
          </table:table-cell>
          <table:table-cell office:value-type="float" office:value="1658" table:style-name="ce23">
            <text:p>1,658</text:p>
          </table:table-cell>
          <table:table-cell office:value-type="float" office:value="1917" table:style-name="ce24">
            <text:p>1,91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3005" table:style-name="ce23">
            <text:p>3,005</text:p>
          </table:table-cell>
          <table:table-cell office:value-type="float" office:value="2275" table:style-name="ce23">
            <text:p>2,275</text:p>
          </table:table-cell>
          <table:table-cell office:value-type="float" office:value="195" table:style-name="ce23">
            <text:p>195</text:p>
          </table:table-cell>
          <table:table-cell office:value-type="float" office:value="38" table:style-name="ce24">
            <text:p>3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溪湖鎮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7).$A$3:3314-02-01(107).$K$28" table:base-cell-address="3314-02-01(107).$A$1"/>
          <table:named-range table:name="Print_Area" table:cell-range-address="3314-02-01(107).$A$3:3314-02-01(107).$K$27" table:base-cell-address="3314-02-01(107).$A$1"/>
        </table:named-expressions>
      </table:table>
      <table:table table:name="3314-02-01(108)" table:style-name="ta1">
        <table:shapes>
          <draw:custom-shape svg:x="10.29877in" svg:y="9.78697in" svg:width="2.59854in" svg:height="0.29978in" draw:z-index="11" draw:id="id88" draw:style-name="a283" draw:name="報表類別">
            <svg:title/>
            <svg:desc/>
            <text:p text:style-name="a282" text:class-names="" text:cond-style-name=""><text:span text:style-name="a280" text:class-names=""> </text:span><text:span text:style-name="a2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79" draw:style-name="a255" draw:name="報表類別">
              <svg:title/>
              <svg:desc/>
              <text:p text:style-name="a254" text:class-names="" text:cond-style-name=""><text:span text:style-name="a252" text:class-names="">公　開　類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82" draw:style-name="a266" draw:name="編製機關">
              <svg:title/>
              <svg:desc/>
              <text:p text:style-name="a265" text:class-names="" text:cond-style-name=""><text:span text:style-name="a2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84" draw:style-name="a273" draw:name="報表類別">
              <svg:title/>
              <svg:desc/>
              <text:p text:style-name="a272" text:class-names="" text:cond-style-name=""><text:span text:style-name="a270" text:class-names="">彰化縣政府(民政處)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81" draw:style-name="a263" draw:name="報表類別">
              <svg:title/>
              <svg:desc/>
              <text:p text:style-name="a262" text:class-names="" text:cond-style-name=""><text:span text:style-name="a260" text:class-names="">每年終了後3個月內編報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80" draw:style-name="a259" draw:name="報表週期">
              <svg:title/>
              <svg:desc/>
              <text:p text:style-name="a258" text:class-names="" text:cond-style-name=""><text:span text:style-name="a256" text:class-names="">年　　　報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83" draw:style-name="a269" draw:name="表號">
              <svg:title/>
              <svg:desc/>
              <text:p text:style-name="a268" text:class-names="" text:cond-style-name=""><text:span text:style-name="a2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85" draw:style-name="a277" draw:name="報表類別">
              <svg:title/>
              <svg:desc/>
              <text:p text:style-name="a276" text:class-names="" text:cond-style-name=""><text:span text:style-name="a274" text:class-names=""> 3314-02-01-2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7)</text:p>
            <draw:custom-shape svg:x="0.89328in" svg:y="0.04167in" svg:width="9.48401in" svg:height="0in" draw:z-index="9" draw:id="id86" draw:style-name="a2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87" draw:style-name="a27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田中鎮" table:formula="of:=[.A29]" table:number-columns-spanned="1" table:number-rows-spanned="13" table:style-name="ce78">
            <text:p><text:s text:c="2"/>田中鎮</text:p>
          </table:table-cell>
          <table:table-cell office:value-type="string" table:style-name="ce15">
            <text:p>合計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30" table:style-name="ce21">
            <text:p>30</text:p>
          </table:table-cell>
          <table:table-cell office:value-type="float" office:value="53395" table:style-name="ce22">
            <text:p>53,395</text:p>
          </table:table-cell>
          <table:table-cell office:value-type="float" office:value="15699" table:style-name="ce22">
            <text:p>15,699</text:p>
          </table:table-cell>
          <table:table-cell office:value-type="float" office:value="0" table:style-name="ce33">
            <text:p>－</text:p>
          </table:table-cell>
          <table:table-cell office:value-type="float" office:value="1476" table:style-name="ce24">
            <text:p>1,476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7">
            <text:p>－</text:p>
            <draw:frame draw:z-index="1" draw:id="id78" draw:style-name="a251" draw:name="Text Box 2" svg:x="0in" svg:y="0in" svg:width="1.23197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23877" table:style-name="ce23">
            <text:p>23,877</text:p>
          </table:table-cell>
          <table:table-cell office:value-type="float" office:value="7531" table:style-name="ce23">
            <text:p>7,531</text:p>
          </table:table-cell>
          <table:table-cell office:value-type="float" office:value="0" table:style-name="ce28">
            <text:p>－</text:p>
          </table:table-cell>
          <table:table-cell office:value-type="float" office:value="39" table:style-name="ce24">
            <text:p>39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26866" table:style-name="ce23">
            <text:p>26,866</text:p>
          </table:table-cell>
          <table:table-cell office:value-type="float" office:value="5586" table:style-name="ce23">
            <text:p>5,586</text:p>
          </table:table-cell>
          <table:table-cell office:value-type="float" office:value="0" table:style-name="ce28">
            <text:p>－</text:p>
          </table:table-cell>
          <table:table-cell office:value-type="float" office:value="1344" table:style-name="ce24">
            <text:p>1,344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2652" table:style-name="ce23">
            <text:p>2,652</text:p>
          </table:table-cell>
          <table:table-cell office:value-type="float" office:value="2582" table:style-name="ce23">
            <text:p>2,582</text:p>
          </table:table-cell>
          <table:table-cell office:value-type="float" office:value="0" table:style-name="ce28">
            <text:p>－</text:p>
          </table:table-cell>
          <table:table-cell office:value-type="float" office:value="93" table:style-name="ce24">
            <text:p>9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田中鎮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8).$A$3:3314-02-01(108).$K$28" table:base-cell-address="3314-02-01(108).$A$1"/>
          <table:named-range table:name="Print_Area" table:cell-range-address="3314-02-01(108).$A$3:3314-02-01(108).$K$27" table:base-cell-address="3314-02-01(108).$A$1"/>
        </table:named-expressions>
      </table:table>
      <table:table table:name="3314-02-01(109)" table:style-name="ta1">
        <table:shapes>
          <draw:custom-shape svg:x="10.29877in" svg:y="9.78697in" svg:width="2.59854in" svg:height="0.29978in" draw:z-index="11" draw:id="id99" draw:style-name="a318" draw:name="報表類別">
            <svg:title/>
            <svg:desc/>
            <text:p text:style-name="a317" text:class-names="" text:cond-style-name=""><text:span text:style-name="a315" text:class-names=""> </text:span><text:span text:style-name="a3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90" draw:style-name="a290" draw:name="報表類別">
              <svg:title/>
              <svg:desc/>
              <text:p text:style-name="a289" text:class-names="" text:cond-style-name=""><text:span text:style-name="a287" text:class-names="">公　開　類</text:span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93" draw:style-name="a301" draw:name="編製機關">
              <svg:title/>
              <svg:desc/>
              <text:p text:style-name="a300" text:class-names="" text:cond-style-name=""><text:span text:style-name="a2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95" draw:style-name="a308" draw:name="報表類別">
              <svg:title/>
              <svg:desc/>
              <text:p text:style-name="a307" text:class-names="" text:cond-style-name=""><text:span text:style-name="a305" text:class-names="">彰化縣政府(民政處)</text:span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92" draw:style-name="a298" draw:name="報表類別">
              <svg:title/>
              <svg:desc/>
              <text:p text:style-name="a297" text:class-names="" text:cond-style-name=""><text:span text:style-name="a295" text:class-names="">每年終了後3個月內編報</text:span><text:span text:style-name="a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91" draw:style-name="a294" draw:name="報表週期">
              <svg:title/>
              <svg:desc/>
              <text:p text:style-name="a293" text:class-names="" text:cond-style-name=""><text:span text:style-name="a291" text:class-names="">年　　　報</text:span><text:span text:style-name="a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94" draw:style-name="a304" draw:name="表號">
              <svg:title/>
              <svg:desc/>
              <text:p text:style-name="a303" text:class-names="" text:cond-style-name=""><text:span text:style-name="a3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96" draw:style-name="a312" draw:name="報表類別">
              <svg:title/>
              <svg:desc/>
              <text:p text:style-name="a311" text:class-names="" text:cond-style-name=""><text:span text:style-name="a309" text:class-names=""> 3314-02-01-2</text:span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8)</text:p>
            <draw:custom-shape svg:x="0.89328in" svg:y="0.04167in" svg:width="9.48401in" svg:height="0in" draw:z-index="9" draw:id="id97" draw:style-name="a31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98" draw:style-name="a31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二林鎮" table:formula="of:=[.A29]" table:number-columns-spanned="1" table:number-rows-spanned="13" table:style-name="ce78">
            <text:p><text:s text:c="2"/>二林鎮</text:p>
          </table:table-cell>
          <table:table-cell office:value-type="string" table:style-name="ce15">
            <text:p>合計</text:p>
          </table:table-cell>
          <table:table-cell office:value-type="float" office:value="50" table:style-name="ce18">
            <text:p>50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95938" table:style-name="ce22">
            <text:p>95,938</text:p>
          </table:table-cell>
          <table:table-cell office:value-type="float" office:value="192313" table:style-name="ce22">
            <text:p>192,313</text:p>
          </table:table-cell>
          <table:table-cell office:value-type="float" office:value="18178" table:style-name="ce22">
            <text:p>18,178</text:p>
          </table:table-cell>
          <table:table-cell office:value-type="float" office:value="3274" table:style-name="ce24">
            <text:p>3,274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－</text:p>
            <draw:frame draw:z-index="1" draw:id="id89" draw:style-name="a286" draw:name="Text Box 2" svg:x="0in" svg:y="0in" svg:width="1.23197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9589" table:style-name="ce23">
            <text:p>19,589</text:p>
          </table:table-cell>
          <table:table-cell office:value-type="float" office:value="4649" table:style-name="ce23">
            <text:p>4,649</text:p>
          </table:table-cell>
          <table:table-cell office:value-type="float" office:value="5800" table:style-name="ce23">
            <text:p>5,800</text:p>
          </table:table-cell>
          <table:table-cell office:value-type="float" office:value="21" table:style-name="ce24">
            <text:p>21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5">
            <text:p>－</text:p>
          </table:table-cell>
          <table:table-cell office:value-type="float" office:value="46" table:style-name="ce18">
            <text:p>46</text:p>
          </table:table-cell>
          <table:table-cell office:value-type="float" office:value="75106" table:style-name="ce23">
            <text:p>75,106</text:p>
          </table:table-cell>
          <table:table-cell office:value-type="float" office:value="187280" table:style-name="ce23">
            <text:p>187,280</text:p>
          </table:table-cell>
          <table:table-cell office:value-type="float" office:value="11918" table:style-name="ce23">
            <text:p>11,918</text:p>
          </table:table-cell>
          <table:table-cell office:value-type="float" office:value="3132" table:style-name="ce24">
            <text:p>3,13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243" table:style-name="ce23">
            <text:p>1,243</text:p>
          </table:table-cell>
          <table:table-cell office:value-type="float" office:value="384" table:style-name="ce23">
            <text:p>384</text:p>
          </table:table-cell>
          <table:table-cell office:value-type="float" office:value="460" table:style-name="ce23">
            <text:p>460</text:p>
          </table:table-cell>
          <table:table-cell office:value-type="float" office:value="121" table:style-name="ce24">
            <text:p>121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二林鎮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9).$A$3:3314-02-01(109).$K$28" table:base-cell-address="3314-02-01(109).$A$1"/>
          <table:named-range table:name="Print_Area" table:cell-range-address="3314-02-01(109).$A$3:3314-02-01(109).$K$27" table:base-cell-address="3314-02-01(109).$A$1"/>
        </table:named-expressions>
      </table:table>
      <table:table table:name="3314-02-01(110)" table:style-name="ta1">
        <table:shapes>
          <draw:custom-shape svg:x="10.29877in" svg:y="9.78697in" svg:width="2.59854in" svg:height="0.29978in" draw:z-index="11" draw:id="id110" draw:style-name="a353" draw:name="報表類別">
            <svg:title/>
            <svg:desc/>
            <text:p text:style-name="a352" text:class-names="" text:cond-style-name=""><text:span text:style-name="a350" text:class-names=""> </text:span><text:span text:style-name="a3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101" draw:style-name="a325" draw:name="報表類別">
              <svg:title/>
              <svg:desc/>
              <text:p text:style-name="a324" text:class-names="" text:cond-style-name=""><text:span text:style-name="a322" text:class-names="">公　開　類</text:span><text:span text:style-name="a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104" draw:style-name="a336" draw:name="編製機關">
              <svg:title/>
              <svg:desc/>
              <text:p text:style-name="a335" text:class-names="" text:cond-style-name=""><text:span text:style-name="a33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106" draw:style-name="a343" draw:name="報表類別">
              <svg:title/>
              <svg:desc/>
              <text:p text:style-name="a342" text:class-names="" text:cond-style-name=""><text:span text:style-name="a340" text:class-names="">彰化縣政府(民政處)</text:span><text:span text:style-name="a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103" draw:style-name="a333" draw:name="報表類別">
              <svg:title/>
              <svg:desc/>
              <text:p text:style-name="a332" text:class-names="" text:cond-style-name=""><text:span text:style-name="a330" text:class-names="">每年終了後3個月內編報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102" draw:style-name="a329" draw:name="報表週期">
              <svg:title/>
              <svg:desc/>
              <text:p text:style-name="a328" text:class-names="" text:cond-style-name=""><text:span text:style-name="a326" text:class-names="">年　　　報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105" draw:style-name="a339" draw:name="表號">
              <svg:title/>
              <svg:desc/>
              <text:p text:style-name="a338" text:class-names="" text:cond-style-name=""><text:span text:style-name="a33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107" draw:style-name="a347" draw:name="報表類別">
              <svg:title/>
              <svg:desc/>
              <text:p text:style-name="a346" text:class-names="" text:cond-style-name=""><text:span text:style-name="a344" text:class-names=""> 3314-02-01-2</text:span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9)</text:p>
            <draw:custom-shape svg:x="0.89328in" svg:y="0.04167in" svg:width="9.48401in" svg:height="0in" draw:z-index="9" draw:id="id108" draw:style-name="a34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109" draw:style-name="a34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線西鄉" table:formula="of:=[.A29]" table:number-columns-spanned="1" table:number-rows-spanned="13" table:style-name="ce78">
            <text:p><text:s text:c="2"/>線西鄉</text:p>
          </table:table-cell>
          <table:table-cell office:value-type="string" table:style-name="ce15">
            <text:p>合計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14" table:style-name="ce21">
            <text:p>14</text:p>
          </table:table-cell>
          <table:table-cell office:value-type="float" office:value="7492" table:style-name="ce22">
            <text:p>7,492</text:p>
          </table:table-cell>
          <table:table-cell office:value-type="float" office:value="2567" table:style-name="ce22">
            <text:p>2,567</text:p>
          </table:table-cell>
          <table:table-cell office:value-type="float" office:value="1189" table:style-name="ce22">
            <text:p>1,189</text:p>
          </table:table-cell>
          <table:table-cell office:value-type="float" office:value="401" table:style-name="ce24">
            <text:p>401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  <draw:frame draw:z-index="1" draw:id="id100" draw:style-name="a321" draw:name="Text Box 2" svg:x="0in" svg:y="0in" svg:width="1.23197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5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7492" table:style-name="ce23">
            <text:p>7,492</text:p>
          </table:table-cell>
          <table:table-cell office:value-type="float" office:value="2567" table:style-name="ce23">
            <text:p>2,567</text:p>
          </table:table-cell>
          <table:table-cell office:value-type="float" office:value="1189" table:style-name="ce23">
            <text:p>1,189</text:p>
          </table:table-cell>
          <table:table-cell office:value-type="float" office:value="401" table:style-name="ce24">
            <text:p>401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線西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0).$A$3:3314-02-01(110).$K$28" table:base-cell-address="3314-02-01(110).$A$1"/>
          <table:named-range table:name="Print_Area" table:cell-range-address="3314-02-01(110).$A$3:3314-02-01(110).$K$27" table:base-cell-address="3314-02-01(110).$A$1"/>
        </table:named-expressions>
      </table:table>
      <table:table table:name="3314-02-01(111)" table:style-name="ta1">
        <table:shapes>
          <draw:custom-shape svg:x="10.29877in" svg:y="9.78697in" svg:width="2.59854in" svg:height="0.29978in" draw:z-index="11" draw:id="id121" draw:style-name="a388" draw:name="報表類別">
            <svg:title/>
            <svg:desc/>
            <text:p text:style-name="a387" text:class-names="" text:cond-style-name=""><text:span text:style-name="a385" text:class-names=""> </text:span><text:span text:style-name="a3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112" draw:style-name="a360" draw:name="報表類別">
              <svg:title/>
              <svg:desc/>
              <text:p text:style-name="a359" text:class-names="" text:cond-style-name=""><text:span text:style-name="a357" text:class-names="">公　開　類</text:span><text:span text:style-name="a3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115" draw:style-name="a371" draw:name="編製機關">
              <svg:title/>
              <svg:desc/>
              <text:p text:style-name="a370" text:class-names="" text:cond-style-name=""><text:span text:style-name="a36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117" draw:style-name="a378" draw:name="報表類別">
              <svg:title/>
              <svg:desc/>
              <text:p text:style-name="a377" text:class-names="" text:cond-style-name=""><text:span text:style-name="a375" text:class-names="">彰化縣政府(民政處)</text:span><text:span text:style-name="a3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114" draw:style-name="a368" draw:name="報表類別">
              <svg:title/>
              <svg:desc/>
              <text:p text:style-name="a367" text:class-names="" text:cond-style-name=""><text:span text:style-name="a365" text:class-names="">每年終了後3個月內編報</text:span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113" draw:style-name="a364" draw:name="報表週期">
              <svg:title/>
              <svg:desc/>
              <text:p text:style-name="a363" text:class-names="" text:cond-style-name=""><text:span text:style-name="a361" text:class-names="">年　　　報</text:span><text:span text:style-name="a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116" draw:style-name="a374" draw:name="表號">
              <svg:title/>
              <svg:desc/>
              <text:p text:style-name="a373" text:class-names="" text:cond-style-name=""><text:span text:style-name="a37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118" draw:style-name="a382" draw:name="報表類別">
              <svg:title/>
              <svg:desc/>
              <text:p text:style-name="a381" text:class-names="" text:cond-style-name=""><text:span text:style-name="a379" text:class-names=""> 3314-02-01-2</text:span><text:span text:style-name="a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10)</text:p>
            <draw:custom-shape svg:x="0.89328in" svg:y="0.04167in" svg:width="9.48401in" svg:height="0in" draw:z-index="9" draw:id="id119" draw:style-name="a38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120" draw:style-name="a38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伸港鄉" table:formula="of:=[.A29]" table:number-columns-spanned="1" table:number-rows-spanned="13" table:style-name="ce78">
            <text:p><text:s text:c="2"/>伸港鄉</text:p>
          </table:table-cell>
          <table:table-cell office:value-type="string" table:style-name="ce15">
            <text:p>合計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20" table:style-name="ce21">
            <text:p>20</text:p>
          </table:table-cell>
          <table:table-cell office:value-type="float" office:value="40575" table:style-name="ce22">
            <text:p>40,575</text:p>
          </table:table-cell>
          <table:table-cell office:value-type="float" office:value="20345" table:style-name="ce22">
            <text:p>20,345</text:p>
          </table:table-cell>
          <table:table-cell office:value-type="float" office:value="719" table:style-name="ce22">
            <text:p>719</text:p>
          </table:table-cell>
          <table:table-cell office:value-type="float" office:value="564" table:style-name="ce24">
            <text:p>564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－</text:p>
            <draw:frame draw:z-index="1" draw:id="id111" draw:style-name="a356" draw:name="Text Box 2" svg:x="0in" svg:y="0in" svg:width="1.23197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3978" table:style-name="ce23">
            <text:p>3,978</text:p>
          </table:table-cell>
          <table:table-cell office:value-type="float" office:value="6210" table:style-name="ce23">
            <text:p>6,210</text:p>
          </table:table-cell>
          <table:table-cell office:value-type="float" office:value="344" table:style-name="ce23">
            <text:p>344</text:p>
          </table:table-cell>
          <table:table-cell office:value-type="float" office:value="5" table:style-name="ce24">
            <text:p>5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5">
            <text:p>－</text:p>
          </table:table-cell>
          <table:table-cell office:value-type="float" office:value="17" table:style-name="ce18">
            <text:p>17</text:p>
          </table:table-cell>
          <table:table-cell office:value-type="float" office:value="28554" table:style-name="ce23">
            <text:p>28,554</text:p>
          </table:table-cell>
          <table:table-cell office:value-type="float" office:value="5140" table:style-name="ce23">
            <text:p>5,140</text:p>
          </table:table-cell>
          <table:table-cell office:value-type="float" office:value="375" table:style-name="ce23">
            <text:p>375</text:p>
          </table:table-cell>
          <table:table-cell office:value-type="float" office:value="451" table:style-name="ce24">
            <text:p>451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8043" table:style-name="ce23">
            <text:p>8,043</text:p>
          </table:table-cell>
          <table:table-cell office:value-type="float" office:value="8995" table:style-name="ce23">
            <text:p>8,995</text:p>
          </table:table-cell>
          <table:table-cell office:value-type="float" office:value="0" table:style-name="ce28">
            <text:p>－</text:p>
          </table:table-cell>
          <table:table-cell office:value-type="float" office:value="108" table:style-name="ce24">
            <text:p>10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伸港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1).$A$3:3314-02-01(111).$K$28" table:base-cell-address="3314-02-01(111).$A$1"/>
          <table:named-range table:name="Print_Area" table:cell-range-address="3314-02-01(111).$A$3:3314-02-01(111).$K$27" table:base-cell-address="3314-02-01(111).$A$1"/>
        </table:named-expressions>
      </table:table>
      <table:table table:name="3314-02-01(112)" table:style-name="ta1">
        <table:shapes>
          <draw:custom-shape svg:x="10.29877in" svg:y="9.78697in" svg:width="2.59854in" svg:height="0.29978in" draw:z-index="11" draw:id="id132" draw:style-name="a423" draw:name="報表類別">
            <svg:title/>
            <svg:desc/>
            <text:p text:style-name="a422" text:class-names="" text:cond-style-name=""><text:span text:style-name="a420" text:class-names=""> </text:span><text:span text:style-name="a4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128" draw:style-name="a413" draw:name="報表類別">
              <svg:title/>
              <svg:desc/>
              <text:p text:style-name="a412" text:class-names="" text:cond-style-name=""><text:span text:style-name="a410" text:class-names="">彰化縣政府(民政處)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125" draw:style-name="a403" draw:name="報表類別">
              <svg:title/>
              <svg:desc/>
              <text:p text:style-name="a402" text:class-names="" text:cond-style-name=""><text:span text:style-name="a400" text:class-names="">每年終了後3個月內編報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124" draw:style-name="a399" draw:name="報表週期">
              <svg:title/>
              <svg:desc/>
              <text:p text:style-name="a398" text:class-names="" text:cond-style-name=""><text:span text:style-name="a396" text:class-names="">年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129" draw:style-name="a417" draw:name="報表類別">
              <svg:title/>
              <svg:desc/>
              <text:p text:style-name="a416" text:class-names="" text:cond-style-name=""><text:span text:style-name="a414" text:class-names=""> 3314-02-01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11)</text:p>
            <draw:custom-shape svg:x="0.89328in" svg:y="0.04167in" svg:width="9.48401in" svg:height="0in" draw:z-index="9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131" draw:style-name="a41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福興鄉" table:formula="of:=[.A29]" table:number-columns-spanned="1" table:number-rows-spanned="13" table:style-name="ce78">
            <text:p><text:s text:c="2"/>福興鄉</text:p>
          </table:table-cell>
          <table:table-cell office:value-type="string" table:style-name="ce15">
            <text:p>合計</text:p>
          </table:table-cell>
          <table:table-cell office:value-type="float" office:value="40" table:style-name="ce18">
            <text:p>40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40" table:style-name="ce21">
            <text:p>40</text:p>
          </table:table-cell>
          <table:table-cell office:value-type="float" office:value="21264" table:style-name="ce22">
            <text:p>21,264</text:p>
          </table:table-cell>
          <table:table-cell office:value-type="float" office:value="11992" table:style-name="ce22">
            <text:p>11,992</text:p>
          </table:table-cell>
          <table:table-cell office:value-type="float" office:value="0" table:style-name="ce33">
            <text:p>－</text:p>
          </table:table-cell>
          <table:table-cell office:value-type="float" office:value="3568" table:style-name="ce24">
            <text:p>3,56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－</text:p>
            <draw:frame draw:z-index="1" draw:id="id122" draw:style-name="a391" draw:name="Text Box 2" svg:x="0in" svg:y="0in" svg:width="1.23197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5800" table:style-name="ce23">
            <text:p>5,800</text:p>
          </table:table-cell>
          <table:table-cell office:value-type="float" office:value="3231" table:style-name="ce23">
            <text:p>3,231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4">
            <text:p>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39" table:style-name="ce18">
            <text:p>39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5">
            <text:p>－</text:p>
          </table:table-cell>
          <table:table-cell office:value-type="float" office:value="39" table:style-name="ce18">
            <text:p>39</text:p>
          </table:table-cell>
          <table:table-cell office:value-type="float" office:value="15464" table:style-name="ce23">
            <text:p>15,464</text:p>
          </table:table-cell>
          <table:table-cell office:value-type="float" office:value="8761" table:style-name="ce23">
            <text:p>8,761</text:p>
          </table:table-cell>
          <table:table-cell office:value-type="float" office:value="0" table:style-name="ce28">
            <text:p>－</text:p>
          </table:table-cell>
          <table:table-cell office:value-type="float" office:value="3565" table:style-name="ce24">
            <text:p>3,565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福興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2).$A$3:3314-02-01(112).$K$28" table:base-cell-address="3314-02-01(112).$A$1"/>
          <table:named-range table:name="Print_Area" table:cell-range-address="3314-02-01(112).$A$3:3314-02-01(112).$K$27" table:base-cell-address="3314-02-01(112).$A$1"/>
        </table:named-expressions>
      </table:table>
      <table:table table:name="3314-02-01(113)" table:style-name="ta1">
        <table:shapes>
          <draw:custom-shape svg:x="10.29877in" svg:y="9.78697in" svg:width="2.59854in" svg:height="0.29978in" draw:z-index="11" draw:id="id143" draw:style-name="a458" draw:name="報表類別">
            <svg:title/>
            <svg:desc/>
            <text:p text:style-name="a457" text:class-names="" text:cond-style-name=""><text:span text:style-name="a455" text:class-names=""> </text:span><text:span text:style-name="a4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134" draw:style-name="a430" draw:name="報表類別">
              <svg:title/>
              <svg:desc/>
              <text:p text:style-name="a429" text:class-names="" text:cond-style-name=""><text:span text:style-name="a427" text:class-names="">公　開　類</text:span><text:span text:style-name="a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137" draw:style-name="a441" draw:name="編製機關">
              <svg:title/>
              <svg:desc/>
              <text:p text:style-name="a440" text:class-names="" text:cond-style-name=""><text:span text:style-name="a43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139" draw:style-name="a448" draw:name="報表類別">
              <svg:title/>
              <svg:desc/>
              <text:p text:style-name="a447" text:class-names="" text:cond-style-name=""><text:span text:style-name="a445" text:class-names="">彰化縣政府(民政處)</text:span><text:span text:style-name="a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136" draw:style-name="a438" draw:name="報表類別">
              <svg:title/>
              <svg:desc/>
              <text:p text:style-name="a437" text:class-names="" text:cond-style-name=""><text:span text:style-name="a435" text:class-names="">每年終了後3個月內編報</text:span><text:span text:style-name="a4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135" draw:style-name="a434" draw:name="報表週期">
              <svg:title/>
              <svg:desc/>
              <text:p text:style-name="a433" text:class-names="" text:cond-style-name=""><text:span text:style-name="a431" text:class-names="">年　　　報</text:span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138" draw:style-name="a444" draw:name="表號">
              <svg:title/>
              <svg:desc/>
              <text:p text:style-name="a443" text:class-names="" text:cond-style-name=""><text:span text:style-name="a44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140" draw:style-name="a452" draw:name="報表類別">
              <svg:title/>
              <svg:desc/>
              <text:p text:style-name="a451" text:class-names="" text:cond-style-name=""><text:span text:style-name="a449" text:class-names=""> 3314-02-01-2</text:span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12)</text:p>
            <draw:custom-shape svg:x="0.89328in" svg:y="0.04167in" svg:width="9.48401in" svg:height="0in" draw:z-index="9" draw:id="id141" draw:style-name="a4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142" draw:style-name="a45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秀水鄉" table:formula="of:=[.A29]" table:number-columns-spanned="1" table:number-rows-spanned="13" table:style-name="ce78">
            <text:p><text:s text:c="2"/>秀水鄉</text:p>
          </table:table-cell>
          <table:table-cell office:value-type="string" table:style-name="ce15">
            <text:p>合計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19" table:style-name="ce21">
            <text:p>19</text:p>
          </table:table-cell>
          <table:table-cell office:value-type="float" office:value="45426" table:style-name="ce22">
            <text:p>45,426</text:p>
          </table:table-cell>
          <table:table-cell office:value-type="float" office:value="8920" table:style-name="ce22">
            <text:p>8,920</text:p>
          </table:table-cell>
          <table:table-cell office:value-type="float" office:value="0" table:style-name="ce33">
            <text:p>－</text:p>
          </table:table-cell>
          <table:table-cell office:value-type="float" office:value="1883" table:style-name="ce24">
            <text:p>1,88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－</text:p>
            <draw:frame draw:z-index="1" draw:id="id133" draw:style-name="a426" draw:name="Text Box 2" svg:x="0in" svg:y="0in" svg:width="1.23197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5894" table:style-name="ce23">
            <text:p>5,894</text:p>
          </table:table-cell>
          <table:table-cell office:value-type="float" office:value="5349" table:style-name="ce23">
            <text:p>5,349</text:p>
          </table:table-cell>
          <table:table-cell office:value-type="float" office:value="0" table:style-name="ce28">
            <text:p>－</text:p>
          </table:table-cell>
          <table:table-cell office:value-type="float" office:value="123" table:style-name="ce24">
            <text:p>12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17" table:style-name="ce18">
            <text:p>17</text:p>
          </table:table-cell>
          <table:table-cell office:value-type="float" office:value="39532" table:style-name="ce23">
            <text:p>39,532</text:p>
          </table:table-cell>
          <table:table-cell office:value-type="float" office:value="3571" table:style-name="ce23">
            <text:p>3,571</text:p>
          </table:table-cell>
          <table:table-cell office:value-type="float" office:value="0" table:style-name="ce28">
            <text:p>－</text:p>
          </table:table-cell>
          <table:table-cell office:value-type="float" office:value="1760" table:style-name="ce24">
            <text:p>1,760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秀水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3).$A$3:3314-02-01(113).$K$28" table:base-cell-address="3314-02-01(113).$A$1"/>
          <table:named-range table:name="Print_Area" table:cell-range-address="3314-02-01(113).$A$3:3314-02-01(113).$K$27" table:base-cell-address="3314-02-01(113).$A$1"/>
        </table:named-expressions>
      </table:table>
      <table:table table:name="3314-02-01(114)" table:style-name="ta1">
        <table:shapes>
          <draw:custom-shape svg:x="10.29877in" svg:y="9.78697in" svg:width="2.59854in" svg:height="0.29978in" draw:z-index="11" draw:id="id154" draw:style-name="a493" draw:name="報表類別">
            <svg:title/>
            <svg:desc/>
            <text:p text:style-name="a492" text:class-names="" text:cond-style-name=""><text:span text:style-name="a490" text:class-names=""> </text:span><text:span text:style-name="a4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145" draw:style-name="a465" draw:name="報表類別">
              <svg:title/>
              <svg:desc/>
              <text:p text:style-name="a464" text:class-names="" text:cond-style-name=""><text:span text:style-name="a462" text:class-names="">公　開　類</text:span><text:span text:style-name="a4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148" draw:style-name="a476" draw:name="編製機關">
              <svg:title/>
              <svg:desc/>
              <text:p text:style-name="a475" text:class-names="" text:cond-style-name=""><text:span text:style-name="a47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150" draw:style-name="a483" draw:name="報表類別">
              <svg:title/>
              <svg:desc/>
              <text:p text:style-name="a482" text:class-names="" text:cond-style-name=""><text:span text:style-name="a480" text:class-names="">彰化縣政府(民政處)</text:span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147" draw:style-name="a473" draw:name="報表類別">
              <svg:title/>
              <svg:desc/>
              <text:p text:style-name="a472" text:class-names="" text:cond-style-name=""><text:span text:style-name="a470" text:class-names="">每年終了後3個月內編報</text:span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146" draw:style-name="a469" draw:name="報表週期">
              <svg:title/>
              <svg:desc/>
              <text:p text:style-name="a468" text:class-names="" text:cond-style-name=""><text:span text:style-name="a466" text:class-names="">年　　　報</text:span><text:span text:style-name="a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149" draw:style-name="a479" draw:name="表號">
              <svg:title/>
              <svg:desc/>
              <text:p text:style-name="a478" text:class-names="" text:cond-style-name=""><text:span text:style-name="a47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151" draw:style-name="a487" draw:name="報表類別">
              <svg:title/>
              <svg:desc/>
              <text:p text:style-name="a486" text:class-names="" text:cond-style-name=""><text:span text:style-name="a484" text:class-names=""> 3314-02-01-2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13)</text:p>
            <draw:custom-shape svg:x="0.89328in" svg:y="0.04167in" svg:width="9.48401in" svg:height="0in" draw:z-index="9" draw:id="id152" draw:style-name="a48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153" draw:style-name="a48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花壇鄉" table:formula="of:=[.A29]" table:number-columns-spanned="1" table:number-rows-spanned="13" table:style-name="ce78">
            <text:p><text:s text:c="2"/>花壇鄉</text:p>
          </table:table-cell>
          <table:table-cell office:value-type="string" table:style-name="ce15">
            <text:p>合計</text:p>
          </table:table-cell>
          <table:table-cell office:value-type="float" office:value="39" table:style-name="ce18">
            <text:p>39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65987" table:style-name="ce22">
            <text:p>65,987</text:p>
          </table:table-cell>
          <table:table-cell office:value-type="float" office:value="22135" table:style-name="ce22">
            <text:p>22,135</text:p>
          </table:table-cell>
          <table:table-cell office:value-type="float" office:value="114251" table:style-name="ce22">
            <text:p>114,251</text:p>
          </table:table-cell>
          <table:table-cell office:value-type="float" office:value="2910" table:style-name="ce24">
            <text:p>2,910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  <draw:frame draw:z-index="1" draw:id="id144" draw:style-name="a461" draw:name="Text Box 2" svg:x="0in" svg:y="0in" svg:width="1.23197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9453" table:style-name="ce23">
            <text:p>9,453</text:p>
          </table:table-cell>
          <table:table-cell office:value-type="float" office:value="7139" table:style-name="ce23">
            <text:p>7,139</text:p>
          </table:table-cell>
          <table:table-cell office:value-type="float" office:value="0" table:style-name="ce28">
            <text:p>－</text:p>
          </table:table-cell>
          <table:table-cell office:value-type="float" office:value="88" table:style-name="ce24">
            <text:p>8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31" table:style-name="ce18">
            <text:p>31</text:p>
          </table:table-cell>
          <table:table-cell office:value-type="float" office:value="35155" table:style-name="ce23">
            <text:p>35,155</text:p>
          </table:table-cell>
          <table:table-cell office:value-type="float" office:value="7134" table:style-name="ce23">
            <text:p>7,134</text:p>
          </table:table-cell>
          <table:table-cell office:value-type="float" office:value="113461" table:style-name="ce23">
            <text:p>113,461</text:p>
          </table:table-cell>
          <table:table-cell office:value-type="float" office:value="2369" table:style-name="ce24">
            <text:p>2,369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1379" table:style-name="ce23">
            <text:p>21,379</text:p>
          </table:table-cell>
          <table:table-cell office:value-type="float" office:value="7862" table:style-name="ce23">
            <text:p>7,862</text:p>
          </table:table-cell>
          <table:table-cell office:value-type="float" office:value="790" table:style-name="ce23">
            <text:p>790</text:p>
          </table:table-cell>
          <table:table-cell office:value-type="float" office:value="453" table:style-name="ce24">
            <text:p>45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花壇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4).$A$3:3314-02-01(114).$K$28" table:base-cell-address="3314-02-01(114).$A$1"/>
          <table:named-range table:name="Print_Area" table:cell-range-address="3314-02-01(114).$A$3:3314-02-01(114).$K$27" table:base-cell-address="3314-02-01(114).$A$1"/>
        </table:named-expressions>
      </table:table>
      <table:table table:name="3314-02-01(115)" table:style-name="ta1">
        <table:shapes>
          <draw:custom-shape svg:x="10.29877in" svg:y="9.78697in" svg:width="2.59854in" svg:height="0.29978in" draw:z-index="11" draw:id="id165" draw:style-name="a528" draw:name="報表類別">
            <svg:title/>
            <svg:desc/>
            <text:p text:style-name="a527" text:class-names="" text:cond-style-name=""><text:span text:style-name="a525" text:class-names=""> </text:span><text:span text:style-name="a5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156" draw:style-name="a500" draw:name="報表類別">
              <svg:title/>
              <svg:desc/>
              <text:p text:style-name="a499" text:class-names="" text:cond-style-name=""><text:span text:style-name="a497" text:class-names="">公　開　類</text:span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159" draw:style-name="a511" draw:name="編製機關">
              <svg:title/>
              <svg:desc/>
              <text:p text:style-name="a510" text:class-names="" text:cond-style-name=""><text:span text:style-name="a5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161" draw:style-name="a518" draw:name="報表類別">
              <svg:title/>
              <svg:desc/>
              <text:p text:style-name="a517" text:class-names="" text:cond-style-name=""><text:span text:style-name="a515" text:class-names="">彰化縣政府(民政處)</text:span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158" draw:style-name="a508" draw:name="報表類別">
              <svg:title/>
              <svg:desc/>
              <text:p text:style-name="a507" text:class-names="" text:cond-style-name=""><text:span text:style-name="a505" text:class-names="">每年終了後3個月內編報</text:span><text:span text:style-name="a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157" draw:style-name="a504" draw:name="報表週期">
              <svg:title/>
              <svg:desc/>
              <text:p text:style-name="a503" text:class-names="" text:cond-style-name=""><text:span text:style-name="a501" text:class-names="">年　　　報</text:span><text:span text:style-name="a5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160" draw:style-name="a514" draw:name="表號">
              <svg:title/>
              <svg:desc/>
              <text:p text:style-name="a513" text:class-names="" text:cond-style-name=""><text:span text:style-name="a5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162" draw:style-name="a522" draw:name="報表類別">
              <svg:title/>
              <svg:desc/>
              <text:p text:style-name="a521" text:class-names="" text:cond-style-name=""><text:span text:style-name="a519" text:class-names=""> 3314-02-01-2</text:span><text:span text:style-name="a5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14)</text:p>
            <draw:custom-shape svg:x="0.89328in" svg:y="0.04167in" svg:width="9.48401in" svg:height="0in" draw:z-index="9" draw:id="id163" draw:style-name="a52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164" draw:style-name="a52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芬園鄉" table:formula="of:=[.A29]" table:number-columns-spanned="1" table:number-rows-spanned="13" table:style-name="ce78">
            <text:p><text:s text:c="2"/>芬園鄉</text:p>
          </table:table-cell>
          <table:table-cell office:value-type="string" table:style-name="ce15">
            <text:p>合計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32">
            <text:p>－</text:p>
          </table:table-cell>
          <table:table-cell office:value-type="float" office:value="32" table:style-name="ce21">
            <text:p>32</text:p>
          </table:table-cell>
          <table:table-cell office:value-type="float" office:value="41300" table:style-name="ce22">
            <text:p>41,300</text:p>
          </table:table-cell>
          <table:table-cell office:value-type="float" office:value="9245" table:style-name="ce22">
            <text:p>9,245</text:p>
          </table:table-cell>
          <table:table-cell office:value-type="float" office:value="13998" table:style-name="ce22">
            <text:p>13,998</text:p>
          </table:table-cell>
          <table:table-cell office:value-type="float" office:value="3628" table:style-name="ce24">
            <text:p>3,62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  <draw:frame draw:z-index="1" draw:id="id155" draw:style-name="a496" draw:name="Text Box 2" svg:x="0in" svg:y="0in" svg:width="1.23197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14091" table:style-name="ce23">
            <text:p>14,091</text:p>
          </table:table-cell>
          <table:table-cell office:value-type="float" office:value="2702" table:style-name="ce23">
            <text:p>2,702</text:p>
          </table:table-cell>
          <table:table-cell office:value-type="float" office:value="2294" table:style-name="ce23">
            <text:p>2,294</text:p>
          </table:table-cell>
          <table:table-cell office:value-type="float" office:value="52" table:style-name="ce24">
            <text:p>5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5">
            <text:p>－</text:p>
          </table:table-cell>
          <table:table-cell office:value-type="float" office:value="28" table:style-name="ce18">
            <text:p>28</text:p>
          </table:table-cell>
          <table:table-cell office:value-type="float" office:value="27209" table:style-name="ce23">
            <text:p>27,209</text:p>
          </table:table-cell>
          <table:table-cell office:value-type="float" office:value="6543" table:style-name="ce23">
            <text:p>6,543</text:p>
          </table:table-cell>
          <table:table-cell office:value-type="float" office:value="11704" table:style-name="ce23">
            <text:p>11,704</text:p>
          </table:table-cell>
          <table:table-cell office:value-type="float" office:value="3576" table:style-name="ce24">
            <text:p>3,576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芬園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5).$A$3:3314-02-01(115).$K$28" table:base-cell-address="3314-02-01(115).$A$1"/>
          <table:named-range table:name="Print_Area" table:cell-range-address="3314-02-01(115).$A$3:3314-02-01(115).$K$27" table:base-cell-address="3314-02-01(115).$A$1"/>
        </table:named-expressions>
      </table:table>
      <table:table table:name="3314-02-01(116)" table:style-name="ta1">
        <table:shapes>
          <draw:custom-shape svg:x="10.29877in" svg:y="9.78697in" svg:width="2.59854in" svg:height="0.29978in" draw:z-index="11" draw:id="id176" draw:style-name="a563" draw:name="報表類別">
            <svg:title/>
            <svg:desc/>
            <text:p text:style-name="a562" text:class-names="" text:cond-style-name=""><text:span text:style-name="a560" text:class-names=""> </text:span><text:span text:style-name="a5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167" draw:style-name="a535" draw:name="報表類別">
              <svg:title/>
              <svg:desc/>
              <text:p text:style-name="a534" text:class-names="" text:cond-style-name=""><text:span text:style-name="a532" text:class-names="">公　開　類</text:span><text:span text:style-name="a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170" draw:style-name="a546" draw:name="編製機關">
              <svg:title/>
              <svg:desc/>
              <text:p text:style-name="a545" text:class-names="" text:cond-style-name=""><text:span text:style-name="a54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172" draw:style-name="a553" draw:name="報表類別">
              <svg:title/>
              <svg:desc/>
              <text:p text:style-name="a552" text:class-names="" text:cond-style-name=""><text:span text:style-name="a550" text:class-names="">彰化縣政府(民政處)</text:span><text:span text:style-name="a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169" draw:style-name="a543" draw:name="報表類別">
              <svg:title/>
              <svg:desc/>
              <text:p text:style-name="a542" text:class-names="" text:cond-style-name=""><text:span text:style-name="a540" text:class-names="">每年終了後3個月內編報</text:span><text:span text:style-name="a5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168" draw:style-name="a539" draw:name="報表週期">
              <svg:title/>
              <svg:desc/>
              <text:p text:style-name="a538" text:class-names="" text:cond-style-name=""><text:span text:style-name="a536" text:class-names="">年　　　報</text:span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171" draw:style-name="a549" draw:name="表號">
              <svg:title/>
              <svg:desc/>
              <text:p text:style-name="a548" text:class-names="" text:cond-style-name=""><text:span text:style-name="a54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173" draw:style-name="a557" draw:name="報表類別">
              <svg:title/>
              <svg:desc/>
              <text:p text:style-name="a556" text:class-names="" text:cond-style-name=""><text:span text:style-name="a554" text:class-names=""> 3314-02-01-2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15)</text:p>
            <draw:custom-shape svg:x="0.89328in" svg:y="0.04167in" svg:width="9.48401in" svg:height="0in" draw:z-index="9" draw:id="id174" draw:style-name="a5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175" draw:style-name="a55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大村鄉" table:formula="of:=[.A29]" table:number-columns-spanned="1" table:number-rows-spanned="13" table:style-name="ce78">
            <text:p><text:s text:c="2"/>大村鄉</text:p>
          </table:table-cell>
          <table:table-cell office:value-type="string" table:style-name="ce15">
            <text:p>合計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22" table:style-name="ce21">
            <text:p>22</text:p>
          </table:table-cell>
          <table:table-cell office:value-type="float" office:value="27345" table:style-name="ce22">
            <text:p>27,345</text:p>
          </table:table-cell>
          <table:table-cell office:value-type="float" office:value="9668" table:style-name="ce22">
            <text:p>9,668</text:p>
          </table:table-cell>
          <table:table-cell office:value-type="float" office:value="2960" table:style-name="ce22">
            <text:p>2,960</text:p>
          </table:table-cell>
          <table:table-cell office:value-type="float" office:value="2592" table:style-name="ce24">
            <text:p>2,59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  <draw:frame draw:z-index="1" draw:id="id166" draw:style-name="a531" draw:name="Text Box 2" svg:x="0in" svg:y="0in" svg:width="1.23197in" svg:height="0in">
              <draw:text-box>
                <text:p text:style-name="a530" text:class-names="" text:cond-style-name=""><text:span text:style-name="a52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4218" table:style-name="ce23">
            <text:p>4,218</text:p>
          </table:table-cell>
          <table:table-cell office:value-type="float" office:value="2172" table:style-name="ce23">
            <text:p>2,172</text:p>
          </table:table-cell>
          <table:table-cell office:value-type="float" office:value="555" table:style-name="ce23">
            <text:p>555</text:p>
          </table:table-cell>
          <table:table-cell office:value-type="float" office:value="1536" table:style-name="ce24">
            <text:p>1,536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23127" table:style-name="ce23">
            <text:p>23,127</text:p>
          </table:table-cell>
          <table:table-cell office:value-type="float" office:value="7496" table:style-name="ce23">
            <text:p>7,496</text:p>
          </table:table-cell>
          <table:table-cell office:value-type="float" office:value="2405" table:style-name="ce23">
            <text:p>2,405</text:p>
          </table:table-cell>
          <table:table-cell office:value-type="float" office:value="1056" table:style-name="ce24">
            <text:p>1,056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大村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6).$A$3:3314-02-01(116).$K$28" table:base-cell-address="3314-02-01(116).$A$1"/>
          <table:named-range table:name="Print_Area" table:cell-range-address="3314-02-01(116).$A$3:3314-02-01(116).$K$27" table:base-cell-address="3314-02-01(116).$A$1"/>
        </table:named-expressions>
      </table:table>
      <table:table table:name="3314-02-01(117)" table:style-name="ta1">
        <table:shapes>
          <draw:custom-shape svg:x="10.29877in" svg:y="9.78697in" svg:width="2.59854in" svg:height="0.29978in" draw:z-index="11" draw:id="id187" draw:style-name="a598" draw:name="報表類別">
            <svg:title/>
            <svg:desc/>
            <text:p text:style-name="a597" text:class-names="" text:cond-style-name=""><text:span text:style-name="a595" text:class-names=""> </text:span><text:span text:style-name="a5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178" draw:style-name="a570" draw:name="報表類別">
              <svg:title/>
              <svg:desc/>
              <text:p text:style-name="a569" text:class-names="" text:cond-style-name=""><text:span text:style-name="a567" text:class-names="">公　開　類</text:span><text:span text:style-name="a5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181" draw:style-name="a581" draw:name="編製機關">
              <svg:title/>
              <svg:desc/>
              <text:p text:style-name="a580" text:class-names="" text:cond-style-name=""><text:span text:style-name="a5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183" draw:style-name="a588" draw:name="報表類別">
              <svg:title/>
              <svg:desc/>
              <text:p text:style-name="a587" text:class-names="" text:cond-style-name=""><text:span text:style-name="a585" text:class-names="">彰化縣政府(民政處)</text:span><text:span text:style-name="a5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180" draw:style-name="a578" draw:name="報表類別">
              <svg:title/>
              <svg:desc/>
              <text:p text:style-name="a577" text:class-names="" text:cond-style-name=""><text:span text:style-name="a575" text:class-names="">每年終了後3個月內編報</text:span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179" draw:style-name="a574" draw:name="報表週期">
              <svg:title/>
              <svg:desc/>
              <text:p text:style-name="a573" text:class-names="" text:cond-style-name=""><text:span text:style-name="a571" text:class-names="">年　　　報</text:span><text:span text:style-name="a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182" draw:style-name="a584" draw:name="表號">
              <svg:title/>
              <svg:desc/>
              <text:p text:style-name="a583" text:class-names="" text:cond-style-name=""><text:span text:style-name="a5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184" draw:style-name="a592" draw:name="報表類別">
              <svg:title/>
              <svg:desc/>
              <text:p text:style-name="a591" text:class-names="" text:cond-style-name=""><text:span text:style-name="a589" text:class-names=""> 3314-02-01-2</text:span><text:span text:style-name="a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16)</text:p>
            <draw:custom-shape svg:x="0.89328in" svg:y="0.04167in" svg:width="9.48401in" svg:height="0in" draw:z-index="9" draw:id="id185" draw:style-name="a59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186" draw:style-name="a59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埔鹽鄉" table:formula="of:=[.A29]" table:number-columns-spanned="1" table:number-rows-spanned="13" table:style-name="ce78">
            <text:p><text:s text:c="2"/>埔鹽鄉</text:p>
          </table:table-cell>
          <table:table-cell office:value-type="string" table:style-name="ce15">
            <text:p>合計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29" table:style-name="ce21">
            <text:p>29</text:p>
          </table:table-cell>
          <table:table-cell office:value-type="float" office:value="38656" table:style-name="ce22">
            <text:p>38,656</text:p>
          </table:table-cell>
          <table:table-cell office:value-type="float" office:value="12470" table:style-name="ce22">
            <text:p>12,470</text:p>
          </table:table-cell>
          <table:table-cell office:value-type="float" office:value="12381" table:style-name="ce22">
            <text:p>12,381</text:p>
          </table:table-cell>
          <table:table-cell office:value-type="float" office:value="2482" table:style-name="ce24">
            <text:p>2,48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－</text:p>
            <draw:frame draw:z-index="1" draw:id="id177" draw:style-name="a566" draw:name="Text Box 2" svg:x="0in" svg:y="0in" svg:width="1.23197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4447" table:style-name="ce23">
            <text:p>4,447</text:p>
          </table:table-cell>
          <table:table-cell office:value-type="float" office:value="678" table:style-name="ce23">
            <text:p>678</text:p>
          </table:table-cell>
          <table:table-cell office:value-type="float" office:value="7378" table:style-name="ce23">
            <text:p>7,378</text:p>
          </table:table-cell>
          <table:table-cell office:value-type="float" office:value="52" table:style-name="ce24">
            <text:p>5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5">
            <text:p>－</text:p>
          </table:table-cell>
          <table:table-cell office:value-type="float" office:value="25" table:style-name="ce18">
            <text:p>25</text:p>
          </table:table-cell>
          <table:table-cell office:value-type="float" office:value="31739" table:style-name="ce23">
            <text:p>31,739</text:p>
          </table:table-cell>
          <table:table-cell office:value-type="float" office:value="8784" table:style-name="ce23">
            <text:p>8,784</text:p>
          </table:table-cell>
          <table:table-cell office:value-type="float" office:value="5003" table:style-name="ce23">
            <text:p>5,003</text:p>
          </table:table-cell>
          <table:table-cell office:value-type="float" office:value="2306" table:style-name="ce24">
            <text:p>2,306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470" table:style-name="ce23">
            <text:p>2,470</text:p>
          </table:table-cell>
          <table:table-cell office:value-type="float" office:value="3008" table:style-name="ce23">
            <text:p>3,008</text:p>
          </table:table-cell>
          <table:table-cell office:value-type="float" office:value="0" table:style-name="ce28">
            <text:p>－</text:p>
          </table:table-cell>
          <table:table-cell office:value-type="float" office:value="124" table:style-name="ce24">
            <text:p>124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埔鹽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7).$A$3:3314-02-01(117).$K$28" table:base-cell-address="3314-02-01(117).$A$1"/>
          <table:named-range table:name="Print_Area" table:cell-range-address="3314-02-01(117).$A$3:3314-02-01(117).$K$27" table:base-cell-address="3314-02-01(117).$A$1"/>
        </table:named-expressions>
      </table:table>
      <table:table table:name="3314-02-01(118)" table:style-name="ta1">
        <table:shapes>
          <draw:custom-shape svg:x="10.29877in" svg:y="9.78697in" svg:width="2.59854in" svg:height="0.29978in" draw:z-index="11" draw:id="id198" draw:style-name="a633" draw:name="報表類別">
            <svg:title/>
            <svg:desc/>
            <text:p text:style-name="a632" text:class-names="" text:cond-style-name=""><text:span text:style-name="a630" text:class-names=""> </text:span><text:span text:style-name="a6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189" draw:style-name="a605" draw:name="報表類別">
              <svg:title/>
              <svg:desc/>
              <text:p text:style-name="a604" text:class-names="" text:cond-style-name=""><text:span text:style-name="a602" text:class-names="">公　開　類</text:span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192" draw:style-name="a616" draw:name="編製機關">
              <svg:title/>
              <svg:desc/>
              <text:p text:style-name="a615" text:class-names="" text:cond-style-name=""><text:span text:style-name="a6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194" draw:style-name="a623" draw:name="報表類別">
              <svg:title/>
              <svg:desc/>
              <text:p text:style-name="a622" text:class-names="" text:cond-style-name=""><text:span text:style-name="a620" text:class-names="">彰化縣政府(民政處)</text:span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191" draw:style-name="a613" draw:name="報表類別">
              <svg:title/>
              <svg:desc/>
              <text:p text:style-name="a612" text:class-names="" text:cond-style-name=""><text:span text:style-name="a610" text:class-names="">每年終了後3個月內編報</text:span><text:span text:style-name="a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190" draw:style-name="a609" draw:name="報表週期">
              <svg:title/>
              <svg:desc/>
              <text:p text:style-name="a608" text:class-names="" text:cond-style-name=""><text:span text:style-name="a606" text:class-names="">年　　　報</text:span><text:span text:style-name="a6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193" draw:style-name="a619" draw:name="表號">
              <svg:title/>
              <svg:desc/>
              <text:p text:style-name="a618" text:class-names="" text:cond-style-name=""><text:span text:style-name="a6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195" draw:style-name="a627" draw:name="報表類別">
              <svg:title/>
              <svg:desc/>
              <text:p text:style-name="a626" text:class-names="" text:cond-style-name=""><text:span text:style-name="a624" text:class-names=""> 3314-02-01-2</text:span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17)</text:p>
            <draw:custom-shape svg:x="0.89328in" svg:y="0.04167in" svg:width="9.48401in" svg:height="0in" draw:z-index="9" draw:id="id196" draw:style-name="a62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197" draw:style-name="a62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埔心鄉" table:formula="of:=[.A29]" table:number-columns-spanned="1" table:number-rows-spanned="13" table:style-name="ce78">
            <text:p><text:s text:c="2"/>埔心鄉</text:p>
          </table:table-cell>
          <table:table-cell office:value-type="string" table:style-name="ce15">
            <text:p>合計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44371" table:style-name="ce22">
            <text:p>44,371</text:p>
          </table:table-cell>
          <table:table-cell office:value-type="float" office:value="19389" table:style-name="ce22">
            <text:p>19,389</text:p>
          </table:table-cell>
          <table:table-cell office:value-type="float" office:value="10208" table:style-name="ce22">
            <text:p>10,208</text:p>
          </table:table-cell>
          <table:table-cell office:value-type="float" office:value="3228" table:style-name="ce24">
            <text:p>3,22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  <draw:frame draw:z-index="1" draw:id="id188" draw:style-name="a601" draw:name="Text Box 2" svg:x="0in" svg:y="0in" svg:width="1.23197in" svg:height="0in">
              <draw:text-box>
                <text:p text:style-name="a600" text:class-names="" text:cond-style-name=""><text:span text:style-name="a59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44371" table:style-name="ce23">
            <text:p>44,371</text:p>
          </table:table-cell>
          <table:table-cell office:value-type="float" office:value="19389" table:style-name="ce23">
            <text:p>19,389</text:p>
          </table:table-cell>
          <table:table-cell office:value-type="float" office:value="10208" table:style-name="ce23">
            <text:p>10,208</text:p>
          </table:table-cell>
          <table:table-cell office:value-type="float" office:value="3228" table:style-name="ce24">
            <text:p>3,22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埔心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8).$A$3:3314-02-01(118).$K$28" table:base-cell-address="3314-02-01(118).$A$1"/>
          <table:named-range table:name="Print_Area" table:cell-range-address="3314-02-01(118).$A$3:3314-02-01(118).$K$27" table:base-cell-address="3314-02-01(118).$A$1"/>
        </table:named-expressions>
      </table:table>
      <table:table table:name="3314-02-01(119)" table:style-name="ta1">
        <table:shapes>
          <draw:custom-shape svg:x="10.29877in" svg:y="9.78697in" svg:width="2.59854in" svg:height="0.29978in" draw:z-index="11" draw:id="id209" draw:style-name="a668" draw:name="報表類別">
            <svg:title/>
            <svg:desc/>
            <text:p text:style-name="a667" text:class-names="" text:cond-style-name=""><text:span text:style-name="a665" text:class-names=""> </text:span><text:span text:style-name="a6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200" draw:style-name="a640" draw:name="報表類別">
              <svg:title/>
              <svg:desc/>
              <text:p text:style-name="a639" text:class-names="" text:cond-style-name=""><text:span text:style-name="a637" text:class-names="">公　開　類</text:span><text:span text:style-name="a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203" draw:style-name="a651" draw:name="編製機關">
              <svg:title/>
              <svg:desc/>
              <text:p text:style-name="a650" text:class-names="" text:cond-style-name=""><text:span text:style-name="a6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205" draw:style-name="a658" draw:name="報表類別">
              <svg:title/>
              <svg:desc/>
              <text:p text:style-name="a657" text:class-names="" text:cond-style-name=""><text:span text:style-name="a655" text:class-names="">彰化縣政府(民政處)</text:span><text:span text:style-name="a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202" draw:style-name="a648" draw:name="報表類別">
              <svg:title/>
              <svg:desc/>
              <text:p text:style-name="a647" text:class-names="" text:cond-style-name=""><text:span text:style-name="a645" text:class-names="">每年終了後3個月內編報</text:span><text:span text:style-name="a6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201" draw:style-name="a644" draw:name="報表週期">
              <svg:title/>
              <svg:desc/>
              <text:p text:style-name="a643" text:class-names="" text:cond-style-name=""><text:span text:style-name="a641" text:class-names="">年　　　報</text:span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204" draw:style-name="a654" draw:name="表號">
              <svg:title/>
              <svg:desc/>
              <text:p text:style-name="a653" text:class-names="" text:cond-style-name=""><text:span text:style-name="a6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206" draw:style-name="a662" draw:name="報表類別">
              <svg:title/>
              <svg:desc/>
              <text:p text:style-name="a661" text:class-names="" text:cond-style-name=""><text:span text:style-name="a659" text:class-names=""> 3314-02-01-2</text:span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18)</text:p>
            <draw:custom-shape svg:x="0.89328in" svg:y="0.04167in" svg:width="9.48401in" svg:height="0in" draw:z-index="9" draw:id="id207" draw:style-name="a66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208" draw:style-name="a66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永靖鄉" table:formula="of:=[.A29]" table:number-columns-spanned="1" table:number-rows-spanned="13" table:style-name="ce78">
            <text:p><text:s text:c="2"/>永靖鄉</text:p>
          </table:table-cell>
          <table:table-cell office:value-type="string" table:style-name="ce15">
            <text:p>合計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34" table:style-name="ce21">
            <text:p>34</text:p>
          </table:table-cell>
          <table:table-cell office:value-type="float" office:value="24503" table:style-name="ce22">
            <text:p>24,503</text:p>
          </table:table-cell>
          <table:table-cell office:value-type="float" office:value="9227" table:style-name="ce22">
            <text:p>9,227</text:p>
          </table:table-cell>
          <table:table-cell office:value-type="float" office:value="4720" table:style-name="ce22">
            <text:p>4,720</text:p>
          </table:table-cell>
          <table:table-cell office:value-type="float" office:value="3503" table:style-name="ce24">
            <text:p>3,50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  <draw:frame draw:z-index="1" draw:id="id199" draw:style-name="a636" draw:name="Text Box 2" svg:x="0in" svg:y="0in" svg:width="1.23197in" svg:height="0in">
              <draw:text-box>
                <text:p text:style-name="a635" text:class-names="" text:cond-style-name=""><text:span text:style-name="a63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3421" table:style-name="ce23">
            <text:p>3,421</text:p>
          </table:table-cell>
          <table:table-cell office:value-type="float" office:value="2849" table:style-name="ce23">
            <text:p>2,849</text:p>
          </table:table-cell>
          <table:table-cell office:value-type="float" office:value="0" table:style-name="ce28">
            <text:p>－</text:p>
          </table:table-cell>
          <table:table-cell office:value-type="float" office:value="153" table:style-name="ce24">
            <text:p>15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30" table:style-name="ce18">
            <text:p>30</text:p>
          </table:table-cell>
          <table:table-cell office:value-type="float" office:value="21082" table:style-name="ce23">
            <text:p>21,082</text:p>
          </table:table-cell>
          <table:table-cell office:value-type="float" office:value="6378" table:style-name="ce23">
            <text:p>6,378</text:p>
          </table:table-cell>
          <table:table-cell office:value-type="float" office:value="4720" table:style-name="ce23">
            <text:p>4,720</text:p>
          </table:table-cell>
          <table:table-cell office:value-type="float" office:value="3312" table:style-name="ce24">
            <text:p>3,31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8" table:style-name="ce24">
            <text:p>3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永靖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9).$A$3:3314-02-01(119).$K$28" table:base-cell-address="3314-02-01(119).$A$1"/>
          <table:named-range table:name="Print_Area" table:cell-range-address="3314-02-01(119).$A$3:3314-02-01(119).$K$27" table:base-cell-address="3314-02-01(119).$A$1"/>
        </table:named-expressions>
      </table:table>
      <table:table table:name="3314-02-01(120)" table:style-name="ta1">
        <table:shapes>
          <draw:custom-shape svg:x="10.29877in" svg:y="9.78697in" svg:width="2.59854in" svg:height="0.29978in" draw:z-index="11" draw:id="id220" draw:style-name="a703" draw:name="報表類別">
            <svg:title/>
            <svg:desc/>
            <text:p text:style-name="a702" text:class-names="" text:cond-style-name=""><text:span text:style-name="a700" text:class-names=""> </text:span><text:span text:style-name="a7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211" draw:style-name="a675" draw:name="報表類別">
              <svg:title/>
              <svg:desc/>
              <text:p text:style-name="a674" text:class-names="" text:cond-style-name=""><text:span text:style-name="a672" text:class-names="">公　開　類</text:span><text:span text:style-name="a6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214" draw:style-name="a686" draw:name="編製機關">
              <svg:title/>
              <svg:desc/>
              <text:p text:style-name="a685" text:class-names="" text:cond-style-name=""><text:span text:style-name="a6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216" draw:style-name="a693" draw:name="報表類別">
              <svg:title/>
              <svg:desc/>
              <text:p text:style-name="a692" text:class-names="" text:cond-style-name=""><text:span text:style-name="a690" text:class-names="">彰化縣政府(民政處)</text:span><text:span text:style-name="a6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213" draw:style-name="a683" draw:name="報表類別">
              <svg:title/>
              <svg:desc/>
              <text:p text:style-name="a682" text:class-names="" text:cond-style-name=""><text:span text:style-name="a680" text:class-names="">每年終了後3個月內編報</text:span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212" draw:style-name="a679" draw:name="報表週期">
              <svg:title/>
              <svg:desc/>
              <text:p text:style-name="a678" text:class-names="" text:cond-style-name=""><text:span text:style-name="a676" text:class-names="">年　　　報</text:span><text:span text:style-name="a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215" draw:style-name="a689" draw:name="表號">
              <svg:title/>
              <svg:desc/>
              <text:p text:style-name="a688" text:class-names="" text:cond-style-name=""><text:span text:style-name="a6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217" draw:style-name="a697" draw:name="報表類別">
              <svg:title/>
              <svg:desc/>
              <text:p text:style-name="a696" text:class-names="" text:cond-style-name=""><text:span text:style-name="a694" text:class-names=""> 3314-02-01-2</text:span><text:span text:style-name="a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19)</text:p>
            <draw:custom-shape svg:x="0.89328in" svg:y="0.04167in" svg:width="9.48401in" svg:height="0in" draw:z-index="9" draw:id="id218" draw:style-name="a69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219" draw:style-name="a69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社頭鄉" table:formula="of:=[.A29]" table:number-columns-spanned="1" table:number-rows-spanned="13" table:style-name="ce78">
            <text:p><text:s text:c="2"/>社頭鄉</text:p>
          </table:table-cell>
          <table:table-cell office:value-type="string" table:style-name="ce15">
            <text:p>合計</text:p>
          </table:table-cell>
          <table:table-cell office:value-type="float" office:value="39" table:style-name="ce18">
            <text:p>39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39" table:style-name="ce21">
            <text:p>39</text:p>
          </table:table-cell>
          <table:table-cell office:value-type="float" office:value="80094" table:style-name="ce22">
            <text:p>80,094</text:p>
          </table:table-cell>
          <table:table-cell office:value-type="float" office:value="25772" table:style-name="ce22">
            <text:p>25,772</text:p>
          </table:table-cell>
          <table:table-cell office:value-type="float" office:value="79730" table:style-name="ce22">
            <text:p>79,730</text:p>
          </table:table-cell>
          <table:table-cell office:value-type="float" office:value="2819" table:style-name="ce24">
            <text:p>2,819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  <draw:frame draw:z-index="1" draw:id="id210" draw:style-name="a671" draw:name="Text Box 2" svg:x="0in" svg:y="0in" svg:width="1.23197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28816" table:style-name="ce23">
            <text:p>28,816</text:p>
          </table:table-cell>
          <table:table-cell office:value-type="float" office:value="8493" table:style-name="ce23">
            <text:p>8,493</text:p>
          </table:table-cell>
          <table:table-cell office:value-type="float" office:value="62283" table:style-name="ce23">
            <text:p>62,283</text:p>
          </table:table-cell>
          <table:table-cell office:value-type="float" office:value="221" table:style-name="ce24">
            <text:p>221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5">
            <text:p>－</text:p>
          </table:table-cell>
          <table:table-cell office:value-type="float" office:value="34" table:style-name="ce18">
            <text:p>34</text:p>
          </table:table-cell>
          <table:table-cell office:value-type="float" office:value="51278" table:style-name="ce23">
            <text:p>51,278</text:p>
          </table:table-cell>
          <table:table-cell office:value-type="float" office:value="17279" table:style-name="ce23">
            <text:p>17,279</text:p>
          </table:table-cell>
          <table:table-cell office:value-type="float" office:value="17447" table:style-name="ce23">
            <text:p>17,447</text:p>
          </table:table-cell>
          <table:table-cell office:value-type="float" office:value="2598" table:style-name="ce24">
            <text:p>2,59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社頭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0).$A$3:3314-02-01(120).$K$28" table:base-cell-address="3314-02-01(120).$A$1"/>
          <table:named-range table:name="Print_Area" table:cell-range-address="3314-02-01(120).$A$3:3314-02-01(120).$K$27" table:base-cell-address="3314-02-01(120).$A$1"/>
        </table:named-expressions>
      </table:table>
      <table:table table:name="3314-02-01(121)" table:style-name="ta1">
        <table:shapes>
          <draw:custom-shape svg:x="10.29877in" svg:y="9.78697in" svg:width="2.59854in" svg:height="0.29978in" draw:z-index="11" draw:id="id231" draw:style-name="a738" draw:name="報表類別">
            <svg:title/>
            <svg:desc/>
            <text:p text:style-name="a737" text:class-names="" text:cond-style-name=""><text:span text:style-name="a735" text:class-names=""> </text:span><text:span text:style-name="a7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222" draw:style-name="a710" draw:name="報表類別">
              <svg:title/>
              <svg:desc/>
              <text:p text:style-name="a709" text:class-names="" text:cond-style-name=""><text:span text:style-name="a707" text:class-names="">公　開　類</text:span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225" draw:style-name="a721" draw:name="編製機關">
              <svg:title/>
              <svg:desc/>
              <text:p text:style-name="a720" text:class-names="" text:cond-style-name=""><text:span text:style-name="a7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227" draw:style-name="a728" draw:name="報表類別">
              <svg:title/>
              <svg:desc/>
              <text:p text:style-name="a727" text:class-names="" text:cond-style-name=""><text:span text:style-name="a725" text:class-names="">彰化縣政府(民政處)</text:span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224" draw:style-name="a718" draw:name="報表類別">
              <svg:title/>
              <svg:desc/>
              <text:p text:style-name="a717" text:class-names="" text:cond-style-name=""><text:span text:style-name="a715" text:class-names="">每年終了後3個月內編報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223" draw:style-name="a714" draw:name="報表週期">
              <svg:title/>
              <svg:desc/>
              <text:p text:style-name="a713" text:class-names="" text:cond-style-name=""><text:span text:style-name="a711" text:class-names="">年　　　報</text:span><text:span text:style-name="a7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226" draw:style-name="a724" draw:name="表號">
              <svg:title/>
              <svg:desc/>
              <text:p text:style-name="a723" text:class-names="" text:cond-style-name=""><text:span text:style-name="a7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228" draw:style-name="a732" draw:name="報表類別">
              <svg:title/>
              <svg:desc/>
              <text:p text:style-name="a731" text:class-names="" text:cond-style-name=""><text:span text:style-name="a729" text:class-names=""> 3314-02-01-2</text:span><text:span text:style-name="a7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20)</text:p>
            <draw:custom-shape svg:x="0.89328in" svg:y="0.04167in" svg:width="9.48401in" svg:height="0in" draw:z-index="9" draw:id="id229" draw:style-name="a73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230" draw:style-name="a73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二水鄉" table:formula="of:=[.A29]" table:number-columns-spanned="1" table:number-rows-spanned="13" table:style-name="ce78">
            <text:p><text:s text:c="2"/>二水鄉</text:p>
          </table:table-cell>
          <table:table-cell office:value-type="string" table:style-name="ce15">
            <text:p>合計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4" table:style-name="ce21">
            <text:p>14</text:p>
          </table:table-cell>
          <table:table-cell office:value-type="float" office:value="15334" table:style-name="ce22">
            <text:p>15,334</text:p>
          </table:table-cell>
          <table:table-cell office:value-type="float" office:value="4945" table:style-name="ce22">
            <text:p>4,945</text:p>
          </table:table-cell>
          <table:table-cell office:value-type="float" office:value="23303" table:style-name="ce22">
            <text:p>23,303</text:p>
          </table:table-cell>
          <table:table-cell office:value-type="float" office:value="1390" table:style-name="ce24">
            <text:p>1,390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  <draw:frame draw:z-index="1" draw:id="id221" draw:style-name="a706" draw:name="Text Box 2" svg:x="0in" svg:y="0in" svg:width="1.23197in" svg:height="0in">
              <draw:text-box>
                <text:p text:style-name="a705" text:class-names="" text:cond-style-name=""><text:span text:style-name="a70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3260" table:style-name="ce23">
            <text:p>3,260</text:p>
          </table:table-cell>
          <table:table-cell office:value-type="float" office:value="419" table:style-name="ce23">
            <text:p>419</text:p>
          </table:table-cell>
          <table:table-cell office:value-type="float" office:value="5586" table:style-name="ce23">
            <text:p>5,586</text:p>
          </table:table-cell>
          <table:table-cell office:value-type="float" office:value="19" table:style-name="ce24">
            <text:p>19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11099" table:style-name="ce23">
            <text:p>11,099</text:p>
          </table:table-cell>
          <table:table-cell office:value-type="float" office:value="4172" table:style-name="ce23">
            <text:p>4,172</text:p>
          </table:table-cell>
          <table:table-cell office:value-type="float" office:value="14980" table:style-name="ce23">
            <text:p>14,980</text:p>
          </table:table-cell>
          <table:table-cell office:value-type="float" office:value="1318" table:style-name="ce24">
            <text:p>1,31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975" table:style-name="ce23">
            <text:p>975</text:p>
          </table:table-cell>
          <table:table-cell office:value-type="float" office:value="354" table:style-name="ce23">
            <text:p>354</text:p>
          </table:table-cell>
          <table:table-cell office:value-type="float" office:value="2737" table:style-name="ce23">
            <text:p>2,737</text:p>
          </table:table-cell>
          <table:table-cell office:value-type="float" office:value="53" table:style-name="ce24">
            <text:p>5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二水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1).$A$3:3314-02-01(121).$K$28" table:base-cell-address="3314-02-01(121).$A$1"/>
          <table:named-range table:name="Print_Area" table:cell-range-address="3314-02-01(121).$A$3:3314-02-01(121).$K$27" table:base-cell-address="3314-02-01(121).$A$1"/>
        </table:named-expressions>
      </table:table>
      <table:table table:name="3314-02-01(122)" table:style-name="ta1">
        <table:shapes>
          <draw:custom-shape svg:x="10.29877in" svg:y="9.78697in" svg:width="2.59854in" svg:height="0.29978in" draw:z-index="11" draw:id="id242" draw:style-name="a773" draw:name="報表類別">
            <svg:title/>
            <svg:desc/>
            <text:p text:style-name="a772" text:class-names="" text:cond-style-name=""><text:span text:style-name="a770" text:class-names=""> </text:span><text:span text:style-name="a7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233" draw:style-name="a745" draw:name="報表類別">
              <svg:title/>
              <svg:desc/>
              <text:p text:style-name="a744" text:class-names="" text:cond-style-name=""><text:span text:style-name="a742" text:class-names="">公　開　類</text:span><text:span text:style-name="a7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236" draw:style-name="a756" draw:name="編製機關">
              <svg:title/>
              <svg:desc/>
              <text:p text:style-name="a755" text:class-names="" text:cond-style-name=""><text:span text:style-name="a7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238" draw:style-name="a763" draw:name="報表類別">
              <svg:title/>
              <svg:desc/>
              <text:p text:style-name="a762" text:class-names="" text:cond-style-name=""><text:span text:style-name="a760" text:class-names="">彰化縣政府(民政處)</text:span><text:span text:style-name="a7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235" draw:style-name="a753" draw:name="報表類別">
              <svg:title/>
              <svg:desc/>
              <text:p text:style-name="a752" text:class-names="" text:cond-style-name=""><text:span text:style-name="a750" text:class-names="">每年終了後3個月內編報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234" draw:style-name="a749" draw:name="報表週期">
              <svg:title/>
              <svg:desc/>
              <text:p text:style-name="a748" text:class-names="" text:cond-style-name=""><text:span text:style-name="a746" text:class-names="">年　　　報</text:span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237" draw:style-name="a759" draw:name="表號">
              <svg:title/>
              <svg:desc/>
              <text:p text:style-name="a758" text:class-names="" text:cond-style-name=""><text:span text:style-name="a7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239" draw:style-name="a767" draw:name="報表類別">
              <svg:title/>
              <svg:desc/>
              <text:p text:style-name="a766" text:class-names="" text:cond-style-name=""><text:span text:style-name="a764" text:class-names=""> 3314-02-01-2</text:span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21)</text:p>
            <draw:custom-shape svg:x="0.89328in" svg:y="0.04167in" svg:width="9.48401in" svg:height="0in" draw:z-index="9" draw:id="id240" draw:style-name="a7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241" draw:style-name="a76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田尾鄉" table:formula="of:=[.A29]" table:number-columns-spanned="1" table:number-rows-spanned="13" table:style-name="ce78">
            <text:p><text:s text:c="2"/>田尾鄉</text:p>
          </table:table-cell>
          <table:table-cell office:value-type="string" table:style-name="ce15">
            <text:p>合計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22" table:style-name="ce21">
            <text:p>22</text:p>
          </table:table-cell>
          <table:table-cell office:value-type="float" office:value="16197" table:style-name="ce22">
            <text:p>16,197</text:p>
          </table:table-cell>
          <table:table-cell office:value-type="float" office:value="5615" table:style-name="ce22">
            <text:p>5,615</text:p>
          </table:table-cell>
          <table:table-cell office:value-type="float" office:value="18133" table:style-name="ce22">
            <text:p>18,133</text:p>
          </table:table-cell>
          <table:table-cell office:value-type="float" office:value="1862" table:style-name="ce24">
            <text:p>1,86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  <draw:frame draw:z-index="1" draw:id="id232" draw:style-name="a741" draw:name="Text Box 2" svg:x="0in" svg:y="0in" svg:width="1.23197in" svg:height="0in">
              <draw:text-box>
                <text:p text:style-name="a740" text:class-names="" text:cond-style-name=""><text:span text:style-name="a7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1695" table:style-name="ce23">
            <text:p>1,695</text:p>
          </table:table-cell>
          <table:table-cell office:value-type="float" office:value="903" table:style-name="ce23">
            <text:p>903</text:p>
          </table:table-cell>
          <table:table-cell office:value-type="float" office:value="7793" table:style-name="ce23">
            <text:p>7,793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20" table:style-name="ce18">
            <text:p>20</text:p>
          </table:table-cell>
          <table:table-cell office:value-type="float" office:value="14502" table:style-name="ce23">
            <text:p>14,502</text:p>
          </table:table-cell>
          <table:table-cell office:value-type="float" office:value="4712" table:style-name="ce23">
            <text:p>4,712</text:p>
          </table:table-cell>
          <table:table-cell office:value-type="float" office:value="10340" table:style-name="ce23">
            <text:p>10,340</text:p>
          </table:table-cell>
          <table:table-cell office:value-type="float" office:value="1862" table:style-name="ce24">
            <text:p>1,86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田尾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2).$A$3:3314-02-01(122).$K$28" table:base-cell-address="3314-02-01(122).$A$1"/>
          <table:named-range table:name="Print_Area" table:cell-range-address="3314-02-01(122).$A$3:3314-02-01(122).$K$27" table:base-cell-address="3314-02-01(122).$A$1"/>
        </table:named-expressions>
      </table:table>
      <table:table table:name="3314-02-01(123)" table:style-name="ta1">
        <table:shapes>
          <draw:custom-shape svg:x="10.29877in" svg:y="9.78697in" svg:width="2.59854in" svg:height="0.29978in" draw:z-index="11" draw:id="id253" draw:style-name="a808" draw:name="報表類別">
            <svg:title/>
            <svg:desc/>
            <text:p text:style-name="a807" text:class-names="" text:cond-style-name=""><text:span text:style-name="a805" text:class-names=""> </text:span><text:span text:style-name="a8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244" draw:style-name="a780" draw:name="報表類別">
              <svg:title/>
              <svg:desc/>
              <text:p text:style-name="a779" text:class-names="" text:cond-style-name=""><text:span text:style-name="a777" text:class-names="">公　開　類</text:span><text:span text:style-name="a7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247" draw:style-name="a791" draw:name="編製機關">
              <svg:title/>
              <svg:desc/>
              <text:p text:style-name="a790" text:class-names="" text:cond-style-name=""><text:span text:style-name="a7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249" draw:style-name="a798" draw:name="報表類別">
              <svg:title/>
              <svg:desc/>
              <text:p text:style-name="a797" text:class-names="" text:cond-style-name=""><text:span text:style-name="a795" text:class-names="">彰化縣政府(民政處)</text:span><text:span text:style-name="a7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246" draw:style-name="a788" draw:name="報表類別">
              <svg:title/>
              <svg:desc/>
              <text:p text:style-name="a787" text:class-names="" text:cond-style-name=""><text:span text:style-name="a785" text:class-names="">每年終了後3個月內編報</text:span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245" draw:style-name="a784" draw:name="報表週期">
              <svg:title/>
              <svg:desc/>
              <text:p text:style-name="a783" text:class-names="" text:cond-style-name=""><text:span text:style-name="a781" text:class-names="">年　　　報</text:span><text:span text:style-name="a7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248" draw:style-name="a794" draw:name="表號">
              <svg:title/>
              <svg:desc/>
              <text:p text:style-name="a793" text:class-names="" text:cond-style-name=""><text:span text:style-name="a79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250" draw:style-name="a802" draw:name="報表類別">
              <svg:title/>
              <svg:desc/>
              <text:p text:style-name="a801" text:class-names="" text:cond-style-name=""><text:span text:style-name="a799" text:class-names=""> 3314-02-01-2</text:span><text:span text:style-name="a8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22)</text:p>
            <draw:custom-shape svg:x="0.89328in" svg:y="0.04167in" svg:width="9.48401in" svg:height="0in" draw:z-index="9" draw:id="id251" draw:style-name="a8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252" draw:style-name="a80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埤頭鄉" table:formula="of:=[.A29]" table:number-columns-spanned="1" table:number-rows-spanned="13" table:style-name="ce78">
            <text:p><text:s text:c="2"/>埤頭鄉</text:p>
          </table:table-cell>
          <table:table-cell office:value-type="string" table:style-name="ce15">
            <text:p>合計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25" table:style-name="ce21">
            <text:p>25</text:p>
          </table:table-cell>
          <table:table-cell office:value-type="float" office:value="26289" table:style-name="ce22">
            <text:p>26,289</text:p>
          </table:table-cell>
          <table:table-cell office:value-type="float" office:value="9419" table:style-name="ce22">
            <text:p>9,419</text:p>
          </table:table-cell>
          <table:table-cell office:value-type="float" office:value="116" table:style-name="ce22">
            <text:p>116</text:p>
          </table:table-cell>
          <table:table-cell office:value-type="float" office:value="2663" table:style-name="ce24">
            <text:p>2,66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  <draw:frame draw:z-index="1" draw:id="id243" draw:style-name="a776" draw:name="Text Box 2" svg:x="0in" svg:y="0in" svg:width="1.23197in" svg:height="0in">
              <draw:text-box>
                <text:p text:style-name="a775" text:class-names="" text:cond-style-name=""><text:span text:style-name="a7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25" table:style-name="ce18">
            <text:p>25</text:p>
          </table:table-cell>
          <table:table-cell office:value-type="float" office:value="26289" table:style-name="ce23">
            <text:p>26,289</text:p>
          </table:table-cell>
          <table:table-cell office:value-type="float" office:value="9419" table:style-name="ce23">
            <text:p>9,419</text:p>
          </table:table-cell>
          <table:table-cell office:value-type="float" office:value="116" table:style-name="ce23">
            <text:p>116</text:p>
          </table:table-cell>
          <table:table-cell office:value-type="float" office:value="2663" table:style-name="ce24">
            <text:p>2,66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埤頭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3).$A$3:3314-02-01(123).$K$28" table:base-cell-address="3314-02-01(123).$A$1"/>
          <table:named-range table:name="Print_Area" table:cell-range-address="3314-02-01(123).$A$3:3314-02-01(123).$K$27" table:base-cell-address="3314-02-01(123).$A$1"/>
        </table:named-expressions>
      </table:table>
      <table:table table:name="3314-02-01(124)" table:style-name="ta1">
        <table:shapes>
          <draw:custom-shape svg:x="10.29877in" svg:y="9.78697in" svg:width="2.59854in" svg:height="0.29978in" draw:z-index="11" draw:id="id264" draw:style-name="a843" draw:name="報表類別">
            <svg:title/>
            <svg:desc/>
            <text:p text:style-name="a842" text:class-names="" text:cond-style-name=""><text:span text:style-name="a840" text:class-names=""> </text:span><text:span text:style-name="a8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255" draw:style-name="a815" draw:name="報表類別">
              <svg:title/>
              <svg:desc/>
              <text:p text:style-name="a814" text:class-names="" text:cond-style-name=""><text:span text:style-name="a812" text:class-names="">公　開　類</text:span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258" draw:style-name="a826" draw:name="編製機關">
              <svg:title/>
              <svg:desc/>
              <text:p text:style-name="a825" text:class-names="" text:cond-style-name=""><text:span text:style-name="a8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260" draw:style-name="a833" draw:name="報表類別">
              <svg:title/>
              <svg:desc/>
              <text:p text:style-name="a832" text:class-names="" text:cond-style-name=""><text:span text:style-name="a830" text:class-names="">彰化縣政府(民政處)</text:span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257" draw:style-name="a823" draw:name="報表類別">
              <svg:title/>
              <svg:desc/>
              <text:p text:style-name="a822" text:class-names="" text:cond-style-name=""><text:span text:style-name="a820" text:class-names="">每年終了後3個月內編報</text:span><text:span text:style-name="a8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256" draw:style-name="a819" draw:name="報表週期">
              <svg:title/>
              <svg:desc/>
              <text:p text:style-name="a818" text:class-names="" text:cond-style-name=""><text:span text:style-name="a816" text:class-names="">年　　　報</text:span><text:span text:style-name="a8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259" draw:style-name="a829" draw:name="表號">
              <svg:title/>
              <svg:desc/>
              <text:p text:style-name="a828" text:class-names="" text:cond-style-name=""><text:span text:style-name="a8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261" draw:style-name="a837" draw:name="報表類別">
              <svg:title/>
              <svg:desc/>
              <text:p text:style-name="a836" text:class-names="" text:cond-style-name=""><text:span text:style-name="a834" text:class-names=""> 3314-02-01-2</text:span><text:span text:style-name="a8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23)</text:p>
            <draw:custom-shape svg:x="0.89328in" svg:y="0.04167in" svg:width="9.48401in" svg:height="0in" draw:z-index="9" draw:id="id262" draw:style-name="a83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263" draw:style-name="a83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芳苑鄉" table:formula="of:=[.A29]" table:number-columns-spanned="1" table:number-rows-spanned="13" table:style-name="ce78">
            <text:p><text:s text:c="2"/>芳苑鄉</text:p>
          </table:table-cell>
          <table:table-cell office:value-type="string" table:style-name="ce15">
            <text:p>合計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32">
            <text:p>－</text:p>
          </table:table-cell>
          <table:table-cell office:value-type="float" office:value="29" table:style-name="ce21">
            <text:p>29</text:p>
          </table:table-cell>
          <table:table-cell office:value-type="float" office:value="76632" table:style-name="ce22">
            <text:p>76,632</text:p>
          </table:table-cell>
          <table:table-cell office:value-type="float" office:value="28169" table:style-name="ce22">
            <text:p>28,169</text:p>
          </table:table-cell>
          <table:table-cell office:value-type="float" office:value="73875" table:style-name="ce22">
            <text:p>73,875</text:p>
          </table:table-cell>
          <table:table-cell office:value-type="float" office:value="2061" table:style-name="ce24">
            <text:p>2,061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－</text:p>
            <draw:frame draw:z-index="1" draw:id="id254" draw:style-name="a811" draw:name="Text Box 2" svg:x="0in" svg:y="0in" svg:width="1.23197in" svg:height="0in">
              <draw:text-box>
                <text:p text:style-name="a810" text:class-names="" text:cond-style-name=""><text:span text:style-name="a80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4401" table:style-name="ce23">
            <text:p>4,401</text:p>
          </table:table-cell>
          <table:table-cell office:value-type="float" office:value="3419" table:style-name="ce23">
            <text:p>3,419</text:p>
          </table:table-cell>
          <table:table-cell office:value-type="float" office:value="1896" table:style-name="ce23">
            <text:p>1,896</text:p>
          </table:table-cell>
          <table:table-cell office:value-type="float" office:value="14" table:style-name="ce24">
            <text:p>14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5">
            <text:p>－</text:p>
          </table:table-cell>
          <table:table-cell office:value-type="float" office:value="26" table:style-name="ce18">
            <text:p>26</text:p>
          </table:table-cell>
          <table:table-cell office:value-type="float" office:value="72231" table:style-name="ce23">
            <text:p>72,231</text:p>
          </table:table-cell>
          <table:table-cell office:value-type="float" office:value="24750" table:style-name="ce23">
            <text:p>24,750</text:p>
          </table:table-cell>
          <table:table-cell office:value-type="float" office:value="71979" table:style-name="ce23">
            <text:p>71,979</text:p>
          </table:table-cell>
          <table:table-cell office:value-type="float" office:value="2047" table:style-name="ce24">
            <text:p>2,04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芳苑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4).$A$3:3314-02-01(124).$K$28" table:base-cell-address="3314-02-01(124).$A$1"/>
          <table:named-range table:name="Print_Area" table:cell-range-address="3314-02-01(124).$A$3:3314-02-01(124).$K$27" table:base-cell-address="3314-02-01(124).$A$1"/>
        </table:named-expressions>
      </table:table>
      <table:table table:name="3314-02-01(125)" table:style-name="ta1">
        <table:shapes>
          <draw:custom-shape svg:x="10.29877in" svg:y="9.78697in" svg:width="2.59854in" svg:height="0.29978in" draw:z-index="11" draw:id="id275" draw:style-name="a878" draw:name="報表類別">
            <svg:title/>
            <svg:desc/>
            <text:p text:style-name="a877" text:class-names="" text:cond-style-name=""><text:span text:style-name="a875" text:class-names=""> </text:span><text:span text:style-name="a8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266" draw:style-name="a850" draw:name="報表類別">
              <svg:title/>
              <svg:desc/>
              <text:p text:style-name="a849" text:class-names="" text:cond-style-name=""><text:span text:style-name="a847" text:class-names="">公　開　類</text:span><text:span text:style-name="a8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269" draw:style-name="a861" draw:name="編製機關">
              <svg:title/>
              <svg:desc/>
              <text:p text:style-name="a860" text:class-names="" text:cond-style-name=""><text:span text:style-name="a8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271" draw:style-name="a868" draw:name="報表類別">
              <svg:title/>
              <svg:desc/>
              <text:p text:style-name="a867" text:class-names="" text:cond-style-name=""><text:span text:style-name="a865" text:class-names="">彰化縣政府(民政處)</text:span><text:span text:style-name="a8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268" draw:style-name="a858" draw:name="報表類別">
              <svg:title/>
              <svg:desc/>
              <text:p text:style-name="a857" text:class-names="" text:cond-style-name=""><text:span text:style-name="a855" text:class-names="">每年終了後3個月內編報</text:span><text:span text:style-name="a8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267" draw:style-name="a854" draw:name="報表週期">
              <svg:title/>
              <svg:desc/>
              <text:p text:style-name="a853" text:class-names="" text:cond-style-name=""><text:span text:style-name="a851" text:class-names="">年　　　報</text:span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270" draw:style-name="a864" draw:name="表號">
              <svg:title/>
              <svg:desc/>
              <text:p text:style-name="a863" text:class-names="" text:cond-style-name=""><text:span text:style-name="a86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272" draw:style-name="a872" draw:name="報表類別">
              <svg:title/>
              <svg:desc/>
              <text:p text:style-name="a871" text:class-names="" text:cond-style-name=""><text:span text:style-name="a869" text:class-names=""> 3314-02-01-2</text:span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24)</text:p>
            <draw:custom-shape svg:x="0.89328in" svg:y="0.04167in" svg:width="9.48401in" svg:height="0in" draw:z-index="9" draw:id="id273" draw:style-name="a87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274" draw:style-name="a87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大城鄉" table:formula="of:=[.A29]" table:number-columns-spanned="1" table:number-rows-spanned="13" table:style-name="ce78">
            <text:p><text:s text:c="2"/>大城鄉</text:p>
          </table:table-cell>
          <table:table-cell office:value-type="string" table:style-name="ce15">
            <text:p>合計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22" table:style-name="ce21">
            <text:p>22</text:p>
          </table:table-cell>
          <table:table-cell office:value-type="float" office:value="42147" table:style-name="ce22">
            <text:p>42,147</text:p>
          </table:table-cell>
          <table:table-cell office:value-type="float" office:value="10259" table:style-name="ce22">
            <text:p>10,259</text:p>
          </table:table-cell>
          <table:table-cell office:value-type="float" office:value="9995" table:style-name="ce22">
            <text:p>9,995</text:p>
          </table:table-cell>
          <table:table-cell office:value-type="float" office:value="2050" table:style-name="ce24">
            <text:p>2,050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－</text:p>
            <draw:frame draw:z-index="1" draw:id="id265" draw:style-name="a846" draw:name="Text Box 2" svg:x="0in" svg:y="0in" svg:width="1.23197in" svg:height="0in">
              <draw:text-box>
                <text:p text:style-name="a845" text:class-names="" text:cond-style-name=""><text:span text:style-name="a84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3937" table:style-name="ce23">
            <text:p>3,937</text:p>
          </table:table-cell>
          <table:table-cell office:value-type="float" office:value="3967" table:style-name="ce23">
            <text:p>3,967</text:p>
          </table:table-cell>
          <table:table-cell office:value-type="float" office:value="0" table:style-name="ce28">
            <text:p>－</text:p>
          </table:table-cell>
          <table:table-cell office:value-type="float" office:value="18" table:style-name="ce24">
            <text:p>1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21" table:style-name="ce18">
            <text:p>21</text:p>
          </table:table-cell>
          <table:table-cell office:value-type="float" office:value="38210" table:style-name="ce23">
            <text:p>38,210</text:p>
          </table:table-cell>
          <table:table-cell office:value-type="float" office:value="6292" table:style-name="ce23">
            <text:p>6,292</text:p>
          </table:table-cell>
          <table:table-cell office:value-type="float" office:value="9995" table:style-name="ce23">
            <text:p>9,995</text:p>
          </table:table-cell>
          <table:table-cell office:value-type="float" office:value="2032" table:style-name="ce24">
            <text:p>2,03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大城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5).$A$3:3314-02-01(125).$K$28" table:base-cell-address="3314-02-01(125).$A$1"/>
          <table:named-range table:name="Print_Area" table:cell-range-address="3314-02-01(125).$A$3:3314-02-01(125).$K$27" table:base-cell-address="3314-02-01(125).$A$1"/>
        </table:named-expressions>
      </table:table>
      <table:table table:name="3314-02-01(126)" table:style-name="ta1">
        <table:shapes>
          <draw:custom-shape svg:x="10.29877in" svg:y="9.78697in" svg:width="2.59854in" svg:height="0.29978in" draw:z-index="11" draw:id="id286" draw:style-name="a913" draw:name="報表類別">
            <svg:title/>
            <svg:desc/>
            <text:p text:style-name="a912" text:class-names="" text:cond-style-name=""><text:span text:style-name="a910" text:class-names=""> </text:span><text:span text:style-name="a9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277" draw:style-name="a885" draw:name="報表類別">
              <svg:title/>
              <svg:desc/>
              <text:p text:style-name="a884" text:class-names="" text:cond-style-name=""><text:span text:style-name="a882" text:class-names="">公　開　類</text:span><text:span text:style-name="a8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280" draw:style-name="a896" draw:name="編製機關">
              <svg:title/>
              <svg:desc/>
              <text:p text:style-name="a895" text:class-names="" text:cond-style-name=""><text:span text:style-name="a8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282" draw:style-name="a903" draw:name="報表類別">
              <svg:title/>
              <svg:desc/>
              <text:p text:style-name="a902" text:class-names="" text:cond-style-name=""><text:span text:style-name="a900" text:class-names="">彰化縣政府(民政處)</text:span><text:span text:style-name="a9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279" draw:style-name="a893" draw:name="報表類別">
              <svg:title/>
              <svg:desc/>
              <text:p text:style-name="a892" text:class-names="" text:cond-style-name=""><text:span text:style-name="a890" text:class-names="">每年終了後3個月內編報</text:span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278" draw:style-name="a889" draw:name="報表週期">
              <svg:title/>
              <svg:desc/>
              <text:p text:style-name="a888" text:class-names="" text:cond-style-name=""><text:span text:style-name="a886" text:class-names="">年　　　報</text:span><text:span text:style-name="a8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281" draw:style-name="a899" draw:name="表號">
              <svg:title/>
              <svg:desc/>
              <text:p text:style-name="a898" text:class-names="" text:cond-style-name=""><text:span text:style-name="a8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283" draw:style-name="a907" draw:name="報表類別">
              <svg:title/>
              <svg:desc/>
              <text:p text:style-name="a906" text:class-names="" text:cond-style-name=""><text:span text:style-name="a904" text:class-names=""> 3314-02-01-2</text:span><text:span text:style-name="a9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25)</text:p>
            <draw:custom-shape svg:x="0.89328in" svg:y="0.04167in" svg:width="9.48401in" svg:height="0in" draw:z-index="9" draw:id="id284" draw:style-name="a9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285" draw:style-name="a9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竹塘鄉" table:formula="of:=[.A29]" table:number-columns-spanned="1" table:number-rows-spanned="13" table:style-name="ce78">
            <text:p><text:s text:c="2"/>竹塘鄉</text:p>
          </table:table-cell>
          <table:table-cell office:value-type="string" table:style-name="ce15">
            <text:p>合計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23" table:style-name="ce21">
            <text:p>23</text:p>
          </table:table-cell>
          <table:table-cell office:value-type="float" office:value="34147" table:style-name="ce22">
            <text:p>34,147</text:p>
          </table:table-cell>
          <table:table-cell office:value-type="float" office:value="5947" table:style-name="ce22">
            <text:p>5,947</text:p>
          </table:table-cell>
          <table:table-cell office:value-type="float" office:value="42811" table:style-name="ce22">
            <text:p>42,811</text:p>
          </table:table-cell>
          <table:table-cell office:value-type="float" office:value="1451" table:style-name="ce24">
            <text:p>1,451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－</text:p>
            <draw:frame draw:z-index="1" draw:id="id276" draw:style-name="a881" draw:name="Text Box 2" svg:x="0in" svg:y="0in" svg:width="1.23197in" svg:height="0in">
              <draw:text-box>
                <text:p text:style-name="a880" text:class-names="" text:cond-style-name=""><text:span text:style-name="a87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5514" table:style-name="ce23">
            <text:p>5,514</text:p>
          </table:table-cell>
          <table:table-cell office:value-type="float" office:value="556" table:style-name="ce23">
            <text:p>556</text:p>
          </table:table-cell>
          <table:table-cell office:value-type="float" office:value="11435" table:style-name="ce23">
            <text:p>11,435</text:p>
          </table:table-cell>
          <table:table-cell office:value-type="float" office:value="36" table:style-name="ce24">
            <text:p>36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21" table:style-name="ce18">
            <text:p>21</text:p>
          </table:table-cell>
          <table:table-cell office:value-type="float" office:value="28633" table:style-name="ce23">
            <text:p>28,633</text:p>
          </table:table-cell>
          <table:table-cell office:value-type="float" office:value="5391" table:style-name="ce23">
            <text:p>5,391</text:p>
          </table:table-cell>
          <table:table-cell office:value-type="float" office:value="31376" table:style-name="ce23">
            <text:p>31,376</text:p>
          </table:table-cell>
          <table:table-cell office:value-type="float" office:value="1415" table:style-name="ce24">
            <text:p>1,415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1" table:number-rows-spanned="1" table:style-name="ce37"/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竹塘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6).$A$3:3314-02-01(126).$K$28" table:base-cell-address="3314-02-01(126).$A$1"/>
          <table:named-range table:name="Print_Area" table:cell-range-address="3314-02-01(126).$A$3:3314-02-01(126).$K$27" table:base-cell-address="3314-02-01(126).$A$1"/>
        </table:named-expressions>
      </table:table>
      <table:table table:name="3314-02-01(127)" table:style-name="ta1">
        <table:shapes>
          <draw:custom-shape svg:x="10.29877in" svg:y="9.78697in" svg:width="2.59854in" svg:height="0.29978in" draw:z-index="11" draw:id="id297" draw:style-name="a948" draw:name="報表類別">
            <svg:title/>
            <svg:desc/>
            <text:p text:style-name="a947" text:class-names="" text:cond-style-name=""><text:span text:style-name="a945" text:class-names="">民國114年 3月13日 10:24:55 印製</text:span><text:span text:style-name="a9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47in" svg:height="0.27051in" draw:z-index="2" draw:id="id288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2-01-2</text:p>
          </table:table-cell>
          <table:table-cell office:value-type="string" table:style-name="ce6">
            <text:p>中華民國113年底</text:p>
          </table:table-cell>
          <table:table-cell table:number-columns-repeated="2" table:style-name="ce8"/>
          <table:table-cell table:style-name="ce8">
            <draw:custom-shape svg:x="1.19244in" svg:y="0in" svg:width="0.65406in" svg:height="0.27051in" draw:z-index="5" draw:id="id291" draw:style-name="a931" draw:name="編製機關">
              <svg:title/>
              <svg:desc/>
              <text:p text:style-name="a930" text:class-names="" text:cond-style-name=""><text:span text:style-name="a92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1454in" svg:y="0in" svg:width="1.87145in" svg:height="0.27051in" draw:z-index="7" draw:id="id293" draw:style-name="a938" draw:name="報表類別">
              <svg:title/>
              <svg:desc/>
              <text:p text:style-name="a937" text:class-names="" text:cond-style-name=""><text:span text:style-name="a935" text:class-names="">彰化縣政府(民政處)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6">
            <text:p>依據各鄉鎮市區公所所報資料彙編。</text:p>
          </table:table-cell>
          <table:table-cell office:value-type="string" table:style-name="ce6">
            <text:p>民國114年 3月13日 10:24:55 印製</text:p>
          </table:table-cell>
          <table:table-cell office:value-type="string" table:style-name="ce34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number-columns-repeated="3" table:style-name="ce6"/>
          <table:table-cell table:number-columns-repeated="4" table:style-name="ce8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3">
          <table:table-cell table:number-columns-spanned="3" table:number-rows-spanned="1" table:style-name="ce51">
            <draw:custom-shape svg:x="0.89669in" svg:y="0.02634in" svg:width="9.48553in" svg:height="0.26009in" draw:z-index="4" draw:id="id290" draw:style-name="a928" draw:name="報表類別">
              <svg:title/>
              <svg:desc/>
              <text:p text:style-name="a927" text:class-names="" text:cond-style-name=""><text:span text:style-name="a925" text:class-names="">每年終了後3個月內編報</text:span><text:span text:style-name="a9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4in" svg:width="0.8947in" svg:height="0.26009in" draw:z-index="3" draw:id="id289" draw:style-name="a924" draw:name="報表週期">
              <svg:title/>
              <svg:desc/>
              <text:p text:style-name="a923" text:class-names="" text:cond-style-name=""><text:span text:style-name="a921" text:class-names="">年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4" table:style-name="ce5"/>
          <table:table-cell table:style-name="ce5">
            <draw:custom-shape svg:x="1.19244in" svg:y="0.02634in" svg:width="0.65406in" svg:height="0.26009in" draw:z-index="6" draw:id="id292" draw:style-name="a934" draw:name="表號">
              <svg:title/>
              <svg:desc/>
              <text:p text:style-name="a933" text:class-names="" text:cond-style-name=""><text:span text:style-name="a93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1454in" svg:y="0.02634in" svg:width="1.87145in" svg:height="0.26009in" draw:z-index="8" draw:id="id294" draw:style-name="a942" draw:name="報表類別">
              <svg:title/>
              <svg:desc/>
              <text:p text:style-name="a941" text:class-names="" text:cond-style-name=""><text:span text:style-name="a939" text:class-names=""> 3314-02-01-2</text:span><text:span text:style-name="a9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彰化縣寺廟登記概況(續26完)</text:p>
            <draw:custom-shape svg:x="0.89328in" svg:y="0.04167in" svg:width="9.48401in" svg:height="0in" draw:z-index="9" draw:id="id295" draw:style-name="a94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底" table:formula="of:=[.F1]" table:number-columns-spanned="11" table:number-rows-spanned="1" table:style-name="ce53">
            <text:p>中華民國113年底</text:p>
          </table:table-cell>
          <table:covered-table-cell table:number-columns-repeated="7"/>
          <table:covered-table-cell>
            <draw:custom-shape svg:x="1.1875in" svg:y="0.03125in" svg:width="2.50795in" svg:height="0.28125in" draw:z-index="10" draw:id="id296" draw:style-name="a94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4" table:style-name="ce71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5" table:number-rows-spanned="1" table:style-name="ce72">
            <text:p>寺廟數(座)</text:p>
          </table:table-cell>
          <table:covered-table-cell table:number-columns-repeated="4"/>
          <table:table-cell office:value-type="string" table:number-columns-spanned="3" table:number-rows-spanned="2" table:style-name="ce7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4">
            <text:p>信徒人數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5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2" table:number-rows-spanned="1" table:style-name="ce76">
            <text:p>組織型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已辦理財團法人登記數</text:p>
          </table:table-cell>
          <table:table-cell office:value-type="string" table:number-columns-spanned="1" table:number-rows-spanned="2" table:style-name="ce77">
            <text:p>未辦財團法人登記數</text:p>
          </table:table-cell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4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office:string-value="  溪州鄉" table:formula="of:=[.A29]" table:number-columns-spanned="1" table:number-rows-spanned="13" table:style-name="ce78">
            <text:p><text:s text:c="2"/>溪州鄉</text:p>
          </table:table-cell>
          <table:table-cell office:value-type="string" table:style-name="ce15">
            <text:p>合計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21" table:style-name="ce21">
            <text:p>21</text:p>
          </table:table-cell>
          <table:table-cell office:value-type="float" office:value="59916" table:style-name="ce22">
            <text:p>59,916</text:p>
          </table:table-cell>
          <table:table-cell office:value-type="float" office:value="26877" table:style-name="ce22">
            <text:p>26,877</text:p>
          </table:table-cell>
          <table:table-cell office:value-type="float" office:value="0" table:style-name="ce33">
            <text:p>－</text:p>
          </table:table-cell>
          <table:table-cell office:value-type="float" office:value="1465" table:style-name="ce24">
            <text:p>1,465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－</text:p>
            <draw:frame draw:z-index="1" draw:id="id287" draw:style-name="a916" draw:name="Text Box 2" svg:x="0in" svg:y="0in" svg:width="1.23197in" svg:height="0in">
              <draw:text-box>
                <text:p text:style-name="a915" text:class-names="" text:cond-style-name=""><text:span text:style-name="a91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3753" table:style-name="ce23">
            <text:p>3,753</text:p>
          </table:table-cell>
          <table:table-cell office:value-type="float" office:value="7930" table:style-name="ce23">
            <text:p>7,930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4">
            <text:p>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56163" table:style-name="ce23">
            <text:p>56,163</text:p>
          </table:table-cell>
          <table:table-cell office:value-type="float" office:value="18947" table:style-name="ce23">
            <text:p>18,947</text:p>
          </table:table-cell>
          <table:table-cell office:value-type="float" office:value="0" table:style-name="ce28">
            <text:p>－</text:p>
          </table:table-cell>
          <table:table-cell office:value-type="float" office:value="1458" table:style-name="ce24">
            <text:p>1,45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1" table:number-rows-spanned="1" table:style-name="ce47">
            <text:p>資料來源：依據各鄉鎮市區公所所報資料彙編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依內政部公開之宗教統計基本原則與基準，本表格列入主要宗教統計類別計11個。" table:formula="of:=IF(LEN([.A2])&gt;0;SUBSTITUTE(&quot;填表說明：&quot;&amp;[.C2];CHAR(10);CHAR(10)&amp;&quot;　　　　　&quot;);&quot;&quot;)" table:number-columns-spanned="11" table:number-rows-spanned="1" table:style-name="ce37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本表格列入主要宗教統計類別計11個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1"/>
          <table:table-cell table:number-columns-repeated="10" table:style-name="ce13"/>
          <table:table-cell table:number-columns-repeated="16373"/>
        </table:table-row>
        <table:table-row table:style-name="ro9" table:visibility="collapse">
          <table:table-cell office:value-type="string" table:style-name="ce6">
            <text:p><text:s text:c="2"/>溪州鄉</text:p>
          </table:table-cell>
          <table:table-cell table:number-columns-repeated="16383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7).$A$3:3314-02-01(127).$K$28" table:base-cell-address="3314-02-01(127).$A$1"/>
          <table:named-range table:name="Print_Area" table:cell-range-address="3314-02-01(127).$A$3:3314-02-01(127).$K$27" table:base-cell-address="3314-02-01(127).$A$1"/>
        </table:named-expressions>
      </table:table>
      <table:named-expressions>
        <table:named-expression table:name="pp" table:expression="of:=[.#REF!]" table:base-cell-address="331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10T05:26:49Z</dc:date>
    <meta:print-date>2018-01-23T07:33:30Z</meta:print-date>
  </office:meta>
</office:document-meta>
</file>