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9.0577358490566cm"/>
    </style:style>
    <style:style style:name="co3" style:family="table-column">
      <style:table-column-properties fo:break-before="auto" style:column-width="6.63754716981132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3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5.5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1.25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4.9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6380" table:default-cell-style-name="ce5"/>
        <table:table-row table:style-name="ro1">
          <table:table-cell office:value-type="string" table:style-name="ce6">
            <text:p>公 開 類</text:p>
          </table:table-cell>
          <table:table-cell table:style-name="ce7"/>
          <table:table-cell office:value-type="string" table:style-name="ce8">
            <text:p>編製機關</text:p>
          </table:table-cell>
          <table:table-cell office:value-type="string" table:style-name="ce9">
            <text:p>彰化縣政府(勞工處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6">
            <text:p>年 <text:s text:c="4"/>報</text:p>
          </table:table-cell>
          <table:table-cell office:value-type="string" table:style-name="ce10">
            <text:p>於次年3月底前編報</text:p>
          </table:table-cell>
          <table:table-cell office:value-type="string" table:style-name="ce8">
            <text:p>表 <text:s text:c="3"/>號</text:p>
          </table:table-cell>
          <table:table-cell office:value-type="string" table:style-name="ce8">
            <text:p>10384-01-51</text:p>
          </table:table-cell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1" table:style-name="ce20">
            <text:p>彰化縣勞動檢查事業單位違反勞動基準法處分情形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table:style-name="ce7"/>
          <table:table-cell office:value-type="string" table:number-columns-spanned="2" table:number-rows-spanned="1" table:style-name="ce22">
            <text:p><text:s text:c="10"/>中華民國 <text:s/>113 <text:s/>年</text:p>
          </table:table-cell>
          <table:covered-table-cell/>
          <table:table-cell office:value-type="string" table:style-name="ce13">
            <text:p>單位：次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9">
            <text:p>季別</text:p>
          </table:table-cell>
          <table:table-cell office:value-type="string" table:style-name="ce14">
            <text:p>總受檢場次</text:p>
            <text:p><text:span text:style-name="T1">(1)</text:span></text:p>
          </table:table-cell>
          <table:table-cell office:value-type="string" table:style-name="ce14">
            <text:p>罰鍰告發件次</text:p>
            <text:p><text:span text:style-name="T1">(2)</text:span></text:p>
          </table:table-cell>
          <table:table-cell office:value-type="string" table:style-name="ce15">
            <text:p>告發率(%)</text:p>
            <text:p><text:span text:style-name="T1">(3)=(2)/(1)*100</text:span>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總計</text:p>
          </table:table-cell>
          <table:table-cell office:value-type="float" office:value="1522" table:style-name="ce16">
            <text:p>1,522<text:s/></text:p>
          </table:table-cell>
          <table:table-cell office:value-type="float" office:value="240" table:style-name="ce16">
            <text:p>240<text:s/></text:p>
          </table:table-cell>
          <table:table-cell office:value-type="percentage" office:value="0.15768725361366623" table:formula="of:=SUM([.C6]/[.B6])" table:style-name="ce18">
            <text:p>15.77%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第1季</text:p>
          </table:table-cell>
          <table:table-cell office:value-type="float" office:value="562" table:style-name="ce16">
            <text:p>562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9.9644128113879002E-2" table:formula="of:=SUM([.C7]/[.B7])" table:style-name="ce18">
            <text:p>9.96%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第2季</text:p>
          </table:table-cell>
          <table:table-cell office:value-type="float" office:value="394" table:style-name="ce16">
            <text:p>394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3451776649746192" table:formula="of:=SUM([.C8]/[.B8])" table:style-name="ce18">
            <text:p>13.45%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第3季</text:p>
          </table:table-cell>
          <table:table-cell office:value-type="float" office:value="319" table:style-name="ce16">
            <text:p>319<text:s/>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0.2664576802507837" table:formula="of:=SUM([.C9]/[.B9])" table:style-name="ce18">
            <text:p>26.65%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第4季</text:p>
          </table:table-cell>
          <table:table-cell office:value-type="float" office:value="247" table:style-name="ce16">
            <text:p>247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8623481781376519" table:formula="of:=SUM([.C10]/[.B10])" table:style-name="ce18">
            <text:p>18.62%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填表</text:p>
          </table:table-cell>
          <table:table-cell office:value-type="string" table:style-name="ce4">
            <text:p>審核 <text:s text:c="17"/>業務主管人員<text:s text:c="25"/></text:p>
          </table:table-cell>
          <table:table-cell office:value-type="string" table:style-name="ce3">
            <text:p>機關首長</text:p>
          </table:table-cell>
          <table:table-cell office:value-type="string" table:style-name="ce12">
            <text:p>中華民國113年3月11日編製</text:p>
          </table:table-cell>
          <table:table-cell table:number-columns-repeated="16380" table:style-name="ce2"/>
        </table:table-row>
        <table:table-row table:style-name="ro6">
          <table:table-cell table:style-name="ce2"/>
          <table:table-cell office:value-type="string" table:style-name="ce2">
            <text:p><text:s text:c="22"/>主辦統計人員</text:p>
          </table:table-cell>
          <table:table-cell table:style-name="ce3"/>
          <table:table-cell table:number-columns-repeated="16381" table:style-name="ce2"/>
        </table:table-row>
        <table:table-row table:number-rows-repeated="2" table:style-name="ro7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8">
          <table:table-cell office:value-type="string" table:number-columns-spanned="4" table:number-rows-spanned="1" table:style-name="ce24">
            <text:p>資料來源：依據勞動部「地方政府勞動條件檢查資訊管理系統」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4">
            <text:p>填表說明：本表編製1式2份，於完成會核程序後，1份送本府主計處，1份自存。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number-columns-repeated="2"/>
          <table:table-cell table:style-name="ce4"/>
          <table:table-cell table:number-columns-repeated="16381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Sheet1.$A$1:Sheet1.$D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P0">
      <number:number number:decimal-places="0" number:min-decimal-places="0" number:min-integer-digits="0" number:grouping="true"/>
    </number:number-style>
    <number:number-style style:name="N56">
      <number:text>-</number:text>
      <number:number number:decimal-places="0" number:min-decimal-places="0" number:min-integer-digits="0" number:grouping="true"/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NEC USERS</meta:initial-creator>
    <dc:creator>共用 主計處</dc:creator>
    <meta:creation-date>1999-12-07T07:20:04Z</meta:creation-date>
    <dc:date>2025-04-10T05:03:54Z</dc:date>
    <meta:print-date>2025-03-11T03:27:37Z</meta:print-date>
  </office:meta>
</office:document-meta>
</file>