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35" style:family="table-cell" style:parent-style-name="Default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auto" style:column-width="1.74924528301887cm"/>
    </style:style>
    <style:style style:name="co4" style:family="table-column">
      <style:table-column-properties fo:break-before="auto" style:column-width="6.25415094339623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2.3pt" style:use-optimal-row-height="false" fo:break-before="auto"/>
    </style:style>
    <style:style style:name="ro4" style:family="table-row">
      <style:table-row-properties style:row-height="17.35pt" style:use-optimal-row-height="false" fo:break-before="auto"/>
    </style:style>
    <style:style style:name="ro5" style:family="table-row">
      <style:table-row-properties style:row-height="14.9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6.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.5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0.7pt" style:use-optimal-row-height="false" fo:break-before="auto"/>
    </style:style>
    <style:style style:name="ro12" style:family="table-row">
      <style:table-row-properties style:row-height="18.7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0.4pt" style:use-optimal-row-height="true" fo:break-before="auto"/>
    </style:style>
    <style:style style:name="ro15" style:family="table-row">
      <style:table-row-properties style:row-height="16pt" style:use-optimal-row-height="false" fo:break-before="auto"/>
    </style:style>
    <style:style style:name="ro16" style:family="table-row">
      <style:table-row-properties style:row-height="5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000" table:style-name="ta1">
        <table:table-column table:style-name="co1" table:default-cell-style-name="ce33"/>
        <table:table-column table:style-name="co2" table:number-columns-repeated="10" table:default-cell-style-name="ce33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財政處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二十日前編報，十二月份於次年一月底前編報</text:p>
          </table:table-cell>
          <table:table-cell office:value-type="string" table:style-name="ce3">
            <text:p>彰化縣公庫收支</text:p>
          </table:table-cell>
          <table:table-cell office:value-type="string" table:style-name="ce2">
            <text:p>中華民國114年 2月</text:p>
          </table:table-cell>
          <table:table-cell table:style-name="ce4"/>
          <table:table-cell office:value-type="string" table:style-name="ce5">
            <text:p>20902-00-01-2</text:p>
          </table:table-cell>
          <table:table-cell table:number-columns-repeated="2" table:style-name="ce4"/>
          <table:table-cell table:style-name="ce33"/>
          <table:table-cell table:number-columns-repeated="16373"/>
        </table:table-row>
        <table:table-row table:style-name="ro2" table:visibility="collapse">
          <table:table-cell table:style-name="ce6"/>
          <table:table-cell table:number-columns-repeated="9" table:style-name="ce4"/>
          <table:table-cell table:style-name="ce33"/>
          <table:table-cell table:number-columns-repeated="16373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number-columns-repeated="6" table:style-name="ce9"/>
          <table:table-cell table:style-name="ce33"/>
          <table:table-cell table:number-columns-repeated="16373"/>
        </table:table-row>
        <table:table-row table:style-name="ro2">
          <table:table-cell table:number-columns-repeated="2" table:style-name="ce7"/>
          <table:table-cell table:style-name="ce8"/>
          <table:table-cell table:style-name="ce10"/>
          <table:table-cell table:number-columns-repeated="6" table:style-name="ce9"/>
          <table:table-cell table:style-name="ce33"/>
          <table:table-cell table:number-columns-repeated="16373"/>
        </table:table-row>
        <table:table-row table:style-name="ro3">
          <table:table-cell office:value-type="string" office:string-value="彰化縣公庫收支" table:formula="of:=[.E1]" table:number-columns-spanned="11" table:number-rows-spanned="1" table:style-name="ce48">
            <text:p>彰化縣公庫收支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中華民國114年 2月" table:formula="of:=[.F1]" table:number-columns-spanned="11" table:number-rows-spanned="1" table:style-name="ce47">
            <text:p>中華民國114年 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科目別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小計(不含特別預算)</text:p>
          </table:table-cell>
          <table:covered-table-cell/>
          <table:table-cell office:value-type="string" table:number-columns-spanned="2" table:number-rows-spanned="1" table:style-name="ce58">
            <text:p>本年度收入</text:p>
          </table:table-cell>
          <table:covered-table-cell/>
          <table:table-cell office:value-type="string" table:number-columns-spanned="2" table:number-rows-spanned="1" table:style-name="ce58">
            <text:p>以前年度收入</text:p>
          </table:table-cell>
          <table:covered-table-cell/>
          <table:table-cell office:value-type="string" table:number-columns-spanned="2" table:number-rows-spanned="1" table:style-name="ce44">
            <text:p>特別預算收入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3">
            <text:p>累計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<text:s/>經資門合計</text:p>
          </table:table-cell>
          <table:table-cell office:value-type="float" office:value="3531546" table:style-name="ce15">
            <text:p>3,531,546</text:p>
          </table:table-cell>
          <table:table-cell office:value-type="float" office:value="9918059" table:style-name="ce16">
            <text:p>9,918,059</text:p>
          </table:table-cell>
          <table:table-cell office:value-type="float" office:value="3531546" table:style-name="ce16">
            <text:p>3,531,546</text:p>
          </table:table-cell>
          <table:table-cell office:value-type="float" office:value="9918059" table:style-name="ce16">
            <text:p>9,918,059</text:p>
          </table:table-cell>
          <table:table-cell office:value-type="float" office:value="3556319" table:style-name="ce16">
            <text:p>3,556,319</text:p>
          </table:table-cell>
          <table:table-cell office:value-type="float" office:value="9733340" table:style-name="ce16">
            <text:p>9,733,340</text:p>
          </table:table-cell>
          <table:table-cell office:value-type="float" office:value="-24773" table:style-name="ce16">
            <text:p>-24,773</text:p>
          </table:table-cell>
          <table:table-cell office:value-type="float" office:value="184719" table:style-name="ce16">
            <text:p>184,719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　經常門小計</text:p>
          </table:table-cell>
          <table:table-cell office:value-type="float" office:value="3531546" table:style-name="ce19">
            <text:p>3,531,546</text:p>
          </table:table-cell>
          <table:table-cell office:value-type="float" office:value="9918059" table:style-name="ce20">
            <text:p>9,918,059</text:p>
          </table:table-cell>
          <table:table-cell office:value-type="float" office:value="3531546" table:style-name="ce20">
            <text:p>3,531,546</text:p>
          </table:table-cell>
          <table:table-cell office:value-type="float" office:value="9918059" table:style-name="ce20">
            <text:p>9,918,059</text:p>
          </table:table-cell>
          <table:table-cell office:value-type="float" office:value="3556319" table:style-name="ce20">
            <text:p>3,556,319</text:p>
          </table:table-cell>
          <table:table-cell office:value-type="float" office:value="9733340" table:style-name="ce20">
            <text:p>9,733,340</text:p>
          </table:table-cell>
          <table:table-cell office:value-type="float" office:value="-24773" table:style-name="ce20">
            <text:p>-24,773</text:p>
          </table:table-cell>
          <table:table-cell office:value-type="float" office:value="184719" table:style-name="ce20">
            <text:p>184,7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稅課收入</text:p>
          </table:table-cell>
          <table:table-cell office:value-type="float" office:value="2591882" table:style-name="ce23">
            <text:p>2,591,882</text:p>
          </table:table-cell>
          <table:table-cell office:value-type="float" office:value="2757237" table:style-name="ce24">
            <text:p>2,757,237</text:p>
          </table:table-cell>
          <table:table-cell office:value-type="float" office:value="2591882" table:style-name="ce24">
            <text:p>2,591,882</text:p>
          </table:table-cell>
          <table:table-cell office:value-type="float" office:value="2757237" table:style-name="ce24">
            <text:p>2,757,237</text:p>
          </table:table-cell>
          <table:table-cell office:value-type="float" office:value="2587254" table:style-name="ce24">
            <text:p>2,587,254</text:p>
          </table:table-cell>
          <table:table-cell office:value-type="float" office:value="2740397" table:style-name="ce24">
            <text:p>2,740,397</text:p>
          </table:table-cell>
          <table:table-cell office:value-type="float" office:value="4629" table:style-name="ce24">
            <text:p>4,629</text:p>
          </table:table-cell>
          <table:table-cell office:value-type="float" office:value="16840" table:style-name="ce24">
            <text:p>16,84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房屋稅</text:p>
          </table:table-cell>
          <table:table-cell office:value-type="float" office:value="919" table:style-name="ce23">
            <text:p>919</text:p>
          </table:table-cell>
          <table:table-cell office:value-type="float" office:value="2159" table:style-name="ce24">
            <text:p>2,159</text:p>
          </table:table-cell>
          <table:table-cell office:value-type="float" office:value="919" table:style-name="ce24">
            <text:p>919</text:p>
          </table:table-cell>
          <table:table-cell office:value-type="float" office:value="2159" table:style-name="ce24">
            <text:p>2,159</text:p>
          </table:table-cell>
          <table:table-cell office:value-type="float" office:value="476" table:style-name="ce24">
            <text:p>476</text:p>
          </table:table-cell>
          <table:table-cell office:value-type="float" office:value="1299" table:style-name="ce24">
            <text:p>1,299</text:p>
          </table:table-cell>
          <table:table-cell office:value-type="float" office:value="444" table:style-name="ce24">
            <text:p>444</text:p>
          </table:table-cell>
          <table:table-cell office:value-type="float" office:value="860" table:style-name="ce24">
            <text:p>86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契　稅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使用牌照稅</text:p>
          </table:table-cell>
          <table:table-cell office:value-type="float" office:value="43224" table:style-name="ce23">
            <text:p>43,224</text:p>
          </table:table-cell>
          <table:table-cell office:value-type="float" office:value="67878" table:style-name="ce24">
            <text:p>67,878</text:p>
          </table:table-cell>
          <table:table-cell office:value-type="float" office:value="43224" table:style-name="ce24">
            <text:p>43,224</text:p>
          </table:table-cell>
          <table:table-cell office:value-type="float" office:value="67878" table:style-name="ce24">
            <text:p>67,878</text:p>
          </table:table-cell>
          <table:table-cell office:value-type="float" office:value="38715" table:style-name="ce24">
            <text:p>38,715</text:p>
          </table:table-cell>
          <table:table-cell office:value-type="float" office:value="61267" table:style-name="ce24">
            <text:p>61,267</text:p>
          </table:table-cell>
          <table:table-cell office:value-type="float" office:value="4509" table:style-name="ce24">
            <text:p>4,509</text:p>
          </table:table-cell>
          <table:table-cell office:value-type="float" office:value="6611" table:style-name="ce24">
            <text:p>6,61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印花稅</text:p>
          </table:table-cell>
          <table:table-cell office:value-type="float" office:value="17882" table:style-name="ce23">
            <text:p>17,882</text:p>
          </table:table-cell>
          <table:table-cell office:value-type="float" office:value="65359" table:style-name="ce24">
            <text:p>65,359</text:p>
          </table:table-cell>
          <table:table-cell office:value-type="float" office:value="17882" table:style-name="ce24">
            <text:p>17,882</text:p>
          </table:table-cell>
          <table:table-cell office:value-type="float" office:value="65359" table:style-name="ce24">
            <text:p>65,359</text:p>
          </table:table-cell>
          <table:table-cell office:value-type="float" office:value="17885" table:style-name="ce24">
            <text:p>17,885</text:p>
          </table:table-cell>
          <table:table-cell office:value-type="float" office:value="65654" table:style-name="ce24">
            <text:p>65,654</text:p>
          </table:table-cell>
          <table:table-cell office:value-type="float" office:value="-3" table:style-name="ce24">
            <text:p>-3</text:p>
          </table:table-cell>
          <table:table-cell office:value-type="float" office:value="-295" table:style-name="ce24">
            <text:p>-29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娛樂稅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遺產及贈與稅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土地稅</text:p>
          </table:table-cell>
          <table:table-cell office:value-type="float" office:value="116485" table:style-name="ce23">
            <text:p>116,485</text:p>
          </table:table-cell>
          <table:table-cell office:value-type="float" office:value="185803" table:style-name="ce24">
            <text:p>185,803</text:p>
          </table:table-cell>
          <table:table-cell office:value-type="float" office:value="116485" table:style-name="ce24">
            <text:p>116,485</text:p>
          </table:table-cell>
          <table:table-cell office:value-type="float" office:value="185803" table:style-name="ce24">
            <text:p>185,803</text:p>
          </table:table-cell>
          <table:table-cell office:value-type="float" office:value="116807" table:style-name="ce24">
            <text:p>116,807</text:p>
          </table:table-cell>
          <table:table-cell office:value-type="float" office:value="182632" table:style-name="ce24">
            <text:p>182,632</text:p>
          </table:table-cell>
          <table:table-cell office:value-type="float" office:value="-322" table:style-name="ce24">
            <text:p>-322</text:p>
          </table:table-cell>
          <table:table-cell office:value-type="float" office:value="3171" table:style-name="ce24">
            <text:p>3,17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　田　賦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　地價稅</text:p>
          </table:table-cell>
          <table:table-cell office:value-type="float" office:value="4255" table:style-name="ce23">
            <text:p>4,255</text:p>
          </table:table-cell>
          <table:table-cell office:value-type="float" office:value="8390" table:style-name="ce24">
            <text:p>8,390</text:p>
          </table:table-cell>
          <table:table-cell office:value-type="float" office:value="4255" table:style-name="ce24">
            <text:p>4,255</text:p>
          </table:table-cell>
          <table:table-cell office:value-type="float" office:value="8390" table:style-name="ce24">
            <text:p>8,390</text:p>
          </table:table-cell>
          <table:table-cell office:value-type="float" office:value="4008" table:style-name="ce24">
            <text:p>4,008</text:p>
          </table:table-cell>
          <table:table-cell office:value-type="float" office:value="4012" table:style-name="ce24">
            <text:p>4,012</text:p>
          </table:table-cell>
          <table:table-cell office:value-type="float" office:value="247" table:style-name="ce24">
            <text:p>247</text:p>
          </table:table-cell>
          <table:table-cell office:value-type="float" office:value="4378" table:style-name="ce24">
            <text:p>4,37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　土地增值稅</text:p>
          </table:table-cell>
          <table:table-cell office:value-type="float" office:value="112230" table:style-name="ce23">
            <text:p>112,230</text:p>
          </table:table-cell>
          <table:table-cell office:value-type="float" office:value="177413" table:style-name="ce24">
            <text:p>177,413</text:p>
          </table:table-cell>
          <table:table-cell office:value-type="float" office:value="112230" table:style-name="ce24">
            <text:p>112,230</text:p>
          </table:table-cell>
          <table:table-cell office:value-type="float" office:value="177413" table:style-name="ce24">
            <text:p>177,413</text:p>
          </table:table-cell>
          <table:table-cell office:value-type="float" office:value="112799" table:style-name="ce24">
            <text:p>112,799</text:p>
          </table:table-cell>
          <table:table-cell office:value-type="float" office:value="178620" table:style-name="ce24">
            <text:p>178,620</text:p>
          </table:table-cell>
          <table:table-cell office:value-type="float" office:value="-569" table:style-name="ce24">
            <text:p>-569</text:p>
          </table:table-cell>
          <table:table-cell office:value-type="float" office:value="-1207" table:style-name="ce24">
            <text:p>-1,20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菸酒稅</text:p>
          </table:table-cell>
          <table:table-cell office:value-type="float" office:value="28476" table:style-name="ce23">
            <text:p>28,476</text:p>
          </table:table-cell>
          <table:table-cell office:value-type="float" office:value="28476" table:style-name="ce24">
            <text:p>28,476</text:p>
          </table:table-cell>
          <table:table-cell office:value-type="float" office:value="28476" table:style-name="ce24">
            <text:p>28,476</text:p>
          </table:table-cell>
          <table:table-cell office:value-type="float" office:value="28476" table:style-name="ce24">
            <text:p>28,476</text:p>
          </table:table-cell>
          <table:table-cell office:value-type="float" office:value="28476" table:style-name="ce24">
            <text:p>28,476</text:p>
          </table:table-cell>
          <table:table-cell office:value-type="float" office:value="28476" table:style-name="ce24">
            <text:p>28,47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教育捐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統籌分配稅</text:p>
          </table:table-cell>
          <table:table-cell office:value-type="float" office:value="2384895" table:style-name="ce23">
            <text:p>2,384,895</text:p>
          </table:table-cell>
          <table:table-cell office:value-type="float" office:value="2407561" table:style-name="ce24">
            <text:p>2,407,561</text:p>
          </table:table-cell>
          <table:table-cell office:value-type="float" office:value="2384895" table:style-name="ce24">
            <text:p>2,384,895</text:p>
          </table:table-cell>
          <table:table-cell office:value-type="float" office:value="2407561" table:style-name="ce24">
            <text:p>2,407,561</text:p>
          </table:table-cell>
          <table:table-cell office:value-type="float" office:value="2384895" table:style-name="ce24">
            <text:p>2,384,895</text:p>
          </table:table-cell>
          <table:table-cell office:value-type="float" office:value="2401069" table:style-name="ce24">
            <text:p>2,401,06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492" table:style-name="ce24">
            <text:p>6,49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特別稅課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臨時稅課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附加稅課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工程受益費收入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罰款及賠償收入</text:p>
          </table:table-cell>
          <table:table-cell office:value-type="float" office:value="53271" table:style-name="ce23">
            <text:p>53,271</text:p>
          </table:table-cell>
          <table:table-cell office:value-type="float" office:value="56262" table:style-name="ce24">
            <text:p>56,262</text:p>
          </table:table-cell>
          <table:table-cell office:value-type="float" office:value="53271" table:style-name="ce24">
            <text:p>53,271</text:p>
          </table:table-cell>
          <table:table-cell office:value-type="float" office:value="56262" table:style-name="ce24">
            <text:p>56,262</text:p>
          </table:table-cell>
          <table:table-cell office:value-type="float" office:value="50283" table:style-name="ce24">
            <text:p>50,283</text:p>
          </table:table-cell>
          <table:table-cell office:value-type="float" office:value="51168" table:style-name="ce24">
            <text:p>51,168</text:p>
          </table:table-cell>
          <table:table-cell office:value-type="float" office:value="2988" table:style-name="ce24">
            <text:p>2,988</text:p>
          </table:table-cell>
          <table:table-cell office:value-type="float" office:value="5094" table:style-name="ce24">
            <text:p>5,09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規費收入</text:p>
          </table:table-cell>
          <table:table-cell office:value-type="float" office:value="27476" table:style-name="ce23">
            <text:p>27,476</text:p>
          </table:table-cell>
          <table:table-cell office:value-type="float" office:value="42768" table:style-name="ce24">
            <text:p>42,768</text:p>
          </table:table-cell>
          <table:table-cell office:value-type="float" office:value="27476" table:style-name="ce24">
            <text:p>27,476</text:p>
          </table:table-cell>
          <table:table-cell office:value-type="float" office:value="42768" table:style-name="ce24">
            <text:p>42,768</text:p>
          </table:table-cell>
          <table:table-cell office:value-type="float" office:value="27716" table:style-name="ce24">
            <text:p>27,716</text:p>
          </table:table-cell>
          <table:table-cell office:value-type="float" office:value="43035" table:style-name="ce24">
            <text:p>43,035</text:p>
          </table:table-cell>
          <table:table-cell office:value-type="float" office:value="-240" table:style-name="ce24">
            <text:p>-240</text:p>
          </table:table-cell>
          <table:table-cell office:value-type="float" office:value="-267" table:style-name="ce24">
            <text:p>-26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信託管理收入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財產收入</text:p>
          </table:table-cell>
          <table:table-cell office:value-type="float" office:value="7901" table:style-name="ce23">
            <text:p>7,901</text:p>
          </table:table-cell>
          <table:table-cell office:value-type="float" office:value="9318" table:style-name="ce24">
            <text:p>9,318</text:p>
          </table:table-cell>
          <table:table-cell office:value-type="float" office:value="7901" table:style-name="ce24">
            <text:p>7,901</text:p>
          </table:table-cell>
          <table:table-cell office:value-type="float" office:value="9318" table:style-name="ce24">
            <text:p>9,318</text:p>
          </table:table-cell>
          <table:table-cell office:value-type="float" office:value="7466" table:style-name="ce24">
            <text:p>7,466</text:p>
          </table:table-cell>
          <table:table-cell office:value-type="float" office:value="8883" table:style-name="ce24">
            <text:p>8,883</text:p>
          </table:table-cell>
          <table:table-cell office:value-type="float" office:value="435" table:style-name="ce24">
            <text:p>435</text:p>
          </table:table-cell>
          <table:table-cell office:value-type="float" office:value="435" table:style-name="ce24">
            <text:p>43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財產孳息</text:p>
          </table:table-cell>
          <table:table-cell office:value-type="float" office:value="6031" table:style-name="ce23">
            <text:p>6,031</text:p>
          </table:table-cell>
          <table:table-cell office:value-type="float" office:value="6528" table:style-name="ce24">
            <text:p>6,528</text:p>
          </table:table-cell>
          <table:table-cell office:value-type="float" office:value="6031" table:style-name="ce24">
            <text:p>6,031</text:p>
          </table:table-cell>
          <table:table-cell office:value-type="float" office:value="6528" table:style-name="ce24">
            <text:p>6,528</text:p>
          </table:table-cell>
          <table:table-cell office:value-type="float" office:value="5596" table:style-name="ce24">
            <text:p>5,596</text:p>
          </table:table-cell>
          <table:table-cell office:value-type="float" office:value="6093" table:style-name="ce24">
            <text:p>6,093</text:p>
          </table:table-cell>
          <table:table-cell office:value-type="float" office:value="435" table:style-name="ce24">
            <text:p>435</text:p>
          </table:table-cell>
          <table:table-cell office:value-type="float" office:value="435" table:style-name="ce24">
            <text:p>43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廢舊物資售價</text:p>
          </table:table-cell>
          <table:table-cell office:value-type="float" office:value="1870" table:style-name="ce23">
            <text:p>1,870</text:p>
          </table:table-cell>
          <table:table-cell office:value-type="float" office:value="2790" table:style-name="ce24">
            <text:p>2,790</text:p>
          </table:table-cell>
          <table:table-cell office:value-type="float" office:value="1870" table:style-name="ce24">
            <text:p>1,870</text:p>
          </table:table-cell>
          <table:table-cell office:value-type="float" office:value="2790" table:style-name="ce24">
            <text:p>2,790</text:p>
          </table:table-cell>
          <table:table-cell office:value-type="float" office:value="1870" table:style-name="ce24">
            <text:p>1,870</text:p>
          </table:table-cell>
          <table:table-cell office:value-type="float" office:value="2790" table:style-name="ce24">
            <text:p>2,79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營業盈餘及事業收入</text:p>
          </table:table-cell>
          <table:table-cell office:value-type="float" office:value="118944" table:style-name="ce23">
            <text:p>118,944</text:p>
          </table:table-cell>
          <table:table-cell office:value-type="float" office:value="118944" table:style-name="ce24">
            <text:p>118,944</text:p>
          </table:table-cell>
          <table:table-cell office:value-type="float" office:value="118944" table:style-name="ce24">
            <text:p>118,944</text:p>
          </table:table-cell>
          <table:table-cell office:value-type="float" office:value="118944" table:style-name="ce24">
            <text:p>118,944</text:p>
          </table:table-cell>
          <table:table-cell office:value-type="float" office:value="118944" table:style-name="ce24">
            <text:p>118,944</text:p>
          </table:table-cell>
          <table:table-cell office:value-type="float" office:value="118944" table:style-name="ce24">
            <text:p>118,94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營業基金盈餘繳庫</text:p>
          </table:table-cell>
          <table:table-cell office:value-type="float" office:value="118944" table:style-name="ce23">
            <text:p>118,944</text:p>
          </table:table-cell>
          <table:table-cell office:value-type="float" office:value="118944" table:style-name="ce24">
            <text:p>118,944</text:p>
          </table:table-cell>
          <table:table-cell office:value-type="float" office:value="118944" table:style-name="ce24">
            <text:p>118,944</text:p>
          </table:table-cell>
          <table:table-cell office:value-type="float" office:value="118944" table:style-name="ce24">
            <text:p>118,944</text:p>
          </table:table-cell>
          <table:table-cell office:value-type="float" office:value="118944" table:style-name="ce24">
            <text:p>118,944</text:p>
          </table:table-cell>
          <table:table-cell office:value-type="float" office:value="118944" table:style-name="ce24">
            <text:p>118,94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6">
          <table:table-cell table:style-name="ce27"/>
          <table:table-cell table:style-name="ce28"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16373"/>
        </table:table-row>
        <table:table-row table:style-name="ro7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number-rows-repeated="10" table:style-name="ro5">
          <table:table-cell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3"/>
        </table:table-row>
        <table:table-row table:number-rows-repeated="152" table:style-name="ro5">
          <table:table-cell table:style-name="ce32"/>
          <table:table-cell table:number-columns-repeated="6" table:style-name="ce33"/>
          <table:table-cell table:style-name="ce32"/>
          <table:table-cell table:number-columns-repeated="16376"/>
        </table:table-row>
        <table:table-row table:number-rows-repeated="1048376" table:style-name="ro8">
          <table:table-cell table:number-columns-repeated="16384"/>
        </table:table-row>
      </table:table>
      <table:table table:name="24000-1" table:style-name="ta1">
        <table:table-column table:style-name="co1" table:default-cell-style-name="ce33"/>
        <table:table-column table:style-name="co2" table:number-columns-repeated="10" table:default-cell-style-name="ce33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財政處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二十日前編報，十二月份於次年一月底前編報</text:p>
          </table:table-cell>
          <table:table-cell office:value-type="string" table:style-name="ce3">
            <text:p>彰化縣公庫收支(續1)</text:p>
          </table:table-cell>
          <table:table-cell office:value-type="string" table:style-name="ce2">
            <text:p>中華民國114年 2月</text:p>
          </table:table-cell>
          <table:table-cell table:style-name="ce4"/>
          <table:table-cell office:value-type="string" table:style-name="ce5">
            <text:p>20902-00-01-2</text:p>
          </table:table-cell>
          <table:table-cell table:number-columns-repeated="2" table:style-name="ce4"/>
          <table:table-cell table:style-name="ce33"/>
          <table:table-cell table:number-columns-repeated="16373"/>
        </table:table-row>
        <table:table-row table:style-name="ro2" table:visibility="collapse">
          <table:table-cell table:style-name="ce6"/>
          <table:table-cell table:number-columns-repeated="9" table:style-name="ce4"/>
          <table:table-cell table:style-name="ce33"/>
          <table:table-cell table:number-columns-repeated="16373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number-columns-repeated="6" table:style-name="ce9"/>
          <table:table-cell table:style-name="ce33"/>
          <table:table-cell table:number-columns-repeated="16373"/>
        </table:table-row>
        <table:table-row table:style-name="ro2">
          <table:table-cell table:number-columns-repeated="2" table:style-name="ce7"/>
          <table:table-cell table:style-name="ce8"/>
          <table:table-cell table:style-name="ce10"/>
          <table:table-cell table:number-columns-repeated="6" table:style-name="ce9"/>
          <table:table-cell table:style-name="ce33"/>
          <table:table-cell table:number-columns-repeated="16373"/>
        </table:table-row>
        <table:table-row table:style-name="ro3">
          <table:table-cell office:value-type="string" office:string-value="彰化縣公庫收支(續1)" table:formula="of:=[.E1]" table:number-columns-spanned="11" table:number-rows-spanned="1" table:style-name="ce48">
            <text:p>彰化縣公庫收支(續1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中華民國114年 2月" table:formula="of:=[.F1]" table:number-columns-spanned="11" table:number-rows-spanned="1" table:style-name="ce47">
            <text:p>中華民國114年 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科目別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小計(不含特別預算)</text:p>
          </table:table-cell>
          <table:covered-table-cell/>
          <table:table-cell office:value-type="string" table:number-columns-spanned="2" table:number-rows-spanned="1" table:style-name="ce58">
            <text:p>本年度收入</text:p>
          </table:table-cell>
          <table:covered-table-cell/>
          <table:table-cell office:value-type="string" table:number-columns-spanned="2" table:number-rows-spanned="1" table:style-name="ce58">
            <text:p>以前年度收入</text:p>
          </table:table-cell>
          <table:covered-table-cell/>
          <table:table-cell office:value-type="string" table:number-columns-spanned="2" table:number-rows-spanned="1" table:style-name="ce44">
            <text:p>特別預算收入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3">
            <text:p>累計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　　　非營業特種基金賸餘繳庫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投資收益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補助及協助收入</text:p>
          </table:table-cell>
          <table:table-cell office:value-type="float" office:value="749125" table:style-name="ce23">
            <text:p>749,125</text:p>
          </table:table-cell>
          <table:table-cell office:value-type="float" office:value="6566260" table:style-name="ce24">
            <text:p>6,566,260</text:p>
          </table:table-cell>
          <table:table-cell office:value-type="float" office:value="749125" table:style-name="ce24">
            <text:p>749,125</text:p>
          </table:table-cell>
          <table:table-cell office:value-type="float" office:value="6566260" table:style-name="ce24">
            <text:p>6,566,260</text:p>
          </table:table-cell>
          <table:table-cell office:value-type="float" office:value="759517" table:style-name="ce24">
            <text:p>759,517</text:p>
          </table:table-cell>
          <table:table-cell office:value-type="float" office:value="6388359" table:style-name="ce24">
            <text:p>6,388,359</text:p>
          </table:table-cell>
          <table:table-cell office:value-type="float" office:value="-10392" table:style-name="ce24">
            <text:p>-10,392</text:p>
          </table:table-cell>
          <table:table-cell office:value-type="float" office:value="177902" table:style-name="ce24">
            <text:p>177,90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上級政府補助收入</text:p>
          </table:table-cell>
          <table:table-cell office:value-type="float" office:value="749125" table:style-name="ce23">
            <text:p>749,125</text:p>
          </table:table-cell>
          <table:table-cell office:value-type="float" office:value="6566260" table:style-name="ce24">
            <text:p>6,566,260</text:p>
          </table:table-cell>
          <table:table-cell office:value-type="float" office:value="749125" table:style-name="ce24">
            <text:p>749,125</text:p>
          </table:table-cell>
          <table:table-cell office:value-type="float" office:value="6566260" table:style-name="ce24">
            <text:p>6,566,260</text:p>
          </table:table-cell>
          <table:table-cell office:value-type="float" office:value="759517" table:style-name="ce24">
            <text:p>759,517</text:p>
          </table:table-cell>
          <table:table-cell office:value-type="float" office:value="6388359" table:style-name="ce24">
            <text:p>6,388,359</text:p>
          </table:table-cell>
          <table:table-cell office:value-type="float" office:value="-10392" table:style-name="ce24">
            <text:p>-10,392</text:p>
          </table:table-cell>
          <table:table-cell office:value-type="float" office:value="177902" table:style-name="ce24">
            <text:p>177,90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地方政府協助收入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捐獻及贈與收入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991" table:style-name="ce24">
            <text:p>6,99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991" table:style-name="ce24">
            <text:p>6,99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891" table:style-name="ce24">
            <text:p>6,89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自治稅捐收入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其他收入</text:p>
          </table:table-cell>
          <table:table-cell office:value-type="float" office:value="-17053" table:style-name="ce23">
            <text:p>-17,053</text:p>
          </table:table-cell>
          <table:table-cell office:value-type="float" office:value="360278" table:style-name="ce24">
            <text:p>360,278</text:p>
          </table:table-cell>
          <table:table-cell office:value-type="float" office:value="-17053" table:style-name="ce24">
            <text:p>-17,053</text:p>
          </table:table-cell>
          <table:table-cell office:value-type="float" office:value="360278" table:style-name="ce24">
            <text:p>360,278</text:p>
          </table:table-cell>
          <table:table-cell office:value-type="float" office:value="5139" table:style-name="ce24">
            <text:p>5,139</text:p>
          </table:table-cell>
          <table:table-cell office:value-type="float" office:value="382454" table:style-name="ce24">
            <text:p>382,454</text:p>
          </table:table-cell>
          <table:table-cell office:value-type="float" office:value="-22192" table:style-name="ce24">
            <text:p>-22,192</text:p>
          </table:table-cell>
          <table:table-cell office:value-type="float" office:value="-22176" table:style-name="ce24">
            <text:p>-22,17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　資本門小計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財產收入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財產售價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財產作價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　　　投資收回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<text:s/>融資性庫款收入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4" table:style-name="ce3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　　賒借收入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<text:s/>預算外庫款收入</text:p>
          </table:table-cell>
          <table:table-cell office:value-type="float" office:value="-1225059" table:style-name="ce19">
            <text:p>-1,225,059</text:p>
          </table:table-cell>
          <table:table-cell office:value-type="float" office:value="1593444" table:style-name="ce20">
            <text:p>1,593,444</text:p>
          </table:table-cell>
          <table:table-cell office:value-type="float" office:value="-1225059" table:style-name="ce20">
            <text:p>-1,225,059</text:p>
          </table:table-cell>
          <table:table-cell office:value-type="float" office:value="1593444" table:style-name="ce20">
            <text:p>1,593,444</text:p>
          </table:table-cell>
          <table:table-cell table:number-columns-repeated="4" table:style-name="ce3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　　剔除經費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　　暫收款(含暫收稅款)</text:p>
          </table:table-cell>
          <table:table-cell office:value-type="float" office:value="-1225075" table:style-name="ce23">
            <text:p>-1,225,075</text:p>
          </table:table-cell>
          <table:table-cell office:value-type="float" office:value="1593428" table:style-name="ce24">
            <text:p>1,593,428</text:p>
          </table:table-cell>
          <table:table-cell office:value-type="float" office:value="-1225075" table:style-name="ce24">
            <text:p>-1,225,075</text:p>
          </table:table-cell>
          <table:table-cell office:value-type="float" office:value="1593428" table:style-name="ce24">
            <text:p>1,593,428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　　收回以前年度歲出款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　　特種基金及保管款收入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　　短期借款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　　借入款或透支款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　　收回以前年度經費賸餘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　　預算外其他收入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收入總計</text:p>
          </table:table-cell>
          <table:table-cell office:value-type="float" office:value="2306486" table:style-name="ce19">
            <text:p>2,306,486</text:p>
          </table:table-cell>
          <table:table-cell office:value-type="float" office:value="11511503" table:style-name="ce20">
            <text:p>11,511,503</text:p>
          </table:table-cell>
          <table:table-cell office:value-type="float" office:value="2306486" table:style-name="ce20">
            <text:p>2,306,486</text:p>
          </table:table-cell>
          <table:table-cell office:value-type="float" office:value="11511503" table:style-name="ce20">
            <text:p>11,511,503</text:p>
          </table:table-cell>
          <table:table-cell table:number-columns-repeated="4" table:style-name="ce3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上期結存</text:p>
          </table:table-cell>
          <table:table-cell office:value-type="float" office:value="4734040" table:style-name="ce37">
            <text:p>4,734,040</text:p>
          </table:table-cell>
          <table:table-cell office:value-type="float" office:value="3648181" table:style-name="ce21">
            <text:p>3,648,181</text:p>
          </table:table-cell>
          <table:table-cell office:value-type="float" office:value="4734040" table:style-name="ce21">
            <text:p>4,734,040</text:p>
          </table:table-cell>
          <table:table-cell office:value-type="float" office:value="3648181" table:style-name="ce21">
            <text:p>3,648,181</text:p>
          </table:table-cell>
          <table:table-cell table:number-columns-repeated="4" table:style-name="ce3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收入總計＋上期結存</text:p>
          </table:table-cell>
          <table:table-cell office:value-type="float" office:value="7040526" table:style-name="ce37">
            <text:p>7,040,526</text:p>
          </table:table-cell>
          <table:table-cell office:value-type="float" office:value="15159684" table:style-name="ce21">
            <text:p>15,159,684</text:p>
          </table:table-cell>
          <table:table-cell office:value-type="float" office:value="7040526" table:style-name="ce21">
            <text:p>7,040,526</text:p>
          </table:table-cell>
          <table:table-cell office:value-type="float" office:value="15159684" table:style-name="ce21">
            <text:p>15,159,684</text:p>
          </table:table-cell>
          <table:table-cell table:number-columns-repeated="4" table:style-name="ce3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3"/>
        </table:table-row>
        <table:table-row table:style-name="ro9">
          <table:table-cell table:style-name="ce27"/>
          <table:table-cell table:style-name="ce28"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16373"/>
        </table:table-row>
        <table:table-row table:style-name="ro10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number-rows-repeated="11" table:style-name="ro5">
          <table:table-cell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3"/>
        </table:table-row>
        <table:table-row table:number-rows-repeated="152" table:style-name="ro5">
          <table:table-cell table:style-name="ce32"/>
          <table:table-cell table:number-columns-repeated="6" table:style-name="ce33"/>
          <table:table-cell table:style-name="ce32"/>
          <table:table-cell table:number-columns-repeated="16376"/>
        </table:table-row>
        <table:table-row table:number-rows-repeated="1048376" table:style-name="ro8">
          <table:table-cell table:number-columns-repeated="16384"/>
        </table:table-row>
      </table:table>
      <table:table table:name="24000-2" table:style-name="ta1">
        <table:table-column table:style-name="co4" table:default-cell-style-name="ce33"/>
        <table:table-column table:style-name="co2" table:number-columns-repeated="10" table:default-cell-style-name="ce33"/>
        <table:table-column table:style-name="co3" table:number-columns-repeated="2" table:default-cell-style-name="ce1"/>
        <table:table-column table:style-name="co5" table:default-cell-style-name="ce33"/>
        <table:table-column table:style-name="co3" table:number-columns-repeated="6" table:default-cell-style-name="ce1"/>
        <table:table-column table:style-name="co5" table:default-cell-style-name="ce33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財政處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二十日前編報，十二月份於次年一月底前編報</text:p>
          </table:table-cell>
          <table:table-cell office:value-type="string" table:style-name="ce3">
            <text:p>彰化縣公庫收支(續2)</text:p>
          </table:table-cell>
          <table:table-cell office:value-type="string" table:style-name="ce2">
            <text:p>中華民國114年 2月</text:p>
          </table:table-cell>
          <table:table-cell table:style-name="ce4"/>
          <table:table-cell office:value-type="string" table:style-name="ce5">
            <text:p>20902-00-01-2</text:p>
          </table:table-cell>
          <table:table-cell table:number-columns-repeated="2" table:style-name="ce4"/>
          <table:table-cell table:style-name="ce33"/>
          <table:table-cell table:number-columns-repeated="2"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 table:visibility="collapse">
          <table:table-cell table:style-name="ce6"/>
          <table:table-cell table:number-columns-repeated="9" table:style-name="ce4"/>
          <table:table-cell table:style-name="ce33"/>
          <table:table-cell table:number-columns-repeated="2"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number-columns-repeated="6" table:style-name="ce9"/>
          <table:table-cell table:style-name="ce33"/>
          <table:table-cell table:number-columns-repeated="2"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table:number-columns-repeated="2" table:style-name="ce7"/>
          <table:table-cell table:style-name="ce8"/>
          <table:table-cell table:style-name="ce10"/>
          <table:table-cell table:number-columns-repeated="6" table:style-name="ce9"/>
          <table:table-cell table:style-name="ce33"/>
          <table:table-cell table:number-columns-repeated="2"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3">
          <table:table-cell office:value-type="string" office:string-value="彰化縣公庫收支(續2)" table:formula="of:=[.E1]" table:number-columns-spanned="11" table:number-rows-spanned="1" table:style-name="ce48">
            <text:p>彰化縣公庫收支(續2)</text:p>
          </table:table-cell>
          <table:covered-table-cell table:number-columns-repeated="10"/>
          <table:table-cell table:number-columns-repeated="2"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4">
          <table:table-cell office:value-type="string" office:string-value="中華民國114年 2月" table:formula="of:=[.F1]" table:number-columns-spanned="11" table:number-rows-spanned="1" table:style-name="ce47">
            <text:p>中華民國114年 2月</text:p>
          </table:table-cell>
          <table:covered-table-cell table:number-columns-repeated="10"/>
          <table:table-cell table:number-columns-repeated="2"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56">
            <text:p>科目別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小計(不含特別預算)</text:p>
          </table:table-cell>
          <table:covered-table-cell/>
          <table:table-cell office:value-type="string" table:number-columns-spanned="2" table:number-rows-spanned="1" table:style-name="ce58">
            <text:p>本年度支出</text:p>
          </table:table-cell>
          <table:covered-table-cell/>
          <table:table-cell office:value-type="string" table:number-columns-spanned="2" table:number-rows-spanned="1" table:style-name="ce58">
            <text:p>以前年度支出</text:p>
          </table:table-cell>
          <table:covered-table-cell/>
          <table:table-cell office:value-type="string" table:number-columns-spanned="2" table:number-rows-spanned="1" table:style-name="ce44">
            <text:p>特別預算支出</text:p>
          </table:table-cell>
          <table:covered-table-cell/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3">
            <text:p>累計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14">
            <text:p><text:s/>經資門合計</text:p>
          </table:table-cell>
          <table:table-cell office:value-type="float" office:value="6549728" table:style-name="ce15">
            <text:p>6,549,728</text:p>
          </table:table-cell>
          <table:table-cell office:value-type="float" office:value="11901056" table:style-name="ce16">
            <text:p>11,901,056</text:p>
          </table:table-cell>
          <table:table-cell office:value-type="float" office:value="6549728" table:style-name="ce16">
            <text:p>6,549,728</text:p>
          </table:table-cell>
          <table:table-cell office:value-type="float" office:value="11901056" table:style-name="ce16">
            <text:p>11,901,056</text:p>
          </table:table-cell>
          <table:table-cell office:value-type="float" office:value="6478901" table:style-name="ce16">
            <text:p>6,478,901</text:p>
          </table:table-cell>
          <table:table-cell office:value-type="float" office:value="11718373" table:style-name="ce16">
            <text:p>11,718,373</text:p>
          </table:table-cell>
          <table:table-cell office:value-type="float" office:value="70827" table:style-name="ce16">
            <text:p>70,827</text:p>
          </table:table-cell>
          <table:table-cell office:value-type="float" office:value="182683" table:style-name="ce16">
            <text:p>182,683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18">
            <text:p>　經常門小計</text:p>
          </table:table-cell>
          <table:table-cell office:value-type="float" office:value="6095131" table:style-name="ce19">
            <text:p>6,095,131</text:p>
          </table:table-cell>
          <table:table-cell office:value-type="float" office:value="11258813" table:style-name="ce20">
            <text:p>11,258,813</text:p>
          </table:table-cell>
          <table:table-cell office:value-type="float" office:value="6095131" table:style-name="ce20">
            <text:p>6,095,131</text:p>
          </table:table-cell>
          <table:table-cell office:value-type="float" office:value="11258813" table:style-name="ce20">
            <text:p>11,258,813</text:p>
          </table:table-cell>
          <table:table-cell office:value-type="float" office:value="6088140" table:style-name="ce20">
            <text:p>6,088,140</text:p>
          </table:table-cell>
          <table:table-cell office:value-type="float" office:value="11251822" table:style-name="ce20">
            <text:p>11,251,822</text:p>
          </table:table-cell>
          <table:table-cell office:value-type="float" office:value="6991" table:style-name="ce20">
            <text:p>6,991</text:p>
          </table:table-cell>
          <table:table-cell office:value-type="float" office:value="6991" table:style-name="ce20">
            <text:p>6,99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一般政務支出</text:p>
          </table:table-cell>
          <table:table-cell office:value-type="float" office:value="542919" table:style-name="ce23">
            <text:p>542,919</text:p>
          </table:table-cell>
          <table:table-cell office:value-type="float" office:value="2126073" table:style-name="ce24">
            <text:p>2,126,073</text:p>
          </table:table-cell>
          <table:table-cell office:value-type="float" office:value="542919" table:style-name="ce24">
            <text:p>542,919</text:p>
          </table:table-cell>
          <table:table-cell office:value-type="float" office:value="2126073" table:style-name="ce24">
            <text:p>2,126,073</text:p>
          </table:table-cell>
          <table:table-cell office:value-type="float" office:value="542919" table:style-name="ce24">
            <text:p>542,919</text:p>
          </table:table-cell>
          <table:table-cell office:value-type="float" office:value="2126073" table:style-name="ce24">
            <text:p>2,126,07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立法支出</text:p>
          </table:table-cell>
          <table:table-cell office:value-type="float" office:value="25724" table:style-name="ce23">
            <text:p>25,724</text:p>
          </table:table-cell>
          <table:table-cell office:value-type="float" office:value="75734" table:style-name="ce24">
            <text:p>75,734</text:p>
          </table:table-cell>
          <table:table-cell office:value-type="float" office:value="25724" table:style-name="ce24">
            <text:p>25,724</text:p>
          </table:table-cell>
          <table:table-cell office:value-type="float" office:value="75734" table:style-name="ce24">
            <text:p>75,734</text:p>
          </table:table-cell>
          <table:table-cell office:value-type="float" office:value="25724" table:style-name="ce24">
            <text:p>25,724</text:p>
          </table:table-cell>
          <table:table-cell office:value-type="float" office:value="75734" table:style-name="ce24">
            <text:p>75,73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行政支出</text:p>
          </table:table-cell>
          <table:table-cell office:value-type="float" office:value="22670" table:style-name="ce23">
            <text:p>22,670</text:p>
          </table:table-cell>
          <table:table-cell office:value-type="float" office:value="88736" table:style-name="ce24">
            <text:p>88,736</text:p>
          </table:table-cell>
          <table:table-cell office:value-type="float" office:value="22670" table:style-name="ce24">
            <text:p>22,670</text:p>
          </table:table-cell>
          <table:table-cell office:value-type="float" office:value="88736" table:style-name="ce24">
            <text:p>88,736</text:p>
          </table:table-cell>
          <table:table-cell office:value-type="float" office:value="22670" table:style-name="ce24">
            <text:p>22,670</text:p>
          </table:table-cell>
          <table:table-cell office:value-type="float" office:value="88736" table:style-name="ce24">
            <text:p>88,73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民政支出</text:p>
          </table:table-cell>
          <table:table-cell office:value-type="float" office:value="161339" table:style-name="ce23">
            <text:p>161,339</text:p>
          </table:table-cell>
          <table:table-cell office:value-type="float" office:value="606786" table:style-name="ce24">
            <text:p>606,786</text:p>
          </table:table-cell>
          <table:table-cell office:value-type="float" office:value="161339" table:style-name="ce24">
            <text:p>161,339</text:p>
          </table:table-cell>
          <table:table-cell office:value-type="float" office:value="606786" table:style-name="ce24">
            <text:p>606,786</text:p>
          </table:table-cell>
          <table:table-cell office:value-type="float" office:value="161339" table:style-name="ce24">
            <text:p>161,339</text:p>
          </table:table-cell>
          <table:table-cell office:value-type="float" office:value="606786" table:style-name="ce24">
            <text:p>606,78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警政支出</text:p>
          </table:table-cell>
          <table:table-cell office:value-type="float" office:value="305188" table:style-name="ce23">
            <text:p>305,188</text:p>
          </table:table-cell>
          <table:table-cell office:value-type="float" office:value="1236062" table:style-name="ce24">
            <text:p>1,236,062</text:p>
          </table:table-cell>
          <table:table-cell office:value-type="float" office:value="305188" table:style-name="ce24">
            <text:p>305,188</text:p>
          </table:table-cell>
          <table:table-cell office:value-type="float" office:value="1236062" table:style-name="ce24">
            <text:p>1,236,062</text:p>
          </table:table-cell>
          <table:table-cell office:value-type="float" office:value="305188" table:style-name="ce24">
            <text:p>305,188</text:p>
          </table:table-cell>
          <table:table-cell office:value-type="float" office:value="1236062" table:style-name="ce24">
            <text:p>1,236,06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財務支出</text:p>
          </table:table-cell>
          <table:table-cell office:value-type="float" office:value="27998" table:style-name="ce23">
            <text:p>27,998</text:p>
          </table:table-cell>
          <table:table-cell office:value-type="float" office:value="118754" table:style-name="ce24">
            <text:p>118,754</text:p>
          </table:table-cell>
          <table:table-cell office:value-type="float" office:value="27998" table:style-name="ce24">
            <text:p>27,998</text:p>
          </table:table-cell>
          <table:table-cell office:value-type="float" office:value="118754" table:style-name="ce24">
            <text:p>118,754</text:p>
          </table:table-cell>
          <table:table-cell office:value-type="float" office:value="27998" table:style-name="ce24">
            <text:p>27,998</text:p>
          </table:table-cell>
          <table:table-cell office:value-type="float" office:value="118754" table:style-name="ce24">
            <text:p>118,75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教育科學文化支出</text:p>
          </table:table-cell>
          <table:table-cell office:value-type="float" office:value="3826874" table:style-name="ce23">
            <text:p>3,826,874</text:p>
          </table:table-cell>
          <table:table-cell office:value-type="float" office:value="6365090" table:style-name="ce24">
            <text:p>6,365,090</text:p>
          </table:table-cell>
          <table:table-cell office:value-type="float" office:value="3826874" table:style-name="ce24">
            <text:p>3,826,874</text:p>
          </table:table-cell>
          <table:table-cell office:value-type="float" office:value="6365090" table:style-name="ce24">
            <text:p>6,365,090</text:p>
          </table:table-cell>
          <table:table-cell office:value-type="float" office:value="3826874" table:style-name="ce24">
            <text:p>3,826,874</text:p>
          </table:table-cell>
          <table:table-cell office:value-type="float" office:value="6365090" table:style-name="ce24">
            <text:p>6,365,09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教育支出</text:p>
          </table:table-cell>
          <table:table-cell office:value-type="float" office:value="3814898" table:style-name="ce23">
            <text:p>3,814,898</text:p>
          </table:table-cell>
          <table:table-cell office:value-type="float" office:value="6326464" table:style-name="ce24">
            <text:p>6,326,464</text:p>
          </table:table-cell>
          <table:table-cell office:value-type="float" office:value="3814898" table:style-name="ce24">
            <text:p>3,814,898</text:p>
          </table:table-cell>
          <table:table-cell office:value-type="float" office:value="6326464" table:style-name="ce24">
            <text:p>6,326,464</text:p>
          </table:table-cell>
          <table:table-cell office:value-type="float" office:value="3814898" table:style-name="ce24">
            <text:p>3,814,898</text:p>
          </table:table-cell>
          <table:table-cell office:value-type="float" office:value="6326464" table:style-name="ce24">
            <text:p>6,326,46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科學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文化支出</text:p>
          </table:table-cell>
          <table:table-cell office:value-type="float" office:value="11977" table:style-name="ce23">
            <text:p>11,977</text:p>
          </table:table-cell>
          <table:table-cell office:value-type="float" office:value="38626" table:style-name="ce24">
            <text:p>38,626</text:p>
          </table:table-cell>
          <table:table-cell office:value-type="float" office:value="11977" table:style-name="ce24">
            <text:p>11,977</text:p>
          </table:table-cell>
          <table:table-cell office:value-type="float" office:value="38626" table:style-name="ce24">
            <text:p>38,626</text:p>
          </table:table-cell>
          <table:table-cell office:value-type="float" office:value="11977" table:style-name="ce24">
            <text:p>11,977</text:p>
          </table:table-cell>
          <table:table-cell office:value-type="float" office:value="38626" table:style-name="ce24">
            <text:p>38,62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經濟發展支出</text:p>
          </table:table-cell>
          <table:table-cell office:value-type="float" office:value="129140" table:style-name="ce23">
            <text:p>129,140</text:p>
          </table:table-cell>
          <table:table-cell office:value-type="float" office:value="242893" table:style-name="ce24">
            <text:p>242,893</text:p>
          </table:table-cell>
          <table:table-cell office:value-type="float" office:value="129140" table:style-name="ce24">
            <text:p>129,140</text:p>
          </table:table-cell>
          <table:table-cell office:value-type="float" office:value="242893" table:style-name="ce24">
            <text:p>242,893</text:p>
          </table:table-cell>
          <table:table-cell office:value-type="float" office:value="122149" table:style-name="ce24">
            <text:p>122,149</text:p>
          </table:table-cell>
          <table:table-cell office:value-type="float" office:value="235902" table:style-name="ce24">
            <text:p>235,902</text:p>
          </table:table-cell>
          <table:table-cell office:value-type="float" office:value="6991" table:style-name="ce24">
            <text:p>6,991</text:p>
          </table:table-cell>
          <table:table-cell office:value-type="float" office:value="6991" table:style-name="ce24">
            <text:p>6,99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農業支出</text:p>
          </table:table-cell>
          <table:table-cell office:value-type="float" office:value="87645" table:style-name="ce23">
            <text:p>87,645</text:p>
          </table:table-cell>
          <table:table-cell office:value-type="float" office:value="129360" table:style-name="ce24">
            <text:p>129,360</text:p>
          </table:table-cell>
          <table:table-cell office:value-type="float" office:value="87645" table:style-name="ce24">
            <text:p>87,645</text:p>
          </table:table-cell>
          <table:table-cell office:value-type="float" office:value="129360" table:style-name="ce24">
            <text:p>129,360</text:p>
          </table:table-cell>
          <table:table-cell office:value-type="float" office:value="87645" table:style-name="ce24">
            <text:p>87,645</text:p>
          </table:table-cell>
          <table:table-cell office:value-type="float" office:value="129360" table:style-name="ce24">
            <text:p>129,36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工業支出</text:p>
          </table:table-cell>
          <table:table-cell office:value-type="float" office:value="4944" table:style-name="ce23">
            <text:p>4,944</text:p>
          </table:table-cell>
          <table:table-cell office:value-type="float" office:value="17118" table:style-name="ce24">
            <text:p>17,118</text:p>
          </table:table-cell>
          <table:table-cell office:value-type="float" office:value="4944" table:style-name="ce24">
            <text:p>4,944</text:p>
          </table:table-cell>
          <table:table-cell office:value-type="float" office:value="17118" table:style-name="ce24">
            <text:p>17,118</text:p>
          </table:table-cell>
          <table:table-cell office:value-type="float" office:value="4944" table:style-name="ce24">
            <text:p>4,944</text:p>
          </table:table-cell>
          <table:table-cell office:value-type="float" office:value="17118" table:style-name="ce24">
            <text:p>17,11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交通支出</text:p>
          </table:table-cell>
          <table:table-cell office:value-type="float" office:value="10916" table:style-name="ce23">
            <text:p>10,916</text:p>
          </table:table-cell>
          <table:table-cell office:value-type="float" office:value="31772" table:style-name="ce24">
            <text:p>31,772</text:p>
          </table:table-cell>
          <table:table-cell office:value-type="float" office:value="10916" table:style-name="ce24">
            <text:p>10,916</text:p>
          </table:table-cell>
          <table:table-cell office:value-type="float" office:value="31772" table:style-name="ce24">
            <text:p>31,772</text:p>
          </table:table-cell>
          <table:table-cell office:value-type="float" office:value="10916" table:style-name="ce24">
            <text:p>10,916</text:p>
          </table:table-cell>
          <table:table-cell office:value-type="float" office:value="31772" table:style-name="ce24">
            <text:p>31,77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其他經濟服務支出</text:p>
          </table:table-cell>
          <table:table-cell office:value-type="float" office:value="25634" table:style-name="ce23">
            <text:p>25,634</text:p>
          </table:table-cell>
          <table:table-cell office:value-type="float" office:value="64642" table:style-name="ce24">
            <text:p>64,642</text:p>
          </table:table-cell>
          <table:table-cell office:value-type="float" office:value="25634" table:style-name="ce24">
            <text:p>25,634</text:p>
          </table:table-cell>
          <table:table-cell office:value-type="float" office:value="64642" table:style-name="ce24">
            <text:p>64,642</text:p>
          </table:table-cell>
          <table:table-cell office:value-type="float" office:value="18644" table:style-name="ce24">
            <text:p>18,644</text:p>
          </table:table-cell>
          <table:table-cell office:value-type="float" office:value="57651" table:style-name="ce24">
            <text:p>57,651</text:p>
          </table:table-cell>
          <table:table-cell office:value-type="float" office:value="6991" table:style-name="ce24">
            <text:p>6,991</text:p>
          </table:table-cell>
          <table:table-cell office:value-type="float" office:value="6991" table:style-name="ce24">
            <text:p>6,99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社會福利支出</text:p>
          </table:table-cell>
          <table:table-cell office:value-type="float" office:value="845460" table:style-name="ce23">
            <text:p>845,460</text:p>
          </table:table-cell>
          <table:table-cell office:value-type="float" office:value="1510935" table:style-name="ce24">
            <text:p>1,510,935</text:p>
          </table:table-cell>
          <table:table-cell office:value-type="float" office:value="845460" table:style-name="ce24">
            <text:p>845,460</text:p>
          </table:table-cell>
          <table:table-cell office:value-type="float" office:value="1510935" table:style-name="ce24">
            <text:p>1,510,935</text:p>
          </table:table-cell>
          <table:table-cell office:value-type="float" office:value="845460" table:style-name="ce24">
            <text:p>845,460</text:p>
          </table:table-cell>
          <table:table-cell office:value-type="float" office:value="1510935" table:style-name="ce24">
            <text:p>1,510,93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社會保險支出</text:p>
          </table:table-cell>
          <table:table-cell office:value-type="float" office:value="4707" table:style-name="ce23">
            <text:p>4,707</text:p>
          </table:table-cell>
          <table:table-cell office:value-type="float" office:value="11200" table:style-name="ce24">
            <text:p>11,200</text:p>
          </table:table-cell>
          <table:table-cell office:value-type="float" office:value="4707" table:style-name="ce24">
            <text:p>4,707</text:p>
          </table:table-cell>
          <table:table-cell office:value-type="float" office:value="11200" table:style-name="ce24">
            <text:p>11,200</text:p>
          </table:table-cell>
          <table:table-cell office:value-type="float" office:value="4707" table:style-name="ce24">
            <text:p>4,707</text:p>
          </table:table-cell>
          <table:table-cell office:value-type="float" office:value="11200" table:style-name="ce24">
            <text:p>11,2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社會救助支出</text:p>
          </table:table-cell>
          <table:table-cell office:value-type="float" office:value="19785" table:style-name="ce23">
            <text:p>19,785</text:p>
          </table:table-cell>
          <table:table-cell office:value-type="float" office:value="48667" table:style-name="ce24">
            <text:p>48,667</text:p>
          </table:table-cell>
          <table:table-cell office:value-type="float" office:value="19785" table:style-name="ce24">
            <text:p>19,785</text:p>
          </table:table-cell>
          <table:table-cell office:value-type="float" office:value="48667" table:style-name="ce24">
            <text:p>48,667</text:p>
          </table:table-cell>
          <table:table-cell office:value-type="float" office:value="19785" table:style-name="ce24">
            <text:p>19,785</text:p>
          </table:table-cell>
          <table:table-cell office:value-type="float" office:value="48667" table:style-name="ce24">
            <text:p>48,66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福利服務支出</text:p>
          </table:table-cell>
          <table:table-cell office:value-type="float" office:value="427974" table:style-name="ce23">
            <text:p>427,974</text:p>
          </table:table-cell>
          <table:table-cell office:value-type="float" office:value="901707" table:style-name="ce24">
            <text:p>901,707</text:p>
          </table:table-cell>
          <table:table-cell office:value-type="float" office:value="427974" table:style-name="ce24">
            <text:p>427,974</text:p>
          </table:table-cell>
          <table:table-cell office:value-type="float" office:value="901707" table:style-name="ce24">
            <text:p>901,707</text:p>
          </table:table-cell>
          <table:table-cell office:value-type="float" office:value="427974" table:style-name="ce24">
            <text:p>427,974</text:p>
          </table:table-cell>
          <table:table-cell office:value-type="float" office:value="901707" table:style-name="ce24">
            <text:p>901,70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國民就業支出</text:p>
          </table:table-cell>
          <table:table-cell office:value-type="float" office:value="9697" table:style-name="ce23">
            <text:p>9,697</text:p>
          </table:table-cell>
          <table:table-cell office:value-type="float" office:value="19890" table:style-name="ce24">
            <text:p>19,890</text:p>
          </table:table-cell>
          <table:table-cell office:value-type="float" office:value="9697" table:style-name="ce24">
            <text:p>9,697</text:p>
          </table:table-cell>
          <table:table-cell office:value-type="float" office:value="19890" table:style-name="ce24">
            <text:p>19,890</text:p>
          </table:table-cell>
          <table:table-cell office:value-type="float" office:value="9697" table:style-name="ce24">
            <text:p>9,697</text:p>
          </table:table-cell>
          <table:table-cell office:value-type="float" office:value="19890" table:style-name="ce24">
            <text:p>19,89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醫療保健支出</text:p>
          </table:table-cell>
          <table:table-cell office:value-type="float" office:value="383297" table:style-name="ce23">
            <text:p>383,297</text:p>
          </table:table-cell>
          <table:table-cell office:value-type="float" office:value="529471" table:style-name="ce24">
            <text:p>529,471</text:p>
          </table:table-cell>
          <table:table-cell office:value-type="float" office:value="383297" table:style-name="ce24">
            <text:p>383,297</text:p>
          </table:table-cell>
          <table:table-cell office:value-type="float" office:value="529471" table:style-name="ce24">
            <text:p>529,471</text:p>
          </table:table-cell>
          <table:table-cell office:value-type="float" office:value="383297" table:style-name="ce24">
            <text:p>383,297</text:p>
          </table:table-cell>
          <table:table-cell office:value-type="float" office:value="529471" table:style-name="ce24">
            <text:p>529,47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社區發展及環境保護支出</text:p>
          </table:table-cell>
          <table:table-cell office:value-type="float" office:value="57564" table:style-name="ce23">
            <text:p>57,564</text:p>
          </table:table-cell>
          <table:table-cell office:value-type="float" office:value="86946" table:style-name="ce24">
            <text:p>86,946</text:p>
          </table:table-cell>
          <table:table-cell office:value-type="float" office:value="57564" table:style-name="ce24">
            <text:p>57,564</text:p>
          </table:table-cell>
          <table:table-cell office:value-type="float" office:value="86946" table:style-name="ce24">
            <text:p>86,946</text:p>
          </table:table-cell>
          <table:table-cell office:value-type="float" office:value="57564" table:style-name="ce24">
            <text:p>57,564</text:p>
          </table:table-cell>
          <table:table-cell office:value-type="float" office:value="86946" table:style-name="ce24">
            <text:p>86,94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社區發展支出</text:p>
          </table:table-cell>
          <table:table-cell office:value-type="float" office:value="1596" table:style-name="ce23">
            <text:p>1,596</text:p>
          </table:table-cell>
          <table:table-cell office:value-type="float" office:value="1795" table:style-name="ce24">
            <text:p>1,795</text:p>
          </table:table-cell>
          <table:table-cell office:value-type="float" office:value="1596" table:style-name="ce24">
            <text:p>1,596</text:p>
          </table:table-cell>
          <table:table-cell office:value-type="float" office:value="1795" table:style-name="ce24">
            <text:p>1,795</text:p>
          </table:table-cell>
          <table:table-cell office:value-type="float" office:value="1596" table:style-name="ce24">
            <text:p>1,596</text:p>
          </table:table-cell>
          <table:table-cell office:value-type="float" office:value="1795" table:style-name="ce24">
            <text:p>1,79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環境保護支出</text:p>
          </table:table-cell>
          <table:table-cell office:value-type="float" office:value="55968" table:style-name="ce23">
            <text:p>55,968</text:p>
          </table:table-cell>
          <table:table-cell office:value-type="float" office:value="85151" table:style-name="ce24">
            <text:p>85,151</text:p>
          </table:table-cell>
          <table:table-cell office:value-type="float" office:value="55968" table:style-name="ce24">
            <text:p>55,968</text:p>
          </table:table-cell>
          <table:table-cell office:value-type="float" office:value="85151" table:style-name="ce24">
            <text:p>85,151</text:p>
          </table:table-cell>
          <table:table-cell office:value-type="float" office:value="55968" table:style-name="ce24">
            <text:p>55,968</text:p>
          </table:table-cell>
          <table:table-cell office:value-type="float" office:value="85151" table:style-name="ce24">
            <text:p>85,15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退休撫卹支出</text:p>
          </table:table-cell>
          <table:table-cell office:value-type="float" office:value="635467" table:style-name="ce23">
            <text:p>635,467</text:p>
          </table:table-cell>
          <table:table-cell office:value-type="float" office:value="763218" table:style-name="ce24">
            <text:p>763,218</text:p>
          </table:table-cell>
          <table:table-cell office:value-type="float" office:value="635467" table:style-name="ce24">
            <text:p>635,467</text:p>
          </table:table-cell>
          <table:table-cell office:value-type="float" office:value="763218" table:style-name="ce24">
            <text:p>763,218</text:p>
          </table:table-cell>
          <table:table-cell office:value-type="float" office:value="635467" table:style-name="ce24">
            <text:p>635,467</text:p>
          </table:table-cell>
          <table:table-cell office:value-type="float" office:value="763218" table:style-name="ce24">
            <text:p>763,21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2">
          <table:table-cell office:value-type="string" table:style-name="ce22">
            <text:p>　　　退休撫卹給付支出</text:p>
          </table:table-cell>
          <table:table-cell office:value-type="float" office:value="635467" table:style-name="ce23">
            <text:p>635,467</text:p>
          </table:table-cell>
          <table:table-cell office:value-type="float" office:value="763218" table:style-name="ce24">
            <text:p>763,218</text:p>
          </table:table-cell>
          <table:table-cell office:value-type="float" office:value="635467" table:style-name="ce24">
            <text:p>635,467</text:p>
          </table:table-cell>
          <table:table-cell office:value-type="float" office:value="763218" table:style-name="ce24">
            <text:p>763,218</text:p>
          </table:table-cell>
          <table:table-cell office:value-type="float" office:value="635467" table:style-name="ce24">
            <text:p>635,467</text:p>
          </table:table-cell>
          <table:table-cell office:value-type="float" office:value="763218" table:style-name="ce24">
            <text:p>763,21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39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11">
          <table:table-cell table:style-name="ce27"/>
          <table:table-cell table:style-name="ce28"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2"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style-name="ro12">
          <table:table-cell table:number-columns-spanned="11" table:number-rows-spanned="1" table:style-name="ce46"/>
          <table:covered-table-cell table:number-columns-repeated="10"/>
          <table:table-cell table:number-columns-repeated="2"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number-rows-repeated="162" table:style-name="ro5">
          <table:table-cell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2"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3"/>
        </table:table-row>
        <table:table-row table:number-rows-repeated="1048376" table:style-name="ro8">
          <table:table-cell table:number-columns-repeated="16384"/>
        </table:table-row>
      </table:table>
      <table:table table:name="24000-3" table:style-name="ta1">
        <table:table-column table:style-name="co4" table:default-cell-style-name="ce33"/>
        <table:table-column table:style-name="co2" table:number-columns-repeated="10" table:default-cell-style-name="ce33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財政處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二十日前編報，十二月份於次年一月底前編報</text:p>
          </table:table-cell>
          <table:table-cell office:value-type="string" table:style-name="ce3">
            <text:p>彰化縣公庫收支(續3)</text:p>
          </table:table-cell>
          <table:table-cell office:value-type="string" table:style-name="ce2">
            <text:p>中華民國114年 2月</text:p>
          </table:table-cell>
          <table:table-cell table:style-name="ce4"/>
          <table:table-cell office:value-type="string" table:style-name="ce5">
            <text:p>20902-00-01-2</text:p>
          </table:table-cell>
          <table:table-cell table:number-columns-repeated="2" table:style-name="ce4"/>
          <table:table-cell table:style-name="ce33"/>
          <table:table-cell table:number-columns-repeated="16373"/>
        </table:table-row>
        <table:table-row table:style-name="ro2" table:visibility="collapse">
          <table:table-cell table:style-name="ce6"/>
          <table:table-cell table:number-columns-repeated="9" table:style-name="ce4"/>
          <table:table-cell table:style-name="ce33"/>
          <table:table-cell table:number-columns-repeated="16373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number-columns-repeated="6" table:style-name="ce9"/>
          <table:table-cell table:style-name="ce33"/>
          <table:table-cell table:number-columns-repeated="16373"/>
        </table:table-row>
        <table:table-row table:style-name="ro2">
          <table:table-cell table:number-columns-repeated="2" table:style-name="ce7"/>
          <table:table-cell table:style-name="ce8"/>
          <table:table-cell table:style-name="ce10"/>
          <table:table-cell table:number-columns-repeated="6" table:style-name="ce9"/>
          <table:table-cell table:style-name="ce33"/>
          <table:table-cell table:number-columns-repeated="16373"/>
        </table:table-row>
        <table:table-row table:style-name="ro3">
          <table:table-cell office:value-type="string" office:string-value="彰化縣公庫收支(續3)" table:formula="of:=[.E1]" table:number-columns-spanned="11" table:number-rows-spanned="1" table:style-name="ce48">
            <text:p>彰化縣公庫收支(續3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中華民國114年 2月" table:formula="of:=[.F1]" table:number-columns-spanned="11" table:number-rows-spanned="1" table:style-name="ce47">
            <text:p>中華民國114年 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科目別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小計(不含特別預算)</text:p>
          </table:table-cell>
          <table:covered-table-cell/>
          <table:table-cell office:value-type="string" table:number-columns-spanned="2" table:number-rows-spanned="1" table:style-name="ce58">
            <text:p>本年度支出</text:p>
          </table:table-cell>
          <table:covered-table-cell/>
          <table:table-cell office:value-type="string" table:number-columns-spanned="2" table:number-rows-spanned="1" table:style-name="ce58">
            <text:p>以前年度支出</text:p>
          </table:table-cell>
          <table:covered-table-cell/>
          <table:table-cell office:value-type="string" table:number-columns-spanned="2" table:number-rows-spanned="1" table:style-name="ce44">
            <text:p>特別預算支出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3">
            <text:p>累計</text:p>
          </table:table-cell>
          <table:table-cell table:number-columns-repeated="16373"/>
        </table:table-row>
        <table:table-row table:style-name="ro13">
          <table:table-cell office:value-type="string" table:style-name="ce34">
            <text:p>　　　退休撫卹業務支出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債務支出</text:p>
          </table:table-cell>
          <table:table-cell office:value-type="float" office:value="81" table:style-name="ce23">
            <text:p>81</text:p>
          </table:table-cell>
          <table:table-cell office:value-type="float" office:value="104163" table:style-name="ce24">
            <text:p>104,163</text:p>
          </table:table-cell>
          <table:table-cell office:value-type="float" office:value="81" table:style-name="ce24">
            <text:p>81</text:p>
          </table:table-cell>
          <table:table-cell office:value-type="float" office:value="104163" table:style-name="ce24">
            <text:p>104,163</text:p>
          </table:table-cell>
          <table:table-cell office:value-type="float" office:value="81" table:style-name="ce24">
            <text:p>81</text:p>
          </table:table-cell>
          <table:table-cell office:value-type="float" office:value="104163" table:style-name="ce24">
            <text:p>104,1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債務付息支出</text:p>
          </table:table-cell>
          <table:table-cell office:value-type="float" office:value="81" table:style-name="ce23">
            <text:p>81</text:p>
          </table:table-cell>
          <table:table-cell office:value-type="float" office:value="104163" table:style-name="ce24">
            <text:p>104,163</text:p>
          </table:table-cell>
          <table:table-cell office:value-type="float" office:value="81" table:style-name="ce24">
            <text:p>81</text:p>
          </table:table-cell>
          <table:table-cell office:value-type="float" office:value="104163" table:style-name="ce24">
            <text:p>104,163</text:p>
          </table:table-cell>
          <table:table-cell office:value-type="float" office:value="81" table:style-name="ce24">
            <text:p>81</text:p>
          </table:table-cell>
          <table:table-cell office:value-type="float" office:value="104163" table:style-name="ce24">
            <text:p>104,1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還本付息事務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補助及協助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專案補助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平衡預算補助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協助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其他支出</text:p>
          </table:table-cell>
          <table:table-cell office:value-type="float" office:value="57625" table:style-name="ce23">
            <text:p>57,625</text:p>
          </table:table-cell>
          <table:table-cell office:value-type="float" office:value="59495" table:style-name="ce24">
            <text:p>59,495</text:p>
          </table:table-cell>
          <table:table-cell office:value-type="float" office:value="57625" table:style-name="ce24">
            <text:p>57,625</text:p>
          </table:table-cell>
          <table:table-cell office:value-type="float" office:value="59495" table:style-name="ce24">
            <text:p>59,495</text:p>
          </table:table-cell>
          <table:table-cell office:value-type="float" office:value="57625" table:style-name="ce24">
            <text:p>57,625</text:p>
          </table:table-cell>
          <table:table-cell office:value-type="float" office:value="59495" table:style-name="ce24">
            <text:p>59,49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18">
            <text:p>　資本門小計</text:p>
          </table:table-cell>
          <table:table-cell office:value-type="float" office:value="454597" table:style-name="ce19">
            <text:p>454,597</text:p>
          </table:table-cell>
          <table:table-cell office:value-type="float" office:value="642243" table:style-name="ce20">
            <text:p>642,243</text:p>
          </table:table-cell>
          <table:table-cell office:value-type="float" office:value="454597" table:style-name="ce20">
            <text:p>454,597</text:p>
          </table:table-cell>
          <table:table-cell office:value-type="float" office:value="642243" table:style-name="ce20">
            <text:p>642,243</text:p>
          </table:table-cell>
          <table:table-cell office:value-type="float" office:value="390760" table:style-name="ce20">
            <text:p>390,760</text:p>
          </table:table-cell>
          <table:table-cell office:value-type="float" office:value="466551" table:style-name="ce20">
            <text:p>466,551</text:p>
          </table:table-cell>
          <table:table-cell office:value-type="float" office:value="63836" table:style-name="ce20">
            <text:p>63,836</text:p>
          </table:table-cell>
          <table:table-cell office:value-type="float" office:value="175692" table:style-name="ce20">
            <text:p>175,69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一般政務支出</text:p>
          </table:table-cell>
          <table:table-cell office:value-type="float" office:value="79657" table:style-name="ce23">
            <text:p>79,657</text:p>
          </table:table-cell>
          <table:table-cell office:value-type="float" office:value="79956" table:style-name="ce24">
            <text:p>79,956</text:p>
          </table:table-cell>
          <table:table-cell office:value-type="float" office:value="79657" table:style-name="ce24">
            <text:p>79,657</text:p>
          </table:table-cell>
          <table:table-cell office:value-type="float" office:value="79956" table:style-name="ce24">
            <text:p>79,956</text:p>
          </table:table-cell>
          <table:table-cell office:value-type="float" office:value="79657" table:style-name="ce24">
            <text:p>79,657</text:p>
          </table:table-cell>
          <table:table-cell office:value-type="float" office:value="79956" table:style-name="ce24">
            <text:p>79,95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立法支出</text:p>
          </table:table-cell>
          <table:table-cell office:value-type="float" office:value="75" table:style-name="ce23">
            <text:p>75</text:p>
          </table:table-cell>
          <table:table-cell office:value-type="float" office:value="118" table:style-name="ce24">
            <text:p>118</text:p>
          </table:table-cell>
          <table:table-cell office:value-type="float" office:value="75" table:style-name="ce24">
            <text:p>75</text:p>
          </table:table-cell>
          <table:table-cell office:value-type="float" office:value="118" table:style-name="ce24">
            <text:p>118</text:p>
          </table:table-cell>
          <table:table-cell office:value-type="float" office:value="75" table:style-name="ce24">
            <text:p>75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行政支出</text:p>
          </table:table-cell>
          <table:table-cell office:value-type="float" office:value="174" table:style-name="ce23">
            <text:p>174</text:p>
          </table:table-cell>
          <table:table-cell office:value-type="float" office:value="174" table:style-name="ce24">
            <text:p>174</text:p>
          </table:table-cell>
          <table:table-cell office:value-type="float" office:value="174" table:style-name="ce24">
            <text:p>174</text:p>
          </table:table-cell>
          <table:table-cell office:value-type="float" office:value="174" table:style-name="ce24">
            <text:p>174</text:p>
          </table:table-cell>
          <table:table-cell office:value-type="float" office:value="174" table:style-name="ce24">
            <text:p>174</text:p>
          </table:table-cell>
          <table:table-cell office:value-type="float" office:value="174" table:style-name="ce24">
            <text:p>17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民政支出</text:p>
          </table:table-cell>
          <table:table-cell office:value-type="float" office:value="46413" table:style-name="ce23">
            <text:p>46,413</text:p>
          </table:table-cell>
          <table:table-cell office:value-type="float" office:value="46595" table:style-name="ce24">
            <text:p>46,595</text:p>
          </table:table-cell>
          <table:table-cell office:value-type="float" office:value="46413" table:style-name="ce24">
            <text:p>46,413</text:p>
          </table:table-cell>
          <table:table-cell office:value-type="float" office:value="46595" table:style-name="ce24">
            <text:p>46,595</text:p>
          </table:table-cell>
          <table:table-cell office:value-type="float" office:value="46413" table:style-name="ce24">
            <text:p>46,413</text:p>
          </table:table-cell>
          <table:table-cell office:value-type="float" office:value="46595" table:style-name="ce24">
            <text:p>46,59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警政支出</text:p>
          </table:table-cell>
          <table:table-cell office:value-type="float" office:value="32996" table:style-name="ce23">
            <text:p>32,996</text:p>
          </table:table-cell>
          <table:table-cell office:value-type="float" office:value="33045" table:style-name="ce24">
            <text:p>33,045</text:p>
          </table:table-cell>
          <table:table-cell office:value-type="float" office:value="32996" table:style-name="ce24">
            <text:p>32,996</text:p>
          </table:table-cell>
          <table:table-cell office:value-type="float" office:value="33045" table:style-name="ce24">
            <text:p>33,045</text:p>
          </table:table-cell>
          <table:table-cell office:value-type="float" office:value="32996" table:style-name="ce24">
            <text:p>32,996</text:p>
          </table:table-cell>
          <table:table-cell office:value-type="float" office:value="33045" table:style-name="ce24">
            <text:p>33,04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財務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教育科學文化支出</text:p>
          </table:table-cell>
          <table:table-cell office:value-type="float" office:value="20788" table:style-name="ce23">
            <text:p>20,788</text:p>
          </table:table-cell>
          <table:table-cell office:value-type="float" office:value="21748" table:style-name="ce24">
            <text:p>21,748</text:p>
          </table:table-cell>
          <table:table-cell office:value-type="float" office:value="20788" table:style-name="ce24">
            <text:p>20,788</text:p>
          </table:table-cell>
          <table:table-cell office:value-type="float" office:value="21748" table:style-name="ce24">
            <text:p>21,748</text:p>
          </table:table-cell>
          <table:table-cell office:value-type="float" office:value="20788" table:style-name="ce24">
            <text:p>20,788</text:p>
          </table:table-cell>
          <table:table-cell office:value-type="float" office:value="21748" table:style-name="ce24">
            <text:p>21,74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教育支出</text:p>
          </table:table-cell>
          <table:table-cell office:value-type="float" office:value="18713" table:style-name="ce23">
            <text:p>18,713</text:p>
          </table:table-cell>
          <table:table-cell office:value-type="float" office:value="19673" table:style-name="ce24">
            <text:p>19,673</text:p>
          </table:table-cell>
          <table:table-cell office:value-type="float" office:value="18713" table:style-name="ce24">
            <text:p>18,713</text:p>
          </table:table-cell>
          <table:table-cell office:value-type="float" office:value="19673" table:style-name="ce24">
            <text:p>19,673</text:p>
          </table:table-cell>
          <table:table-cell office:value-type="float" office:value="18713" table:style-name="ce24">
            <text:p>18,713</text:p>
          </table:table-cell>
          <table:table-cell office:value-type="float" office:value="19673" table:style-name="ce24">
            <text:p>19,67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科學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文化支出</text:p>
          </table:table-cell>
          <table:table-cell office:value-type="float" office:value="2075" table:style-name="ce23">
            <text:p>2,075</text:p>
          </table:table-cell>
          <table:table-cell office:value-type="float" office:value="2075" table:style-name="ce24">
            <text:p>2,075</text:p>
          </table:table-cell>
          <table:table-cell office:value-type="float" office:value="2075" table:style-name="ce24">
            <text:p>2,075</text:p>
          </table:table-cell>
          <table:table-cell office:value-type="float" office:value="2075" table:style-name="ce24">
            <text:p>2,075</text:p>
          </table:table-cell>
          <table:table-cell office:value-type="float" office:value="2075" table:style-name="ce24">
            <text:p>2,075</text:p>
          </table:table-cell>
          <table:table-cell office:value-type="float" office:value="2075" table:style-name="ce24">
            <text:p>2,07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經濟發展支出</text:p>
          </table:table-cell>
          <table:table-cell office:value-type="float" office:value="296771" table:style-name="ce23">
            <text:p>296,771</text:p>
          </table:table-cell>
          <table:table-cell office:value-type="float" office:value="483158" table:style-name="ce24">
            <text:p>483,158</text:p>
          </table:table-cell>
          <table:table-cell office:value-type="float" office:value="296771" table:style-name="ce24">
            <text:p>296,771</text:p>
          </table:table-cell>
          <table:table-cell office:value-type="float" office:value="483158" table:style-name="ce24">
            <text:p>483,158</text:p>
          </table:table-cell>
          <table:table-cell office:value-type="float" office:value="232935" table:style-name="ce24">
            <text:p>232,935</text:p>
          </table:table-cell>
          <table:table-cell office:value-type="float" office:value="307466" table:style-name="ce24">
            <text:p>307,466</text:p>
          </table:table-cell>
          <table:table-cell office:value-type="float" office:value="63836" table:style-name="ce24">
            <text:p>63,836</text:p>
          </table:table-cell>
          <table:table-cell office:value-type="float" office:value="175692" table:style-name="ce24">
            <text:p>175,69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農業支出</text:p>
          </table:table-cell>
          <table:table-cell office:value-type="float" office:value="30165" table:style-name="ce23">
            <text:p>30,165</text:p>
          </table:table-cell>
          <table:table-cell office:value-type="float" office:value="31379" table:style-name="ce24">
            <text:p>31,379</text:p>
          </table:table-cell>
          <table:table-cell office:value-type="float" office:value="30165" table:style-name="ce24">
            <text:p>30,165</text:p>
          </table:table-cell>
          <table:table-cell office:value-type="float" office:value="31379" table:style-name="ce24">
            <text:p>31,379</text:p>
          </table:table-cell>
          <table:table-cell office:value-type="float" office:value="30165" table:style-name="ce24">
            <text:p>30,165</text:p>
          </table:table-cell>
          <table:table-cell office:value-type="float" office:value="31379" table:style-name="ce24">
            <text:p>31,37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工業支出</text:p>
          </table:table-cell>
          <table:table-cell office:value-type="float" office:value="-183607" table:style-name="ce23">
            <text:p>-183,60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-183607" table:style-name="ce24">
            <text:p>-183,60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-71752" table:style-name="ce24">
            <text:p>-71,75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-111855" table:style-name="ce24">
            <text:p>-111,85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交通支出</text:p>
          </table:table-cell>
          <table:table-cell office:value-type="float" office:value="442895" table:style-name="ce23">
            <text:p>442,895</text:p>
          </table:table-cell>
          <table:table-cell office:value-type="float" office:value="442895" table:style-name="ce24">
            <text:p>442,895</text:p>
          </table:table-cell>
          <table:table-cell office:value-type="float" office:value="442895" table:style-name="ce24">
            <text:p>442,895</text:p>
          </table:table-cell>
          <table:table-cell office:value-type="float" office:value="442895" table:style-name="ce24">
            <text:p>442,895</text:p>
          </table:table-cell>
          <table:table-cell office:value-type="float" office:value="267203" table:style-name="ce24">
            <text:p>267,203</text:p>
          </table:table-cell>
          <table:table-cell office:value-type="float" office:value="267203" table:style-name="ce24">
            <text:p>267,203</text:p>
          </table:table-cell>
          <table:table-cell office:value-type="float" office:value="175692" table:style-name="ce24">
            <text:p>175,692</text:p>
          </table:table-cell>
          <table:table-cell office:value-type="float" office:value="175692" table:style-name="ce24">
            <text:p>175,69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　其他經濟服務支出</text:p>
          </table:table-cell>
          <table:table-cell office:value-type="float" office:value="7318" table:style-name="ce23">
            <text:p>7,318</text:p>
          </table:table-cell>
          <table:table-cell office:value-type="float" office:value="8884" table:style-name="ce24">
            <text:p>8,884</text:p>
          </table:table-cell>
          <table:table-cell office:value-type="float" office:value="7318" table:style-name="ce24">
            <text:p>7,318</text:p>
          </table:table-cell>
          <table:table-cell office:value-type="float" office:value="8884" table:style-name="ce24">
            <text:p>8,884</text:p>
          </table:table-cell>
          <table:table-cell office:value-type="float" office:value="7318" table:style-name="ce24">
            <text:p>7,318</text:p>
          </table:table-cell>
          <table:table-cell office:value-type="float" office:value="8884" table:style-name="ce24">
            <text:p>8,88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　　社會福利支出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3"/>
        </table:table-row>
        <table:table-row table:style-name="ro11">
          <table:table-cell table:style-name="ce27"/>
          <table:table-cell table:style-name="ce28"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16373"/>
        </table:table-row>
        <table:table-row table:style-name="ro10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number-rows-repeated="12" table:style-name="ro5">
          <table:table-cell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3"/>
        </table:table-row>
        <table:table-row table:number-rows-repeated="152" table:style-name="ro5">
          <table:table-cell table:style-name="ce32"/>
          <table:table-cell table:number-columns-repeated="6" table:style-name="ce33"/>
          <table:table-cell table:style-name="ce32"/>
          <table:table-cell table:number-columns-repeated="16376"/>
        </table:table-row>
        <table:table-row table:number-rows-repeated="1048376" table:style-name="ro8">
          <table:table-cell table:number-columns-repeated="16384"/>
        </table:table-row>
      </table:table>
      <table:table table:name="24000-4" table:style-name="ta1">
        <table:table-column table:style-name="co4" table:default-cell-style-name="ce33"/>
        <table:table-column table:style-name="co2" table:number-columns-repeated="10" table:default-cell-style-name="ce33"/>
        <table:table-column table:style-name="co3" table:default-cell-style-name="ce1"/>
        <table:table-column table:style-name="co5" table:default-cell-style-name="ce33"/>
        <table:table-column table:style-name="co3" table:number-columns-repeated="6" table:default-cell-style-name="ce1"/>
        <table:table-column table:style-name="co5" table:default-cell-style-name="ce33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財政處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二十日前編報，十二月份於次年一月底前編報</text:p>
          </table:table-cell>
          <table:table-cell office:value-type="string" table:style-name="ce3">
            <text:p>彰化縣公庫收支(續4完)</text:p>
          </table:table-cell>
          <table:table-cell office:value-type="string" table:style-name="ce2">
            <text:p>中華民國114年 2月</text:p>
          </table:table-cell>
          <table:table-cell table:style-name="ce4"/>
          <table:table-cell office:value-type="string" table:style-name="ce5">
            <text:p>20902-00-01-2</text:p>
          </table:table-cell>
          <table:table-cell table:number-columns-repeated="2" table:style-name="ce4"/>
          <table:table-cell table:style-name="ce33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4" table:visibility="collapse">
          <table:table-cell office:value-type="string" table:style-name="ce2">
            <text:p>民國114年 3月11日</text:p>
          </table:table-cell>
          <table:table-cell office:value-type="string" table:style-name="ce40">
            <text:p>根據本縣(市)公庫收入及支出資料編製。</text:p>
          </table:table-cell>
          <table:table-cell office:value-type="string" table:style-name="ce41">
            <text:p>1.本表編製3份，1份送財政部統計處(網路傳送)，1份送本府主計處，1份自存。</text:p>
            <text:p>2.本表科目別請列細項，並參考相關法規及財政部「公庫收支網際網路報送相關科目」填列。</text:p>
          </table:table-cell>
          <table:table-cell office:value-type="string" table:style-name="ce40">
            <text:p>因四捨五入關係，各表細項加總或與總數未盡相同。</text:p>
          </table:table-cell>
          <table:table-cell office:value-type="string" office:string-value="中華民國114年 3月11日編製" table:formula="of:=IF(LEN([.A2])&gt;0; &quot;中華&quot;&amp;[.A2]&amp;&quot;編製&quot;; &quot;&quot;)" table:style-name="ce4">
            <text:p>中華民國114年 3月11日編製</text:p>
          </table:table-cell>
          <table:table-cell table:number-columns-repeated="5" table:style-name="ce4"/>
          <table:table-cell table:style-name="ce33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33"/>
          <table:table-cell table:number-columns-repeated="3" table:style-name="ce9"/>
          <table:table-cell table:style-name="ce33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2">
          <table:table-cell table:number-columns-repeated="2" table:style-name="ce7"/>
          <table:table-cell table:style-name="ce8"/>
          <table:table-cell table:style-name="ce10"/>
          <table:table-cell table:number-columns-repeated="6" table:style-name="ce9"/>
          <table:table-cell table:style-name="ce33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3">
          <table:table-cell office:value-type="string" office:string-value="彰化縣公庫收支(續4完)" table:formula="of:=[.E1]" table:number-columns-spanned="11" table:number-rows-spanned="1" table:style-name="ce48">
            <text:p>彰化縣公庫收支(續4完)</text:p>
          </table:table-cell>
          <table:covered-table-cell table:number-columns-repeated="10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4">
          <table:table-cell office:value-type="string" office:string-value="中華民國114年 2月" table:formula="of:=[.F1]" table:number-columns-spanned="11" table:number-rows-spanned="1" table:style-name="ce47">
            <text:p>中華民國114年 2月</text:p>
          </table:table-cell>
          <table:covered-table-cell table:number-columns-repeated="10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56">
            <text:p>科目別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小計(不含特別預算)</text:p>
          </table:table-cell>
          <table:covered-table-cell/>
          <table:table-cell office:value-type="string" table:number-columns-spanned="2" table:number-rows-spanned="1" table:style-name="ce58">
            <text:p>本年度支出</text:p>
          </table:table-cell>
          <table:covered-table-cell/>
          <table:table-cell office:value-type="string" table:number-columns-spanned="2" table:number-rows-spanned="1" table:style-name="ce58">
            <text:p>以前年度支出</text:p>
          </table:table-cell>
          <table:covered-table-cell/>
          <table:table-cell office:value-type="string" table:number-columns-spanned="2" table:number-rows-spanned="1" table:style-name="ce44">
            <text:p>特別預算支出</text:p>
          </table:table-cell>
          <table:covered-table-cell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累計</text:p>
          </table:table-cell>
          <table:table-cell office:value-type="string" table:style-name="ce12">
            <text:p>本月</text:p>
          </table:table-cell>
          <table:table-cell office:value-type="string" table:style-name="ce13">
            <text:p>累計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34">
            <text:p>　　　社會保險支出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　社會救助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　福利服務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　國民就業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　醫療保健支出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社區發展及環境保護支出</text:p>
          </table:table-cell>
          <table:table-cell office:value-type="float" office:value="57350" table:style-name="ce23">
            <text:p>57,350</text:p>
          </table:table-cell>
          <table:table-cell office:value-type="float" office:value="57350" table:style-name="ce24">
            <text:p>57,350</text:p>
          </table:table-cell>
          <table:table-cell office:value-type="float" office:value="57350" table:style-name="ce24">
            <text:p>57,350</text:p>
          </table:table-cell>
          <table:table-cell office:value-type="float" office:value="57350" table:style-name="ce24">
            <text:p>57,350</text:p>
          </table:table-cell>
          <table:table-cell office:value-type="float" office:value="57350" table:style-name="ce24">
            <text:p>57,350</text:p>
          </table:table-cell>
          <table:table-cell office:value-type="float" office:value="57350" table:style-name="ce24">
            <text:p>57,35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　社區發展支出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　環境保護支出</text:p>
          </table:table-cell>
          <table:table-cell office:value-type="float" office:value="57336" table:style-name="ce23">
            <text:p>57,336</text:p>
          </table:table-cell>
          <table:table-cell office:value-type="float" office:value="57336" table:style-name="ce24">
            <text:p>57,336</text:p>
          </table:table-cell>
          <table:table-cell office:value-type="float" office:value="57336" table:style-name="ce24">
            <text:p>57,336</text:p>
          </table:table-cell>
          <table:table-cell office:value-type="float" office:value="57336" table:style-name="ce24">
            <text:p>57,336</text:p>
          </table:table-cell>
          <table:table-cell office:value-type="float" office:value="57336" table:style-name="ce24">
            <text:p>57,336</text:p>
          </table:table-cell>
          <table:table-cell office:value-type="float" office:value="57336" table:style-name="ce24">
            <text:p>57,33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補助及協助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　專案補助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　平衡預算補助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　協助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其他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18">
            <text:p><text:s/>融資性庫款支出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701667" table:style-name="ce20">
            <text:p>2,701,6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701667" table:style-name="ce20">
            <text:p>2,701,667</text:p>
          </table:table-cell>
          <table:table-cell table:number-columns-repeated="4" table:style-name="ce3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債務還本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01667" table:style-name="ce24">
            <text:p>2,701,66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701667" table:style-name="ce24">
            <text:p>2,701,667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18">
            <text:p><text:s/>預算外庫款支出</text:p>
          </table:table-cell>
          <table:table-cell office:value-type="float" office:value="-101313" table:style-name="ce19">
            <text:p>-101,313</text:p>
          </table:table-cell>
          <table:table-cell office:value-type="float" office:value="-35150" table:style-name="ce20">
            <text:p>-35,150</text:p>
          </table:table-cell>
          <table:table-cell office:value-type="float" office:value="-101313" table:style-name="ce20">
            <text:p>-101,313</text:p>
          </table:table-cell>
          <table:table-cell office:value-type="float" office:value="-35150" table:style-name="ce20">
            <text:p>-35,150</text:p>
          </table:table-cell>
          <table:table-cell table:number-columns-repeated="4" table:style-name="ce3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預撥經費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退還以前年度歲入款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墊付款、預付款項</text:p>
          </table:table-cell>
          <table:table-cell office:value-type="float" office:value="-101313" table:style-name="ce23">
            <text:p>-101,313</text:p>
          </table:table-cell>
          <table:table-cell office:value-type="float" office:value="-35150" table:style-name="ce24">
            <text:p>-35,150</text:p>
          </table:table-cell>
          <table:table-cell office:value-type="float" office:value="-101313" table:style-name="ce24">
            <text:p>-101,313</text:p>
          </table:table-cell>
          <table:table-cell office:value-type="float" office:value="-35150" table:style-name="ce24">
            <text:p>-35,150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特種基金及保管款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22">
            <text:p>　　預算外其他支出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4" table:style-name="ce38"/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18">
            <text:p>支出總計</text:p>
          </table:table-cell>
          <table:table-cell office:value-type="float" office:value="6448415" table:style-name="ce19">
            <text:p>6,448,415</text:p>
          </table:table-cell>
          <table:table-cell office:value-type="float" office:value="14567573" table:style-name="ce20">
            <text:p>14,567,573</text:p>
          </table:table-cell>
          <table:table-cell office:value-type="float" office:value="6448415" table:style-name="ce20">
            <text:p>6,448,415</text:p>
          </table:table-cell>
          <table:table-cell office:value-type="float" office:value="14567573" table:style-name="ce20">
            <text:p>14,567,573</text:p>
          </table:table-cell>
          <table:table-cell table:number-columns-repeated="4" table:style-name="ce3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18">
            <text:p>本期結存</text:p>
          </table:table-cell>
          <table:table-cell office:value-type="float" office:value="592111" table:style-name="ce37">
            <text:p>592,111</text:p>
          </table:table-cell>
          <table:table-cell office:value-type="float" office:value="592111" table:style-name="ce21">
            <text:p>592,111</text:p>
          </table:table-cell>
          <table:table-cell office:value-type="float" office:value="592111" table:style-name="ce21">
            <text:p>592,111</text:p>
          </table:table-cell>
          <table:table-cell office:value-type="float" office:value="592111" table:style-name="ce21">
            <text:p>592,111</text:p>
          </table:table-cell>
          <table:table-cell table:number-columns-repeated="4" table:style-name="ce3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18">
            <text:p>支出總計＋本期結存</text:p>
          </table:table-cell>
          <table:table-cell office:value-type="float" office:value="7040526" table:style-name="ce37">
            <text:p>7,040,526</text:p>
          </table:table-cell>
          <table:table-cell office:value-type="float" office:value="15159684" table:style-name="ce21">
            <text:p>15,159,684</text:p>
          </table:table-cell>
          <table:table-cell office:value-type="float" office:value="7040526" table:style-name="ce21">
            <text:p>7,040,526</text:p>
          </table:table-cell>
          <table:table-cell office:value-type="float" office:value="15159684" table:style-name="ce21">
            <text:p>15,159,684</text:p>
          </table:table-cell>
          <table:table-cell table:number-columns-repeated="4" table:style-name="ce3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18">
            <text:p>加：未兌付支票款</text:p>
          </table:table-cell>
          <table:table-cell table:style-name="ce42"/>
          <table:table-cell office:value-type="float" office:value="220548" table:style-name="ce21">
            <text:p>220,548</text:p>
          </table:table-cell>
          <table:table-cell table:style-name="ce43"/>
          <table:table-cell office:value-type="float" office:value="220548" table:style-name="ce21">
            <text:p>220,548</text:p>
          </table:table-cell>
          <table:table-cell table:number-columns-repeated="5" table:style-name="ce38"/>
          <table:table-cell office:value-type="float" office:value="0" table:style-name="ce21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5">
          <table:table-cell office:value-type="string" table:style-name="ce18">
            <text:p>本期公庫實際結存</text:p>
          </table:table-cell>
          <table:table-cell table:style-name="ce42"/>
          <table:table-cell office:value-type="float" office:value="812659" table:style-name="ce21">
            <text:p>812,659</text:p>
          </table:table-cell>
          <table:table-cell table:style-name="ce43"/>
          <table:table-cell office:value-type="float" office:value="812659" table:style-name="ce21">
            <text:p>812,659</text:p>
          </table:table-cell>
          <table:table-cell table:number-columns-repeated="5" table:style-name="ce38"/>
          <table:table-cell office:value-type="float" office:value="0" table:style-name="ce21">
            <text:p><text:s text:c="9"/>－</text:p>
          </table:table-cell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1">
          <table:table-cell table:style-name="ce27"/>
          <table:table-cell table:style-name="ce28"/>
          <table:table-cell table:number-columns-repeated="2" table:style-name="ce29"/>
          <table:table-cell table:number-columns-repeated="6" table:style-name="ce30"/>
          <table:table-cell table:style-name="ce31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7">
          <table:table-cell office:value-type="string" office:string-value="填表　　　　　　　　　　　　　審核　　　　　　　　　　　　　業務主管人員　　　　　　　　　　　　　機關首長\n　　　　　　　　　　　　　　　　　　　　　　　　　　　　　　主辦統計人員" table:formula="of:=IF(LEN([.A2])&gt;0; &quot;填表　　　　　　　　　　　　　審核　　　　　　　　　　　　　業務主管人員　　　　　　　　　　　　　機關首長\n　　　　　　　　　　　　　　　　　　　　　　　　　　　　　　主辦統計人員&quot;; &quot;&quot;)" table:number-columns-spanned="11" table:number-rows-spanned="1" table:style-name="ce46">
            <text:p>填表　　　　　　　　　　　　　審核　　　　　　　　　　　　　業務主管人員　　　　　　　　　　　　　機關首長\n　　　　　　　　　　　　　　　　　　　　　　　　　　　　　　主辦統計人員</text:p>
          </table:table-cell>
          <table:covered-table-cell table:number-columns-repeated="10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2">
          <table:table-cell office:value-type="string" office:string-value="資料來源：根據本縣(市)公庫收入及支出資料編製。" table:formula="of:=IF(LEN([.A2])&gt;0; &quot;資料來源：&quot;&amp;[.B2]; &quot;&quot;)" table:number-columns-spanned="11" table:number-rows-spanned="1" table:style-name="ce55">
            <text:p>資料來源：根據本縣(市)公庫收入及支出資料編製。</text:p>
          </table:table-cell>
          <table:covered-table-cell table:number-columns-repeated="10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16">
          <table:table-cell office:value-type="string" office:string-value="填表說明：1.本表編製3份，1份送財政部統計處(網路傳送)，1份送本府主計處，1份自存。&#10;　　　　　2.本表科目別請列細項，並參考相關法規及財政部「公庫收支網際網路報送相關科目」填列。&#10;備註：因四捨五入關係，各表細項加總或與總數未盡相同。" table:formula="of:=SUBSTITUTE(IF(LEN([.A2])&gt;0; &quot;填表說明：&quot;&amp;[.C2]; &quot;&quot;); CHAR(10); CHAR(10)&amp;&quot;　　　　　&quot;)&amp;CHAR(10)&amp;IF(LEN([.D2])&gt;0; &quot;備註：&quot;&amp;[.D2]; &quot;&quot;)" table:number-columns-spanned="11" table:number-rows-spanned="1" table:style-name="ce55">
            <text:p>填表說明：1.本表編製3份，1份送財政部統計處(網路傳送)，1份送本府主計處，1份自存。</text:p>
            <text:p>　　　　　2.本表科目別請列細項，並參考相關法規及財政部「公庫收支網際網路報送相關科目」填列。</text:p>
            <text:p>備註：因四捨五入關係，各表細項加總或與總數未盡相同。</text:p>
          </table:table-cell>
          <table:covered-table-cell table:number-columns-repeated="10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style-name="ro2">
          <table:table-cell table:number-columns-spanned="11" table:number-rows-spanned="1" table:style-name="ce54"/>
          <table:covered-table-cell table:number-columns-repeated="10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number-rows-repeated="161" table:style-name="ro5">
          <table:table-cell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style-name="ce1"/>
          <table:table-cell table:style-name="ce32"/>
          <table:table-cell table:number-columns-repeated="6" table:style-name="ce1"/>
          <table:table-cell table:style-name="ce32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Kendo UI</meta:initial-creator>
    <dc:creator>共用 主計處</dc:creator>
    <meta:creation-date>2025-03-27T00:55:46Z</meta:creation-date>
    <dc:date>2025-03-27T00:56:42Z</dc:date>
  </office:meta>
</office:document-meta>
</file>