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line-height="0.25in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T15" style:parent-style-name="預設段落字型" style:family="text">
      <style:text-properties style:letter-kerning="false" fo:font-size="14pt" style:font-size-asian="14pt" style:font-size-complex="14pt"/>
    </style:style>
    <style:style style:name="T16" style:parent-style-name="預設段落字型" style:family="text">
      <style:text-properties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1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1in" fo:margin-right="-0.2277in" fo:text-indent="0.3333in">
        <style:tab-stops/>
      </style:paragraph-properties>
    </style:style>
    <style:style style:name="T48" style:parent-style-name="超連結" style:family="text">
      <style:text-properties style:font-size-complex="12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2.3493in" fo:text-indent="-2.1562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weight-complex="bold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style:font-weight-complex="bold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2.3493in" fo:text-indent="-2.1562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letter-spacing="-0.0027in" fo:font-size="14pt" style:font-size-asian="14pt" style:font-size-complex="14pt"/>
    </style:style>
    <style:style style:name="P65" style:parent-style-name="清單段落" style:family="paragraph">
      <style:paragraph-properties style:snap-to-layout-grid="false" style:contextual-spacing="true" fo:text-align="justify" fo:line-height="0.25in" fo:margin-left="0.3909in" fo:text-indent="-0.1944in">
        <style:tab-stops/>
      </style:paragraph-properties>
      <style:text-properties fo:font-size="14pt" style:font-size-asian="14pt" style:font-size-complex="14pt"/>
    </style:style>
    <style:style style:name="P66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7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0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純文字" style:family="paragraph">
      <style:paragraph-properties fo:line-height="0.25in" fo:margin-left="0.7493in" fo:text-indent="-0.486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純文字" style:family="paragraph">
      <style:paragraph-properties fo:line-height="0.25in" fo:margin-left="0.9743in" fo:text-indent="-0.1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5in" fo:margin-left="0.9743in" fo:text-indent="-0.1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純文字" style:family="paragraph">
      <style:paragraph-properties fo:line-height="0.25in" fo:margin-left="0.9743in" fo:text-indent="-0.1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純文字" style:family="paragraph">
      <style:paragraph-properties fo:line-height="0.25in" fo:margin-left="0.9743in" fo:text-indent="-0.11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純文字" style:family="paragraph">
      <style:paragraph-properties fo:line-height="0.25in" fo:margin-left="0.6666in" fo:text-indent="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純文字" style:family="paragraph">
      <style:paragraph-properties fo:line-height="0.25in" fo:margin-left="0.8465in" fo:text-indent="-0.58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text-indent="0.1944in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letter-spacing="-0.0027in" fo:font-size="14pt" style:font-size-asian="14pt" style:font-size-complex="14pt"/>
    </style:style>
    <style:style style:name="T97" style:parent-style-name="預設段落字型" style:family="text">
      <style:text-properties fo:letter-spacing="-0.0027in" fo:font-size="14pt" style:font-size-asian="14pt" style:font-size-complex="14pt"/>
    </style:style>
    <style:style style:name="P9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 style:font-size-complex="14pt"/>
    </style:style>
    <style:style style:name="P99" style:parent-style-name="純文字" style:family="paragraph">
      <style:paragraph-properties fo:line-height="0.25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純文字" style:family="paragraph">
      <style:paragraph-properties fo:line-height="0.25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純文字" style:family="paragraph">
      <style:paragraph-properties fo:line-height="0.25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" style:parent-style-name="純文字" style:family="paragraph">
      <style:paragraph-properties fo:line-height="0.25in" fo:margin-left="0.75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text-indent="0.1944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-0.0027in" fo:font-size="14pt" style:font-size-asian="14pt" style:font-size-complex="14pt"/>
    </style:style>
    <style:style style:name="T107" style:parent-style-name="預設段落字型" style:family="text">
      <style:text-properties fo:letter-spacing="-0.0027in" fo:font-size="14pt" style:font-size-asian="14pt" style:font-size-complex="14pt"/>
    </style:style>
    <style:style style:name="T108" style:parent-style-name="預設段落字型" style:family="text">
      <style:text-properties fo:letter-spacing="-0.0027in" fo:font-size="14pt" style:font-size-asian="14pt" style:font-size-complex="14pt"/>
    </style:style>
    <style:style style:name="T109" style:parent-style-name="預設段落字型" style:family="text">
      <style:text-properties fo:letter-spacing="-0.0027in" fo:font-size="14pt" style:font-size-asian="14pt" style:font-size-complex="14pt"/>
    </style:style>
    <style:style style:name="P110" style:parent-style-name="內文" style:family="paragraph">
      <style:paragraph-properties fo:text-align="justify" fo:line-height="0.25in" fo:text-indent="0.1944in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27in" fo:font-size="14pt" style:font-size-asian="14pt" style:font-size-complex="14pt"/>
    </style:style>
    <style:style style:name="T113" style:parent-style-name="預設段落字型" style:family="text">
      <style:text-properties fo:letter-spacing="-0.0027in" fo:font-size="14pt" style:font-size-asian="14pt" style:font-size-complex="14pt"/>
    </style:style>
    <style:style style:name="P11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letter-spacing="-0.0027in" fo:font-size="14pt" style:font-size-asian="14pt" style:font-size-complex="14pt"/>
    </style:style>
    <style:style style:name="T118" style:parent-style-name="預設段落字型" style:family="text">
      <style:text-properties fo:letter-spacing="-0.0027in" fo:font-size="14pt" style:font-size-asian="14pt" style:font-size-complex="14pt"/>
    </style:style>
    <style:style style:name="T119" style:parent-style-name="預設段落字型" style:family="text">
      <style:text-properties fo:letter-spacing="-0.0027in" fo:font-size="14pt" style:font-size-asian="14pt" style:font-size-complex="14pt"/>
    </style:style>
    <style:style style:name="T120" style:parent-style-name="預設段落字型" style:family="text">
      <style:text-properties fo:letter-spacing="-0.0027in" fo:font-size="14pt" style:font-size-asian="14pt" style:font-size-complex="14pt"/>
    </style:style>
    <style:style style:name="T121" style:parent-style-name="預設段落字型" style:family="text">
      <style:text-properties fo:letter-spacing="-0.0027in" fo:font-size="14pt" style:font-size-asian="14pt" style:font-size-complex="14pt"/>
    </style:style>
    <style:style style:name="T122" style:parent-style-name="預設段落字型" style:family="text">
      <style:text-properties fo:letter-spacing="-0.0027in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letter-spacing="-0.0027in" fo:font-size="14pt" style:font-size-asian="14pt" style:font-size-complex="14pt"/>
    </style:style>
    <style:style style:name="T126" style:parent-style-name="預設段落字型" style:family="text">
      <style:text-properties fo:letter-spacing="-0.0027in" fo:font-size="14pt" style:font-size-asian="14pt" style:font-size-complex="14pt"/>
    </style:style>
    <style:style style:name="P12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weight-complex="bold" fo:font-size="14pt" style:font-size-asian="14pt" style:font-size-complex="14pt"/>
    </style:style>
    <style:style style:name="T131" style:parent-style-name="預設段落字型" style:family="text">
      <style:text-properties style:font-weight-complex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letter-spacing="-0.0027in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公務人員統計</text:span></text:p>
            <text:p text:style-name="P10"><text:span text:style-name="T11">資料</text:span><text:span text:style-name="T12">項目</text:span><text:span text:style-name="T13">：</text:span><text:span text:style-name="T14">彰化縣政府</text:span><text:span text:style-name="T15">各機關(構)</text:span><text:span text:style-name="T16">學校公教人員奬懲概況</text:span></text:p>
            <text:p text:style-name="P17">一、發布及編製機關單位</text:p>
            <text:p text:style-name="P18"><text:span text:style-name="T19">＊發布機關、單位：</text:span><text:span text:style-name="T20">彰化縣政府主計處</text:span></text:p>
            <text:p text:style-name="P21"><text:span text:style-name="T22">＊編製單位：</text:span><text:span text:style-name="T23">彰化縣政府</text:span><text:span text:style-name="T24">人事</text:span><text:span text:style-name="T25">處</text:span><text:span text:style-name="T26">考訓</text:span><text:span text:style-name="T27">科</text:span></text:p>
            <text:p text:style-name="P28"><text:span text:style-name="T29">＊聯絡電話：</text:span><text:span text:style-name="T30">（04）753</text:span><text:span text:style-name="T31">1436</text:span></text:p>
            <text:p text:style-name="P32"><text:span text:style-name="T33">＊傳真：</text:span><text:span text:style-name="T34">（04）72</text:span><text:span text:style-name="T35">26402</text:span></text:p>
            <text:p text:style-name="P36"><text:span text:style-name="T37">＊電子信箱：</text:span><text:span text:style-name="T38">ialing</text:span><text:span text:style-name="T39">@email.chcg.gov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 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V）報表 <text:s/>（ ）書刊，刊名：</text:p>
            <text:p text:style-name="P45">＊電子媒體：</text:p>
            <text:p text:style-name="P46">（v）線上書刊及資料庫，網址：</text:p>
            <text:p text:style-name="P47"><text:a xlink:href="https://chcg.dgbas.gov.tw/StatWeb/Page/stat01.aspx" office:target-frame-name="_top" xlink:show="replace"><text:span text:style-name="T48">https://chcg.dgbas.gov.tw/StatWeb/Page/stat01.aspx</text:span></text:a></text:p>
            <text:p text:style-name="P49">（<text:s/>）磁片<text:s text:c="3"/>（<text:s/>）光碟片<text:s text:c="2"/>（<text:s/>）其他</text:p>
            <text:p text:style-name="P50"><text:span text:style-name="T51">三、</text:span><text:span text:style-name="T52">資料範圍、週期及時效</text:span></text:p>
            <text:p text:style-name="P53"><text:span text:style-name="T54">＊統計地區範圍及對象：</text:span><text:span text:style-name="T55">本縣政府</text:span><text:span text:style-name="T56">各機關(構)、</text:span><text:span text:style-name="T57">縣立</text:span><text:span text:style-name="T58">學校之公教人員</text:span><text:span text:style-name="T59">均為統計對象。</text:span></text:p>
            <text:p text:style-name="P60"/>
            <text:p text:style-name="P61"><text:span text:style-name="T62">＊統計標準時間：</text:span><text:span text:style-name="T63">以每年1月1日至12月31日之事實為準</text:span><text:span text:style-name="T64">。</text:span></text:p>
            <text:p text:style-name="P65">＊統計項目定義：</text:p>
            <text:p text:style-name="P66">（一）公教人員：包括政務人員、民選首長、正式職員、校長及教師。</text:p>
            <text:p text:style-name="P67">（二）平時功過獎懲：係依相關法規辦理獎懲。</text:p>
            <text:p text:style-name="P68">1.獎勵：分記大功、記功、嘉獎。</text:p>
            <text:p text:style-name="P69">2.懲處：分記大過、記過、申誡。</text:p>
            <text:p text:style-name="P70">3.專案考績：係指各官等人員，平時有重大功過時，隨時辦理之考績。</text:p>
            <text:p text:style-name="P71">（三）懲戒處分：係依相關法規辦理懲戒處分。<text:tab/></text:p>
            <text:p text:style-name="P72">1.免除職務：免其現職，並不得再任用為公務員。</text:p>
            <text:p text:style-name="P73">2.撤職：除撤其現職外，並於一定期間停止任用，其期間至少為一年。</text:p>
            <text:p text:style-name="P74">3.剝奪、減少退休(職、伍)金：剝奪受懲戒人離職前所有任職年資所計給之退休(職、伍)或其他離職給與，減少受懲戒人離職前所有任職年資所計給之退休（職、伍）或其他離職給與百分之十至百分之二十；其已支領者，並應追回之。</text:p>
            <text:p text:style-name="P75">4.休職：休其現職，停發薪給，並不得在其他機關任職，其期間為六個月以上。</text:p>
            <text:p text:style-name="P76">5.降級：依其現職之俸給降一級或二級改敘，自改敘之日起，二年內不得晉敘、升職或調任主管職務。</text:p>
            <text:p text:style-name="P77">6.減俸：依其現職之月俸減百分之十或百分之二十支給，其期間為六月<text:soft-page-break/>個以上、一年以下。</text:p>
            <text:p text:style-name="P78">7.罰款：其金額為新臺幣一萬元以上、一百萬元以下。</text:p>
            <text:p text:style-name="P79">8.記過：自記過之日起一年內不得晉敘、升職或調任主管職務。</text:p>
            <text:p text:style-name="P80">9.申誡：以書面為之。</text:p>
            <text:p text:style-name="P81"><text:span text:style-name="T82">（四）</text:span><text:span text:style-name="T83">機關類別：區分為縣議會；縣政府；稅捐稽徵處、稅務局；警察局及所屬；消防局；衛生局及所屬；縣立醫院；鄉鎮市衛生所；環境保護局及所屬；地政事務所；戶政事務所；其他縣屬機關；鄉鎮市公所；鄉鎮市民代表會；鄉鎮市公所所屬機關</text:span><text:span text:style-name="T84">(</text:span><text:span text:style-name="T85">不含幼兒園</text:span><text:span text:style-name="T86">)</text:span><text:span text:style-name="T87">；縣、鄉鎮</text:span><text:span text:style-name="T88">市</text:span><text:span text:style-name="T89">營事業機構；高級中等學校；國民中學；國民小學</text:span><text:span text:style-name="T90">(</text:span><text:span text:style-name="T91">不含幼兒園</text:span><text:span text:style-name="T92">)</text:span><text:span text:style-name="T93">。</text:span></text:p>
            <text:p text:style-name="P94"><text:span text:style-name="T95">＊統計單位：</text:span><text:span text:style-name="T96">人次</text:span><text:span text:style-name="T97">。</text:span></text:p>
            <text:p text:style-name="P98">＊統計分類：</text:p>
            <text:p text:style-name="P99">（一）縱項目按平時功過獎懲、懲戒處分、請勳、褒揚、復職、停職及免職分。</text:p>
            <text:p text:style-name="P100"><text:s text:c="4"/><text:s/><text:s text:c="2"/>1.平時功過獎懲：按奬勵、懲處及專案考績分。<text:s/></text:p>
            <text:p text:style-name="P101"><text:s text:c="4"/><text:s/><text:s text:c="2"/>2.懲戒處分：按撤職、休職、降級、減俸、記過及申誡分。</text:p>
            <text:p text:style-name="P102">（二）橫項目按性別及機關類別分。</text:p>
            <text:p text:style-name="P103">＊發布週期（指資料編製或產生之頻率，如月、季、年等）：年。</text:p>
            <text:p text:style-name="P104"><text:span text:style-name="T105">＊時效（指統計標準時間至資料發布時間之間隔時間）：</text:span><text:span text:style-name="T106">5</text:span><text:span text:style-name="T107">個月</text:span><text:span text:style-name="T108">又5天</text:span><text:span text:style-name="T109">。</text:span></text:p>
            <text:p text:style-name="P110"><text:span text:style-name="T111">＊資料變革：</text:span><text:span text:style-name="T112">無</text:span><text:span text:style-name="T113">。</text:span></text:p>
            <text:p text:style-name="P114">四、公開資料發布訊息</text:p>
            <text:p text:style-name="P115"><text:span text:style-name="T116">＊預告發布日期（含預告方式及週期）：</text:span><text:span text:style-name="T117">次年</text:span><text:span text:style-name="T118">6</text:span><text:span text:style-name="T119">月5日</text:span><text:span text:style-name="T120">前</text:span><text:span text:style-name="T121">(若遇例假日順延)</text:span><text:span text:style-name="T122">。</text:span></text:p>
            <text:p text:style-name="P123"><text:span text:style-name="T124">＊同步發送單位（說明資料發布時同步發送之單位或可同步查得該資料之網址）：</text:span><text:span text:style-name="T125">無</text:span><text:span text:style-name="T126">。</text:span></text:p>
            <text:p text:style-name="P127">五、資料品質</text:p>
            <text:p text:style-name="P128"><text:span text:style-name="T129">＊統計指標編製方法與資料來源說明：</text:span><text:span text:style-name="T130">依據行政院人事行政總處資料彙編</text:span><text:span text:style-name="T131">。</text:span></text:p>
            <text:p text:style-name="P132"><text:span text:style-name="T133">＊統計資料交叉查核及確保資料合理性之機制（說明各項資料之相互關係及不同資料來源之相關統計差異性）：</text:span><text:span text:style-name="T134">設置公式</text:span><text:span text:style-name="T135">加總等於總計</text:span><text:span text:style-name="T136">，交叉查核資料加總正確性</text:span><text:span text:style-name="T137">。</text:span></text:p>
            <text:p text:style-name="P138">六、須注意及預定改變之事項（說明預定修正之資料、定義、統計方法等及其修正原因）：無。</text:p>
            <text:p text:style-name="P13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language="en" fo:country="U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3333in" text:list-level-position-and-space-mode="label-alignment">
          <style:list-level-label-alignment text:label-followed-by="nothing" fo:margin-left="0.7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1.0937in" text:list-level-position-and-space-mode="label-alignment">
          <style:list-level-label-alignment text:label-followed-by="listtab" fo:margin-left="1.427in" fo:text-indent="-1.0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Damita</meta:initial-creator>
    <dc:creator>共用 主計處</dc:creator>
    <meta:creation-date>2025-03-21T02:50:00Z</meta:creation-date>
    <dc:date>2025-03-21T02:50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