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49" style:parent-style-name="超連結" style:family="text">
      <style:text-properties style:font-size-complex="12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2.3756in" fo:text-indent="-2.1659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P61" style:parent-style-name="清單段落" style:family="paragraph">
      <style:paragraph-properties style:snap-to-layout-grid="false" style:contextual-spacing="true" fo:text-align="justify" fo:line-height="0.25in" fo:margin-left="0.3909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純文字" style:family="paragraph">
      <style:paragraph-properties fo:line-height="0.25in" fo:text-indent="0.2916in"/>
      <style:text-properties style:font-name="Times New Roman" style:font-name-asian="標楷體" fo:font-size="14pt" style:font-size-asian="14pt" style:font-size-complex="14pt"/>
    </style:style>
    <style:style style:name="P63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純文字" style:family="paragraph">
      <style:paragraph-properties fo:line-height="0.25in" fo:margin-left="1.0076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-0.0027in" fo:font-size="14pt" style:font-size-asian="14pt" style:font-size-complex="14pt"/>
    </style:style>
    <style:style style:name="T80" style:parent-style-name="預設段落字型" style:family="text"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82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P85" style:parent-style-name="純文字" style:family="paragraph">
      <style:paragraph-properties fo:line-height="0.25in" fo:margin-left="0.666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5in" fo:margin-left="0.666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5in" fo:margin-left="0.666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5in" fo:margin-left="0.666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style:snap-to-layout-grid="false" style:contextual-spacing="true" fo:text-align="justify" fo:line-height="0.25in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0.1944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letter-spacing="-0.0027in" fo:font-size="14pt" style:font-size-asian="14pt" style:font-size-complex="14pt"/>
    </style:style>
    <style:style style:name="T96" style:parent-style-name="預設段落字型" style:family="text">
      <style:text-properties fo:letter-spacing="-0.0027in"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/>
    </style:style>
    <style:style style:name="T98" style:parent-style-name="預設段落字型" style:family="text">
      <style:text-properties fo:letter-spacing="-0.0027in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text-indent="0.1944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letter-spacing="-0.0027in" fo:font-size="14pt" style:font-size-asian="14pt" style:font-size-complex="14pt"/>
    </style:style>
    <style:style style:name="T102" style:parent-style-name="預設段落字型" style:family="text">
      <style:text-properties fo:letter-spacing="-0.0027in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-0.0027in" fo:font-size="14pt" style:font-size-asian="14pt" style:font-size-complex="14pt"/>
    </style:style>
    <style:style style:name="T107" style:parent-style-name="預設段落字型" style:family="text">
      <style:text-properties fo:letter-spacing="-0.0027in" fo:font-size="14pt" style:font-size-asian="14pt" style:font-size-complex="14pt"/>
    </style:style>
    <style:style style:name="T108" style:parent-style-name="預設段落字型" style:family="text">
      <style:text-properties fo:letter-spacing="-0.0027in" fo:font-size="14pt" style:font-size-asian="14pt" style:font-size-complex="14pt"/>
    </style:style>
    <style:style style:name="T109" style:parent-style-name="預設段落字型" style:family="text">
      <style:text-properties fo:letter-spacing="-0.0027in" fo:font-size="14pt" style:font-size-asian="14pt" style:font-size-complex="14pt"/>
    </style:style>
    <style:style style:name="T110" style:parent-style-name="預設段落字型" style:family="text">
      <style:text-properties fo:letter-spacing="-0.0027in" fo:font-size="14pt" style:font-size-asian="14pt" style:font-size-complex="14pt"/>
    </style:style>
    <style:style style:name="T111" style:parent-style-name="預設段落字型" style:family="text">
      <style:text-properties fo:letter-spacing="-0.0027in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-0.0027in" fo:font-size="14pt" style:font-size-asian="14pt" style:font-size-complex="14pt"/>
    </style:style>
    <style:style style:name="T115" style:parent-style-name="預設段落字型" style:family="text">
      <style:text-properties fo:letter-spacing="-0.0027in"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letter-spacing="-0.0027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公務人員統計</text:span></text:p>
            <text:p text:style-name="P10"><text:span text:style-name="T11">資料</text:span><text:span text:style-name="T12">項目</text:span><text:span text:style-name="T13">：</text:span><text:span text:style-name="T14">彰化縣政府</text:span><text:span text:style-name="T15">各機關(構)</text:span><text:span text:style-name="T16">學校公教人員異動概況</text:span></text:p>
            <text:p text:style-name="P17">一、發布及編製機關單位</text:p>
            <text:p text:style-name="P18"><text:span text:style-name="T19">＊發布機關、單位：</text:span><text:span text:style-name="T20">彰化縣政府主計處</text:span></text:p>
            <text:p text:style-name="P21"><text:span text:style-name="T22">＊編製單位：</text:span><text:span text:style-name="T23">彰化縣政府</text:span><text:span text:style-name="T24">人事</text:span><text:span text:style-name="T25">處</text:span><text:span text:style-name="T26">人力</text:span><text:span text:style-name="T27">科</text:span></text:p>
            <text:p text:style-name="P28"><text:span text:style-name="T29">＊聯絡電話：</text:span><text:span text:style-name="T30">（04）753</text:span><text:span text:style-name="T31">1425</text:span></text:p>
            <text:p text:style-name="P32"><text:span text:style-name="T33">＊傳真：</text:span><text:span text:style-name="T34">（04）72</text:span><text:span text:style-name="T35">26402</text:span></text:p>
            <text:p text:style-name="P36"><text:span text:style-name="T37">＊電子信箱：</text:span><text:span text:style-name="T38">yrlin9526</text:span><text:span text:style-name="T39">0822</text:span><text:span text:style-name="T40">@email.chc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V）報表 <text:s/>（ ）書刊，刊名：</text:p>
            <text:p text:style-name="P46">＊電子媒體：</text:p>
            <text:p text:style-name="P47">（v）線上書刊及資料庫，網址：</text:p>
            <text:p text:style-name="P48"><text:a xlink:href="https://chcg.dgbas.gov.tw/StatWeb/Page/stat01.aspx" office:target-frame-name="_top" xlink:show="replace"><text:span text:style-name="T49">https://chcg.dgbas.gov.tw/StatWeb/Page/stat01.aspx</text:span></text:a></text:p>
            <text:p text:style-name="P50">（<text:s/>）磁片<text:s text:c="3"/>（<text:s/>）光碟片<text:s text:c="2"/>（<text:s/>）其他</text:p>
            <text:p text:style-name="P51"><text:span text:style-name="T52">三、資料範圍、</text:span><text:span text:style-name="T53">週期及時效</text:span></text:p>
            <text:p text:style-name="P54"><text:span text:style-name="T55">＊統計地區範圍及對象：</text:span><text:span text:style-name="T56">本縣政府各機關(構)、縣立學校之公教人員均為統計對象。</text:span></text:p>
            <text:p text:style-name="P57"><text:span text:style-name="T58">＊統計標準時間：</text:span><text:span text:style-name="T59">以每年1月1日至12月31日之事實為準</text:span><text:span text:style-name="T60">。</text:span></text:p>
            <text:p text:style-name="P61">＊統計項目定義：</text:p>
            <text:p text:style-name="P62">（一）公教人員：包括政務人員、民選首長、正式職員、校長及教師。</text:p>
            <text:p text:style-name="P63">（二）辭職：依人員之卸職原因進行統計，如附表。</text:p>
            <text:p text:style-name="P64">（三）免(撤)職：依人員之卸職原因進行統計，如附表。</text:p>
            <text:p text:style-name="P65">（四）解僱：依人員之卸職原因進行統計，如附表。</text:p>
            <text:p text:style-name="P66">（五）退休(職)：依人員之卸職原因進行統計，如附表。</text:p>
            <text:p text:style-name="P67">（六）資遣：依人員之卸職原因進行統計，如附表。</text:p>
            <text:p text:style-name="P68">（七）死亡：依人員之卸職原因進行統計，如附表。</text:p>
            <text:p text:style-name="P69">（八）調職及新進：依人員之卸職原因進行統計，如附表。</text:p>
            <text:p text:style-name="P70">（九）出國進修：依人員之卸職原因進行統計，如附表。</text:p>
            <text:p text:style-name="P71">（十）因案停職：依人員之卸職原因進行統計，如附表。</text:p>
            <text:p text:style-name="P72">（十一）留職停薪：依人員之卸職原因進行統計，如附表。</text:p>
            <text:p text:style-name="P73">（十二）應征入伍：依人員之卸職原因進行統計，如附表。</text:p>
            <text:p text:style-name="P74">（十三）復職：依人員之卸職原因進行統計，如附表。</text:p>
            <text:p text:style-name="P75">（十四）待命進修：依人員之卸職原因進行統計，如附表。</text:p>
            <text:p text:style-name="P76">（十五）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(不含幼兒園)；縣、鄉鎮營事業<text:soft-page-break/>機構；高級中等學校；國民中學；國民小學(不含幼兒園)。</text:p>
            <text:p text:style-name="P77"><text:span text:style-name="T78">＊統計單位：</text:span><text:span text:style-name="T79">人次</text:span><text:span text:style-name="T80">。</text:span></text:p>
            <text:p text:style-name="P81">＊統計分類：</text:p>
            <text:list text:style-name="LFO6" text:continue-numbering="true">
              <text:list-item>
                <text:p text:style-name="P82"><text:span text:style-name="T83">縱項目按離職、調職、新進及其他分</text:span><text:span text:style-name="T84">。</text:span></text:p>
              </text:list-item>
            </text:list>
            <text:p text:style-name="P85">1.離職：按辭職、免(撤)職、解僱、退休(職)、資遣、死亡及其他分。</text:p>
            <text:p text:style-name="P86">2.調職：按本機關調動、調進及調出分。</text:p>
            <text:p text:style-name="P87">3.新進：按考試分發及其他原因進用分。</text:p>
            <text:p text:style-name="P88">4.其他：按出國進修、因案停職、留職停薪、應征入伍、復職、待命進修及其他分。</text:p>
            <text:list text:style-name="LFO6" text:continue-numbering="true">
              <text:list-item>
                <text:p text:style-name="P89"><text:span text:style-name="T90">橫項目按性別及機關類別分</text:span><text:span text:style-name="T91">。</text:span></text:p>
              </text:list-item>
            </text:list>
            <text:p text:style-name="P92">＊發布週期（指資料編製或產生之頻率，如月、季、年等）：年。</text:p>
            <text:p text:style-name="P93"><text:span text:style-name="T94">＊時效（指統計標準時間至資料發布時間之間隔時間）：</text:span><text:span text:style-name="T95">5</text:span><text:span text:style-name="T96">個月</text:span><text:span text:style-name="T97">又5天</text:span><text:span text:style-name="T98">。</text:span></text:p>
            <text:p text:style-name="P99"><text:span text:style-name="T100">＊資料變革：</text:span><text:span text:style-name="T101">無</text:span><text:span text:style-name="T102">。</text:span></text:p>
            <text:p text:style-name="P103">四、公開資料發布訊息</text:p>
            <text:p text:style-name="P104"><text:span text:style-name="T105">＊預告發布日期（含預告方式及週期）：</text:span><text:span text:style-name="T106">次年</text:span><text:span text:style-name="T107">6</text:span><text:span text:style-name="T108">月5日</text:span><text:span text:style-name="T109">前</text:span><text:span text:style-name="T110">(若遇例假日順延)</text:span><text:span text:style-name="T111">。</text:span></text:p>
            <text:p text:style-name="P112"><text:span text:style-name="T113">＊同步發送單位（說明資料發布時同步發送之單位或可同步查得該資料之網址）：</text:span><text:span text:style-name="T114">無</text:span><text:span text:style-name="T115">。</text:span></text:p>
            <text:p text:style-name="P116">五、資料品質</text:p>
            <text:p text:style-name="P117"><text:span text:style-name="T118">＊統計指標編製方法與資料來源說明：</text:span><text:span text:style-name="T119">依據行政院人事行政總處「公務人力倉儲系統」資料彙編</text:span><text:span text:style-name="T120">。</text:span></text:p>
            <text:p text:style-name="P121"><text:span text:style-name="T122">＊統計資料交叉查核及確保資料合理性之機制（說明各項資料之相互關係及不同資料來源之相關統計差異性）：</text:span><text:span text:style-name="T123">設置公式</text:span><text:span text:style-name="T124">加總等於總計</text:span><text:span text:style-name="T125">，交叉查核資料加總正確性</text:span><text:span text:style-name="T126">。</text:span></text:p>
            <text:p text:style-name="P127">六、須注意及預定改變之事項（說明預定修正之資料、定義、統計方法等及其修正原因）：無。</text:p>
            <text:p text:style-name="P128">七、其他事項：無。</text:p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共用 主計處</dc:creator>
    <meta:creation-date>2025-03-21T02:50:00Z</meta:creation-date>
    <dc:date>2025-03-21T02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