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.0937in" text:list-level-position-and-space-mode="label-alignment">
          <style:list-level-label-alignment text:label-followed-by="listtab" fo:margin-left="1.427in" fo:text-indent="-1.0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letter-kerning="false" fo:font-size="14pt" style:font-size-asian="14pt" style:font-size-complex="14pt"/>
    </style:style>
    <style:style style:name="T17" style:parent-style-name="預設段落字型" style:family="text">
      <style:text-properties style:letter-kerning="false" fo:font-size="14pt" style:font-size-asian="14pt" style:font-size-complex="14pt"/>
    </style:style>
    <style:style style:name="T18" style:parent-style-name="預設段落字型" style:family="text">
      <style:text-properties style:letter-kerning="false" fo:font-size="14pt" style:font-size-asian="14pt" style:font-size-complex="14pt"/>
    </style:style>
    <style:style style:name="T19" style:parent-style-name="預設段落字型" style:family="text">
      <style:text-properties style:letter-kerning="false" fo:font-size="14pt" style:font-size-asian="14pt" style:font-size-complex="14pt"/>
    </style:style>
    <style:style style:name="T20" style:parent-style-name="預設段落字型" style:family="text">
      <style:text-properties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letter-spacing="-0.0027in" fo:font-size="14pt" style:font-size-asian="14pt" style:font-size-complex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letter-spacing="-0.0027in" fo:font-size="14pt" style:font-size-asian="14pt" style:font-size-complex="14pt"/>
    </style:style>
    <style:style style:name="T29" style:parent-style-name="預設段落字型" style:family="text">
      <style:text-properties fo:letter-spacing="-0.0027in" fo:font-size="14pt" style:font-size-asian="14pt" style:font-size-complex="14pt"/>
    </style:style>
    <style:style style:name="T30" style:parent-style-name="預設段落字型" style:family="text">
      <style:text-properties fo:letter-spacing="-0.0027in" fo:font-size="14pt" style:font-size-asian="14pt" style:font-size-complex="14pt"/>
    </style:style>
    <style:style style:name="T31" style:parent-style-name="預設段落字型" style:family="text">
      <style:text-properties fo:letter-spacing="-0.0027in" fo:font-size="14pt" style:font-size-asian="14pt" style:font-size-complex="14pt"/>
    </style:style>
    <style:style style:name="T32" style:parent-style-name="預設段落字型" style:family="text">
      <style:text-properties fo:letter-spacing="-0.0027i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family="paragraph">
      <style:paragraph-properties fo:text-align="justify" fo:line-height="0.25in"/>
      <style:text-properties fo:font-size="14pt" style:font-size-asian="14pt"/>
    </style:style>
    <style:style style:name="P4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6701in" fo:margin-right="-0.2277in" fo:text-indent="0.3333in">
        <style:tab-stops/>
      </style:paragraph-properties>
    </style:style>
    <style:style style:name="T53" style:parent-style-name="超連結" style:family="text">
      <style:text-properties style:font-size-complex="12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2.3756in" fo:text-indent="-2.1659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weight-complex="bold" fo:font-size="14pt" style:font-size-asian="14pt" style:font-size-complex="14pt"/>
    </style:style>
    <style:style style:name="T63" style:parent-style-name="預設段落字型" style:family="text">
      <style:text-properties style:font-weight-complex="bold" fo:font-size="14pt" style:font-size-asian="14pt" style:font-size-complex="14pt"/>
    </style:style>
    <style:style style:name="T64" style:parent-style-name="預設段落字型" style:family="text">
      <style:text-properties style:font-weight-complex="bold" fo:font-size="14pt" style:font-size-asian="14pt" style:font-size-complex="14pt"/>
    </style:style>
    <style:style style:name="T65" style:parent-style-name="預設段落字型" style:family="text">
      <style:text-properties style:font-weight-complex="bold" fo:font-size="14pt" style:font-size-asian="14pt" style:font-size-complex="14pt"/>
    </style:style>
    <style:style style:name="T66" style:parent-style-name="預設段落字型" style:family="text">
      <style:text-properties style:font-weight-complex="bold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weight-complex="bold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letter-spacing="-0.0027in" fo:font-size="14pt" style:font-size-asian="14pt" style:font-size-complex="14pt"/>
    </style:style>
    <style:style style:name="P78" style:parent-style-name="清單段落" style:family="paragraph">
      <style:paragraph-properties style:snap-to-layout-grid="false" style:contextual-spacing="true" fo:text-align="justify" fo:line-height="0.25in" fo:margin-left="0.3909in" fo:text-indent="-0.1944in">
        <style:tab-stops/>
      </style:paragraph-properties>
      <style:text-properties fo:font-size="14pt" style:font-size-asian="14pt" style:font-size-complex="14pt"/>
    </style:style>
    <style:style style:name="P79" style:parent-style-name="純文字" style:family="paragraph">
      <style:paragraph-properties fo:line-height="0.2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純文字" style:family="paragraph">
      <style:paragraph-properties fo:line-height="0.25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純文字" style:family="paragraph">
      <style:paragraph-properties fo:line-height="0.25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text-indent="0.1944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letter-spacing="-0.0027in" fo:font-size="14pt" style:font-size-asian="14pt" style:font-size-complex="14pt"/>
    </style:style>
    <style:style style:name="T85" style:parent-style-name="預設段落字型" style:family="text">
      <style:text-properties fo:letter-spacing="-0.0027in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87" style:parent-style-name="內文" style:list-style-name="LFO6" style:family="paragraph">
      <style:paragraph-properties style:snap-to-layout-grid="false" style:contextual-spacing="true" fo:text-align="justify" fo:line-height="0.25in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P111" style:parent-style-name="內文" style:list-style-name="LFO6" style:family="paragraph">
      <style:paragraph-properties style:snap-to-layout-grid="false" style:contextual-spacing="true" fo:text-align="justify" fo:line-height="0.25in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text-indent="0.1944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letter-spacing="-0.0027in" fo:font-size="14pt" style:font-size-asian="14pt" style:font-size-complex="14pt"/>
    </style:style>
    <style:style style:name="T120" style:parent-style-name="預設段落字型" style:family="text">
      <style:text-properties fo:letter-spacing="-0.0027in" fo:font-size="14pt" style:font-size-asian="14pt" style:font-size-complex="14pt"/>
    </style:style>
    <style:style style:name="T121" style:parent-style-name="預設段落字型" style:family="text">
      <style:text-properties fo:letter-spacing="-0.0027in" fo:font-size="14pt" style:font-size-asian="14pt" style:font-size-complex="14pt"/>
    </style:style>
    <style:style style:name="T122" style:parent-style-name="預設段落字型" style:family="text">
      <style:text-properties fo:letter-spacing="-0.0027in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text-indent="0.1944in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letter-spacing="-0.0027in" fo:font-size="14pt" style:font-size-asian="14pt" style:font-size-complex="14pt"/>
    </style:style>
    <style:style style:name="T126" style:parent-style-name="預設段落字型" style:family="text">
      <style:text-properties fo:letter-spacing="-0.0027in" fo:font-size="14pt" style:font-size-asian="14pt" style:font-size-complex="14pt"/>
    </style:style>
    <style:style style:name="P12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letter-spacing="-0.0027in" fo:font-size="14pt" style:font-size-asian="14pt" style:font-size-complex="14pt"/>
    </style:style>
    <style:style style:name="T131" style:parent-style-name="預設段落字型" style:family="text">
      <style:text-properties fo:letter-spacing="-0.0027in" fo:font-size="14pt" style:font-size-asian="14pt" style:font-size-complex="14pt"/>
    </style:style>
    <style:style style:name="T132" style:parent-style-name="預設段落字型" style:family="text">
      <style:text-properties fo:letter-spacing="-0.0027in" fo:font-size="14pt" style:font-size-asian="14pt" style:font-size-complex="14pt"/>
    </style:style>
    <style:style style:name="T133" style:parent-style-name="預設段落字型" style:family="text">
      <style:text-properties fo:letter-spacing="-0.0027in" fo:font-size="14pt" style:font-size-asian="14pt" style:font-size-complex="14pt"/>
    </style:style>
    <style:style style:name="T134" style:parent-style-name="預設段落字型" style:family="text">
      <style:text-properties fo:letter-spacing="-0.0027in" fo:font-size="14pt" style:font-size-asian="14pt" style:font-size-complex="14pt"/>
    </style:style>
    <style:style style:name="T135" style:parent-style-name="預設段落字型" style:family="text">
      <style:text-properties fo:letter-spacing="-0.0027in"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letter-spacing="-0.0027in" fo:font-size="14pt" style:font-size-asian="14pt" style:font-size-complex="14pt"/>
    </style:style>
    <style:style style:name="T139" style:parent-style-name="預設段落字型" style:family="text">
      <style:text-properties fo:letter-spacing="-0.0027in" fo:font-size="14pt" style:font-size-asian="14pt" style:font-size-complex="14pt"/>
    </style:style>
    <style:style style:name="P1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T144" style:parent-style-name="預設段落字型" style:family="text">
      <style:text-properties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letter-spacing="-0.0027in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P15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5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公務</text:span><text:span text:style-name="T10">人員統計</text:span></text:p>
            <text:p text:style-name="P11"><text:span text:style-name="T12">資料</text:span><text:span text:style-name="T13">項</text:span><text:span text:style-name="T14">目</text:span><text:span text:style-name="T15">：</text:span><text:span text:style-name="T16">彰化縣政府</text:span><text:span text:style-name="T17">各機關(構)</text:span><text:span text:style-name="T18">學校公教人員概況</text:span><text:span text:style-name="T19">－</text:span><text:span text:style-name="T20">年齡別</text:span></text:p>
            <text:p text:style-name="P21">一、發布及編製機關單位</text:p>
            <text:p text:style-name="P22"><text:span text:style-name="T23">＊發布機關、</text:span><text:span text:style-name="T24">單位：</text:span><text:span text:style-name="T25">彰化縣政府主計處</text:span></text:p>
            <text:p text:style-name="P26"><text:span text:style-name="T27">＊編製單位：</text:span><text:span text:style-name="T28">彰化縣政府</text:span><text:span text:style-name="T29">人事</text:span><text:span text:style-name="T30">處</text:span><text:span text:style-name="T31">人力</text:span><text:span text:style-name="T32">科</text:span></text:p>
            <text:p text:style-name="P33"><text:span text:style-name="T34">＊聯絡電話：</text:span><text:span text:style-name="T35">（04）753</text:span><text:span text:style-name="T36">1425</text:span></text:p>
            <text:p text:style-name="P37"><text:span text:style-name="T38">＊傳真：</text:span><text:span text:style-name="T39">（04）7</text:span><text:span text:style-name="T40">26402</text:span></text:p>
            <text:p text:style-name="P41"><text:span text:style-name="T42">＊電子信箱：</text:span><text:span text:style-name="T43">yrlin9526</text:span><text:span text:style-name="T44">@email.chcg.gov.tw</text:span></text:p>
            <text:p text:style-name="P45">二、發布形式</text:p>
            <text:list text:style-name="LFO4" text:continue-numbering="true">
              <text:list-item>
                <text:p text:style-name="P46">口頭：</text:p>
              </text:list-item>
            </text:list>
            <text:p text:style-name="P47"><text:s text:c="9"/>（ ）記者會或說明會</text:p>
            <text:list text:style-name="LFO3" text:continue-numbering="true">
              <text:list-item>
                <text:p text:style-name="P48">書面：</text:p>
              </text:list-item>
            </text:list>
            <text:p text:style-name="P49"><text:s text:c="7"/>（<text:s/>）新聞稿<text:s text:c="3"/>（V）報表 <text:s/>（ ）書刊，刊名：</text:p>
            <text:p text:style-name="P50">＊電子媒體：</text:p>
            <text:p text:style-name="P51">（v）線上書刊及資料庫，網址：</text:p>
            <text:p text:style-name="P52"><text:a xlink:href="https://chcg.dgbas.gov.tw/StatWeb/Page/stat01.aspx" office:target-frame-name="_top" xlink:show="replace"><text:span text:style-name="T53">https://chcg.dgbas.gov.tw/StatWeb/Page/stat01.aspx</text:span></text:a></text:p>
            <text:p text:style-name="P54">（<text:s/>）磁片<text:s text:c="3"/>（<text:s/>）光碟片<text:s text:c="2"/>（<text:s/>）其他</text:p>
            <text:p text:style-name="P55"><text:span text:style-name="T56">三、資料範圍、</text:span><text:span text:style-name="T57">週期及時效</text:span></text:p>
            <text:p text:style-name="P58"><text:span text:style-name="T59">＊統計地區範圍及對</text:span><text:span text:style-name="T60">象：</text:span><text:span text:style-name="T61">本縣政府</text:span><text:span text:style-name="T62">各機關</text:span><text:span text:style-name="T63">(</text:span><text:span text:style-name="T64">構</text:span><text:span text:style-name="T65">)</text:span><text:span text:style-name="T66">、</text:span><text:span text:style-name="T67">縣立</text:span><text:span text:style-name="T68">學校之公教人員</text:span><text:span text:style-name="T69">均為統計對象。</text:span></text:p>
            <text:p text:style-name="P70"><text:span text:style-name="T71">＊統計標準時間：</text:span><text:span text:style-name="T72">以每年</text:span><text:span text:style-name="T73">12</text:span><text:span text:style-name="T74">月</text:span><text:span text:style-name="T75">底</text:span><text:span text:style-name="T76">之事實為準</text:span><text:span text:style-name="T77">。</text:span></text:p>
            <text:p text:style-name="P78">＊統計項目定義：</text:p>
            <text:p text:style-name="P79">（一）公教人員：包括政務人員、民選首長、正式職員、校長及教師。</text:p>
            <text:p text:style-name="P80">（二）年齡：以戶籍登記所記載之出生年月日為準，並以足歲計算，如滿24歲未滿25歲，以24歲計列。</text:p>
            <text:p text:style-name="P81">（三）機關類別：區分為縣議會；縣政府；稅捐稽徵處、稅務局；警察局及所屬；消防局；衛生局及所屬；縣立醫院；鄉鎮市衛生所；環境保護局及所屬；地政事務所；戶政事務所；其他縣屬機關；鄉鎮市公所；鄉鎮市民代表會；鄉鎮市公所所屬機關(不含幼兒園)；縣、鄉鎮營事業機構；高級中等學校；國民中學；國民小學(不含幼兒園)。</text:p>
            <text:p text:style-name="P82"><text:span text:style-name="T83">＊統計單位：</text:span><text:span text:style-name="T84">人次</text:span><text:span text:style-name="T85">。</text:span></text:p>
            <text:p text:style-name="P86">＊統計分類：</text:p>
            <text:list text:style-name="LFO6" text:continue-numbering="true">
              <text:list-item>
                <text:p text:style-name="P87"><text:span text:style-name="T88">縱項目按平均年齡、</text:span><text:span text:style-name="T89">24</text:span><text:span text:style-name="T90">歲以下、</text:span><text:span text:style-name="T91">25-29</text:span><text:span text:style-name="T92">歲、</text:span><text:span text:style-name="T93">30-34</text:span><text:span text:style-name="T94">歲、</text:span><text:span text:style-name="T95">35-39</text:span><text:span text:style-name="T96">歲、</text:span><text:span text:style-name="T97">40-44</text:span><text:span text:style-name="T98">歲、</text:span><text:span text:style-name="T99"><text:s text:c="2"/></text:span><text:span text:style-name="T100">45-49</text:span><text:span text:style-name="T101">歲、</text:span><text:span text:style-name="T102">50-54</text:span><text:span text:style-name="T103">歲、</text:span><text:span text:style-name="T104">55-59</text:span><text:span text:style-name="T105">歲、</text:span><text:span text:style-name="T106">60-64</text:span><text:span text:style-name="T107">歲、</text:span><text:span text:style-name="T108">65</text:span><text:span text:style-name="T109">歲以上分</text:span><text:span text:style-name="T110">。</text:span></text:p>
              </text:list-item>
              <text:list-item>
                <text:p text:style-name="P111"><text:span text:style-name="T112">橫項目按</text:span><text:span text:style-name="T113">性別及</text:span><text:span text:style-name="T114">機關類別分</text:span><text:span text:style-name="T115">。</text:span></text:p>
              </text:list-item>
            </text:list>
            <text:p text:style-name="P116">＊發布週期（指資料編製或產生之頻率，如月、季、年等）：年。</text:p>
            <text:p text:style-name="P117"><text:span text:style-name="T118">＊時效（指統計標準時間至資料發布時間之間隔時間）：</text:span><text:span text:style-name="T119">5</text:span><text:span text:style-name="T120">個月</text:span><text:span text:style-name="T121">又5天</text:span><text:span text:style-name="T122">。</text:span></text:p>
            <text:p text:style-name="P123"><text:span text:style-name="T124">＊資料變革：</text:span><text:span text:style-name="T125">無</text:span><text:span text:style-name="T126">。</text:span></text:p>
            <text:p text:style-name="P127">四、公開資料發布訊息</text:p>
            <text:soft-page-break/>
            <text:p text:style-name="P128"><text:span text:style-name="T129">＊預告發布日期（含預告方式及週期）：</text:span><text:span text:style-name="T130">次年</text:span><text:span text:style-name="T131">6</text:span><text:span text:style-name="T132">月5日</text:span><text:span text:style-name="T133">前</text:span><text:span text:style-name="T134">(若遇例假日順延)</text:span><text:span text:style-name="T135">。</text:span></text:p>
            <text:p text:style-name="P136"><text:span text:style-name="T137">＊同步發送單位（說明資料發布時同步發送之單位或可同步查得該資料之網址）：</text:span><text:span text:style-name="T138">無</text:span><text:span text:style-name="T139">。</text:span></text:p>
            <text:p text:style-name="P140">五、資料品質</text:p>
            <text:p text:style-name="P141"><text:span text:style-name="T142">＊統計指標編製方法與資料來源說明：</text:span><text:span text:style-name="T143">依據行政院人事行政總處「公務人力倉儲系統」資料彙編</text:span><text:span text:style-name="T144">。</text:span></text:p>
            <text:p text:style-name="P145"><text:span text:style-name="T146">＊統計資料交叉查核及確保資料合理性之機制（說明</text:span><text:span text:style-name="T147">各項資料之相互關係及不同資料來源之相關統計差異性）：</text:span><text:span text:style-name="T148">設置公式</text:span><text:span text:style-name="T149">加總等於總計</text:span><text:span text:style-name="T150">，交叉查核資料加總正確性</text:span><text:span text:style-name="T151">。</text:span></text:p>
            <text:p text:style-name="P152"><text:span text:style-name="T153">六、須注意及預定改變之事項（說</text:span><text:span text:style-name="T154">明預定修正之資料、定義、統計方法等及其修正原因）：</text:span><text:span text:style-name="T155">無。</text:span></text:p>
            <text:p text:style-name="P156">七、其他事項：無。</text:p>
            <text:p text:style-name="P1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.0937in" text:list-level-position-and-space-mode="label-alignment">
          <style:list-level-label-alignment text:label-followed-by="listtab" fo:margin-left="1.427in" fo:text-indent="-1.0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Damita</meta:initial-creator>
    <dc:creator>共用 主計處</dc:creator>
    <meta:creation-date>2025-03-21T02:50:00Z</meta:creation-date>
    <dc:date>2025-03-21T02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