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32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weight-complex="bold" fo:color="#FF0000"/>
    </style:style>
    <style:style style:name="T14" style:parent-style-name="預設段落字型" style:family="text">
      <style:text-properties style:font-name-asian="標楷體" style:font-weight-complex="bold" fo:color="#FF0000"/>
    </style:style>
    <style:style style:name="T15" style:parent-style-name="預設段落字型" style:family="text">
      <style:text-properties style:font-name-asian="標楷體" style:font-weight-complex="bold" fo:color="#FF0000"/>
    </style:style>
    <style:style style:name="T16" style:parent-style-name="預設段落字型" style:family="text">
      <style:text-properties style:font-name-asian="標楷體" style:font-weight-complex="bold" fo:color="#FF0000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0.2777in"/>
      <style:text-properties style:font-name-asian="標楷體"/>
    </style:style>
    <style:style style:name="P38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9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40" style:parent-style-name="純文字" style:family="paragraph">
      <style:paragraph-properties style:line-height-at-least="0.1666in" fo:margin-left="0.6666in">
        <style:tab-stops/>
      </style:paragraph-properties>
      <style:text-properties style:font-name="Times New Roman" style:font-name-asian="標楷體" style:font-size-complex="12pt"/>
    </style:style>
    <style:style style:name="P41" style:parent-style-name="純文字" style:family="paragraph">
      <style:paragraph-properties style:line-height-at-least="0.1666in" fo:margin-left="0.6666in">
        <style:tab-stops/>
      </style:paragraph-properties>
      <style:text-properties style:font-name="Times New Roman" style:font-name-asian="標楷體" style:font-size-complex="12pt"/>
    </style:style>
    <style:style style:name="P42" style:parent-style-name="純文字" style:family="paragraph">
      <style:paragraph-properties style:line-height-at-least="0.1666in" fo:margin-left="0.6666in">
        <style:tab-stops/>
      </style:paragraph-properties>
      <style:text-properties style:font-name="Times New Roman" style:font-name-asian="標楷體" style:font-size-complex="12pt"/>
    </style:style>
    <style:style style:name="P43" style:parent-style-name="純文字" style:family="paragraph">
      <style:paragraph-properties style:line-height-at-least="0.1666in" fo:margin-left="0.6666in">
        <style:tab-stops/>
      </style:paragraph-properties>
      <style:text-properties style:font-name="Times New Roman" style:font-name-asian="標楷體" style:font-size-complex="12pt"/>
    </style:style>
    <style:style style:name="P44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P51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2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3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4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5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6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7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8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9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60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61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62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63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64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65" style:parent-style-name="純文字" style:family="paragraph">
      <style:paragraph-properties style:line-height-at-least="0.1666in" fo:margin-left="0.8347in" fo:text-indent="-0.66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P88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彰化</text:span><text:span text:style-name="T3">縣政府</text:span><text:span text:style-name="T4">各機關(構)</text:span><text:span text:style-name="T5">學校公教人員異動概況</text:span><text:span text:style-name="T6">編製說明</text:span></text:p>
      <text:p text:style-name="P7"/>
      <text:p text:style-name="P8"><text:span text:style-name="T9">一、</text:span><text:span text:style-name="T10">統計範圍及對象：</text:span><text:span text:style-name="T11">本縣</text:span><text:span text:style-name="T12">政府</text:span><text:span text:style-name="T13">各機關</text:span><text:span text:style-name="T14">(</text:span><text:span text:style-name="T15">構</text:span><text:span text:style-name="T16">)</text:span><text:span text:style-name="T17">、</text:span><text:span text:style-name="T18">縣</text:span><text:span text:style-name="T19">立</text:span><text:span text:style-name="T20">學校</text:span><text:span text:style-name="T21">之</text:span><text:span text:style-name="T22">公教人員</text:span><text:span text:style-name="T23">均為統計對象。</text:span></text:p>
      <text:p text:style-name="P24"/>
      <text:p text:style-name="P25"><text:span text:style-name="T26">二、</text:span><text:span text:style-name="T27">統計標準時間：</text:span><text:span text:style-name="T28">以每年</text:span><text:span text:style-name="T29">1</text:span><text:span text:style-name="T30">月</text:span><text:span text:style-name="T31">1</text:span><text:span text:style-name="T32">日至</text:span><text:span text:style-name="T33">12</text:span><text:span text:style-name="T34">月</text:span><text:span text:style-name="T35">31</text:span><text:span text:style-name="T36">日之事實為準。</text:span></text:p>
      <text:p text:style-name="P37"/>
      <text:p text:style-name="P38">三、分類標準：</text:p>
      <text:p text:style-name="P39">（一）縱項目按離職、調職、新進及其他分。</text:p>
      <text:p text:style-name="P40">1.離職：按辭職、免(撤)職、解僱、退休(職)、資遣、死亡及其他分。</text:p>
      <text:p text:style-name="P41">2.調職：按本機關調動、調進及調出分。</text:p>
      <text:p text:style-name="P42">3.新進：按考試分發及其他原因進用分。</text:p>
      <text:p text:style-name="P43">4.其他：按出國進修、因案停職、留職停薪、應征入伍、復職、待命進修及其他分。</text:p>
      <text:p text:style-name="P44">（二）橫項目按性別及機關類別分。</text:p>
      <text:p text:style-name="P45"><text:s/></text:p>
      <text:p text:style-name="P46"><text:span text:style-name="T47">四、</text:span><text:span text:style-name="T48">統計</text:span><text:span text:style-name="T49">項</text:span><text:span text:style-name="T50">目定義：</text:span></text:p>
      <text:p text:style-name="P51">（一）公教人員：包括政務人員、民選首長、正式職員、校長及教師。</text:p>
      <text:p text:style-name="P52">（二）辭職：依人員之卸職原因進行統計，如附表。</text:p>
      <text:p text:style-name="P53">（三）免(撤)職：依人員之卸職原因進行統計，如附表。</text:p>
      <text:p text:style-name="P54">（四）解僱：依人員之卸職原因進行統計，如附表。</text:p>
      <text:p text:style-name="P55">（五）退休(職)：依人員之卸職原因進行統計，如附表。</text:p>
      <text:p text:style-name="P56">（六）資遣：依人員之卸職原因進行統計，如附表。</text:p>
      <text:p text:style-name="P57">（七）死亡：依人員之卸職原因進行統計，如附表。</text:p>
      <text:p text:style-name="P58">（八）調職及新進：依人員之卸職原因進行統計，如附表。</text:p>
      <text:p text:style-name="P59">（九）出國進修：依人員之卸職原因進行統計，如附表。</text:p>
      <text:p text:style-name="P60">（十）因案停職：依人員之卸職原因進行統計，如附表。</text:p>
      <text:soft-page-break/>
      <text:p text:style-name="P61">（十一）留職停薪：依人員之卸職原因進行統計，如附表。</text:p>
      <text:p text:style-name="P62">（十二）應征入伍：依人員之卸職原因進行統計，如附表。</text:p>
      <text:p text:style-name="P63">（十三）復職：依人員之卸職原因進行統計，如附表。</text:p>
      <text:p text:style-name="P64">（十四）待命進修：依人員之卸職原因進行統計，如附表。</text:p>
      <text:p text:style-name="P65"><text:span text:style-name="T66">（十五）</text:span><text:span text:style-name="T67">機關類別：區分為縣議會；縣政府；稅捐稽徵處、稅務局；警察局及所屬；消防局；衛生局及所屬；縣立醫院；鄉鎮市衛生所；環境保護局及所屬；地政事務所；戶政事務所；其他縣屬機關；鄉鎮市公所；鄉鎮市民代表會；鄉鎮市公所所屬機關</text:span><text:span text:style-name="T68">(</text:span><text:span text:style-name="T69">不含幼兒園</text:span><text:span text:style-name="T70">)</text:span><text:span text:style-name="T71">；縣、鄉鎮</text:span><text:span text:style-name="T72">市</text:span><text:span text:style-name="T73">營事業機構；</text:span><text:span text:style-name="T74">高級中等學校</text:span><text:span text:style-name="T75">；國民中學；國民小學</text:span><text:span text:style-name="T76">(</text:span><text:span text:style-name="T77">不含幼兒園</text:span><text:span text:style-name="T78">)</text:span><text:span text:style-name="T79">。</text:span><text:span text:style-name="T80"><text:tab/></text:span></text:p>
      <text:p text:style-name="P81"/>
      <text:p text:style-name="P82"><text:span text:style-name="T83">五、</text:span><text:span text:style-name="T84">資料蒐集方法及編製程序：</text:span><text:span text:style-name="T85">依據行政院人事行政總處「</text:span><text:span text:style-name="T86">公務人力倉儲系統</text:span><text:span text:style-name="T87">」資料彙編。</text:span></text:p>
      <text:p text:style-name="P88"/>
      <text:p text:style-name="P89"><text:span text:style-name="T90">六、編送對象：</text:span><text:span text:style-name="T91">本表編製一式二份，一份送本府主計處，一份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區農業改良場外賓參訪研習接待與解說</dc:title>
    <dc:subject/>
    <meta:initial-creator>user</meta:initial-creator>
    <dc:creator>共用 主計處</dc:creator>
    <meta:creation-date>2025-03-21T02:15:00Z</meta:creation-date>
    <dc:date>2025-03-21T02:15:00Z</dc:date>
    <meta:print-date>2014-08-07T09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9" meta:character-count="865" meta:row-count="6" meta:non-whitespace-character-count="737"/>
  </office:meta>
</office:document-meta>
</file>