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1.0937in" text:list-level-position-and-space-mode="label-alignment">
          <style:list-level-label-alignment text:label-followed-by="listtab" fo:margin-left="1.427in" fo:text-indent="-1.0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32"/>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asian="標楷體" fo:font-weight="bold" style:font-weight-asian="bold" style:letter-kerning="false" fo:font-size="16pt" style:font-size-asian="16pt" style:font-size-complex="16pt"/>
    </style:style>
    <style:style style:name="P8" style:parent-style-name="內文" style:family="paragraph">
      <style:paragraph-properties fo:text-align="center" fo:line-height="0.2777in"/>
      <style:text-properties style:font-name-asian="標楷體" fo:font-weight="bold" style:font-weight-asian="bold" style:letter-kerning="false" fo:font-size="16pt" style:font-size-asian="16pt" style:font-size-complex="16pt"/>
    </style:style>
    <style:style style:name="P9" style:parent-style-name="內文" style:family="paragraph">
      <style:paragraph-properties fo:line-height="0.2777in" fo:margin-left="0.3937in" fo:text-indent="-0.3937in">
        <style:tab-stops/>
      </style:paragraph-propertie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asian="標楷體" style:font-weight-complex="bold" fo:color="#FF0000"/>
    </style:style>
    <style:style style:name="T22" style:parent-style-name="預設段落字型" style:family="text">
      <style:text-properties style:font-name-asian="標楷體" style:font-weight-complex="bold" fo:color="#FF0000"/>
    </style:style>
    <style:style style:name="T23" style:parent-style-name="預設段落字型" style:family="text">
      <style:text-properties style:font-name-asian="標楷體" style:font-weight-complex="bold" fo:color="#FF0000"/>
    </style:style>
    <style:style style:name="T24" style:parent-style-name="預設段落字型" style:family="text">
      <style:text-properties style:font-name-asian="標楷體" style:font-weight-complex="bold" fo:color="#FF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P46" style:parent-style-name="內文" style:family="paragraph">
      <style:paragraph-properties fo:line-height="0.2777in"/>
      <style:text-properties style:font-name-asian="標楷體" fo:font-weight="bold" style:font-weight-asian="bold"/>
    </style:style>
    <style:style style:name="P47" style:parent-style-name="內文" style:family="paragraph">
      <style:paragraph-properties fo:text-align="justify" fo:line-height="0.2777in"/>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line-height="0.2777in"/>
      <style:text-properties style:font-name-asian="標楷體" fo:font-weight="bold" style:font-weight-asian="bold"/>
    </style:style>
    <style:style style:name="P57" style:parent-style-name="內文" style:family="paragraph">
      <style:paragraph-properties fo:text-align="justify" fo:line-height="0.2777in"/>
      <style:text-properties style:font-name-asian="標楷體" fo:font-weight="bold" style:font-weight-asian="bold"/>
    </style:style>
    <style:style style:name="P58" style:parent-style-name="純文字" style:family="paragraph">
      <style:paragraph-properties style:line-height-at-least="0.1666in" fo:margin-left="0.6666in" fo:text-indent="-0.5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94" style:parent-style-name="內文" style:family="paragraph">
      <style:paragraph-properties fo:text-align="justify" fo:line-height="0.2777in"/>
      <style:text-properties style:font-name-asian="標楷體" fo:font-weight="bold" style:font-weight-asian="bold"/>
    </style:style>
    <style:style style:name="P95" style:parent-style-name="內文" style:family="paragraph">
      <style:paragraph-properties fo:text-align="justify" fo:line-height="0.2777in"/>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P100"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101"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102"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103"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104"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105" style:parent-style-name="純文字" style:family="paragraph">
      <style:paragraph-properties style:line-height-at-least="0.1666in" fo:margin-left="0.618in" fo:text-indent="0.0833in">
        <style:tab-stops/>
      </style:paragraph-properties>
      <style:text-properties style:font-name="Times New Roman" style:font-name-asian="標楷體" style:font-size-complex="12pt"/>
    </style:style>
    <style:style style:name="P106" style:parent-style-name="純文字" style:family="paragraph">
      <style:paragraph-properties style:line-height-at-least="0.1666in" fo:margin-left="0.8152in" fo:text-indent="-0.1152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P113" style:parent-style-name="純文字" style:family="paragraph">
      <style:paragraph-properties style:line-height-at-least="0.1666in" fo:margin-left="0.6666in" fo:text-indent="-0.5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P124" style:parent-style-name="純文字" style:family="paragraph">
      <style:paragraph-properties style:line-height-at-least="0.1666in" fo:margin-left="0.6868in" fo:text-indent="-0.5215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6pt"/>
    </style:style>
    <style:style style:name="T129" style:parent-style-name="預設段落字型" style:family="text">
      <style:text-properties style:font-name="Times New Roman" style:font-name-asian="標楷體" style:font-size-complex="16pt"/>
    </style:style>
    <style:style style:name="T130" style:parent-style-name="預設段落字型" style:family="text">
      <style:text-properties style:font-name="Times New Roman" style:font-name-asian="標楷體" style:font-size-complex="16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P138" style:parent-style-name="純文字" style:family="paragraph">
      <style:paragraph-properties style:line-height-at-least="0.1666in" fo:margin-left="0.825in" fo:text-indent="-0.6583in">
        <style:tab-stops/>
      </style:paragraph-properties>
      <style:text-properties style:font-name="Times New Roman" style:font-name-asian="標楷體" style:font-size-complex="12pt"/>
    </style:style>
    <style:style style:name="P139" style:parent-style-name="純文字" style:family="paragraph">
      <style:paragraph-properties style:line-height-at-least="0.1666in" fo:margin-left="0.825in" fo:text-indent="-0.6583in">
        <style:tab-stops/>
      </style:paragraph-properties>
      <style:text-properties style:font-name="Times New Roman" style:font-name-asian="標楷體" style:font-size-complex="12pt"/>
    </style:style>
    <style:style style:name="P140" style:parent-style-name="純文字" style:family="paragraph">
      <style:paragraph-properties style:line-height-at-least="0.1666in" fo:margin-left="0.825in" fo:text-indent="-0.6583in">
        <style:tab-stops/>
      </style:paragraph-properties>
      <style:text-properties style:font-name="Times New Roman" style:font-name-asian="標楷體" style:font-size-complex="12pt"/>
    </style:style>
    <style:style style:name="P141" style:parent-style-name="純文字" style:family="paragraph">
      <style:paragraph-properties style:line-height-at-least="0.1666in" fo:margin-left="0.825in" fo:text-indent="-0.6583in">
        <style:tab-stops/>
      </style:paragraph-properties>
      <style:text-properties style:font-name="Times New Roman" style:font-name-asian="標楷體" style:font-size-complex="12pt"/>
    </style:style>
    <style:style style:name="P142" style:parent-style-name="純文字" style:family="paragraph">
      <style:paragraph-properties style:line-height-at-least="0.1666in" fo:margin-left="0.825in" fo:text-indent="-0.6583in">
        <style:tab-stops/>
      </style:paragraph-properties>
      <style:text-properties style:font-name="Times New Roman" style:font-name-asian="標楷體" style:font-size-complex="12pt"/>
    </style:style>
    <style:style style:name="P143" style:parent-style-name="純文字" style:family="paragraph">
      <style:paragraph-properties style:line-height-at-least="0.1666in" fo:margin-left="0.8347in" fo:text-indent="-0.668in">
        <style:tab-stops/>
      </style:paragraph-properties>
      <style:text-properties style:font-name="Times New Roman" style:font-name-asian="標楷體" style:font-size-complex="12pt"/>
    </style:style>
    <style:style style:name="P144" style:parent-style-name="純文字" style:family="paragraph">
      <style:paragraph-properties style:line-height-at-least="0.1666in" fo:margin-left="0.8347in" fo:text-indent="-0.668in">
        <style:tab-stops/>
      </style:paragraph-properties>
      <style:text-properties style:font-name="Times New Roman" style:font-name-asian="標楷體" style:font-size-complex="12pt"/>
    </style:style>
    <style:style style:name="P145" style:parent-style-name="純文字" style:family="paragraph">
      <style:paragraph-properties style:line-height-at-least="0.1666in" fo:margin-left="0.8347in" fo:text-indent="-0.668in">
        <style:tab-stops/>
      </style:paragraph-properties>
      <style:text-properties style:font-name="Times New Roman" style:font-name-asian="標楷體" style:font-size-complex="12pt"/>
    </style:style>
    <style:style style:name="P146" style:parent-style-name="純文字" style:family="paragraph">
      <style:paragraph-properties style:line-height-at-least="0.1666in" fo:margin-left="0.825in" fo:text-indent="-0.6583in">
        <style:tab-stops/>
      </style:paragraph-properties>
      <style:text-properties style:font-name="Times New Roman" style:font-name-asian="標楷體" style:font-size-complex="12pt"/>
    </style:style>
    <style:style style:name="P147" style:parent-style-name="內文" style:family="paragraph">
      <style:paragraph-properties fo:text-align="justify" fo:line-height="0.2777in"/>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P153" style:parent-style-name="內文" style:family="paragraph">
      <style:paragraph-properties fo:text-align="justify" fo:line-height="0.2777in"/>
      <style:text-properties style:font-name-asian="標楷體" style:font-weight-complex="bold"/>
    </style:style>
    <style:style style:name="P154" style:parent-style-name="內文" style:family="paragraph">
      <style:paragraph-properties fo:text-align="justify" fo:line-height="0.2777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office:automatic-styles>
  <office:body>
    <office:text text:use-soft-page-breaks="true">
      <text:p text:style-name="P1"><text:span text:style-name="T2">彰化</text:span><text:span text:style-name="T3">縣</text:span><text:span text:style-name="T4">政府</text:span><text:span text:style-name="T5">各機關(構)</text:span><text:span text:style-name="T6">學校正式職(教)員預算員額及各類員工實有員額</text:span><text:span text:style-name="T7">編製說明</text:span></text:p>
      <text:p text:style-name="P8"/>
      <text:p text:style-name="P9"><text:span text:style-name="T10">一、</text:span><text:span text:style-name="T11">統計範圍及對象：</text:span><text:span text:style-name="T12">以</text:span><text:span text:style-name="T13">本縣</text:span><text:span text:style-name="T14">政府</text:span><text:span text:style-name="T15">核定公務預算</text:span><text:span text:style-name="T16">、</text:span><text:span text:style-name="T17">作業基金及</text:span><text:span text:style-name="T18">校務基金項下</text:span><text:span text:style-name="T19">人事費編列</text:span><text:span text:style-name="T20">之</text:span><text:span text:style-name="T21">各機關</text:span><text:span text:style-name="T22">(</text:span><text:span text:style-name="T23">構</text:span><text:span text:style-name="T24">)</text:span><text:span text:style-name="T25">、</text:span><text:span text:style-name="T26">縣</text:span><text:span text:style-name="T27">立</text:span><text:span text:style-name="T28">學校</text:span><text:span text:style-name="T29">正式職</text:span><text:span text:style-name="T30">(</text:span><text:span text:style-name="T31">教</text:span><text:span text:style-name="T32">)</text:span><text:span text:style-name="T33">員</text:span><text:span text:style-name="T34">預算員額（含中央機關全額補助人事費或與地方政府共同支應人事費預算者</text:span><text:span text:style-name="T35">，</text:span><text:span text:style-name="T36">惟</text:span><text:span text:style-name="T37">不含以</text:span><text:span text:style-name="T38">業務費</text:span><text:span text:style-name="T39">、中央機關全額補助業務費、</text:span><text:span text:style-name="T40">編列</text:span><text:span text:style-name="T41">之預算員額</text:span><text:span text:style-name="T42">）</text:span><text:span text:style-name="T43">，</text:span><text:span text:style-name="T44">及實有員工</text:span><text:span text:style-name="T45">為統計對象。</text:span></text:p>
      <text:p text:style-name="P46"/>
      <text:p text:style-name="P47"><text:span text:style-name="T48">二、</text:span><text:span text:style-name="T49">統計標準時間：</text:span><text:span text:style-name="T50">以每年</text:span><text:span text:style-name="T51">12</text:span><text:span text:style-name="T52">月</text:span><text:span text:style-name="T53">底</text:span><text:span text:style-name="T54">之事實為準</text:span><text:span text:style-name="T55">。</text:span></text:p>
      <text:p text:style-name="P56"/>
      <text:p text:style-name="P57">三、分類標準：</text:p>
      <text:p text:style-name="P58"><text:span text:style-name="T59">（一）</text:span><text:span text:style-name="T60">縱項目按</text:span><text:span text:style-name="T61">正式職</text:span><text:span text:style-name="T62">(</text:span><text:span text:style-name="T63">教</text:span><text:span text:style-name="T64">)</text:span><text:span text:style-name="T65">員預算員額及員工實有員額分</text:span><text:span text:style-name="T66">，</text:span><text:span text:style-name="T67">員工實有員額</text:span><text:span text:style-name="T68">再</text:span><text:span text:style-name="T69">分為</text:span><text:span text:style-name="T70">民選</text:span><text:span text:style-name="T71">首長、</text:span><text:span text:style-name="T72">政務人員、職員、校長及教師</text:span><text:span text:style-name="T73">、</text:span><text:span text:style-name="T74">聘用人員、約僱人員</text:span><text:span text:style-name="T75">、技工</text:span><text:span text:style-name="T76">、</text:span><text:span text:style-name="T77">駕駛、工友、</text:span><text:span text:style-name="T78">正式工員</text:span><text:span text:style-name="T79">(</text:span><text:span text:style-name="T80">船員</text:span><text:span text:style-name="T81">)</text:span><text:span text:style-name="T82">、</text:span><text:span text:style-name="T83">駐衛警</text:span><text:span text:style-name="T84">、測量助理、清潔隊員</text:span><text:span text:style-name="T85">。</text:span><text:span text:style-name="T86">民選首長、政務人員、職員、校長及教師之實有員額</text:span><text:span text:style-name="T87">部分，僅含以</text:span><text:span text:style-name="T88">正式職</text:span><text:span text:style-name="T89">(</text:span><text:span text:style-name="T90">教</text:span><text:span text:style-name="T91">)</text:span><text:span text:style-name="T92">員預算員額進用者。</text:span></text:p>
      <text:p text:style-name="P93">（二）橫項目按性別及機關類別分。</text:p>
      <text:p text:style-name="P94"><text:s/></text:p>
      <text:p text:style-name="P95"><text:span text:style-name="T96">四、</text:span><text:span text:style-name="T97">統計</text:span><text:span text:style-name="T98">項</text:span><text:span text:style-name="T99">目定義：</text:span></text:p>
      <text:p text:style-name="P100">（一）正式職(教)員：包括民選首長、政務人員、職員、校長及教師。</text:p>
      <text:p text:style-name="P101">（二）民選首長：依「地方制度法」第56條至第57條規定，由各該轄區人民依法選舉之地方政府首長。</text:p>
      <text:p text:style-name="P102">（三）政務人員：依「地方制度法」第56條規定，職務列等為比照簡任之副首長、一級單位主管或所屬一級機關首長。</text:p>
      <text:p text:style-name="P103">（四）職員：各地方政府所屬機關及各級公立學校以人事費編列並佔職員編制表內職稱，或屬臨編及其他未納銓審之人員，但不包含民選首長、政務人員以及公立幼兒園留用職員。</text:p>
      <text:p text:style-name="P104">（五）校長及教師：</text:p>
      <text:p text:style-name="P105">1.校長：公立各級學校校長。</text:p>
      <text:p text:style-name="P106"><text:span text:style-name="T107">2.</text:span><text:span text:style-name="T108">教師：</text:span><text:span text:style-name="T109">公立各級學校正式教師（含兼行政教師）、特殊教育教師、專任輔導教師、依「各級學校專任運動教練聘任管理辦法」聘任之專任運動教練、公立高級中學教官</text:span><text:span text:style-name="T110">，</text:span><text:span text:style-name="T111">但不包含</text:span><text:span text:style-name="T112">公立幼兒園之教師。</text:span></text:p>
      <text:p text:style-name="P113"><text:span text:style-name="T114">（</text:span><text:span text:style-name="T115">六</text:span><text:span text:style-name="T116">）聘用人員：依「聘用人員聘用條例」進用且編列有聘用人員預算員額，或預算員額編列於聘用人員預算項下</text:span><text:span text:style-name="T117">者</text:span><text:span text:style-name="T118">，</text:span><text:span text:style-name="T119">但</text:span><text:span text:style-name="T120">不含</text:span><text:span text:style-name="T121">以中央機關</text:span><text:soft-page-break/><text:span text:style-name="T122">全額補助業務費進用人員</text:span><text:span text:style-name="T123">。</text:span></text:p>
      <text:p text:style-name="P124"><text:span text:style-name="T125">（</text:span><text:span text:style-name="T126">七</text:span><text:span text:style-name="T127">）約僱人員：依「</text:span><text:span text:style-name="T128">行政</text:span><text:span text:style-name="T129">院與所屬中央及地方各機</text:span><text:span text:style-name="T130">關約僱人員僱用辦法</text:span><text:span text:style-name="T131">」進用且編列有約僱人員預算員額，或預算員額編列於約僱人員預算項下</text:span><text:span text:style-name="T132">者</text:span><text:span text:style-name="T133">，</text:span><text:span text:style-name="T134">但</text:span><text:span text:style-name="T135">不含</text:span><text:span text:style-name="T136">以中央機關全額補助業務費進用人員</text:span><text:span text:style-name="T137">。</text:span></text:p>
      <text:p text:style-name="P138">（八）技工：依廢止前之「事務管理規則」及「工友管理要點」等規定僱用之編制內非生產性之技術工友。</text:p>
      <text:p text:style-name="P139">（九）駕駛：依廢止前之「事務管理規則」及「工友管理要點」等規定僱用之公務車輛駕駛。</text:p>
      <text:p text:style-name="P140">（十）工友：依廢止前之「事務管理規則」及「工友管理要點」等規定僱用之編制內非生產性之普通工友。</text:p>
      <text:p text:style-name="P141">（十一）正式工員(船員)：地方公營事業機構編列用人費進用之正式工員(船員)。</text:p>
      <text:p text:style-name="P142">（十二）駐衛警：依「各機關學校團體駐衛警察設置管理辦法」進用之人員。</text:p>
      <text:p text:style-name="P143">（十三）測量助理：依臺灣省政府原訂之「臺灣省各地政機關測量助理管理要點」或縣市政府本於權責訂定規定進用及管理之測量助理人員。</text:p>
      <text:p text:style-name="P144">（十四）清潔隊員：依臺灣省政府原訂之「臺灣省各級清潔機構清潔隊員駕駛技工管理要點」或縣市政府本於權責訂定規定進用及管理之清潔隊員。</text:p>
      <text:p text:style-name="P145">（十五）機關類別：區分為縣議會；縣政府；稅捐稽徵處、稅務局；警察局及所屬；消防局；衛生局及所屬；縣立醫院；鄉鎮市衛生所；環境保護局及所屬；地政事務所；戶政事務所；其他縣屬機關；鄉鎮市公所；鄉鎮市民代表會；鄉鎮市公所所屬機關(不含幼兒園)；縣、鄉鎮市營事業機構；高級中等學校；國民中學；國民小學(不含幼兒園)。<text:tab/></text:p>
      <text:p text:style-name="P146"/>
      <text:p text:style-name="P147"><text:span text:style-name="T148">五、</text:span><text:span text:style-name="T149">資料蒐集方法及編製程序：</text:span><text:span text:style-name="T150">依據行政院人事行政總處</text:span><text:span text:style-name="T151">「公務人力倉儲系統」及「地方機關員額統計系統」</text:span><text:span text:style-name="T152">資料彙編。</text:span></text:p>
      <text:p text:style-name="P153"/>
      <text:p text:style-name="P154"><text:span text:style-name="T155">六、編送對象：</text:span><text:span text:style-name="T156">本表編製一式二份，一份送本府主計處，一份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1.0937in" text:list-level-position-and-space-mode="label-alignment">
          <style:list-level-label-alignment text:label-followed-by="listtab" fo:margin-left="1.427in" fo:text-indent="-1.0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區農業改良場外賓參訪研習接待與解說</dc:title>
    <dc:description/>
    <dc:subject/>
    <meta:initial-creator>user</meta:initial-creator>
    <dc:creator>共用 主計處</dc:creator>
    <meta:creation-date>2025-03-21T02:16:00Z</meta:creation-date>
    <dc:date>2025-03-21T02:16:00Z</dc:date>
    <meta:print-date>2025-02-24T02:34:00Z</meta:print-date>
    <meta:template xlink:href="Normal.dotm" xlink:type="simple"/>
    <meta:editing-cycles>2</meta:editing-cycles>
    <meta:editing-duration>PT0S</meta:editing-duration>
    <meta:document-statistic meta:page-count="2" meta:paragraph-count="2" meta:word-count="216" meta:character-count="1447" meta:row-count="10" meta:non-whitespace-character-count="1233"/>
  </office:meta>
</office:document-meta>
</file>