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1.0937in" text:list-level-position-and-space-mode="label-alignment">
          <style:list-level-label-alignment text:label-followed-by="listtab" fo:margin-left="1.427in" fo:text-indent="-1.0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32"/>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P9" style:parent-style-name="內文" style:family="paragraph">
      <style:paragraph-properties fo:text-align="center" fo:line-height="0.2777in"/>
      <style:text-properties style:font-name-asian="標楷體" fo:font-weight="bold" style:font-weight-asian="bold" style:letter-kerning="false" fo:font-size="16pt" style:font-size-asian="16pt" style:font-size-complex="16pt"/>
    </style:style>
    <style:style style:name="P10" style:parent-style-name="內文" style:family="paragraph">
      <style:paragraph-properties fo:line-height="0.2777in"/>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style>
    <style:style style:name="T17" style:parent-style-name="預設段落字型" style:family="text">
      <style:text-properties style:font-name-asian="標楷體" style:font-weight-complex="bold" fo:color="#FF0000"/>
    </style:style>
    <style:style style:name="T18" style:parent-style-name="預設段落字型" style:family="text">
      <style:text-properties style:font-name-asian="標楷體" style:font-weight-complex="bold" fo:color="#FF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內文" style:family="paragraph">
      <style:paragraph-properties fo:line-height="0.2777in"/>
      <style:text-properties style:font-name-asian="標楷體" fo:font-weight="bold" style:font-weight-asian="bold"/>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777in"/>
      <style:text-properties style:font-name-asian="標楷體" fo:font-weight="bold" style:font-weight-asian="bold"/>
    </style:style>
    <style:style style:name="P42" style:parent-style-name="內文" style:family="paragraph">
      <style:paragraph-properties fo:text-align="justify" fo:line-height="0.2777in"/>
      <style:text-properties style:font-name-asian="標楷體" fo:font-weight="bold" style:font-weight-asian="bold"/>
    </style:style>
    <style:style style:name="P43"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44"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45"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46"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47"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48" style:parent-style-name="內文" style:family="paragraph">
      <style:paragraph-properties fo:text-align="justify" fo:line-height="0.2777in"/>
      <style:text-properties style:font-name-asian="標楷體" fo:font-weight="bold" style:font-weight-asian="bold"/>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P54"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55"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56"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57"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58"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59"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0"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61"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2"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3"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4"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5"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6" style:parent-style-name="純文字" style:family="paragraph">
      <style:paragraph-properties style:line-height-at-least="0.1666in" fo:margin-left="0.8in" fo:text-indent="-0.1333in">
        <style:tab-stops/>
      </style:paragraph-properties>
      <style:text-properties style:font-name="Times New Roman" style:font-name-asian="標楷體" style:font-size-complex="12pt"/>
    </style:style>
    <style:style style:name="P67" style:parent-style-name="純文字" style:family="paragraph">
      <style:paragraph-properties style:line-height-at-least="0.1666in" fo:margin-left="0.6666in" fo:text-indent="-0.5in">
        <style:tab-stops/>
      </style:paragraph-properties>
      <style:text-properties style:font-name="Times New Roman" style:font-name-asian="標楷體" style:font-size-complex="12pt"/>
    </style:style>
    <style:style style:name="P68" style:parent-style-name="純文字" style:family="paragraph">
      <style:paragraph-properties fo:line-height="0.2083in" fo:margin-left="0.6666in" fo:text-indent="-0.5in">
        <style:tab-stops/>
      </style:paragraph-properties>
      <style:text-properties style:font-name="Times New Roman" style:font-name-asian="標楷體" style:font-size-complex="12pt"/>
    </style:style>
    <style:style style:name="P69" style:parent-style-name="內文" style:family="paragraph">
      <style:paragraph-properties fo:text-align="justify" fo:line-height="0.2777in"/>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text-align="justify" fo:line-height="0.2777in"/>
      <style:text-properties style:font-name-asian="標楷體" style:font-weight-complex="bold"/>
    </style:style>
    <style:style style:name="P74" style:parent-style-name="內文" style:family="paragraph">
      <style:paragraph-properties fo:text-align="justify" fo:line-height="0.2777in"/>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777in"/>
      <style:text-properties style:font-name-asian="標楷體"/>
    </style:style>
  </office:automatic-styles>
  <office:body>
    <office:text text:use-soft-page-breaks="true">
      <text:p text:style-name="P1"><text:span text:style-name="T2">彰化</text:span><text:span text:style-name="T3">縣</text:span><text:span text:style-name="T4">政府</text:span><text:span text:style-name="T5">各機關(構)</text:span><text:span text:style-name="T6">學校公教</text:span><text:span text:style-name="T7">人員訓練進修概況</text:span><text:span text:style-name="T8">編製說明</text:span></text:p>
      <text:p text:style-name="P9"/>
      <text:p text:style-name="P10"><text:span text:style-name="T11">一、</text:span><text:span text:style-name="T12">統計範圍及對象：</text:span><text:span text:style-name="T13">本縣</text:span><text:span text:style-name="T14">政府</text:span><text:span text:style-name="T15">各機關</text:span><text:span text:style-name="T16">(</text:span><text:span text:style-name="T17">構</text:span><text:span text:style-name="T18">)</text:span><text:span text:style-name="T19">、</text:span><text:span text:style-name="T20">縣</text:span><text:span text:style-name="T21">立</text:span><text:span text:style-name="T22">學校</text:span><text:span text:style-name="T23">之公</text:span><text:span text:style-name="T24">教</text:span><text:span text:style-name="T25">人員</text:span><text:span text:style-name="T26">均為統計對象。</text:span></text:p>
      <text:p text:style-name="P27"/>
      <text:p text:style-name="P28"><text:span text:style-name="T29">二、</text:span><text:span text:style-name="T30">統計標準時間：</text:span><text:span text:style-name="T31">以每年</text:span><text:span text:style-name="T32">1</text:span><text:span text:style-name="T33">月</text:span><text:span text:style-name="T34">1</text:span><text:span text:style-name="T35">日至</text:span><text:span text:style-name="T36">12</text:span><text:span text:style-name="T37">月</text:span><text:span text:style-name="T38">31</text:span><text:span text:style-name="T39">日之事實為準</text:span><text:span text:style-name="T40">。</text:span></text:p>
      <text:p text:style-name="P41"/>
      <text:p text:style-name="P42">三、分類標準：</text:p>
      <text:p text:style-name="P43">（一）縱項目按國內訓練及進修、國外進修，其中國內訓練及進修部份再按訓練、進修分。</text:p>
      <text:p text:style-name="P44"><text:s text:c="6"/>1.國內訓練：按初任各官等主管人員訓練、專業訓練、管理訓練、政策宣導訓練分。</text:p>
      <text:p text:style-name="P45"><text:s text:c="6"/>2.國內進修：按部分辦公時間進修、公餘時間進修、全時進修、選修學分、專題研究分。</text:p>
      <text:p text:style-name="P46"><text:s text:c="6"/>3.國外進修：按入學進修、選修學分、專題研究分。</text:p>
      <text:p text:style-name="P47">（二）橫項目按性別及機關類別分。</text:p>
      <text:p text:style-name="P48"><text:s/></text:p>
      <text:p text:style-name="P49"><text:span text:style-name="T50">四、</text:span><text:span text:style-name="T51">統計</text:span><text:span text:style-name="T52">項</text:span><text:span text:style-name="T53">目定義：</text:span></text:p>
      <text:p text:style-name="P54">（一）公教人員：包括政務人員、民選首長、正式職員、校長及教師。</text:p>
      <text:p text:style-name="P55">（二）訓練：為因應業務需要，提升公教人員工作效能，由各機關(構)學校主動提供特定知識與技能之過程。</text:p>
      <text:p text:style-name="P56">1.初任各官等主管人員訓練：依公務人員陞遷法第十四條第二項規定辦理之初任委任、薦任或簡任各官等主管職務之管理才能發展訓練。</text:p>
      <text:p text:style-name="P57">2.專業訓練：為提升各機關(構)學校公務人員擔任現職或晉升職務時所需專業知能，以利業務發展之訓練，或為因應各機關(構)學校業務變動或組織調整，使現職人員具備適應新職所需之工作知能及取得新任工作專長，所施予之訓練。</text:p>
      <text:p text:style-name="P58">3.管理訓練：指為強化各機關(構)學校公務人員一般領導管理、綜合規劃、管理協調及處理事務之能力為目的之訓練。</text:p>
      <text:p text:style-name="P59">4.政策宣導訓練：依行政院核定或轉知各機關列入年度訓練進修計畫辦理之各項政策性訓練。</text:p>
      <text:p text:style-name="P60">（三）進修：為配合組織發展或促進個人自我發展，由各機關(構)學校選送或由公務人員自行申請參加學術或其他機關(構)學校學習或研究，以增進學識及汲取經驗之過程。</text:p>
      <text:p text:style-name="P61">1.部分辦公時間進修：用一部分之上班時間進修。</text:p>
      <text:soft-page-break/>
      <text:p text:style-name="P62">2.公餘時間進修：利用非上班時間進修。</text:p>
      <text:p text:style-name="P63">3.全時進修：利用全部之上班時間，自行申請國內外帶職帶薪全時進修或留職停薪全時進修。</text:p>
      <text:p text:style-name="P64">4.選修學分：經機關學校選送或自行申請經機關學校同意至國內外政府立案之專科以上學校修習與業務有關之學分。</text:p>
      <text:p text:style-name="P65">5.專題研究：經機關學校選送或自行申請經機關學校同意至國內外機關或政府立案之機構、學校從事與業務有關之研究或實習。<text:tab/></text:p>
      <text:p text:style-name="P66">6.入學進修：經機關學校選送或自行申請經機關學校同意至國內外政府立案之專科以上學校攻讀與業務有關之學位。</text:p>
      <text:p text:style-name="P67">（四）機關類別：區分為縣議會；縣政府；稅捐稽徵處、稅務局；警察局及所屬；消防局；衛生局及所屬；縣立醫院；鄉鎮市衛生所；環境保護局及所屬；地政事務所；戶政事務所；其他縣屬機關；鄉鎮市公所；鄉鎮市民代表會；鄉鎮市公所所屬機關(不含幼兒園)；縣、鄉鎮市營事業機構；高級中等學校；國民中學；國民小學(不含幼兒園)。<text:tab/></text:p>
      <text:p text:style-name="P68"><text:tab/><text:tab/><text:tab/></text:p>
      <text:p text:style-name="P69"><text:span text:style-name="T70">五、</text:span><text:span text:style-name="T71">資料蒐集方法及編製程序：</text:span><text:span text:style-name="T72">依據行政院人事行政總處資料彙編。</text:span></text:p>
      <text:p text:style-name="P73"/>
      <text:p text:style-name="P74"><text:span text:style-name="T75">六、編送對象：</text:span><text:span text:style-name="T76">本表編製一式二份，一份送本府主計處，一份自存。</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1.0937in" text:list-level-position-and-space-mode="label-alignment">
          <style:list-level-label-alignment text:label-followed-by="listtab" fo:margin-left="1.427in" fo:text-indent="-1.0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區農業改良場外賓參訪研習接待與解說</dc:title>
    <dc:description/>
    <dc:subject/>
    <meta:initial-creator>user</meta:initial-creator>
    <dc:creator>共用 主計處</dc:creator>
    <meta:creation-date>2025-03-21T02:16:00Z</meta:creation-date>
    <dc:date>2025-03-21T02:16:00Z</dc:date>
    <meta:print-date>2004-07-07T03:23:00Z</meta:print-date>
    <meta:template xlink:href="Normal.dotm" xlink:type="simple"/>
    <meta:editing-cycles>2</meta:editing-cycles>
    <meta:editing-duration>PT0S</meta:editing-duration>
    <meta:document-statistic meta:page-count="2" meta:paragraph-count="2" meta:word-count="179" meta:character-count="1201" meta:row-count="8" meta:non-whitespace-character-count="1024"/>
  </office:meta>
</office:document-meta>
</file>