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32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style:font-weight-complex="bold" fo:color="#FF0000"/>
    </style:style>
    <style:style style:name="T19" style:parent-style-name="預設段落字型" style:family="text">
      <style:text-properties style:font-name-asian="標楷體" style:font-weight-complex="bold" fo:color="#FF0000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0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43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4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5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</text:span><text:span text:style-name="T3">縣政府</text:span><text:span text:style-name="T4">各機關(構)</text:span><text:span text:style-name="T5">學校公教人員</text:span><text:span text:style-name="T6">概況</text:span><text:span text:style-name="T7">－</text:span><text:span text:style-name="T8">年齡別</text:span><text:span text:style-name="T9">編製說明</text:span></text:p>
      <text:p text:style-name="P10"/>
      <text:p text:style-name="P11"><text:span text:style-name="T12">一、</text:span><text:span text:style-name="T13">統計範圍及對象：</text:span><text:span text:style-name="T14">本縣</text:span><text:span text:style-name="T15">政府</text:span><text:span text:style-name="T16">各機關</text:span><text:span text:style-name="T17">(</text:span><text:span text:style-name="T18">構</text:span><text:span text:style-name="T19">)</text:span><text:span text:style-name="T20">、</text:span><text:span text:style-name="T21">縣</text:span><text:span text:style-name="T22">立</text:span><text:span text:style-name="T23">學校</text:span><text:span text:style-name="T24">之</text:span><text:span text:style-name="T25">公教人員</text:span><text:span text:style-name="T26">均為統計對象。</text:span></text:p>
      <text:p text:style-name="P27"/>
      <text:p text:style-name="P28"><text:span text:style-name="T29">二、</text:span><text:span text:style-name="T30">統計標準時間：</text:span><text:span text:style-name="T31">以每年</text:span><text:span text:style-name="T32">12</text:span><text:span text:style-name="T33">月</text:span><text:span text:style-name="T34">底</text:span><text:span text:style-name="T35">之事實為準</text:span><text:span text:style-name="T36">。</text:span></text:p>
      <text:p text:style-name="P37"/>
      <text:p text:style-name="P38">三、分類標準：</text:p>
      <text:p text:style-name="P39">（一）縱項目按平均年齡、24歲以下、25-29歲、30-34歲、35-39歲、40-44歲、45-49歲、50-54歲、55-59歲、60-64歲、65歲以上分。</text:p>
      <text:p text:style-name="P40">（二）橫項目按性別及機關類別分。</text:p>
      <text:p text:style-name="P41"><text:s/></text:p>
      <text:p text:style-name="P42">四、統計項目定義：</text:p>
      <text:p text:style-name="P43">（一）公教人員：包括政務人員、民選首長、正式職員、校長及教師。</text:p>
      <text:p text:style-name="P44">（二）年齡：以戶籍登記所記載之出生年月日為準，並以足歲計算，如滿24歲未滿25歲，以24歲計列。</text:p>
      <text:p text:style-name="P45">（三）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(不含幼兒園)；縣、鄉鎮市營事業機構；高級中等學校；國民中學；國民小學(不含幼兒園)。<text:tab/></text:p>
      <text:p text:style-name="P46"/>
      <text:p text:style-name="P47"><text:span text:style-name="T48">五、</text:span><text:span text:style-name="T49">資料蒐集方法及編製程序：</text:span><text:span text:style-name="T50">依據行政院人事行政總處「</text:span><text:span text:style-name="T51">公務人力倉儲系統</text:span><text:span text:style-name="T52">」資料彙編。</text:span></text:p>
      <text:p text:style-name="P53"/>
      <text:p text:style-name="P54"><text:span text:style-name="T55">六、編送對象：</text:span><text:span text:style-name="T56">本表編製一式二份，一份送本府主計處，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區農業改良場外賓參訪研習接待與解說</dc:title>
    <dc:description/>
    <dc:subject/>
    <meta:initial-creator>user</meta:initial-creator>
    <dc:creator>共用 主計處</dc:creator>
    <meta:creation-date>2025-03-21T02:14:00Z</meta:creation-date>
    <dc:date>2025-03-21T02:14:00Z</dc:date>
    <meta:print-date>2014-08-20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