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32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weight-complex="bold" fo:color="#FF0000"/>
    </style:style>
    <style:style style:name="T17" style:parent-style-name="預設段落字型" style:family="text">
      <style:text-properties style:font-name-asian="標楷體" style:font-weight-complex="bold" fo:color="#FF0000"/>
    </style:style>
    <style:style style:name="T18" style:parent-style-name="預設段落字型" style:family="text">
      <style:text-properties style:font-name-asian="標楷體" style:font-weight-complex="bold" fo:color="#FF0000"/>
    </style:style>
    <style:style style:name="T19" style:parent-style-name="預設段落字型" style:family="text">
      <style:text-properties style:font-name-asian="標楷體" style:font-weight-complex="bold" fo:color="#FF0000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9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40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48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49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0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P58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彰化</text:span><text:span text:style-name="T3">縣政府</text:span><text:span text:style-name="T4">各機關(構)</text:span><text:span text:style-name="T5">學校公教人員</text:span><text:span text:style-name="T6">概況</text:span><text:span text:style-name="T7">－</text:span><text:span text:style-name="T8">教育程度</text:span><text:span text:style-name="T9">編製說明</text:span></text:p>
      <text:p text:style-name="P10"/>
      <text:p text:style-name="P11"><text:span text:style-name="T12">一、</text:span><text:span text:style-name="T13">統計範圍及對象：</text:span><text:span text:style-name="T14">本縣</text:span><text:span text:style-name="T15">政府</text:span><text:span text:style-name="T16">各機關</text:span><text:span text:style-name="T17">(</text:span><text:span text:style-name="T18">構</text:span><text:span text:style-name="T19">)</text:span><text:span text:style-name="T20">、</text:span><text:span text:style-name="T21">縣</text:span><text:span text:style-name="T22">立</text:span><text:span text:style-name="T23">學校</text:span><text:span text:style-name="T24">之</text:span><text:span text:style-name="T25">公教人員</text:span><text:span text:style-name="T26">均為統計對象。</text:span></text:p>
      <text:p text:style-name="P27"/>
      <text:p text:style-name="P28"><text:span text:style-name="T29">二、</text:span><text:span text:style-name="T30">統計標準時間：</text:span><text:span text:style-name="T31">以每年</text:span><text:span text:style-name="T32">12</text:span><text:span text:style-name="T33">月</text:span><text:span text:style-name="T34">底</text:span><text:span text:style-name="T35">之事實為準</text:span><text:span text:style-name="T36">。</text:span></text:p>
      <text:p text:style-name="P37"/>
      <text:p text:style-name="P38">三、分類標準：</text:p>
      <text:p text:style-name="P39">（一）縱項目按研究所、大學畢業、專科畢業、高中(職)畢業及國(初)中以下。研究所再按博士及碩士分。</text:p>
      <text:p text:style-name="P40">（二）橫項目按性別、官等別及機關類別分。</text:p>
      <text:p text:style-name="P41"><text:s/></text:p>
      <text:p text:style-name="P42"><text:span text:style-name="T43">四、</text:span><text:span text:style-name="T44">統計</text:span><text:span text:style-name="T45">項</text:span><text:span text:style-name="T46">目定義：</text:span></text:p>
      <text:p text:style-name="P47">（一）公教人員：包括政務人員、民選首長、正式職員、校長及教師。</text:p>
      <text:p text:style-name="P48">（二）教育程度：係指公教人員不論在國內或國外接受正規學校、軍警學校、特殊學校畢業之最高教育程度。</text:p>
      <text:p text:style-name="P49">（三）官等別：係以現支官等及職等為準，區分民選首長、政務人員、簡薦委任(派)人員、警察人員、醫事人員、校長及教師。</text:p>
      <text:p text:style-name="P50">（四）機關類別：區分為縣議會；縣政府；稅捐稽徵處、稅務局；警察局及所屬；消防局；衛生局及所屬；縣立醫院；鄉鎮市衛生所；環境保護局及所屬；地政事務所；戶政事務所；其他縣屬機關；鄉鎮市公所；鄉鎮市民代表會；鄉鎮市公所所屬機關(不含幼兒園)；縣、鄉鎮市營事業機構；高級中等學校；國民中學；國民小學(不含幼兒園)。</text:p>
      <text:p text:style-name="P51"/>
      <text:p text:style-name="P52"><text:span text:style-name="T53">五、</text:span><text:span text:style-name="T54">資料蒐集方法及編製程序：</text:span><text:span text:style-name="T55">依據行政院人事行政總處</text:span><text:span text:style-name="T56">「公務人力倉儲系統」</text:span><text:span text:style-name="T57">資料彙編。</text:span></text:p>
      <text:p text:style-name="P58"/>
      <text:p text:style-name="P59"><text:span text:style-name="T60">六、編送對象：</text:span><text:span text:style-name="T61">本表編製一式二份，一份送本府主計處，一份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區農業改良場外賓參訪研習接待與解說</dc:title>
    <dc:description/>
    <dc:subject/>
    <meta:initial-creator>user</meta:initial-creator>
    <dc:creator>共用 主計處</dc:creator>
    <meta:creation-date>2025-03-21T02:14:00Z</meta:creation-date>
    <dc:date>2025-03-21T02:14:00Z</dc:date>
    <meta:print-date>2004-07-07T03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