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1.0937in" text:list-level-position-and-space-mode="label-alignment">
          <style:list-level-label-alignment text:label-followed-by="listtab" fo:margin-left="1.427in" fo:text-indent="-1.0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32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weight-complex="bold" fo:color="#FF0000"/>
    </style:style>
    <style:style style:name="T17" style:parent-style-name="預設段落字型" style:family="text">
      <style:text-properties style:font-name-asian="標楷體" style:font-weight-complex="bold" fo:color="#FF0000"/>
    </style:style>
    <style:style style:name="T18" style:parent-style-name="預設段落字型" style:family="text">
      <style:text-properties style:font-name-asian="標楷體" style:font-weight-complex="bold" fo:color="#FF0000"/>
    </style:style>
    <style:style style:name="T19" style:parent-style-name="預設段落字型" style:family="text">
      <style:text-properties style:font-name-asian="標楷體" style:font-weight-complex="bold" fo:color="#FF0000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38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39" style:parent-style-name="純文字" style:family="paragraph">
      <style:paragraph-properties style:line-height-at-least="0.1666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40" style:parent-style-name="純文字" style:family="paragraph">
      <style:paragraph-properties style:line-height-at-least="0.1666in" fo:margin-left="0.6166in" fo:text-indent="0.0916in">
        <style:tab-stops/>
      </style:paragraph-properties>
      <style:text-properties style:font-name="Times New Roman" style:font-name-asian="標楷體" style:font-size-complex="12pt"/>
    </style:style>
    <style:style style:name="P41" style:parent-style-name="純文字" style:family="paragraph">
      <style:paragraph-properties style:line-height-at-least="0.1666in" fo:margin-left="0.6166in" fo:text-indent="0.0916in">
        <style:tab-stops/>
      </style:paragraph-properties>
      <style:text-properties style:font-name="Times New Roman" style:font-name-asian="標楷體" style:font-size-complex="12pt"/>
    </style:style>
    <style:style style:name="P42" style:parent-style-name="純文字" style:family="paragraph">
      <style:paragraph-properties style:line-height-at-least="0.1666in" fo:margin-left="0.6166in" fo:text-indent="0.0916in">
        <style:tab-stops/>
      </style:paragraph-properties>
      <style:text-properties style:font-name="Times New Roman" style:font-name-asian="標楷體" style:font-size-complex="12pt"/>
    </style:style>
    <style:style style:name="P43" style:parent-style-name="純文字" style:family="paragraph">
      <style:paragraph-properties style:line-height-at-least="0.1666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P50" style:parent-style-name="純文字" style:family="paragraph">
      <style:paragraph-properties style:line-height-at-least="0.1666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51" style:parent-style-name="純文字" style:family="paragraph">
      <style:paragraph-properties style:line-height-at-least="0.1666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52" style:parent-style-name="純文字" style:family="paragraph">
      <style:paragraph-properties style:line-height-at-least="0.1666in" fo:margin-left="0.6666in" fo:text-indent="-0.5in">
        <style:tab-stops/>
      </style:paragraph-properties>
      <style:text-properties style:font-name="Times New Roman" style:font-name-asian="標楷體" style:font-size-complex="12pt"/>
    </style:style>
    <style:style style:name="P53" style:parent-style-name="純文字" style:family="paragraph">
      <style:paragraph-properties style:line-height-at-least="0.1666in" fo:margin-left="0.6666in" fo:text-indent="-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P78" style:parent-style-name="內文" style:family="paragraph">
      <style:paragraph-properties fo:text-align="justify" fo:line-height="0.2777in"/>
      <style:text-properties style:font-name-asian="標楷體" style:font-weight-complex="bold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彰化</text:span><text:span text:style-name="T3">縣政府</text:span><text:span text:style-name="T4">各機關(構)</text:span><text:span text:style-name="T5">學校公教人員</text:span><text:span text:style-name="T6">概況</text:span><text:span text:style-name="T7">－</text:span><text:span text:style-name="T8">官等別</text:span><text:span text:style-name="T9">編製說明</text:span></text:p>
      <text:p text:style-name="P10"/>
      <text:p text:style-name="P11"><text:span text:style-name="T12">一、</text:span><text:span text:style-name="T13">統計範圍及對象：</text:span><text:span text:style-name="T14">本縣</text:span><text:span text:style-name="T15">政府</text:span><text:span text:style-name="T16">各機關</text:span><text:span text:style-name="T17">(</text:span><text:span text:style-name="T18">構</text:span><text:span text:style-name="T19">)</text:span><text:span text:style-name="T20">、</text:span><text:span text:style-name="T21">縣</text:span><text:span text:style-name="T22">立</text:span><text:span text:style-name="T23">學校</text:span><text:span text:style-name="T24">之</text:span><text:span text:style-name="T25">公教人員</text:span><text:span text:style-name="T26">均為統計對象。</text:span></text:p>
      <text:p text:style-name="P27"/>
      <text:p text:style-name="P28"><text:span text:style-name="T29">二、</text:span><text:span text:style-name="T30">統計標準時間：</text:span><text:span text:style-name="T31">以每年</text:span><text:span text:style-name="T32">12</text:span><text:span text:style-name="T33">月</text:span><text:span text:style-name="T34">底</text:span><text:span text:style-name="T35">之事實為準</text:span><text:span text:style-name="T36">。</text:span></text:p>
      <text:p text:style-name="P37"/>
      <text:p text:style-name="P38">三、分類標準：</text:p>
      <text:p text:style-name="P39">（一）縱項目按民選首長、政務人員、簡薦委任(派)人員、警察人員、醫事人員、校長及教師分。</text:p>
      <text:p text:style-name="P40">1.簡薦委任(派)人員：按簡任(派)<text:s/>、薦任(派)、委任(派)<text:s/>、雇員分。</text:p>
      <text:p text:style-name="P41">2.警察人員：按警監、警正、警佐分。</text:p>
      <text:p text:style-name="P42">3.醫事人員：按師(一)級、師(二)級、師(三)級、士(生)級分。</text:p>
      <text:p text:style-name="P43">（二）橫項目按性別及機關類別分。</text:p>
      <text:p text:style-name="P44"><text:s/></text:p>
      <text:p text:style-name="P45"><text:span text:style-name="T46">四、</text:span><text:span text:style-name="T47">統計</text:span><text:span text:style-name="T48">項</text:span><text:span text:style-name="T49">目定義：</text:span></text:p>
      <text:p text:style-name="P50">（一）公教人員：包括政務人員、民選首長、正式職員、校長及教師。</text:p>
      <text:p text:style-name="P51">（二）官等別：係以現支官等及職等為準，區分民選首長、政務人員、簡薦委任(派)人員、警察人員、醫事人員、校長及教師。</text:p>
      <text:p text:style-name="P52">（三）校長及教師：公立各級學校校長、正式教師（含兼行政教師）、特殊教育教師、專任輔導教師、依「各級學校專任運動教練聘任管理辦法」聘任之專任運動教練、公立高級中學教官，但不包含公立幼兒園之教師。</text:p>
      <text:p text:style-name="P53"><text:span text:style-name="T54">（</text:span><text:span text:style-name="T55">四</text:span><text:span text:style-name="T56">）</text:span><text:span text:style-name="T57">機關類別：區分為縣議會；縣政府；稅捐稽徵處、稅務局；警察局及所屬；消防局；衛生局及所屬；縣立醫院；鄉鎮市衛生所；環境保護局及所屬；地政事務所；戶政事務所；其他縣屬機關；鄉鎮市公所；鄉鎮市民代表會；鄉鎮市公所所屬機關</text:span><text:span text:style-name="T58">(</text:span><text:span text:style-name="T59">不含幼兒園</text:span><text:span text:style-name="T60">)</text:span><text:span text:style-name="T61">；縣、鄉鎮</text:span><text:span text:style-name="T62">市</text:span><text:span text:style-name="T63">營事業機構；</text:span><text:span text:style-name="T64">高級中等學校</text:span><text:span text:style-name="T65">；國民中學；國民小學</text:span><text:span text:style-name="T66">(</text:span><text:span text:style-name="T67">不含幼兒園</text:span><text:span text:style-name="T68">)</text:span><text:span text:style-name="T69">。</text:span><text:span text:style-name="T70"><text:tab/></text:span></text:p>
      <text:p text:style-name="P71"/>
      <text:p text:style-name="P72"><text:span text:style-name="T73">五、</text:span><text:span text:style-name="T74">資料蒐集方法及編製程序：</text:span><text:span text:style-name="T75">依據行政院人事行政總處「公務人力</text:span><text:span text:style-name="T76">倉儲系統</text:span><text:span text:style-name="T77">」資料彙編。</text:span></text:p>
      <text:p text:style-name="P78"/>
      <text:p text:style-name="P79"><text:span text:style-name="T80">六、編送對象：</text:span><text:span text:style-name="T81">本表編製一式二份，一份送本府主計處，一份自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1.0937in" text:list-level-position-and-space-mode="label-alignment">
          <style:list-level-label-alignment text:label-followed-by="listtab" fo:margin-left="1.427in" fo:text-indent="-1.0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875in" fo:margin-left="0.7875in" fo:margin-bottom="0.5909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區農業改良場外賓參訪研習接待與解說</dc:title>
    <dc:description/>
    <dc:subject/>
    <meta:initial-creator>user</meta:initial-creator>
    <dc:creator>共用 主計處</dc:creator>
    <meta:creation-date>2025-03-21T02:13:00Z</meta:creation-date>
    <dc:date>2025-03-21T02:13:00Z</dc:date>
    <meta:print-date>2015-03-24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